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name-complex="Consolas" style:font-size-complex="12pt" fo:language="en" fo:country="GB" style:language-asian="lt" style:country-asian="LT"/>
    </style:style>
    <style:style style:name="T24"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5"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6" style:parent-style-name="DefaultParagraphFont" style:family="text">
      <style:text-properties style:font-name-complex="Consolas" fo:font-weight="bold" style:font-weight-asian="bold" style:font-weight-complex="bold" style:font-size-complex="12pt" fo:language="en" fo:country="GB"/>
    </style:style>
    <style:style style:name="T27" style:parent-style-name="DefaultParagraphFont" style:family="text">
      <style:text-properties style:font-name-complex="Consolas" fo:font-weight="bold" style:font-weight-asian="bold" style:font-size-complex="12pt" fo:language="en" fo:country="GB"/>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onsolas" style:font-size-complex="12pt"/>
    </style:style>
    <style:style style:name="T42" style:parent-style-name="DefaultParagraphFont" style:family="text">
      <style:text-properties style:font-name-complex="Consola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3.15in">
        <style:tab-stops/>
      </style:paragraph-properties>
      <style:text-properties style:font-size-complex="12pt"/>
    </style:style>
    <style:style style:name="P65" style:parent-style-name="Normal" style:family="paragraph">
      <style:paragraph-properties fo:text-align="justify" fo:margin-left="3.15in">
        <style:tab-stops/>
      </style:paragraph-properties>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complex="Consolas" fo:font-weight="bold" style:font-weight-asian="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7875in"/>
    </style:style>
    <style:style style:name="T84" style:parent-style-name="DefaultParagraphFont" style:family="text">
      <style:text-properties fo:letter-spacing="0.0041in" style:font-size-complex="12pt" fo:background-color="#FFFFFF"/>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fo:language="en" fo:country="GB"/>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Verdana" style:font-name-complex="Courier New" fo:font-size="8.5pt" style:font-size-asian="8.5pt" style:font-size-complex="8.5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FF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Verdana" style:font-name-complex="Courier New" fo:font-size="8.5pt" style:font-size-asian="8.5pt" style:font-size-complex="8.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Verdana" style:font-name-complex="Courier New" fo:font-size="8.5pt" style:font-size-asian="8.5pt" style:font-size-complex="8.5pt"/>
    </style:style>
    <style:style style:name="T190" style:parent-style-name="DefaultParagraphFont" style:family="text">
      <style:text-properties style:font-size-complex="12pt"/>
    </style:style>
    <style:style style:name="T191" style:parent-style-name="DefaultParagraphFont" style:family="text">
      <style:text-properties style:font-name="Verdana" style:font-name-complex="Courier New" fo:font-size="8.5pt" style:font-size-asian="8.5pt" style:font-size-complex="8.5pt"/>
    </style:style>
    <style:style style:name="P1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87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Verdana" style:font-name-complex="Courier New" fo:font-size="8.5pt" style:font-size-asian="8.5pt" style:font-size-complex="8.5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FF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Verdana" style:font-name-complex="Courier New" fo:font-size="8.5pt" style:font-size-asian="8.5pt" style:font-size-complex="8.5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style:font-name-complex="Arial" fo:font-size="11pt" style:font-size-asian="11pt"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language="en" fo:country="GB"/>
    </style:style>
    <style:style style:name="P252" style:parent-style-name="Normal" style:family="paragraph">
      <style:paragraph-properties fo:text-align="center" fo:margin-left="0.7875in">
        <style:tab-stops/>
      </style:paragraph-properties>
      <style:text-properties fo:font-weight="bold" style:font-weight-asian="bold" fo:language="en" fo:country="GB"/>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name="Arial" style:font-name-complex="Arial" fo:font-size="11pt" style:font-size-asian="11pt" style:font-size-complex="11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T296" style:parent-style-name="DefaultParagraphFont" style:family="text">
      <style:text-properties fo:letter-spacing="0.0013in" style:font-size-complex="12pt" fo:background-color="#FFFFFF"/>
    </style:style>
    <style:style style:name="T297" style:parent-style-name="DefaultParagraphFont" style:family="text">
      <style:text-properties fo:letter-spacing="0.0013in"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vertical-align="baseline"/>
      <style:text-properties fo:hyphenate="false"/>
    </style:style>
    <style:style style:name="P329" style:parent-style-name="Normal" style:family="paragraph">
      <style:paragraph-properties fo:text-align="justify" style:vertical-align="baseline" fo:text-indent="0.787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787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787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P342" style:parent-style-name="Normal" style:master-page-name="MPF2" style:family="paragraph">
      <style:paragraph-properties fo:break-before="page" fo:margin-left="3.2486in" fo:text-indent="0.018in" style:page-number="1">
        <style:tab-stops/>
      </style:paragraph-properties>
    </style:style>
    <style:style style:name="T348" style:parent-style-name="DefaultParagraphFont" style:family="text">
      <style:text-properties style:font-weight-complex="bold" style:font-size-complex="12pt"/>
    </style:style>
    <style:style style:name="P349" style:parent-style-name="Normal" style:family="paragraph">
      <style:paragraph-properties fo:margin-left="3.2486in">
        <style:tab-stops/>
      </style:paragraph-properties>
    </style:style>
    <style:style style:name="P350" style:parent-style-name="Normal" style:family="paragraph">
      <style:paragraph-properties fo:text-align="end" fo:margin-left="2.7041in" fo:margin-right="-0.0201in" fo:text-indent="0.9013in">
        <style:tab-stops/>
      </style:paragraph-properties>
      <style:text-properties style:font-size-complex="12pt"/>
    </style:style>
    <style:style style:name="P351"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52"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53" style:parent-style-name="Normal" style:family="paragraph">
      <style:paragraph-properties fo:text-align="end" fo:margin-left="2.7041in" fo:margin-right="-0.0201in" fo:text-indent="0.9013in">
        <style:tab-stops/>
      </style:paragraph-properties>
      <style:text-properties style:font-size-complex="12pt"/>
    </style:style>
    <style:style style:name="P354" style:parent-style-name="Normal" style:family="paragraph">
      <style:paragraph-properties fo:text-align="center" fo:margin-right="-0.0201in" fo:text-indent="0.62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margin-right="-0.0201in" fo:text-indent="0.625in"/>
      <style:text-properties fo:font-weight="bold" style:font-weight-asian="bold" style:font-weight-complex="bold" style:font-size-complex="12pt"/>
    </style:style>
    <style:style style:name="TableColumn362" style:family="table-column">
      <style:table-column-properties style:column-width="0.8576in"/>
    </style:style>
    <style:style style:name="TableColumn363" style:family="table-column">
      <style:table-column-properties style:column-width="0.1951in"/>
    </style:style>
    <style:style style:name="TableColumn364" style:family="table-column">
      <style:table-column-properties style:column-width="0.1944in"/>
    </style:style>
    <style:style style:name="TableColumn365" style:family="table-column">
      <style:table-column-properties style:column-width="0.1951in"/>
    </style:style>
    <style:style style:name="TableColumn366" style:family="table-column">
      <style:table-column-properties style:column-width="0.1951in"/>
    </style:style>
    <style:style style:name="TableColumn367" style:family="table-column">
      <style:table-column-properties style:column-width="0.1944in"/>
    </style:style>
    <style:style style:name="TableColumn368" style:family="table-column">
      <style:table-column-properties style:column-width="0.1951in"/>
    </style:style>
    <style:style style:name="TableColumn369" style:family="table-column">
      <style:table-column-properties style:column-width="0.1944in"/>
    </style:style>
    <style:style style:name="TableColumn370" style:family="table-column">
      <style:table-column-properties style:column-width="0.1951in"/>
    </style:style>
    <style:style style:name="TableColumn371" style:family="table-column">
      <style:table-column-properties style:column-width="0.1951in"/>
    </style:style>
    <style:style style:name="TableColumn372" style:family="table-column">
      <style:table-column-properties style:column-width="0.1944in"/>
    </style:style>
    <style:style style:name="TableColumn373" style:family="table-column">
      <style:table-column-properties style:column-width="0.1951in"/>
    </style:style>
    <style:style style:name="TableColumn374" style:family="table-column">
      <style:table-column-properties style:column-width="0.1951in"/>
    </style:style>
    <style:style style:name="TableColumn375" style:family="table-column">
      <style:table-column-properties style:column-width="0.1944in"/>
    </style:style>
    <style:style style:name="TableColumn376" style:family="table-column">
      <style:table-column-properties style:column-width="0.1951in"/>
    </style:style>
    <style:style style:name="TableColumn377" style:family="table-column">
      <style:table-column-properties style:column-width="0.1944in"/>
    </style:style>
    <style:style style:name="TableColumn378" style:family="table-column">
      <style:table-column-properties style:column-width="0.1951in"/>
    </style:style>
    <style:style style:name="TableColumn379" style:family="table-column">
      <style:table-column-properties style:column-width="0.1951in"/>
    </style:style>
    <style:style style:name="TableColumn380" style:family="table-column">
      <style:table-column-properties style:column-width="0.1944in"/>
    </style:style>
    <style:style style:name="TableColumn381" style:family="table-column">
      <style:table-column-properties style:column-width="0.1951in"/>
    </style:style>
    <style:style style:name="TableColumn382" style:family="table-column">
      <style:table-column-properties style:column-width="0.1944in"/>
    </style:style>
    <style:style style:name="TableColumn383" style:family="table-column">
      <style:table-column-properties style:column-width="0.1951in"/>
    </style:style>
    <style:style style:name="TableColumn384" style:family="table-column">
      <style:table-column-properties style:column-width="0.1951in"/>
    </style:style>
    <style:style style:name="TableColumn385" style:family="table-column">
      <style:table-column-properties style:column-width="0.1944in"/>
    </style:style>
    <style:style style:name="TableColumn386" style:family="table-column">
      <style:table-column-properties style:column-width="0.1951in"/>
    </style:style>
    <style:style style:name="TableColumn387" style:family="table-column">
      <style:table-column-properties style:column-width="1.3402in"/>
    </style:style>
    <style:style style:name="Table361" style:family="table">
      <style:table-properties style:width="6.875in" fo:margin-left="0.075in" table:align="left"/>
    </style:style>
    <style:style style:name="TableRow388" style:family="table-row">
      <style:table-row-properties style:min-row-height="0.1159in"/>
    </style:style>
    <style:style style:name="TableCell389" style:family="table-cell">
      <style:table-cell-properties fo:border="none" fo:background-color="#E0E0E0" style:writing-mode="lr-tb" fo:padding-top="0in" fo:padding-left="0.075in" fo:padding-bottom="0in" fo:padding-right="0.075in"/>
    </style:style>
    <style:style style:name="P390" style:parent-style-name="Normal" style:family="paragraph">
      <style:paragraph-properties fo:text-align="center"/>
      <style:text-properties fo:font-size="3pt" style:font-size-asian="3pt" style:font-size-complex="3pt"/>
    </style:style>
    <style:style style:name="P391" style:parent-style-name="Normal" style:family="paragraph">
      <style:paragraph-properties fo:text-align="center" fo:margin-right="0.3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fo:font-size="6pt" style:font-size-asian="6pt" style:font-size-complex="6pt"/>
    </style:style>
    <style:style style:name="TableColumn445" style:family="table-column">
      <style:table-column-properties style:column-width="0.8576in"/>
    </style:style>
    <style:style style:name="TableColumn446" style:family="table-column">
      <style:table-column-properties style:column-width="0.1951in"/>
    </style:style>
    <style:style style:name="TableColumn447" style:family="table-column">
      <style:table-column-properties style:column-width="0.1944in"/>
    </style:style>
    <style:style style:name="TableColumn448" style:family="table-column">
      <style:table-column-properties style:column-width="0.1951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Column452" style:family="table-column">
      <style:table-column-properties style:column-width="0.1944in"/>
    </style:style>
    <style:style style:name="TableColumn453" style:family="table-column">
      <style:table-column-properties style:column-width="0.1951in"/>
    </style:style>
    <style:style style:name="TableColumn454" style:family="table-column">
      <style:table-column-properties style:column-width="0.1951in"/>
    </style:style>
    <style:style style:name="TableColumn455" style:family="table-column">
      <style:table-column-properties style:column-width="0.1944in"/>
    </style:style>
    <style:style style:name="TableColumn456" style:family="table-column">
      <style:table-column-properties style:column-width="0.1951in"/>
    </style:style>
    <style:style style:name="TableColumn457" style:family="table-column">
      <style:table-column-properties style:column-width="0.1951in"/>
    </style:style>
    <style:style style:name="TableColumn458" style:family="table-column">
      <style:table-column-properties style:column-width="0.1944in"/>
    </style:style>
    <style:style style:name="TableColumn459" style:family="table-column">
      <style:table-column-properties style:column-width="0.1951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51in"/>
    </style:style>
    <style:style style:name="TableColumn463" style:family="table-column">
      <style:table-column-properties style:column-width="0.1944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1.1437in"/>
    </style:style>
    <style:style style:name="Table444" style:family="table">
      <style:table-properties style:width="6.6784in" fo:margin-left="0.075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top="none" fo:border-left="0.0069in solid #000000" fo:border-bottom="none" fo:border-right="none"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fo:font-size="6pt" style:font-size-asian="6pt" style:font-size-complex="6pt"/>
    </style:style>
    <style:style style:name="TableColumn526" style:family="table-column">
      <style:table-column-properties style:column-width="1.0527in"/>
    </style:style>
    <style:style style:name="TableColumn527" style:family="table-column">
      <style:table-column-properties style:column-width="0.1944in"/>
    </style:style>
    <style:style style:name="TableColumn528" style:family="table-column">
      <style:table-column-properties style:column-width="0.1951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44in"/>
    </style:style>
    <style:style style:name="TableColumn533" style:family="table-column">
      <style:table-column-properties style:column-width="0.1951in"/>
    </style:style>
    <style:style style:name="TableColumn534" style:family="table-column">
      <style:table-column-properties style:column-width="0.1951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51in"/>
    </style:style>
    <style:style style:name="TableColumn538" style:family="table-column">
      <style:table-column-properties style:column-width="3.4819in"/>
    </style:style>
    <style:style style:name="Table525" style:family="table">
      <style:table-properties style:width="6.6784in" fo:margin-left="0.075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top="none" fo:border-left="0.0069in solid #000000" fo:border-bottom="none" fo:border-right="none"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fo:font-size="6pt" style:font-size-asian="6pt" style:font-size-complex="6pt"/>
    </style:style>
    <style:style style:name="TableColumn569" style:family="table-column">
      <style:table-column-properties style:column-width="1.0527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568" style:family="table">
      <style:table-properties style:width="2.6118in" fo:margin-left="0.075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FF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FF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FF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FF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FF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FF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FF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FF0000" style:font-size-complex="12pt"/>
    </style:style>
    <style:style style:name="P598" style:parent-style-name="Normal" style:family="paragraph">
      <style:text-properties style:font-size-complex="12pt" fo:language="en" fo:country="GB"/>
    </style:style>
    <style:style style:name="TableColumn600" style:family="table-column">
      <style:table-column-properties style:column-width="3.2486in"/>
    </style:style>
    <style:style style:name="TableColumn601" style:family="table-column">
      <style:table-column-properties style:column-width="3.4451in"/>
    </style:style>
    <style:style style:name="Table599" style:family="table">
      <style:table-properties style:width="6.6937in" fo:margin-left="0.075in" table:align="left"/>
    </style:style>
    <style:style style:name="TableRow602" style:family="table-row">
      <style:table-row-properties/>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text-position="super 66.6%" style:font-size-complex="12pt"/>
    </style:style>
    <style:style style:name="TableRow607" style:family="table-row">
      <style:table-row-properties style:min-row-height="0.5812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olumn614" style:family="table-column">
      <style:table-column-properties style:column-width="3.2486in"/>
    </style:style>
    <style:style style:name="TableColumn615" style:family="table-column">
      <style:table-column-properties style:column-width="3.4451in"/>
    </style:style>
    <style:style style:name="Table613" style:family="table">
      <style:table-properties style:width="6.6937in" fo:margin-left="0.075in" table:align="left"/>
    </style:style>
    <style:style style:name="TableRow616" style:family="table-row">
      <style:table-row-properties style:min-row-height="0.4159in" fo:keep-together="always"/>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text-position="super 66.6%" style:font-size-complex="12pt"/>
    </style:style>
    <style:style style:name="P622" style:parent-style-name="Normal" style:family="paragraph">
      <style:text-properties fo:font-weight="bold" style:font-weight-asian="bold" style:font-size-complex="12pt"/>
    </style:style>
    <style:style style:name="TableColumn624" style:family="table-column">
      <style:table-column-properties style:column-width="3.2486in"/>
    </style:style>
    <style:style style:name="TableColumn625" style:family="table-column">
      <style:table-column-properties style:column-width="3.4451in"/>
    </style:style>
    <style:style style:name="Table623" style:family="table">
      <style:table-properties style:width="6.6937in" fo:margin-left="0.075in" table:align="left"/>
    </style:style>
    <style:style style:name="TableRow626" style:family="table-row">
      <style:table-row-properties style:min-row-height="0.3923in"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text-position="super 66.6%" style:font-size-complex="12pt"/>
    </style:style>
    <style:style style:name="TableRow632" style:family="table-row">
      <style:table-row-properties/>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fo:font-weight="bold" style:font-weight-asian="bold" style:text-position="super 66.6%" style:font-size-complex="12pt"/>
    </style:style>
    <style:style style:name="P636"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37"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38" style:parent-style-name="Normal" style:family="paragraph">
      <style:paragraph-properties fo:text-align="justify" style:vertical-align="middle"/>
      <style:text-properties fo:hyphenate="false"/>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font-style-complex="italic" fo:color="#000000" fo:font-size="9pt" style:font-size-asian="9pt" style:font-size-complex="9pt" style:language-asian="lt" style:country-asian="LT"/>
    </style:style>
    <style:style style:name="P641"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642" style:parent-style-name="Normal" style:family="paragraph">
      <style:paragraph-properties fo:text-align="justify" style:vertical-align="middle"/>
      <style:text-properties fo:hyphenate="false"/>
    </style:style>
    <style:style style:name="T643" style:parent-style-name="DefaultParagraphFont" style:family="text">
      <style:text-properties style:font-style-complex="italic" fo:font-size="9pt" style:font-size-asian="9pt" style:font-size-complex="9pt" style:language-asian="lt" style:country-asian="LT"/>
    </style:style>
    <style:style style:name="T644" style:parent-style-name="DefaultParagraphFont" style:family="text">
      <style:text-properties fo:font-size="9pt" style:font-size-asian="9pt" style:font-size-complex="9pt"/>
    </style:style>
    <style:style style:name="P645" style:parent-style-name="Normal" style:family="paragraph">
      <style:text-properties fo:font-weight="bold" style:font-weight-asian="bold" style:font-size-complex="12pt"/>
    </style:style>
    <style:style style:name="P646" style:parent-style-name="Normal" style:family="paragraph">
      <style:text-properties fo:font-weight="bold" style:font-weight-asian="bold" style:font-size-complex="12pt"/>
    </style:style>
    <style:style style:name="P647" style:parent-style-name="Normal" style:family="paragraph">
      <style:text-properties fo:font-weight="bold" style:font-weight-asian="bold"/>
    </style:style>
    <style:style style:name="P648" style:parent-style-name="Normal" style:family="paragraph">
      <style:paragraph-properties fo:text-align="justify"/>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language-asian="lt" style:country-asian="LT"/>
    </style:style>
    <style:style style:name="T652" style:parent-style-name="DefaultParagraphFont" style:family="text">
      <style:text-properties fo:font-size="8pt" style:font-size-asian="8pt" style:font-size-complex="8pt"/>
    </style:style>
    <style:style style:name="P653"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P654" style:parent-style-name="Normal" style:family="paragraph">
      <style:paragraph-properties fo:text-align="justify" style:vertical-align="middle"/>
      <style:text-properties fo:font-style="italic" style:font-style-asian="italic" fo:color="#000000" style:font-size-complex="12pt" style:language-asian="lt" style:country-asian="LT" fo:hyphenate="false"/>
    </style:style>
    <style:style style:name="P655" style:parent-style-name="Normal" style:family="paragraph">
      <style:paragraph-properties fo:text-align="justify" fo:margin-right="-0.0201in"/>
      <style:text-properties style:font-size-complex="12pt"/>
    </style:style>
    <style:style style:name="P656" style:parent-style-name="Normal" style:family="paragraph">
      <style:paragraph-properties fo:margin-right="-0.0201in"/>
      <style:text-properties style:font-size-complex="12pt"/>
    </style:style>
    <style:style style:name="P657" style:parent-style-name="Normal" style:family="paragraph">
      <style:paragraph-properties fo:margin-right="-0.0201in"/>
      <style:text-properties style:font-size-complex="12pt"/>
    </style:style>
    <style:style style:name="P658" style:parent-style-name="Normal" style:family="paragraph">
      <style:paragraph-properties fo:text-align="center" fo:margin-right="-0.0201in"/>
      <style:text-properties fo:font-weight="bold" style:font-weight-asian="bold" style:font-weight-complex="bold" style:font-size-complex="12pt"/>
    </style:style>
    <style:style style:name="P659" style:parent-style-name="Normal" style:family="paragraph">
      <style:paragraph-properties fo:text-align="center" fo:margin-right="-0.0201in"/>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fo:margin-right="-0.0201in"/>
      <style:text-properties fo:font-weight="bold" style:font-weight-asian="bold" style:font-weight-complex="bold" fo:text-transform="uppercase" fo:font-size="14pt" style:font-size-asian="14pt" style:font-size-complex="14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keep-with-next="always" fo:margin-left="3.7486in" fo:text-indent="-3.7486in">
        <style:tab-stops/>
      </style:paragraph-properties>
      <style:text-properties fo:font-weight="bold" style:font-weight-asian="bold" style:font-weight-complex="bold" style:font-size-complex="12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name="Webdings" style:font-name-asian="Webdings" style:font-name-complex="Webding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anguage="en" fo:country="GB"/>
    </style:style>
    <style:style style:name="T681" style:parent-style-name="DefaultParagraphFont" style:family="text">
      <style:text-properties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name="Webdings" style:font-name-asian="Webdings" style:font-name-complex="Webding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name="Webdings" style:font-name-asian="Webdings" style:font-name-complex="Webding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name="Webdings" style:font-name-asian="Webdings" style:font-name-complex="Webding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name="Webdings" style:font-name-asian="Webdings" style:font-name-complex="Webding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name="Webdings" style:font-name-asian="Webdings" style:font-name-complex="Webding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name="Webdings" style:font-name-asian="Webdings" style:font-name-complex="Webding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name="Webdings" style:font-name-asian="Webdings" style:font-name-complex="Webding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Webdings" style:font-name-asian="Webdings" style:font-name-complex="Webdings"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Webdings" style:font-name-asian="Webdings" style:font-name-complex="Webding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fo:font-size="11pt" style:font-size-asian="11pt" style:font-size-complex="11pt"/>
    </style:style>
    <style:style style:name="T747" style:parent-style-name="DefaultParagraphFont" style:family="text">
      <style:text-properties style:font-size-complex="12pt"/>
    </style:style>
    <style:style style:name="T748"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2.9104in"/>
        </style:tab-stops>
      </style:paragraph-properties>
      <style:text-properties style:font-size-complex="12pt"/>
    </style:style>
    <style:style style:name="P751" style:parent-style-name="Normal" style:family="paragraph">
      <style:paragraph-properties>
        <style:tab-stops>
          <style:tab-stop style:type="left" style:position="2.91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name="Webdings" style:font-name-asian="Webdings" style:font-name-complex="Webding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Webdings" style:font-name-asian="Webdings" style:font-name-complex="Webding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text-transform="uppercase" style:font-size-complex="12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TableColumn769" style:family="table-column">
      <style:table-column-properties style:column-width="1.0319in"/>
    </style:style>
    <style:style style:name="TableColumn770" style:family="table-column">
      <style:table-column-properties style:column-width="0.2368in"/>
    </style:style>
    <style:style style:name="TableColumn771" style:family="table-column">
      <style:table-column-properties style:column-width="0.2361in"/>
    </style:style>
    <style:style style:name="TableColumn772" style:family="table-column">
      <style:table-column-properties style:column-width="0.2361in"/>
    </style:style>
    <style:style style:name="TableColumn773" style:family="table-column">
      <style:table-column-properties style:column-width="0.2361in"/>
    </style:style>
    <style:style style:name="TableColumn774" style:family="table-column">
      <style:table-column-properties style:column-width="0.2354in"/>
    </style:style>
    <style:style style:name="TableColumn775" style:family="table-column">
      <style:table-column-properties style:column-width="0.2361in"/>
    </style:style>
    <style:style style:name="TableColumn776" style:family="table-column">
      <style:table-column-properties style:column-width="0.2354in"/>
    </style:style>
    <style:style style:name="TableColumn777" style:family="table-column">
      <style:table-column-properties style:column-width="0.2361in"/>
    </style:style>
    <style:style style:name="TableColumn778" style:family="table-column">
      <style:table-column-properties style:column-width="0.2361in"/>
    </style:style>
    <style:style style:name="TableColumn779" style:family="table-column">
      <style:table-column-properties style:column-width="0.2354in"/>
    </style:style>
    <style:style style:name="TableColumn780" style:family="table-column">
      <style:table-column-properties style:column-width="0.2361in"/>
    </style:style>
    <style:style style:name="TableColumn781" style:family="table-column">
      <style:table-column-properties style:column-width="0.2361in"/>
    </style:style>
    <style:style style:name="TableColumn782" style:family="table-column">
      <style:table-column-properties style:column-width="0.2354in"/>
    </style:style>
    <style:style style:name="TableColumn783" style:family="table-column">
      <style:table-column-properties style:column-width="0.2361in"/>
    </style:style>
    <style:style style:name="TableColumn784" style:family="table-column">
      <style:table-column-properties style:column-width="0.2354in"/>
    </style:style>
    <style:style style:name="TableColumn785" style:family="table-column">
      <style:table-column-properties style:column-width="0.2361in"/>
    </style:style>
    <style:style style:name="TableColumn786" style:family="table-column">
      <style:table-column-properties style:column-width="0.2361in"/>
    </style:style>
    <style:style style:name="TableColumn787" style:family="table-column">
      <style:table-column-properties style:column-width="0.2354in"/>
    </style:style>
    <style:style style:name="TableColumn788" style:family="table-column">
      <style:table-column-properties style:column-width="0.2361in"/>
    </style:style>
    <style:style style:name="TableColumn789" style:family="table-column">
      <style:table-column-properties style:column-width="0.2354in"/>
    </style:style>
    <style:style style:name="TableColumn790" style:family="table-column">
      <style:table-column-properties style:column-width="0.2361in"/>
    </style:style>
    <style:style style:name="TableColumn791" style:family="table-column">
      <style:table-column-properties style:column-width="0.2361in"/>
    </style:style>
    <style:style style:name="TableColumn792" style:family="table-column">
      <style:table-column-properties style:column-width="0.2354in"/>
    </style:style>
    <style:style style:name="TableColumn793" style:family="table-column">
      <style:table-column-properties style:column-width="0.2361in"/>
    </style:style>
    <style:style style:name="Table768" style:family="table">
      <style:table-properties style:width="6.6937in" fo:margin-left="0.075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fo:font-size="6pt" style:font-size-asian="6pt" style:font-size-complex="6pt"/>
    </style:style>
    <style:style style:name="TableColumn847" style:family="table-column">
      <style:table-column-properties style:column-width="0.8576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9486in"/>
    </style:style>
    <style:style style:name="Table846" style:family="table">
      <style:table-properties style:width="6.6784in" fo:margin-left="0.075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0.0069in solid #000000" fo:border-bottom="none" fo:border-right="none"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fo:font-size="6pt" style:font-size-asian="6pt" style:font-size-complex="6pt"/>
    </style:style>
    <style:style style:name="TableColumn931" style:family="table-column">
      <style:table-column-properties style:column-width="1.0527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44in"/>
    </style:style>
    <style:style style:name="TableColumn938" style:family="table-column">
      <style:table-column-properties style:column-width="0.1951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Column943" style:family="table-column">
      <style:table-column-properties style:column-width="3.4819in"/>
    </style:style>
    <style:style style:name="Table930" style:family="table">
      <style:table-properties style:width="6.6784in" fo:margin-left="0.075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none" fo:border-left="0.0069in solid #000000" fo:border-bottom="none" fo:border-right="none"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TableColumn974" style:family="table-column">
      <style:table-column-properties style:column-width="1.0527in"/>
    </style:style>
    <style:style style:name="TableColumn975" style:family="table-column">
      <style:table-column-properties style:column-width="0.1944in"/>
    </style:style>
    <style:style style:name="TableColumn976" style:family="table-column">
      <style:table-column-properties style:column-width="0.1951in"/>
    </style:style>
    <style:style style:name="TableColumn977" style:family="table-column">
      <style:table-column-properties style:column-width="0.1951in"/>
    </style:style>
    <style:style style:name="TableColumn978" style:family="table-column">
      <style:table-column-properties style:column-width="0.1944in"/>
    </style:style>
    <style:style style:name="TableColumn979" style:family="table-column">
      <style:table-column-properties style:column-width="0.1951in"/>
    </style:style>
    <style:style style:name="TableColumn980" style:family="table-column">
      <style:table-column-properties style:column-width="0.1944in"/>
    </style:style>
    <style:style style:name="TableColumn981" style:family="table-column">
      <style:table-column-properties style:column-width="0.1951in"/>
    </style:style>
    <style:style style:name="TableColumn982" style:family="table-column">
      <style:table-column-properties style:column-width="0.1951in"/>
    </style:style>
    <style:style style:name="Table973" style:family="table">
      <style:table-properties style:width="2.6118in" fo:margin-left="0.075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FF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color="#FF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FF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FF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color="#FF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FF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FF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color="#FF0000" style:font-size-complex="12pt"/>
    </style:style>
    <style:style style:name="P1003" style:parent-style-name="Normal" style:family="paragraph">
      <style:paragraph-properties fo:text-align="justify"/>
      <style:text-properties style:font-size-complex="12pt"/>
    </style:style>
    <style:style style:name="TableColumn1005" style:family="table-column">
      <style:table-column-properties style:column-width="3.2486in"/>
    </style:style>
    <style:style style:name="TableColumn1006" style:family="table-column">
      <style:table-column-properties style:column-width="3.4451in"/>
    </style:style>
    <style:style style:name="Table1004" style:family="table">
      <style:table-properties style:width="6.6937in" fo:margin-left="0.075in" table:align="left"/>
    </style:style>
    <style:style style:name="TableRow1007" style:family="table-row">
      <style:table-row-properties/>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text-position="super 66.6%" style:font-size-complex="12pt"/>
    </style:style>
    <style:style style:name="TableRow1012" style:family="table-row">
      <style:table-row-properties style:min-row-height="0.581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olumn1019" style:family="table-column">
      <style:table-column-properties style:column-width="3.2486in"/>
    </style:style>
    <style:style style:name="TableColumn1020" style:family="table-column">
      <style:table-column-properties style:column-width="3.4451in"/>
    </style:style>
    <style:style style:name="Table1018" style:family="table">
      <style:table-properties style:width="6.6937in" fo:margin-left="0.075in" table:align="left"/>
    </style:style>
    <style:style style:name="TableRow1021" style:family="table-row">
      <style:table-row-properties style:min-row-height="0.4159in" fo:keep-together="always"/>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text-position="super 66.6%" style:font-size-complex="12pt"/>
    </style:style>
    <style:style style:name="P1026" style:parent-style-name="Normal" style:family="paragraph">
      <style:text-properties fo:font-weight="bold" style:font-weight-asian="bold" style:font-size-complex="12pt"/>
    </style:style>
    <style:style style:name="TableColumn1028" style:family="table-column">
      <style:table-column-properties style:column-width="3.2486in"/>
    </style:style>
    <style:style style:name="TableColumn1029" style:family="table-column">
      <style:table-column-properties style:column-width="3.4451in"/>
    </style:style>
    <style:style style:name="Table1027" style:family="table">
      <style:table-properties style:width="6.6937in" fo:margin-left="0.075in" table:align="left"/>
    </style:style>
    <style:style style:name="TableRow1030" style:family="table-row">
      <style:table-row-properties style:min-row-height="0.193in"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text-position="super 66.6%" style:font-size-complex="12pt"/>
    </style:style>
    <style:style style:name="P1036" style:parent-style-name="Normal" style:family="paragraph">
      <style:paragraph-properties fo:text-align="justify" fo:margin-right="-0.0201in"/>
      <style:text-properties fo:font-weight="bold" style:font-weight-asian="bold" style:font-weight-complex="bold" style:font-size-complex="12pt"/>
    </style:style>
    <style:style style:name="P1037" style:parent-style-name="Normal" style:family="paragraph">
      <style:paragraph-properties fo:text-align="justify" fo:margin-right="-0.0201in"/>
      <style:text-properties fo:font-weight="bold" style:font-weight-asian="bold" style:font-weight-complex="bold" fo:font-size="9pt" style:font-size-asian="9pt" style:font-size-complex="9pt"/>
    </style:style>
    <style:style style:name="P1038" style:parent-style-name="Normal" style:family="paragraph">
      <style:paragraph-properties fo:text-align="justify" fo:margin-right="-0.0201in"/>
    </style:style>
    <style:style style:name="T1039" style:parent-style-name="DefaultParagraphFont" style:family="text">
      <style:text-properties style:font-style-complex="italic" fo:color="#000000" fo:font-size="9pt" style:font-size-asian="9pt" style:font-size-complex="9pt" style:language-asian="lt" style:country-asian="LT"/>
    </style:style>
    <style:style style:name="T1040" style:parent-style-name="DefaultParagraphFont" style:family="text">
      <style:text-properties style:font-style-complex="italic" fo:font-size="9pt" style:font-size-asian="9pt" style:font-size-complex="9pt"/>
    </style:style>
    <style:style style:name="T1041" style:parent-style-name="DefaultParagraphFont" style:family="text">
      <style:text-properties style:font-style-complex="italic" fo:color="#000000" fo:font-size="9pt" style:font-size-asian="9pt" style:font-size-complex="9pt" style:language-asian="lt" style:country-asian="LT"/>
    </style:style>
    <style:style style:name="P1042"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43"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44" style:parent-style-name="Normal" style:family="paragraph">
      <style:paragraph-properties fo:text-align="justify" style:vertical-align="middle"/>
      <style:text-properties fo:hyphenate="false"/>
    </style:style>
    <style:style style:name="T1045" style:parent-style-name="DefaultParagraphFont" style:family="text">
      <style:text-properties style:font-style-complex="italic" fo:font-size="9pt" style:font-size-asian="9pt" style:font-size-complex="9pt" style:language-asian="lt" style:country-asian="L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1048" style:parent-style-name="Normal" style:family="paragraph">
      <style:paragraph-properties fo:text-align="justify" style:vertical-align="middle"/>
      <style:text-properties fo:hyphenate="false"/>
    </style:style>
    <style:style style:name="T10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style-complex="italic" fo:color="#000000" style:font-size-complex="12pt" style:language-asian="lt" style:country-asian="LT"/>
    </style:style>
    <style:style style:name="P1057" style:parent-style-name="Normal" style:family="paragraph">
      <style:paragraph-properties fo:text-align="justify" style:vertical-align="middle"/>
      <style:text-properties fo:hyphenate="false"/>
    </style:style>
    <style:style style:name="T1058" style:parent-style-name="DefaultParagraphFont" style:family="text">
      <style:text-properties style:font-style-complex="italic" fo:color="#000000" style:font-size-complex="12pt" style:language-asian="lt" style:country-asian="LT"/>
    </style:style>
    <style:style style:name="T1059" style:parent-style-name="DefaultParagraphFont" style:family="text">
      <style:text-properties style:font-name="Webdings" style:font-name-asian="Webdings" style:font-name-complex="Webdings" style:font-size-complex="12pt"/>
    </style:style>
    <style:style style:name="T1060" style:parent-style-name="DefaultParagraphFont" style:family="text">
      <style:text-properties style:font-style-complex="italic" fo:color="#000000" style:font-size-complex="12pt" style:language-asian="lt" style:country-asian="LT"/>
    </style:style>
    <style:style style:name="P1061" style:parent-style-name="Normal" style:family="paragraph">
      <style:paragraph-properties fo:text-align="justify" style:vertical-align="middle" fo:text-indent="0.9472in"/>
      <style:text-properties style:font-style-complex="italic" fo:color="#000000" fo:font-size="8pt" style:font-size-asian="8pt" style:font-size-complex="8pt" style:language-asian="lt" style:country-asian="LT" fo:hyphenate="false"/>
    </style:style>
    <style:style style:name="P1062" style:parent-style-name="Normal" style:family="paragraph">
      <style:paragraph-properties fo:text-align="justify" style:vertical-align="middle"/>
      <style:text-properties fo:hyphenate="false"/>
    </style:style>
    <style:style style:name="T1063" style:parent-style-name="DefaultParagraphFont" style:family="text">
      <style:text-properties style:font-style-complex="italic" fo:color="#000000" style:font-size-complex="12pt" style:language-asian="lt" style:country-asian="LT"/>
    </style:style>
    <style:style style:name="T1064" style:parent-style-name="DefaultParagraphFont" style:family="text">
      <style:text-properties style:font-name="Webdings" style:font-name-asian="Webdings" style:font-name-complex="Webdings" style:font-size-complex="12pt"/>
    </style:style>
    <style:style style:name="T1065" style:parent-style-name="DefaultParagraphFont" style:family="text">
      <style:text-properties style:font-style-complex="italic" fo:color="#000000" style:font-size-complex="12pt" style:language-asian="lt" style:country-asian="LT"/>
    </style:style>
    <style:style style:name="T1066" style:parent-style-name="DefaultParagraphFont" style:family="text">
      <style:text-properties style:font-style-complex="italic" fo:color="#000000" style:font-size-complex="12pt" style:language-asian="lt" style:country-asian="LT"/>
    </style:style>
    <style:style style:name="P1067" style:parent-style-name="Normal" style:family="paragraph">
      <style:paragraph-properties fo:text-align="justify" style:vertical-align="middle" fo:text-indent="3.4444in"/>
      <style:text-properties style:font-style-complex="italic" fo:color="#000000" fo:font-size="8pt" style:font-size-asian="8pt" style:font-size-complex="8pt" style:language-asian="lt" style:country-asian="LT" fo:hyphenate="false"/>
    </style:style>
    <style:style style:name="P1068" style:parent-style-name="Normal" style:family="paragraph">
      <style:paragraph-properties fo:text-align="justify" style:vertical-align="middle"/>
      <style:text-properties fo:hyphenate="false"/>
    </style:style>
    <style:style style:name="T1069" style:parent-style-name="DefaultParagraphFont" style:family="text">
      <style:text-properties style:font-style-complex="italic" fo:color="#000000" style:font-size-complex="12pt" style:language-asian="lt" style:country-asian="LT"/>
    </style:style>
    <style:style style:name="T1070" style:parent-style-name="DefaultParagraphFont" style:family="text">
      <style:text-properties style:font-name="Webdings" style:font-name-asian="Webdings" style:font-name-complex="Webdings" style:font-size-complex="12pt"/>
    </style:style>
    <style:style style:name="T1071" style:parent-style-name="DefaultParagraphFont" style:family="text">
      <style:text-properties style:font-style-complex="italic" fo:color="#000000" style:font-size-complex="12pt" style:language-asian="lt" style:country-asian="LT"/>
    </style:style>
    <style:style style:name="P1072" style:parent-style-name="Normal" style:family="paragraph">
      <style:paragraph-properties fo:text-align="justify" style:vertical-align="middle" fo:text-indent="0.043in"/>
      <style:text-properties style:font-style-complex="italic" fo:color="#000000" style:font-size-complex="12pt" style:language-asian="lt" style:country-asian="LT" fo:hyphenate="false"/>
    </style:style>
    <style:style style:name="P1073" style:parent-style-name="Normal" style:family="paragraph">
      <style:paragraph-properties fo:text-align="justify" style:vertical-align="middle" fo:text-indent="3.1666in"/>
      <style:text-properties style:font-style-complex="italic" fo:color="#000000" fo:font-size="8pt" style:font-size-asian="8pt" style:font-size-complex="8pt" style:language-asian="lt" style:country-asian="LT" fo:hyphenate="false"/>
    </style:style>
    <style:style style:name="P1074" style:parent-style-name="Normal" style:family="paragraph">
      <style:paragraph-properties fo:text-align="justify"/>
      <style:text-properties fo:text-transform="uppercase" fo:font-size="11pt" style:font-size-asian="11pt" style:font-size-complex="11pt"/>
    </style:style>
    <style:style style:name="P1075" style:parent-style-name="Normal" style:family="paragraph">
      <style:paragraph-properties fo:text-align="justify" style:vertical-align="middle" fo:margin-right="-0.0006in"/>
      <style:text-properties fo:hyphenate="false"/>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style="italic" style:font-style-asian="italic" fo:color="#000000" fo:font-size="11pt" style:font-size-asian="11pt" style:font-size-complex="11pt" style:language-asian="lt" style:country-asian="LT"/>
    </style:style>
    <style:style style:name="T1081"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1082" style:parent-style-name="DefaultParagraphFont" style:family="text">
      <style:text-properties fo:font-style="italic" style:font-style-asian="italic" fo:color="#000000" fo:font-size="11pt" style:font-size-asian="11pt" style:font-size-complex="11pt" style:language-asian="lt" style:country-asian="LT"/>
    </style:style>
    <style:style style:name="P1083"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084" style:parent-style-name="Normal" style:family="paragraph">
      <style:paragraph-properties fo:text-align="justify" style:vertical-align="middle"/>
      <style:text-properties fo:hyphenate="false"/>
    </style:style>
    <style:style style:name="T1085" style:parent-style-name="DefaultParagraphFont" style:family="text">
      <style:text-properties style:font-name="Webdings" style:font-name-asian="Webdings" style:font-name-complex="Webding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094" style:family="table-column">
      <style:table-column-properties style:column-width="0.1951in"/>
    </style:style>
    <style:style style:name="TableColumn1095" style:family="table-column">
      <style:table-column-properties style:column-width="0.1944in"/>
    </style:style>
    <style:style style:name="TableColumn1096" style:family="table-column">
      <style:table-column-properties style:column-width="0.1951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44in"/>
    </style:style>
    <style:style style:name="TableColumn1101" style:family="table-column">
      <style:table-column-properties style:column-width="0.1951in"/>
    </style:style>
    <style:style style:name="TableColumn1102" style:family="table-column">
      <style:table-column-properties style:column-width="0.1951in"/>
    </style:style>
    <style:style style:name="TableColumn1103" style:family="table-column">
      <style:table-column-properties style:column-width="0.1944in"/>
    </style:style>
    <style:style style:name="TableColumn1104" style:family="table-column">
      <style:table-column-properties style:column-width="0.1951in"/>
    </style:style>
    <style:style style:name="TableColumn1105" style:family="table-column">
      <style:table-column-properties style:column-width="0.1951in"/>
    </style:style>
    <style:style style:name="TableColumn1106" style:family="table-column">
      <style:table-column-properties style:column-width="0.1944in"/>
    </style:style>
    <style:style style:name="TableColumn1107" style:family="table-column">
      <style:table-column-properties style:column-width="0.1951in"/>
    </style:style>
    <style:style style:name="TableColumn1108" style:family="table-column">
      <style:table-column-properties style:column-width="0.1944in"/>
    </style:style>
    <style:style style:name="TableColumn1109" style:family="table-column">
      <style:table-column-properties style:column-width="0.1951in"/>
    </style:style>
    <style:style style:name="TableColumn1110" style:family="table-column">
      <style:table-column-properties style:column-width="0.1951in"/>
    </style:style>
    <style:style style:name="TableColumn1111" style:family="table-column">
      <style:table-column-properties style:column-width="0.1944in"/>
    </style:style>
    <style:style style:name="TableColumn1112" style:family="table-column">
      <style:table-column-properties style:column-width="0.1951in"/>
    </style:style>
    <style:style style:name="TableColumn1113" style:family="table-column">
      <style:table-column-properties style:column-width="0.1944in"/>
    </style:style>
    <style:style style:name="Table1093" style:family="table">
      <style:table-properties style:width="3.8972in" fo:margin-left="0.075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style:style>
    <style:style style:name="T1157" style:parent-style-name="DefaultParagraphFont" style:family="text">
      <style:text-properties style:font-name="Webdings" style:font-name-asian="Webdings" style:font-name-complex="Webding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Column1172" style:family="table-column">
      <style:table-column-properties style:column-width="0.5861in"/>
    </style:style>
    <style:style style:name="TableColumn1173" style:family="table-column">
      <style:table-column-properties style:column-width="0.5854in"/>
    </style:style>
    <style:style style:name="TableColumn1174" style:family="table-column">
      <style:table-column-properties style:column-width="5.6208in"/>
    </style:style>
    <style:style style:name="Table1171" style:family="table">
      <style:table-properties style:width="6.7923in" fo:margin-left="0.075in" table:align="left"/>
    </style:style>
    <style:style style:name="TableRow1175" style:family="table-row">
      <style:table-row-properties style:min-row-height="0.121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left="-0.2354in" fo:text-indent="0.0972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0972in" fo:text-indent="0.0972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left="-0.0972in" fo:text-indent="0.0972in">
        <style:tab-stops/>
      </style:paragraph-properties>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style:font-name="Webdings" style:font-name-asian="Webdings" style:font-name-complex="Webding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center"/>
      <style:text-properties fo:font-size="8pt" style:font-size-asian="8pt" style:font-size-complex="8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style:font-name="Webdings" style:font-name-asian="Webdings" style:font-name-complex="Webding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style:font-name="Webdings" style:font-name-asian="Webdings" style:font-name-complex="Webding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center" fo:text-indent="0.0986in"/>
      <style:text-properties fo:font-size="8pt" style:font-size-asian="8pt" style:font-size-complex="8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fo:text-transform="uppercase" style:font-size-complex="12pt"/>
    </style:style>
    <style:style style:name="T1203" style:parent-style-name="DefaultParagraphFont" style:family="text">
      <style:text-properties style:font-weight-complex="bold" fo:font-style="italic" style:font-style-asian="italic" style:font-style-complex="italic" style:font-size-complex="12pt"/>
    </style:style>
    <style:style style:name="T1204" style:parent-style-name="DefaultParagraphFont" style:family="text">
      <style:text-properties fo:font-weight="bold" style:font-weight-asian="bold" style:font-weight-complex="bold" fo:text-transform="uppercase" fo:font-size="11pt" style:font-size-asian="11pt" style:font-size-complex="11pt"/>
    </style:style>
    <style:style style:name="P1205" style:parent-style-name="Normal" style:family="paragraph">
      <style:paragraph-properties fo:text-align="justify"/>
      <style:text-properties fo:text-transform="uppercase" fo:font-size="11pt" style:font-size-asian="11pt" style:font-size-complex="11pt"/>
    </style:style>
    <style:style style:name="P1206" style:parent-style-name="Normal" style:family="paragraph">
      <style:paragraph-properties fo:text-align="justify">
        <style:tab-stops>
          <style:tab-stop style:type="left" style:position="0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style:style>
    <style:style style:name="P1211" style:parent-style-name="Normal" style:family="paragraph">
      <style:paragraph-properties fo:text-align="justify">
        <style:tab-stops>
          <style:tab-stop style:type="left" style:position="0in"/>
        </style:tab-stops>
      </style:paragraph-properties>
      <style:text-properties style:font-size-complex="12pt"/>
    </style:style>
    <style:style style:name="P1212" style:parent-style-name="Normal" style:family="paragraph">
      <style:paragraph-properties fo:text-align="justify">
        <style:tab-stops>
          <style:tab-stop style:type="left" style:position="0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position="0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style>
    <style:style style:name="P122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1221" style:parent-style-name="Normal" style:family="paragraph">
      <style:paragraph-properties fo:text-align="justify">
        <style:tab-stops>
          <style:tab-stop style:type="left" style:position="0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size-complex="12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weight="bold" style:font-weight-asian="bold" style:font-weight-complex="bold" fo:font-size="9pt" style:font-size-asian="9pt" style:font-size-complex="9pt"/>
    </style:style>
    <style:style style:name="P1226" style:parent-style-name="Normal" style:family="paragraph">
      <style:paragraph-properties fo:text-align="justify"/>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weight="bold" style:font-weight-asian="bold" style:font-weight-complex="bold"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widows="0" fo:orphans="0" fo:text-align="justify"/>
      <style:text-properties fo:font-size="9pt" style:font-size-asian="9pt" style:font-size-complex="9pt"/>
    </style:style>
    <style:style style:name="P1232" style:parent-style-name="Normal" style:family="paragraph">
      <style:paragraph-properties fo:widows="0" fo:orphans="0" fo:text-align="justify"/>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style:font-name-asian="Calibri"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font-size="9pt" style:font-size-asian="9pt" style:font-size-complex="9pt"/>
    </style:style>
    <style:style style:name="P123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ext-properties fo:font-weight="bold" style:font-weight-asian="bold"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Webdings" style:font-name-asian="Webdings" style:font-name-complex="Webding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Webdings" style:font-name-asian="Webdings" style:font-name-complex="Webding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keep-with-next="always" fo:text-align="justify" fo:text-indent="0.4354in"/>
      <style:text-properties fo:font-size="11pt" style:font-size-asian="11pt" style:font-size-complex="11pt"/>
    </style:style>
    <style:style style:name="P1305" style:parent-style-name="Normal" style:family="paragraph">
      <style:paragraph-properties fo:keep-with-next="always" fo:text-align="justify"/>
      <style:text-properties fo:font-size="11pt" style:font-size-asian="11pt" style:font-size-complex="11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keep-with-next="always" fo:text-align="justify"/>
      <style:text-properties fo:font-size="11pt" style:font-size-asian="11pt" style:font-size-complex="11pt"/>
    </style:style>
    <style:style style:name="P1308" style:parent-style-name="Normal" style:family="paragraph">
      <style:paragraph-properties fo:keep-with-next="always" fo:text-align="justify" fo:text-indent="0.039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style:text-properties style:font-size-complex="12pt"/>
    </style:style>
    <style:style style:name="T1313" style:parent-style-name="DefaultParagraphFont" style:family="text">
      <style:text-properties style:font-name="Webdings" style:font-name-asian="Webdings" style:font-name-complex="Webdings" style:font-size-complex="12pt" fo:language="en" fo:country="GB"/>
    </style:style>
    <style:style style:name="T1314" style:parent-style-name="DefaultParagraphFont" style:family="text">
      <style:text-properties style:font-size-complex="12pt"/>
    </style:style>
    <style:style style:name="P1315" style:parent-style-name="Normal" style:family="paragraph">
      <style:paragraph-properties>
        <style:tab-stops>
          <style:tab-stop style:type="left" style:position="0.2958in"/>
        </style:tab-stops>
      </style:paragraph-properties>
    </style:style>
    <style:style style:name="T1316" style:parent-style-name="DefaultParagraphFont" style:family="text">
      <style:text-properties style:font-name="Webdings" style:font-name-asian="Webdings" style:font-name-complex="Webdings" style:font-size-complex="12pt" fo:language="en" fo:country="GB"/>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font-style="italic" style:font-style-asian="italic" style:font-style-complex="italic"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323" style:family="table-column">
      <style:table-column-properties style:column-width="0.4923in" style:use-optimal-column-width="false"/>
    </style:style>
    <style:style style:name="TableColumn1324" style:family="table-column">
      <style:table-column-properties style:column-width="2.9534in" style:use-optimal-column-width="false"/>
    </style:style>
    <style:style style:name="TableColumn1325" style:family="table-column">
      <style:table-column-properties style:column-width="1.7715in" style:use-optimal-column-width="false"/>
    </style:style>
    <style:style style:name="TableColumn1326" style:family="table-column">
      <style:table-column-properties style:column-width="1.575in" style:use-optimal-column-width="false"/>
    </style:style>
    <style:style style:name="Table1322" style:family="table">
      <style:table-properties style:width="6.7923in" fo:margin-left="-0.0034in" table:align="left"/>
    </style:style>
    <style:style style:name="TableRow1327" style:family="table-row">
      <style:table-row-properties style:min-row-height="0.1104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weight-complex="bold" style:font-size-complex="12pt"/>
    </style:style>
    <style:style style:name="P1335" style:parent-style-name="Normal" style:family="paragraph">
      <style:text-properties style:font-weight-complex="bold"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weight-complex="bold"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GB"/>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fo:language="en" fo:country="GB"/>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language="en" fo:country="GB"/>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fo:language="en" fo:country="GB"/>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fo:language="en" fo:country="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fo:language="en" fo:country="GB"/>
    </style:style>
    <style:style style:name="T1383" style:parent-style-name="DefaultParagraphFont" style:family="text">
      <style:text-properties fo:font-weight="bold" style:font-weight-asian="bold" style:font-weight-complex="bold" fo:font-size="9pt" style:font-size-asian="9pt" style:font-size-complex="9pt"/>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style:font-weight-complex="bold" fo:font-size="9pt" style:font-size-asian="9pt" style:font-size-complex="9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keep-with-next="always" fo:text-align="justify"/>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keep-with-next="always" fo:text-align="justify"/>
      <style:text-properties style:font-size-complex="12pt"/>
    </style:style>
    <style:style style:name="TableColumn1393" style:family="table-column">
      <style:table-column-properties style:column-width="2.2in"/>
    </style:style>
    <style:style style:name="TableColumn1394" style:family="table-column">
      <style:table-column-properties style:column-width="0.25in"/>
    </style:style>
    <style:style style:name="TableColumn1395" style:family="table-column">
      <style:table-column-properties style:column-width="4.275in"/>
    </style:style>
    <style:style style:name="Table1392" style:family="table">
      <style:table-properties style:width="6.725in"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fo:font-size="3pt" style:font-size-asian="3pt" style:font-size-complex="3pt"/>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fo:text-indent="0.277in"/>
      <style:text-properties style:text-position="super 63.6%" fo:font-size="11pt" style:font-size-asian="11pt" style:font-size-complex="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text-properties fo:font-size="3pt" style:font-size-asian="3pt" style:font-size-complex="3pt"/>
    </style:style>
    <style:style style:name="P1405" style:parent-style-name="Normal" style:family="paragraph">
      <style:paragraph-properties fo:text-align="justify" fo:text-indent="0.0395in"/>
      <style:text-properties fo:font-size="11pt" style:font-size-asian="11pt" style:font-size-complex="11pt"/>
    </style:style>
    <style:style style:name="P1406" style:parent-style-name="Normal" style:family="paragraph">
      <style:paragraph-properties fo:text-align="justify" fo:text-indent="0.475in"/>
    </style:style>
    <style:style style:name="T1407" style:parent-style-name="DefaultParagraphFont" style:family="text">
      <style:text-properties style:text-position="super 63.6%" fo:font-size="11pt" style:font-size-asian="11pt" style:font-size-complex="11pt"/>
    </style:style>
    <style:style style:name="P1408" style:parent-style-name="Normal" style:family="paragraph">
      <style:paragraph-properties fo:margin-left="3.3472in">
        <style:tab-stops/>
      </style:paragraph-properties>
      <style:text-properties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P1411" style:parent-style-name="Normal" style:master-page-name="MPF3" style:family="paragraph">
      <style:paragraph-properties fo:break-before="page" fo:margin-left="3.2486in" fo:text-indent="0.018in" style:page-number="1">
        <style:tab-stops/>
      </style:paragraph-properties>
    </style:style>
    <style:style style:name="T1417" style:parent-style-name="DefaultParagraphFont" style:family="text">
      <style:text-properties style:font-weight-complex="bold" style:font-size-complex="12pt"/>
    </style:style>
    <style:style style:name="P1418" style:parent-style-name="Normal" style:family="paragraph">
      <style:paragraph-properties fo:margin-left="3.2486in" fo:text-indent="0.018in">
        <style:tab-stops/>
      </style:paragraph-properties>
    </style:style>
    <style:style style:name="P1419" style:parent-style-name="Normal" style:family="paragraph">
      <style:text-properties fo:font-size="10pt" style:font-size-asian="10pt"/>
    </style:style>
    <style:style style:name="P1420" style:parent-style-name="Normal" style:family="paragraph">
      <style:paragraph-properties fo:text-align="end"/>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style:text-properties style:font-weight-complex="bold"/>
    </style:style>
    <style:style style:name="P1424" style:parent-style-name="Normal" style:family="paragraph">
      <style:paragraph-properties fo:text-align="center"/>
      <style:text-properties style:font-weight-complex="bold" fo:font-size="10pt" style:font-size-asian="10pt"/>
    </style:style>
    <style:style style:name="P1425" style:parent-style-name="Normal" style:family="paragraph">
      <style:paragraph-properties fo:text-align="center"/>
      <style:text-properties style:font-weight-complex="bold"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keep-with-next="always" fo:text-align="justify" fo:text-indent="2.1319in"/>
      <style:text-properties fo:font-size="8pt" style:font-size-asian="8pt" style:font-size-complex="8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8pt" style:font-size-asian="8pt" style:font-size-complex="8pt"/>
    </style:style>
    <style:style style:name="P1434" style:parent-style-name="Normal" style:family="paragraph">
      <style:paragraph-properties fo:text-align="justify"/>
      <style:text-properties style:font-size-complex="12pt"/>
    </style:style>
    <style:style style:name="T1435" style:parent-style-name="DefaultParagraphFont" style:family="text">
      <style:text-properties style:font-name="Webdings" style:font-name-asian="Webdings" style:font-name-complex="Webdings" style:font-size-complex="12pt" fo:language="en" fo:country="GB"/>
    </style:style>
    <style:style style:name="T1436" style:parent-style-name="DefaultParagraphFont" style:family="text">
      <style:text-properties style:font-size-complex="12pt"/>
    </style:style>
    <style:style style:name="P1437" style:parent-style-name="Normal" style:family="paragraph">
      <style:paragraph-properties>
        <style:tab-stops>
          <style:tab-stop style:type="left" style:position="0.2958in"/>
        </style:tab-stops>
      </style:paragraph-properties>
    </style:style>
    <style:style style:name="T1438" style:parent-style-name="DefaultParagraphFont" style:family="text">
      <style:text-properties style:font-name="Webdings" style:font-name-asian="Webdings" style:font-name-complex="Webdings" style:font-size-complex="12pt" fo:language="en" fo:country="GB"/>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446" style:family="table-column">
      <style:table-column-properties style:column-width="0.4923in" style:use-optimal-column-width="false"/>
    </style:style>
    <style:style style:name="TableColumn1447" style:family="table-column">
      <style:table-column-properties style:column-width="2.9534in" style:use-optimal-column-width="false"/>
    </style:style>
    <style:style style:name="TableColumn1448" style:family="table-column">
      <style:table-column-properties style:column-width="1.7715in" style:use-optimal-column-width="false"/>
    </style:style>
    <style:style style:name="TableColumn1449" style:family="table-column">
      <style:table-column-properties style:column-width="1.575in" style:use-optimal-column-width="false"/>
    </style:style>
    <style:style style:name="Table1445" style:family="table">
      <style:table-properties style:width="6.7923in" fo:margin-left="-0.0034in" table:align="left"/>
    </style:style>
    <style:style style:name="TableRow1450" style:family="table-row">
      <style:table-row-properties style:min-row-height="0.1104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fo:language="en" fo:country="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style:font-size-complex="12pt"/>
    </style:style>
    <style:style style:name="P1458" style:parent-style-name="Normal" style:family="paragraph">
      <style:text-properties style:font-weight-complex="bold" style:font-size-complex="12pt" fo:language="en" fo:country="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GB"/>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fo:language="en"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fo:language="en" fo:country="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fo:language="en" fo:country="GB"/>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fo:language="en" fo:country="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fo:language="en" fo:country="GB"/>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fo:language="en" fo:country="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fo:language="en" fo:country="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fo:language="en" fo:country="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fo:language="en" fo:country="GB"/>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fo:language="en" fo:country="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fo:language="en" fo:country="GB"/>
    </style:style>
    <style:style style:name="T1506" style:parent-style-name="DefaultParagraphFont" style:family="text">
      <style:text-properties fo:font-weight="bold" style:font-weight-asian="bold" style:font-weight-complex="bold" fo:font-size="9pt" style:font-size-asian="9pt" style:font-size-complex="9pt"/>
    </style:style>
    <style:style style:name="T1507" style:parent-style-name="DefaultParagraphFont" style:family="text">
      <style:text-properties fo:font-size="9pt" style:font-size-asian="9pt" style:font-size-complex="9pt"/>
    </style:style>
    <style:style style:name="T1508" style:parent-style-name="DefaultParagraphFont" style:family="text">
      <style:text-properties style:font-weight-complex="bold" fo:font-size="9pt" style:font-size-asian="9pt" style:font-size-complex="9pt"/>
    </style:style>
    <style:style style:name="T1509" style:parent-style-name="DefaultParagraphFont" style:family="text">
      <style:text-properties style:font-weight-complex="bold" fo:font-size="9pt" style:font-size-asian="9pt" style:font-size-complex="9pt"/>
    </style:style>
    <style:style style:name="P1510" style:parent-style-name="Normal" style:family="paragraph">
      <style:paragraph-properties fo:keep-with-next="always" fo:text-align="justify"/>
      <style:text-properties fo:font-size="11pt" style:font-size-asian="11pt" style:font-size-complex="11pt"/>
    </style:style>
    <style:style style:name="P1511" style:parent-style-name="Normal" style:family="paragraph">
      <style:paragraph-properties fo:keep-with-next="always" fo:text-align="justify"/>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style:font-size-complex="12pt"/>
    </style:style>
    <style:style style:name="TableColumn1516" style:family="table-column">
      <style:table-column-properties style:column-width="2.2in"/>
    </style:style>
    <style:style style:name="TableColumn1517" style:family="table-column">
      <style:table-column-properties style:column-width="4.525in"/>
    </style:style>
    <style:style style:name="Table1515" style:family="table">
      <style:table-properties style:width="6.725in" fo:margin-left="0in" table:align="lef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fo:text-indent="0.277in"/>
      <style:text-properties style:text-position="super 63.6%" fo:font-size="11pt" style:font-size-asian="11pt" style:font-size-complex="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fo:text-indent="0.4354in"/>
      <style:text-properties fo:font-size="11pt" style:font-size-asian="11pt" style:font-size-complex="11pt"/>
    </style:style>
    <style:style style:name="P1526" style:parent-style-name="Normal" style:family="paragraph">
      <style:paragraph-properties fo:text-align="justify" fo:text-indent="0.9104in"/>
    </style:style>
    <style:style style:name="T1527" style:parent-style-name="DefaultParagraphFont" style:family="text">
      <style:text-properties style:text-position="super 63.6%"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P1537" style:parent-style-name="Normal" style:family="paragraph">
      <style:paragraph-properties fo:text-align="center" fo:text-indent="0.625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fo:text-indent="0.625in"/>
      <style:text-properties fo:font-weight="bold" style:font-weight-asian="bold" style:font-weight-complex="bold"/>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widows="0" fo:orphans="0" fo:text-align="justify" fo:text-indent="0.5in"/>
      <style:text-properties style:font-size-complex="12pt"/>
    </style:style>
    <style:style style:name="P1548" style:parent-style-name="Normal" style:family="paragraph">
      <style:paragraph-properties fo:widows="0" fo:orphans="0" fo:text-align="justify" fo:text-indent="0.5in"/>
      <style:text-properties style:font-size-complex="12pt"/>
    </style:style>
    <style:style style:name="P1549" style:parent-style-name="Normal" style:family="paragraph">
      <style:paragraph-properties fo:widows="0" fo:orphans="0" fo:text-align="justify" fo:text-indent="0.5in"/>
      <style:text-properties style:font-size-complex="12pt"/>
    </style:style>
    <style:style style:name="P1550" style:parent-style-name="Normal" style:family="paragraph">
      <style:paragraph-properties fo:widows="0" fo:orphans="0" fo:text-align="justify" fo:text-indent="0.5in"/>
      <style:text-properties style:font-size-complex="12pt"/>
    </style:style>
    <style:style style:name="P1551" style:parent-style-name="Normal" style:family="paragraph">
      <style:paragraph-properties fo:widows="0" fo:orphans="0" fo:text-align="justify" fo:text-indent="0.5in"/>
      <style:text-properties style:font-size-complex="12pt"/>
    </style:style>
    <style:style style:name="P1552" style:parent-style-name="Normal" style:family="paragraph">
      <style:paragraph-properties fo:text-align="center"/>
    </style:style>
    <style:style style:name="P1553" style:parent-style-name="Normal" style:family="paragraph">
      <style:paragraph-properties fo:text-align="justify"/>
      <style:text-properties style:font-name="Arial" fo:font-weight="bold" style:font-weight-asian="bold" fo:font-size="10pt" style:font-size-asian="10pt"/>
    </style:style>
    <style:style style:name="P1554" style:parent-style-name="Normal" style:family="paragraph">
      <style:paragraph-properties fo:text-align="justify"/>
      <style:text-properties style:font-name="Arial"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weight="bold" style:font-weight-asian="bold"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TAR 2019-01-25, i. k. 2019-01180</text:span></text:p>
      <text:p text:style-name="P11"/>
      <text:p text:style-name="P12">Nauja redakcija nuo 2024-01-01:</text:p>
      <text:p text:style-name="Normal"><text:span text:style-name="T13">Nr.<text:s/></text:span><text:a xlink:href="https://www.e-tar.lt/portal/legalAct.html?documentId=f61cf7609a8711eea5a28c81c82193a8" office:target-frame-name="_top" xlink:show="replace"><text:span text:style-name="T14">A1-838</text:span></text:a><text:span text:style-name="T15">, 2023-12-14, paskelbta TAR 2023-12-14, i. k. 2023-24210</text:span></text:p>
      <text:p text:style-name="P16"/>
      <text:p text:style-name="P17">LIETUVOS RESPUBLIKOS</text:p>
      <text:p text:style-name="P18">SOCIALINĖS APSAUGOS IR DARBO MINISTRAS</text:p>
      <text:p text:style-name="P19"/>
      <text:p text:style-name="P20">ĮSAKYMAS</text:p>
      <text:p text:style-name="P21"><text:span text:style-name="T22">DĖL</text:span><text:span text:style-name="T23"><text:s/></text:span><text:span text:style-name="T24">INDIVIDUALIOS PAGALBOS</text:span><text:span text:style-name="T25"><text:s/>TEIKIMO IŠLAIDŲ KOMPENSACIJŲ SKYRIMO IR MOKĖJIM</text:span><text:span text:style-name="T26">O</text:span><text:span text:style-name="T27"><text:s/>TVARKOS APRAŠO PATVIRTINIMO</text:span></text:p>
      <text:p text:style-name="P28"/>
      <text:p text:style-name="P29">2019 m. sausio 23 d. Nr. A1-39<text:line-break/>Vilnius</text:p>
      <text:p text:style-name="P30"/>
      <text:p text:style-name="P31"><text:span text:style-name="T32">Vadovaudamasi<text:s/></text:span><text:span text:style-name="T33">Lietuvos Respublikos tikslinių kompensacijų įstatymo 6 straipsnio 2 dalimi:</text:span></text:p>
      <text:p text:style-name="P34"><text:span text:style-name="T35">1</text:span><text:span text:style-name="T36">.</text:span><text:s/><text:span text:style-name="T37">T v i r t i n u <text:s/></text:span><text:span text:style-name="T38">Individualios pagalbos teikimo išlaidų<text:s/></text:span><text:span text:style-name="T39">kompensacijų skyrimo ir mokėjimo tvarkos aprašą</text:span><text:span text:style-name="T40"><text:s/></text:span><text:span text:style-name="T41">(pridedama)</text:span><text:span text:style-name="T42">.</text:span></text:p>
      <text:p text:style-name="P43"><text:span text:style-name="T44">2</text:span><text:span text:style-name="T45">. P a v e d u <text:s/>šio įsakymo vykdymo kontrolę viceministrui pagal veiklos sritį.</text:span><text:s/></text:p>
      <text:p text:style-name="Normal"/>
      <text:p text:style-name="P46"/>
      <text:p text:style-name="P47"/>
      <text:p text:style-name="Normal"><text:span text:style-name="T48">Socialinės apsaugos ir darbo ministras</text:span><text:span text:style-name="T49"><text:tab/></text:span><text:span text:style-name="T50"><text:tab/></text:span><text:span text:style-name="T51"><text:tab/>Linas Kukuraitis</text:span></text:p>
      <text:p text:style-name="Normal"/>
      <text:soft-page-break/>
      <text:p text:style-name="P52">PATVIRTINTA</text:p>
      <text:p text:style-name="P58">Lietuvos Respublikos socialinės apsaugos<text:s/></text:p>
      <text:p text:style-name="P59">ir darbo ministro</text:p>
      <text:p text:style-name="P60">2019 m. sausio 23 d. įsakymu Nr. A1-39</text:p>
      <text:p text:style-name="P61"><text:span text:style-name="T62">(</text:span><text:span text:style-name="T63">Lietuvos Respublikos socialinės<text:s/></text:span></text:p>
      <text:p text:style-name="P64">apsaugos ir darbo ministro</text:p>
      <text:p text:style-name="P65">2023 m. gruodžio 14 d.<text:s/>įsakymo Nr. A1-838</text:p>
      <text:p text:style-name="P66">redakcija)</text:p>
      <text:p text:style-name="P67"/>
      <text:p text:style-name="P68"><text:span text:style-name="T69">INDIVIDUALIOS PAGALBOS TEIKIMO IŠLAIDŲ KOMPENSACIJŲ SKYRIMO IR MOKĖJIMO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text:span><text:span text:style-name="T80">Individualios pagalbos teikimo išlaidų<text:s/></text:span>kompensacijų skyrimo ir mokėjimo tvarkos aprašas (toliau – Aprašas) nustato kreipimosi dėl Lietuvos Respublikos tikslinių kompensacijų įstatyme nustatytų<text:s/><text:span text:style-name="T81">individualios pagalbos teikimo<text:s/></text:span>išlaidų kompensacijų (toliau – kompensacijos) skyrimo bei kompensacijų<text:s/>skyrimo ir mokėjimo<text:s/><text:span text:style-name="T82">tvarką.</text:span></text:p>
      <text:p text:style-name="P83">2. Apraše vartojamos sąvokos suprantamos taip, kaip jos apibrėžtos Tikslinių kompensacijų įstatyme.<text:span text:style-name="T84"><text:s/></text:span></text:p>
      <text:p text:style-name="P85"/>
      <text:h text:style-name="P86" text:outline-level="2"><text:span text:style-name="T87">II</text:span><text:span text:style-name="T88"><text:s/>SKYRIUS</text:span></text:h>
      <text:p text:style-name="P89"><text:span text:style-name="T90">DOKUMENTAI, REIKALINGI KOMPENSACIJOMS SKIRTI, IR JŲ PATEIKIMAS</text:span></text:p>
      <text:p text:style-name="P91"/>
      <text:p text:style-name="P92">3. Asmuo, pageidaujantis, kad jam būtų paskirta ir išmokėta kompensacija, savivaldybės, kurioje<text:s/><text:span text:style-name="T93">yra asmens, turinčio teisę gauti kompensaciją, gyvenamoji vieta,<text:s/></text:span>administracijai<text:s/><text:span text:style-name="T94">asmeniškai ar per atstovą</text:span><text:span text:style-name="T95"><text:s/>(įgaliotą asmenį, sutuoktinį, artimąjį giminaitį, aprūpintoją, rūpintoją, globėją arba soc</text:span><text:span text:style-name="T96">ialinių paslaugų įstaigos darbuotoją<text:s/></text:span><text:span text:style-name="T97">(toliau – asmens atstovas)</text:span><text:span text:style-name="T98">)</text:span><text:span text:style-name="T99">, paštu, elektroniniu paštu, per Nacionalinę elektroninių siuntų pristatymo, naudojant pašto tinklą, informacinę sistemą (toliau –<text:s/></text:span><text:span text:style-name="T100">E. pristatymo sistema)</text:span><text:span text:style-name="T101">,</text:span><text:span text:style-name="T102"><text:s/></text:span><text:span text:style-name="T103">kitomis elektroninių ryšių<text:s/></text:span><text:span text:style-name="T104">priemonėmis ar per Socialinės paramos šeimai informacinę sistemą (toliau – SPIS)</text:span><text:span text:style-name="T105"><text:s/></text:span><text:span text:style-name="T106">pateikia</text:span><text:s/>nustatytos formos Prašymą skirti<text:s/><text:span text:style-name="T107">individualios pagalbos teikimo<text:s/></text:span>išlaidų kompensaciją<text:s/><text:span text:style-name="T108">(priedas) (toliau – Prašymas).</text:span></text:p>
      <text:p text:style-name="P109"><text:span text:style-name="T110">4</text:span><text:span text:style-name="T111">. Kartu su Prašymu asmuo ar asmens atstovas p</text:span><text:span text:style-name="T112">ateikia šiuos dokumentus ar jų kopijas</text:span>:</text:p>
      <text:p text:style-name="P113">4.1.<text:s/><text:span text:style-name="T114">asmens ir asmens atstovo, jeigu Prašymą ir dokumentus teikia asmens atstovas, asmens tapatybę patvirtinantį dokumentą (pasą arba asmens tapatybės kortelę);</text:span></text:p>
      <text:p text:style-name="P115">4.2.<text:s/><text:span text:style-name="T116">jeigu Prašymą ir dokumentus teikia asmens at</text:span><text:span text:style-name="T117">stovas, ‒<text:s/></text:span>dokumentą, patvirtinantį asmens atstovavimo pagrindą (pavyzdžiui:<text:s/><text:span text:style-name="T118">įgaliojimą, atstovavimo sutarties esmines nuostatas dėl atstovavimo,<text:s/></text:span><text:span text:style-name="T119">raštišką asmens sutikimą, kad<text:s/></text:span><text:span text:style-name="T120">Prašymą ir dokumentus<text:s/></text:span>savivaldybės, kurioje yra asmens, turinčio teisę gauti kompensaciją, gyvenamoji vieta, administracijai<text:span text:style-name="T121"><text:s/>pateiktų kitas asmuo<text:s/></text:span><text:span text:style-name="T122">(nurodoma dokumento sudarymo data, asmens ir asmens atstovo vardas, pavardė, asmens kodas, jei asmuo kodo neturi, – gimimo data),<text:s/></text:span>nustatytos formos civilinės būklės akto įrašą liudijantį išrašą, Lietuvos Respublikos gyventojų registro išduotą pažymą dėl giminystės ryšio, teismo sprendimą (nutartį) (rezoliucinę dalį dėl atstovavimo fakto)), asmens paskyrimą aprūpintoju, darbo socialinių paslaugų įstaigoje faktą patvirtinantį dokumentą (pavyzdžiui: įsakymą, pažymą, darbuotojo pažymėjimą, teismo sprendimą (nutartį) (rezoliucinę dalį dėl atstovavimo fakto)). Dokumentas, patvirtinantis asmens atstovavimo pagrindą, pateikiamas tik tuo atveju, jei šio dokumento savivaldybės administracija neturi ir (ar) pagal prašymą ir (ar) duomenų teikimo sutartis negauna iš valstybės ir (ar) savivaldybės institucijų, įstaigų, įmonių ir organizacijų arba jei šio dokumento savivaldybės administracija negauna iš registrų ir valstybės informacinių sistemų;<text:s/></text:p>
      <text:p text:style-name="P123">Papunkčio pakeitimai:</text:p>
      <text:p text:style-name="P124"><text:span text:style-name="T125">Nr.<text:s/></text:span><text:a xlink:href="https://www.e-tar.lt/portal/legalAct.html?documentId=dd6c9260065d11efbcbfb318996800a8" office:target-frame-name="_top" xlink:show="replace"><text:span text:style-name="T126">A1-312</text:span></text:a><text:span text:style-name="T127">, 2024-04-29, paskelbta TAR 2024-04-30, i. k. 2024-07993</text:span></text:p>
      <text:p text:style-name="Normal"/>
      <text:p text:style-name="P128"><text:span text:style-name="T129">4.3</text:span><text:span text:style-name="T130">. dokumentą, patvirtinantį ar suteikiantį teisę gyventi Lietuvos Respublikoje, jeigu kompensaciją prašo skirti Europos Sąjungos valstybės narės ar Europos ekonominei erdvei priklausančios Europos laisvosios prekybos asociacijos valstybės narės pilietis<text:s/></text:span><text:span text:style-name="T131">ar<text:s/></text:span><text:span text:style-name="T132">jo šeimos narys</text:span><text:s/><text:span text:style-name="T133">(</text:span><text:span text:style-name="T134">Teisės gyventi Lietuvos Respublikoje pažymėjimą,<text:s/></text:span><text:span text:style-name="T135">Sąjungos piliečio šeimos nario leidimo laikinai ar nuolat gyventi šalyje kortelę</text:span><text:span text:style-name="T136">);</text:span></text:p>
      <text:p text:style-name="P137"><text:span text:style-name="T138">4.4</text:span><text:span text:style-name="T139">.</text:span><text:s/>do<text:span text:style-name="T140">kumentą, suteikiantį teisę gyventi Lietuvos Respublikoje, jeigu kreipiasi užsienietis (Lietuvos Respublikos ilgalaikio gyventojo leidimą gyventi Europos Sąjungoje, leidimą laikinai gyventi Lietuvos Respublikoje ar skaitmeninį dokumentą, suteikiantį užsieni</text:span><text:span text:style-name="T141">ečiui teisę laikinai gyventi Lietuvos Respublikoje ir patvirtinantį suteiktą laikinąją apsaugą), išskyrus<text:s/></text:span>Tikslinių kompensacijų įstatymo 1 straipsnio 2 dalies 3 punkte<text:span text:style-name="T142"><text:s/>nurodytus asmenis,</text:span><text:span text:style-name="T143"><text:s/></text:span><text:span text:style-name="T144">gyvenančius kitoje Europos Sąjungos valstybėje narėje, Europos ekono</text:span><text:span text:style-name="T145">minės erdvės valstybėje ar Šveicarijos Konfederacijoje;</text:span></text:p>
      <text:p text:style-name="P146">4.5. Asmens su negalia teisių apsaugos agentūros prie Lietuvos Respublikos socialinės apsaugos ir darbo ministerijos (toliau –<text:s/><text:span text:style-name="T147">Agentūra</text:span>) sprendimą dėl<text:s/><text:span text:style-name="T148">individualios pagalbos teikimo<text:s/></text:span>išlaidų kompensacijos poreikio, termino;</text:p>
      <text:p text:style-name="P149">4.6. teismo išduotą dokumentą, patvirtinantį, kad<text:span text:style-name="T150"><text:s/>dėl</text:span><text:span text:style-name="T151"><text:s/></text:span><text:span text:style-name="T152">pilnamečio asmens, kuris dėl sveikatos būklės pats negali atsiimti paskirtos kompensacijos, negali įgalioti kito asmens ją atsiimti (negali išreikšti savo valios) ir kuria</text:span><text:span text:style-name="T153">m nepaskirtas globėjas ar rūpintojas (toliau – slaugomas asmuo),</text:span><text:span text:style-name="T154"><text:s/>pripažinimo neveiksniu tam tikroje srityje ar ribotai veiksniu tam tikroje srityje arba globos (rūpybos) nustatymo iškelta civilinė byla<text:s/></text:span><text:span text:style-name="T155">(taikoma, jeigu kreipiasi<text:s/></text:span><text:span text:style-name="T156">aprūpintojas arba<text:s/></text:span><text:span text:style-name="T157">veiksnus š</text:span><text:span text:style-name="T158">ioje srityje socialinės rizikos nepatiriantis pilnametis asmuo, kuris yra kreipęsis į teismą dėl</text:span><text:span text:style-name="T159"><text:s/>slaugomo asmens pripažinimo neveiksniu tam tikroje srityje ar ribotai veiksniu tam tikroje srityje arba globos (rūpybos) nustatymo, ir dėl to iškelta civilinė<text:s/></text:span><text:span text:style-name="T160">byla (toliau – slaugantis asmuo)</text:span><text:span text:style-name="T161">;</text:span></text:p>
      <text:p text:style-name="P162">4.7. teismo išduotą dokumentą, patvirtinantį, kad prokuroro arba globos ir rūpybos institucijos prašymu teisme iškelta civilinė byla dėl slaugomo asmens pripažinimo neveiksniu tam tikroje srityje ar ribotai veiksniu tam tikroje srityje arba globos (rūpybos) nustatymo<text:s/><text:span text:style-name="T163">(taikoma, jeigu kreipiasi</text:span><text:span text:style-name="T164"><text:s/>slaugantis asmuo,<text:s/></text:span><text:span text:style-name="T165">kuris<text:s/></text:span><text:span text:style-name="T166">kreipėsi į prokurorą ar globos ir rūpybos instituciją</text:span><text:span text:style-name="T167">)</text:span><text:span text:style-name="T168">;</text:span></text:p>
      <text:p text:style-name="P169"><text:span text:style-name="T170">4.8</text:span><text:span text:style-name="T171">. dokumentą, patvirtinantį, kad asmuo, pateikęs prašymą mokėti slaugomam asmeniui paskirtą ko</text:span><text:span text:style-name="T172">mpensaciją, yra deklaravęs gyvenamąją vietą ar faktiškai gyvena tuo pačiu adresu kaip ir slaugomas asmuo arba jis yra asmuo, neįregistravęs santuokos su slaugomu asmeniu, tačiau tvarkantis su juo bendrą ūkį, arba iki slaugomo asmens pilnametystės buvo jo g</text:span><text:span text:style-name="T173">lobėjas (rūpintojas) (pavyzdžiui,<text:s/></text:span><text:span text:style-name="T174">teismo sprendimą (nutartį) (rezoliucinę dalį dėl globos (rūpybos)) skyrimo, būsto paskolos sutarties dalį, kurioje nurodytos sutarties šalys</text:span><text:span text:style-name="T175">) (gyvenamosios vietos deklaracijos duomenys (vardas, pavardė, gimimo data, gyvena</text:span><text:span text:style-name="T176">mosios vietos adresas) tikrinami Gyventojų registre) (taikoma, jeigu kreipiasi asmuo, deklaravęs gyvenamąją vietą ar faktiškai gyvenantis tuo pačiu adresu kaip ir slaugomas asmuo, arba slaugomo asmens artimasis giminaitis ar sutuoktinis, arba asmuo, neįreg</text:span><text:span text:style-name="T177">istravęs santuokos su slaugomu asmeniu, tačiau tvarkantis su juo bendrą ūkį, arba buvęs slaugomo asmens globėjas (rūpintojas)</text:span><text:s/><text:span text:style-name="T178">iki jo pilnametystės)</text:span><text:span text:style-name="T179">.</text:span><text:s/></text:p>
      <text:p text:style-name="P180">5. Jeigu Prašymas ir Aprašo 4 punkte nurodyti dokumentai teikiami asmeniškai ar per asmens atstovą atvykus į savivaldybės administraciją, padaromos ir patvirtinamos pateiktų dokumentų, išskyrus Prašymą ir asmens tapatybę patvirtinantį dokumentą, kopijos, o dokumentai grąžinami juos pateikusiam asmeniui. Asmens tapatybę patvirtinantis dokumentas, įsitikinus Prašymą ir dokumentus pateikusio asmens tapatybe, grąžinamas jį pateikusiam asmeniui, šio dokumento kopija nedaroma.<text:s/></text:p>
      <text:p text:style-name="P181">Jei Prašymą ir Aprašo 4 punkte nurodytus dokumentus už asmenį teikia socialinių paslaugų įstaigos darbuotojas, jis, pildydamas Prašymą,<text:s/>įsitikina asmens tapatybe, patikrindamas jo asmens tapatybės dokumentą, ir reikiamus asmens tapatybės duomenis (vardą, pavardę, asmens kodą, o jei asmuo asmens kodo neturi, gimimo datą) nurodo Prašyme. Kartu su Prašymu ir dokumentais teikti Prašymą ir dokumentus teikiančio asmens tapatybę patvirtinančio dokumento kopijos nereikia.<text:s/></text:p>
      <text:p text:style-name="P182">Jei Prašymas ir dokumentai siunčiami paštu, elektroniniu paštu, per<text:s/><text:span text:style-name="T183">E. pristatymo sistemą</text:span><text:span text:style-name="T184">,</text:span><text:span text:style-name="T185"><text:s/></text:span><text:span text:style-name="T186">per SPIS ar kitomis elektroninių ryšių priemonėmis</text:span>, prie Prašymo turi būti pridedamos<text:s/>visų reikiamų dokumentų kopijos, įskaitant asmens ir asmens atstovo (jeigu taikoma) asmens tapatybę patvirtinančio dokumento kopiją, išskyrus šiame Aprašo punkte nurodytus atvejus, kai asmens tapatybę patvirtinančio dokumento kopija neteikiama. Jei Prašymas ir dokumentai teikiami per<text:s/><text:span text:style-name="T187">E. pristatymo sistemą</text:span><text:span text:style-name="T188">,</text:span><text:span text:style-name="T189"><text:s/></text:span><text:span text:style-name="T190">per SPIS ar</text:span><text:span text:style-name="T191"><text:s/></text:span>kitomis elektroninių ryšių priemonėmis (jeigu valstybės elektroninės valdžios sistemoje teikiama elektroninė paslauga, leidžianti nustatyti asmens tapatybę), kartu su Prašymu ir dokumentais<text:s/>teikti Prašymą ir dokumentus teikiančio asmens tapatybę patvirtinančio dokumento kopijos nereikia.</text:p>
      <text:p text:style-name="P192">Jei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kvalifikuotam elektroniniam parašui nustatytus reikalavimus, o Prašymą ir dokumentus teikiančio asmens tapatybę patvirtinančio dokumento kopija neteikiama.</text:p>
      <text:p text:style-name="P193"><text:span text:style-name="T194">Jei Prašymą ir dokumentus asmens vardu teikia asmens atstovas, Prašyme jis nurodo savo vardą, pavardę,<text:s/></text:span>atstovavimo pagrindą, pasirinktinai – kontaktinius<text:s/>duomenis (<text:span text:style-name="T195">korespondencijos adresą, telefono ryšio numerį</text:span><text:s/>ir (arba)<text:s/><text:span text:style-name="T196">elektroninio pašto adresą).</text:span><text:s/></text:p>
      <text:p text:style-name="P197">Punkto pakeitimai:</text:p>
      <text:p text:style-name="P198"><text:span text:style-name="T199">Nr.<text:s/></text:span><text:a xlink:href="https://www.e-tar.lt/portal/legalAct.html?documentId=dd6c9260065d11efbcbfb318996800a8" office:target-frame-name="_top" xlink:show="replace"><text:span text:style-name="T200">A1-312</text:span></text:a><text:span text:style-name="T201">, 2024-04-29, paskelbta TAR 2024-</text:span><text:span text:style-name="T202">04-30, i. k. 2024-07993</text:span></text:p>
      <text:p text:style-name="Normal"/>
      <text:p text:style-name="P203"><text:span text:style-name="T204">6</text:span><text:span text:style-name="T205">. Jei prie Prašymo nepridėti arba pridėti ne visi Aprašo 4 punkte nurodyti dokumentai, nors juos būtina pateikti, ir (ar) Aprašo 4 punkte nurodytų duomenų nėra valstybės registruose (kadastruose), žinybiniuose registruose ar k</text:span><text:span text:style-name="T206">itose valstybės informacinėse sistemose, savivaldybės administracija ne vėliau kaip per 5</text:span><text:span text:style-name="T207"> </text:span><text:span text:style-name="T208">darbo dienas nuo Prašymo gavimo dienos jame nurodytu būdu praneša asmeniui ar asmens atstovui apie trūkstamus ir prašomus pateikti dokumentus ir informuoja, kad jie t</text:span><text:span text:style-name="T209">uri būti pateikti ne vėliau kaip per 30 darbo dienų nuo šio pranešimo gavimo dienos. Jeigu asmuo ar asmens atstovas per 30 darbo dienų nuo savivaldybės administracijos ar SPIS sistemos pranešimo apie trūkstamus ir prašomus pateikti dokumentus gavimo dienos</text:span><text:span text:style-name="T210"><text:s/>dokumentų nepateikia, Prašymas nenagrinėjamas.</text:span></text:p>
      <text:p text:style-name="P211"><text:span text:style-name="T212">Asmuo ar asmens atstovas, Prašymą ir dokumentus savivaldybės administracijai teikiantis tiesiogiai, apie trūkstamus ir prašomus pateikti dokumentus informuojamas Prašymo pateikimo metu (informacija apie trūks</text:span><text:span text:style-name="T213">tamus ir prašomus pateikti dokumentus bei terminą šiems dokumentams pateikti įrašoma į Informacinį lapelį (Prašymo priedas), kuris įteikiamas asmeniui ar asmens atstovui užregistravus Prašymą). Jei to padaryti neįmanoma arba jei Prašymas ir dokumentai buvo</text:span><text:span text:style-name="T214"><text:s/>pateikti registruotąja pašto siunta arba elektroniniu paštu, asmuo ar asmens atstovas apie trūkstamus ir prašomus pateikti dokumentus informuojamas Prašyme nurodytu būdu ne vėliau kaip per 5 darbo dienas nuo Prašymo ir dokumentų gavimo savivaldybės admini</text:span><text:span text:style-name="T215">stracijoje dienos. Jei asmuo ar asmens atstovas Prašymą ir dokumentus teikia per<text:s/></text:span><text:span text:style-name="T216">E. pristatymo sistemą</text:span><text:span text:style-name="T217">,</text:span><text:span text:style-name="T218"><text:s/></text:span><text:span text:style-name="T219">kitomis elektroninių ryšių priemonėmis ar<text:s/></text:span><text:span text:style-name="T220">per SPIS, per 5 darbo dienas nuo jų pateikimo dienos jam išsiunčiama</text:span><text:span text:style-name="T221"><text:s/></text:span><text:span text:style-name="T222">informacinis pranešimas apie trūkstamus p</text:span><text:span text:style-name="T223">rivalomus pateikti dokumentus ir nurodomas terminas šiems dokumentams pateikti.</text:span></text:p>
      <text:p text:style-name="P224">7.<text:s/><text:span text:style-name="T225">Asmens ar asmens atstovo pateiktos dokumentų kopijos (išskyrus atvejus, kai prašymas teikiamas per E. pristatymo sistemą</text:span><text:span text:style-name="T226">,</text:span><text:span text:style-name="T227"><text:s/></text:span><text:span text:style-name="T228">kitomis elektroninių ryšių priemonėmis ar per S</text:span><text:span text:style-name="T229">PIS)</text:span><text:span text:style-name="T230"><text:s/></text:span><text:span text:style-name="T231">turi būti patvirtintos dokumentą išdavusios Lietuvos Respublikos ar užsienio valstybės institucijos, įstaigos ar organizacijos, notaro ar kito asmens, įgalioto atlikti notarinius veiksmus, arba konsulinio pareigūno, arba kito kompetentingo užsienio va</text:span><text:span text:style-name="T232">lstybės pareigūno. Užsienio valstybių institucijų išduoti dokumentai turi būti išversti į lietuvių kalbą ir legalizuoti arba patvirtinti pažyma (</text:span><text:span text:style-name="T233">Apostille</text:span><text:span text:style-name="T234">), išskyrus atvejus, kai Lietuvos Respublikos tarptautinėse sutartyse arba Europos Sąjungos teisės akt</text:span><text:span text:style-name="T235">uose numatyta kitaip.</text:span></text:p>
      <text:p text:style-name="P236"><text:span text:style-name="T237">8</text:span><text:span text:style-name="T238">.</text:span><text:span text:style-name="T239"><text:s/></text:span><text:span text:style-name="T240">Jeigu Prašymas ir<text:s/></text:span>Aprašo 4 punkte nurodyti<text:s/><text:span text:style-name="T241">dokumentai teikiami socialinio darbuotojo ir (ar) savivaldybės administracijos darbuotojo elektroniniame įrenginyje juos skaitmenizuojant, Prašymas registruojamas ir tvarkomas Lietuvos</text:span><text:span text:style-name="T242"><text:s/>vyriausiojo archyvaro nustatyta tvarka.</text:span><text:span text:style-name="T243"><text:s/></text:span><text:span text:style-name="T244">Tokiu atveju pranešimas, kad Prašymas gautas ir kad jis vykdomas, Prašymo gavimo dieną pateikiamas SPIS.<text:s/></text:span></text:p>
      <text:p text:style-name="P245"/>
      <text:h text:style-name="P246" text:outline-level="2"><text:span text:style-name="T247">III</text:span><text:span text:style-name="T248"><text:s/>SKYRIUS</text:span></text:h>
      <text:p text:style-name="P249"><text:span text:style-name="T250">KOMPENSACIJŲ</text:span><text:span text:style-name="T251"><text:s/>SKYRIMAS IR MOKĖJIMAS</text:span></text:p>
      <text:p text:style-name="P252"/>
      <text:p text:style-name="P253">9. Savivaldybės<text:s/><text:span text:style-name="T254">meras ar jo įgaliotas savivaldybės administracijos valstybės tarnautojas<text:s/></text:span>sprendimą dėl kompensacijos skyrimo ar kompensacijos mokėjimo atnaujinimo (pratęsimo) priima per Tikslinių kompensacijų įstatyme nustatytą terminą.</text:p>
      <text:p text:style-name="P255">10. Savivaldybės administracija<text:s/>per 3 darbo dienas nuo Aprašo 9 punkte nurodyto sprendimo priėmimo dienos apie priimtą sprendimą informuoja asmenį<text:s/><text:span text:style-name="T256">ar asmens atstovą Prašyme nurodytu būdu (jei Prašyme būdas nenurodytas,</text:span><text:s/>informuoja<text:s/><text:span text:style-name="T257">tokiu būdu, kokiu buvo gautas Prašymas), kartu</text:span><text:s/>išsiunčia<text:s/>(įteikia) šio sprendimo kopiją ar sprendimo nuorašą<text:span text:style-name="T258">, nurodydama sprendimą priėmusio subjekto pavadinimą, sprendimo datą, sprendimui<text:s/></text:span><text:span text:style-name="T259">suteiktą registracijos<text:s/></text:span><text:span text:style-name="T260">numerį,</text:span><text:span text:style-name="T261"><text:s/></text:span><text:span text:style-name="T262">atliekamą tvarkomąjį veiksmą arba asmeniui nustatytą teisę ir (ar) pareigą, sprendimo teisinį</text:span><text:span text:style-name="T263"><text:s/>ir faktinį pagrindą ar kitas sprendimui įtakos turėjusias aplinkybes, sprendimo motyvus, sprendimo apskundimo tvarką, įvardydama konkrečią skundą nagrinėjančią instituciją ar įstaigą, skundo padavimo terminą ir teisės aktą, reglamentuojantį apskundimo tva</text:span><text:span text:style-name="T264">rką,<text:s/></text:span><text:span text:style-name="T265">sprendimą priėmusio asmens vardą, pavardę ir pareigas.<text:s/></text:span>Jeigu sprendimo kopija ar sprendimo nuorašas negali būti išsiųstas (įteiktas) arba jeigu dėl sprendimo priėmimo formos neįmanoma pateikti visų reikalingų duomenų ir informacijos, savivaldybės administracija išsiunčia (įteikia) raštišką pranešimą, nurodydama visus reikalingus duomenis ir informaciją<text:span text:style-name="T266">.</text:span><text:s/></text:p>
      <text:p text:style-name="P267">Punkto pakeitimai:</text:p>
      <text:p text:style-name="P268"><text:span text:style-name="T269">Nr.<text:s/></text:span><text:a xlink:href="https://www.e-tar.lt/portal/legalAct.html?documentId=dd6c9260065d11efbcbfb318996800a8" office:target-frame-name="_top" xlink:show="replace"><text:span text:style-name="T270">A1-312</text:span></text:a><text:span text:style-name="T271">, 2024-04-29, paskelbta</text:span><text:span text:style-name="T272"><text:s/>TAR 2024-04-30, i. k. 2024-07993</text:span></text:p>
      <text:p text:style-name="Normal"/>
      <text:p text:style-name="P273"><text:span text:style-name="T274">11</text:span><text:span text:style-name="T275">. Kompensacijos skiriamos ir mokamos</text:span><text:s/>Tikslinių kompensacijų įstatyme nustatytais terminais<text:span text:style-name="T276">.<text:s/></text:span></text:p>
      <text:p text:style-name="P277">12. Kompensacijos mokamos už praėjusį mėnesį iki einamojo mėnesio 25 dienos.</text:p>
      <text:p text:style-name="P278"><text:span text:style-name="T279">13</text:span><text:span text:style-name="T280">. Kompensacija pradedama mokėti nuo</text:span><text:span text:style-name="T281"><text:s/>kito mėnesio, einančio po to mėnesio, kurį priimtas Aprašo 9 punkte nurodytas sprendimas, pirmos dienos, kartu išmokant asmeniui apskaičiuotas, bet neišmokėtas kompensacijos, kai asmuo turėjo teisę ją gauti, sumas už praėjusius laikotarpius.</text:span></text:p>
      <text:p text:style-name="P282">14. Kompensacijos perskaičiuojamos kiekvieną kartą, patvirtinus naują tikslinių kompensacijų bazės dydį.</text:p>
      <text:p text:style-name="Normal"/>
      <text:p text:style-name="P283">15. Savivaldybės administracija, gavusi prašymą paskirtą kompensaciją mokėti asmeniui<text:span text:style-name="T284">, neįregistravusiam santuokos su slaugomu asmeniu, tačiau tvarkančiam<text:s/></text:span><text:span text:style-name="T285">su juo bendrą ūkį</text:span>, per 10 darbo dienų nuo šio prašymo gavimo dienos patikrina slaugomo asmens gyvenimo sąlygas ir surašo laisvos formos buities ir gyvenimo sąlygų patikrinimo aktą. Šiame akte nurodoma slaugomo asmens vardas ir pavardė, gyvenamosios vietos<text:s/>adresas, kartu su slaugomu asmeniu gyvenantys ir bendrą ūkį tvarkantys asmenys (vardai ir pavardės, giminystės ryšiai, kita svarbi informacija, patvirtinanti, kad jie gyvena kartu ir tvarko bendrą ūkį (pavyzdžiui, duomenys apie bendras, nekilnojamojo turto<text:s/>pagerinimo (remonto, statybos ir pan.) išlaidas (kuris iš kartu su slaugomu asmeniu gyvenančių ir bendrą ūkį tvarkančių asmenų (vardai ir pavardės) apmokėjo išlaidas ar jų dalį)). Jeigu šių asmens duomenų nepakanka gyvenimo kartu ir bendro ūkio vedimo faktui patvirtinti, bus renkama tik tiek asmens duomenų, kiek būtina tokiam faktui nustatyti).</text:p>
      <text:p text:style-name="P286"><text:span text:style-name="T287">16</text:span><text:span text:style-name="T288">. Kompensacija pervedama į asmens, kuriam mokama kompensacija, asmeninę sąskaitą per Lietuvos Respublikoje, kitoje Europos Sąjungos valstybėje narėje ar Europ</text:span><text:span text:style-name="T289">os ekonominei erdvei priklausančios Europos laisvosios prekybos asociacijos valstybėje narėje įregistruotą kredito įstaigą ar kitą mokėjimo paslaugų teikėją. Lietuvos Respublikos teritorijoje gyvenantiems asmenims kompensacijos gali būti išmokamos savivald</text:span><text:span text:style-name="T290">ybių administracijų Lietuvos Respublikos viešųjų pirkimų įstatymo nustatyta tvarka parinktose mokėjimo įstaigose (jų padaliniuose) arba šių įstaigų (padalinių) pristatomos į namus pagal gyvenamąją vietą, kurioje jie faktiškai gyvena. Kompensacija gali būti</text:span><text:span text:style-name="T291"><text:s/>mokama savivaldybės administracijos kasoje. Kompensacijos dalis, kurią asmuo, gyvenantis socialinės globos įstaigoje, turi sumokėti už jam teikiamas socialines paslaugas, jeigu yra asmens, kuriam mokama kompensacija, rašytinis sutikimas, pervedama į socia</text:span><text:span text:style-name="T292">linės globos įstaigos sąskaitą banke.</text:span></text:p>
      <text:p text:style-name="P293">17. Asmens, kuriam paskirta kompensacija, pakeitusio gyvenamąją vietą Lietuvos Respublikoje, prašymu arba asmens, kuriam paskirta kompensacija, naujos gyvenamosios vietos savivaldybės administracijos prašymu (raštu) (nurodomas asmens, kuriam paskirta kompensacija, vardas, pavardė, gimimo data) dėl dokumentų perdavimo per 20 darbo dienų nuo prašymo (rašto) dėl dokumentų perdavimo gavimo dienos kompensacijos gavėjo byla registruotu paštu arba per E. pristatymo sistemą<text:s/>išsiunčiama naujos gyvenamosios vietos savivaldybės administracijai. Persiųsdama bylą registruotu paštu, kompensaciją mokanti savivaldybės administracija sudaro kompensacijos gavėjo bylos vidaus apyrašą (2 egzemplioriais), kurio vienas egzempliorius siunčiamas kartu su byla, o kitas saugomas savivaldybės administracijos kartu su pašto kvitu, patvirtinančiu, kad kompensacijos gavėjo byla išsiųsta. Kartu su byla ir šios bylos vidaus apyrašu siunčiamas lydraštis, kuriame nurodoma, iki kada asmeniui yra išmokėta kompensacija. Persiųsdama bylą per E. pristatymo sistemą, kompensaciją mokanti savivaldybės administracija parengia kompensacijos gavėjo bylos vidaus apyrašą (1 egzempliorių) ir siunčia bylą bei jos vidaus apyrašą su lydraščiu, kuriame nurodoma, iki kada asmeniui yra išmokėta kompensacija.</text:p>
      <text:p text:style-name="P294">18. Naujos gyvenamosios vietos savivaldybės administracija, gavusi kompensacijos gavėjo bylą, kompensacijos mokėjimą tęsia nuo mėnesio, einančio po to mėnesio, už kurį ji buvo išmokėta ankstesnės gyvenamosios vietos savivaldybės administracijos, pirmos dienos.</text:p>
      <text:p text:style-name="P295"><text:span text:style-name="T296">19</text:span><text:span text:style-name="T297">. G</text:span><text:span text:style-name="T298">yventojų</text:span><text:s/>registre panaikinus asmens, kuriam paskirta kompensacija, gyvenamosios vietos deklaravimo Lietuvos Respublikoje duomenis arba asmenį išbraukus iš gyvenamosios vietos nedeklaravusių asmenų apskaitos, atitinkamos kompensacijos mokėjimas sustabdomas nuo kito<text:s/>mėnesio pirmos dienos po to, kai atsirado ši aplinkybė. Kai asmuo vėl deklaruoja gyvenamąją vietą Lietuvos Respublikoje arba yra įtraukiamas į gyvenamosios vietos nedeklaravusių asmenų apskaitą, kompensacijos mokėjimas atnaujinamas nuo jos sustabdymo dienos, jeigu jo teisė gauti kompensaciją yra išlikusi.<text:s/></text:p>
      <text:p text:style-name="P299"><text:span text:style-name="T300">20</text:span><text:span text:style-name="T301">.<text:s/></text:span>Jei asmens<text:s/><text:span text:style-name="T302">individualios pagalbos teikimo išlaidų kompensacijos poreikis vertinamas<text:s/></text:span>pakartotinai ir priimamas sprendimas<text:span text:style-name="T303"><text:s/>dėl individualios pagalbos teikimo išlaidų kompensacijos poreikio, termino</text:span>, kompensacija asmeniui mokama be atskiro jo Prašymo<text:span text:style-name="T304">.</text:span><text:s/></text:p>
      <text:p text:style-name="P305">Punkto pakeitimai:</text:p>
      <text:p text:style-name="P306"><text:span text:style-name="T307">Nr.<text:s/></text:span><text:a xlink:href="https://www.e-tar.lt/portal/legalAct.html?documentId=dd6c9260065d11efbcbfb318996800a8" office:target-frame-name="_top" xlink:show="replace"><text:span text:style-name="T308">A1-312</text:span></text:a><text:span text:style-name="T309">, 2024-04-29, paskelbta TAR 2024-04-30, i. k. 2024-07993</text:span></text:p>
      <text:p text:style-name="Normal"/>
      <text:p text:style-name="P310">21.<text:s/><text:span text:style-name="T311">Mirus as</text:span><text:span text:style-name="T312">meniui, kuriam buvo paskirta<text:s/></text:span>kompensacija<text:s/><text:span text:style-name="T313">(jeigu paskirta<text:s/></text:span>kompensacija<text:s/><text:span text:style-name="T314">buvo (turėjo būti) mokama), kompensacija<text:s/></text:span><text:span text:style-name="T315">jį laidojusiam asmeniui</text:span><text:s/>ir (ar)<text:s/><text:span text:style-name="T316">mirusiojo įpėdiniams, kuriems paveldėjimo teise pereina mirusiojo turtas, išmokama</text:span><text:s/>Tikslinių kompensacijų įstatymo 6 straipsnio 14 dalyje<text:span text:style-name="T317"><text:s/>nustatyta tvarka, savivaldybės administracijai<text:s/></text:span><text:span text:style-name="T318">savivaldybės mero ar jo įgalioto savivaldybės administracijos valstybės tarnautojo</text:span><text:span text:style-name="T319"><text:s/>nustatyta tvarka pateikus prašymą ir<text:s/></text:span>kompensacijos<text:s/><text:span text:style-name="T320">gavėjo mirties faktą patvirtinantį dokumentą, jei</text:span><text:span text:style-name="T321">gu duomenų apie mirtį Gyventojų registre nėra.</text:span></text:p>
      <text:p text:style-name="P322"/>
      <text:p text:style-name="P323"><text:span text:style-name="T324">IV</text:span><text:span text:style-name="T325"><text:s/>SKYRIUS</text:span></text:p>
      <text:p text:style-name="P326"><text:span text:style-name="T327">BAIGIAMOSIOS NUOSTATOS</text:span></text:p>
      <text:p text:style-name="P328"/>
      <text:p text:style-name="P329">22.<text:s/><text:span text:style-name="T330">Asmens duomenys tvarkomi vadovaujantis 2016 m. balandžio 27 d. Europos Parlamento ir Tarybos reglamento (ES) 2016/679 dėl fizinių asmenų apsaugos tvarkant asmens duomenis ir dėl laisvo tokių duomenų judėjimo ir kuriuo panaikinama Direktyva 95/46/EB (Bendra</text:span><text:span text:style-name="T331">sis duomenų apsaugos reglamentas) ir<text:s/></text:span><text:span text:style-name="T332">kitų teisės aktų, reglamentuojančių asmens duomenų apsaugą ir tvarkymą,<text:s/></text:span><text:span text:style-name="T333">nuostatomis.</text:span></text:p>
      <text:p text:style-name="P334"><text:span text:style-name="T335">23</text:span><text:span text:style-name="T336">.</text:span><text:s/>Duomenų subjekto teisės įgyvendinamos duomenų valdytojo, į kurį kreipiamasi dėl duomenų subjekto teisių įgyvendinimo, nustatyta tvarka, vadovaujantis Reglamentu (ES) 2016/679.</text:p>
      <text:p text:style-name="P337"><text:span text:style-name="T338">24</text:span><text:span text:style-name="T339">.<text:s/></text:span>Dokumentai saugomi Lietuvos Respublikos dokumentų ir archyvų įstatymo nustatyta tvarka.</text:p>
      <text:p text:style-name="Normal"/>
      <text:p text:style-name="P340"><text:span text:style-name="T341">––––––––––––––––––––</text:span></text:p>
      <text:p text:style-name="P342">Individualios pagalbos teikimo išlaidų<text:span text:style-name="T348"><text:s/>kompensacijų skyrimo ir mokėjim</text:span>o tvarkos aprašo</text:p>
      <text:p text:style-name="P349">priedas<text:s/></text:p>
      <text:p text:style-name="P350">┌ <text:s text:c="43"/>┐</text:p>
      <text:p text:style-name="P351">Dokumento gavimo registracijos žyma</text:p>
      <text:p text:style-name="P352"/>
      <text:p text:style-name="P353">└ <text:s text:c="9"/><text:s text:c="34"/>┘</text:p>
      <text:p text:style-name="P354"><text:span text:style-name="T355">(Prašymo<text:s/></text:span><text:span text:style-name="T356">skirti<text:s/></text:span><text:span text:style-name="T357">individualios pagalbos teikimo<text:s/></text:span><text:span text:style-name="T358">išlaidų kompensaciją</text:span><text:s/><text:span text:style-name="T359">form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6">
            <text:p text:style-name="P390"/>
            <text:p text:style-name="P391">ASMUO, PAGEIDAUJANTIS GAUTI INDIVIDUALIOS PAGALBOS TEIKIMO IŠLAIDŲ KOMPENSACIJĄ (toliau –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Vard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Pavardė</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Asmens koda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Gimimo data</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Gyvenamosios vietos adresas</text:p>
          </table:table-cell>
          <table:table-cell table:style-name="TableCell605">
            <text:p text:style-name="P606"/>
          </table:table-cell>
        </table:table-row>
        <table:table-row table:style-name="TableRow607">
          <table:table-cell table:style-name="TableCell608">
            <text:p text:style-name="P609">Gyvenamosios vietos deklaravimo data ar asmens įrašymo į gyvenamosios vietos neturinčių asmenų apskaitą data</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Normal"><text:span text:style-name="T618">Nuolatinės gyvenamosios vietos adresas,</text:span><text:span text:style-name="T619"><text:s/>jeigu jis nesutampa su gyvenamąja vieta</text:span></text:p>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lefono ryšio numeris ir (arba)</text:p>
            <text:p text:style-name="Normal"><text:span text:style-name="T629">elektroninio pašto adresas</text:span></text:p>
          </table:table-cell>
          <table:table-cell table:style-name="TableCell630" table:number-rows-spanned="2">
            <text:p text:style-name="P631"/>
          </table:table-cell>
        </table:table-row>
        <table:table-row table:style-name="TableRow632">
          <table:table-cell table:style-name="TableCell633">
            <text:p text:style-name="P634"/>
          </table:table-cell>
          <table:covered-table-cell>
            <text:p text:style-name="P635"/>
          </table:covered-table-cell>
        </table:table-row>
      </table:table>
      <text:p text:style-name="P636"/>
      <text:p text:style-name="P637">Pastabos:</text:p>
      <text:p text:style-name="P638"><text:span text:style-name="T639">1.<text:s/></text:span><text:span text:style-name="T640">Duomenys dėl deklaravimo ir įrašymo į apskaitą datų gaunami iš valstybės ir žinybinių registrų bei valstybės informacinių sistemų.</text:span></text:p>
      <text:p text:style-name="P641">2.<text:s/>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642"><text:span text:style-name="T643">3.</text:span><text:span text:style-name="T644"><text:s/>Gimimo data nurodoma tik tuo atveju, jei asmuo asmens kodo neturi.</text:span></text:p>
      <text:p text:style-name="P645"/>
      <text:p text:style-name="P646"/>
      <text:p text:style-name="P647">_______________________________________________________________________________</text:p>
      <text:p text:style-name="P648"><text:span text:style-name="T649">(jei dėl individualios pagalbos teikimo išlaidų kompensacijos asmeniui kreipiasi įgaliotas asmuo, sutuoktinis, artimasis giminaitis, aprūpintojas, rūpintojas, socialinių paslaugų įstaigos darbuotojas arba neveiksniu tam tikroje srityje pripažinto asmens gl</text:span><text:span text:style-name="T650">obėjas<text:s/></text:span><text:span text:style-name="T651">(toliau – asmens atstovas)</text:span><text:span text:style-name="T652">, nurodomas asmens atstovo vardas, pavardė, korespondencijos adresas, telefono ryšio numeris, elektroninio pašto adresas)</text:span></text:p>
      <text:p text:style-name="P653"/>
      <text:p text:style-name="P654"/>
      <text:p text:style-name="P655">______________________________________________________________</text:p>
      <text:p text:style-name="P656">(savivaldybės administracijos (seniūnijos), į kurią kreipiamasi, pavadinimas)</text:p>
      <text:p text:style-name="P657"/>
      <text:p text:style-name="P658"/>
      <text:p text:style-name="P659"><text:span text:style-name="T660">PRAŠYMAS SKIRTI<text:s/></text:span><text:span text:style-name="T661">INDIVIDUALIOS PAGALBOS TEIKIMO IŠLAIDŲ</text:span><text:span text:style-name="T662"><text:s/>KOMPENSACIJĄ<text:s/></text:span></text:p>
      <text:p text:style-name="P663"/>
      <text:p text:style-name="P664">20 ___ m. _________________ d.</text:p>
      <text:h text:style-name="P665" text:outline-level="3"/>
      <text:p text:style-name="P666"><text:span text:style-name="T667">1. Prašau skirti<text:s/></text:span><text:span text:style-name="T668">individualios pagalbos teikimo išlaidų</text:span><text:span text:style-name="T669"><text:s/>kompensaciją<text:s/></text:span><text:span text:style-name="T670">(</text:span><text:span text:style-name="T671">pažymėti</text:span><text:span text:style-name="T672"><text:s/></text:span><text:span text:style-name="T673"></text:span><text:span text:style-name="T674">):</text:span></text:p>
      <text:p text:style-name="P675"><text:span text:style-name="T676">1.1.<text:s/></text:span><text:span text:style-name="T677"></text:span><text:span text:style-name="T678"><text:s/>asmenims, kuriems nu</text:span><text:span text:style-name="T679">statytas</text:span><text:span text:style-name="T680"><text:s/></text:span>individualios pagalbos teikimo išlaidų kompensacijos<text:s/><text:span text:style-name="T681">pirmo</text:span><text:span text:style-name="T682"><text:s/></text:span><text:span text:style-name="T683">lygio poreikis;</text:span></text:p>
      <text:p text:style-name="P684"><text:span text:style-name="T685">1.2.<text:s/></text:span><text:span text:style-name="T686"></text:span><text:span text:style-name="T687"><text:s/>asmenims, kuriems nustatytas<text:s/></text:span>individualios pagalbos teikimo išlaidų kompensacijos<text:s/><text:span text:style-name="T688">antro lygio poreikis;</text:span></text:p>
      <text:p text:style-name="P689"><text:span text:style-name="T690">1.3.<text:s/></text:span><text:span text:style-name="T691"></text:span><text:span text:style-name="T692"><text:s/>asmenims, kuriems nustatytas<text:s/></text:span>individualios pagalbos teikimo išlaidų kompensacijos<text:s/><text:span text:style-name="T693">trečio lygio poreikis;</text:span></text:p>
      <text:p text:style-name="P694"><text:span text:style-name="T695">1.4.<text:s/></text:span><text:span text:style-name="T696"></text:span><text:span text:style-name="T697"><text:s/>asmenims, kuriems nustatytas<text:s/></text:span>individualios pagalbos teikimo išlaidų kompensacijos<text:s/><text:span text:style-name="T698">ketvirto lygio poreikis;</text:span></text:p>
      <text:p text:style-name="P699"><text:span text:style-name="T700">1.5.<text:s/></text:span><text:span text:style-name="T701"></text:span><text:span text:style-name="T702"><text:s/>asmenims, kuriems iki 2023 m. gruodžio 31 d. nustatytas pir</text:span><text:span text:style-name="T703">mojo lygio specialusis nuolatinės slaugos poreikis;</text:span></text:p>
      <text:p text:style-name="P704"><text:span text:style-name="T705">1.6.<text:s/></text:span><text:span text:style-name="T706"></text:span><text:span text:style-name="T707"><text:s/>asmenims, kuriems iki 2023 m. gruodžio 31 d. nustatytas antrojo lygio specialusis nuolatinės slaugos poreikis;</text:span></text:p>
      <text:p text:style-name="P708"><text:span text:style-name="T709">1.7.<text:s/></text:span><text:span text:style-name="T710"></text:span><text:span text:style-name="T711"><text:s/>asmenims, kuriems iki 2023 m. gruodžio 31 d. nustatytas pirmojo lygio specialusis nuolatinės priežiūros (pagalbos) poreikis;</text:span></text:p>
      <text:p text:style-name="P712"><text:span text:style-name="T713">1.8.<text:s/></text:span><text:span text:style-name="T714"></text:span><text:span text:style-name="T715"><text:s/>asmenims, kuriems iki 2023 m. gruodžio 31 d. nustatytas antrojo lygio specialusis nuolatinės priežiūros (pagalbos) poreikis</text:span><text:span text:style-name="T716">.</text:span></text:p>
      <text:p text:style-name="P717"/>
      <text:p text:style-name="P718"/>
      <text:p text:style-name="Normal"><text:span text:style-name="T719">2. Ar esate slaugomas (prižiūrimas) namuose?</text:span><text:span text:style-name="T720"><text:s/></text:span><text:span text:style-name="T721">(</text:span><text:span text:style-name="T722">pažymėti</text:span><text:span text:style-name="T723"><text:s/></text:span><text:span text:style-name="T724"></text:span><text:span text:style-name="T725">)</text:span><text:span text:style-name="T726">:</text:span></text:p>
      <text:p text:style-name="P727"/>
      <text:p text:style-name="Normal"><text:span text:style-name="T728">2.1.<text:s/></text:span><text:span text:style-name="T729"></text:span><text:span text:style-name="T730"><text:s/>Taip</text:span></text:p>
      <text:p text:style-name="P731"/>
      <text:p text:style-name="Normal"><text:span text:style-name="T732">2.2.<text:s/></text:span><text:span text:style-name="T733"></text:span><text:span text:style-name="T734"><text:s/>Ne</text:span></text:p>
      <text:p text:style-name="P735"/>
      <text:p text:style-name="P736">Jei pažymėjote „Ne“, nurodykite, kur esate slaugomas (prižiūrimas), slaugos (priežiūros) paslaugas teikiančioje įstaigoje pradžią</text:p>
      <text:p text:style-name="P737">_____________________________________________________________________________</text:p>
      <text:p text:style-name="P738"/>
      <text:p text:style-name="P739">_____________________________________________________________________________</text:p>
      <text:p text:style-name="P740"/>
      <text:p text:style-name="Normal"><text:span text:style-name="T741">3. Ar buvote slaugomas (prižiūrimas) ne namuose nuo tada, kai paskutinį kartą buvo nustatytas<text:s/></text:span><text:span text:style-name="T742">individualios pagalbos teikimo išlaidų kom</text:span><text:span text:style-name="T743">pensacijos arba<text:s/></text:span><text:span text:style-name="T744">slaugos ar priežiūros (pagalbos) poreikis?<text:s/></text:span><text:span text:style-name="T745">(</text:span><text:span text:style-name="T746">pažymėti</text:span><text:span text:style-name="T747"><text:s/></text:span><text:span text:style-name="T748"></text:span><text:span text:style-name="T749">):<text:s/></text:span></text:p>
      <text:p text:style-name="P750"/>
      <text:p text:style-name="P751"><text:span text:style-name="T752">3.1.<text:s/></text:span><text:span text:style-name="T753"></text:span><text:span text:style-name="T754">Taip</text:span><text:span text:style-name="T755"><text:tab/></text:span></text:p>
      <text:p text:style-name="P756"/>
      <text:p text:style-name="Normal"><text:span text:style-name="T757">3.2.<text:s/></text:span><text:span text:style-name="T758"></text:span><text:span text:style-name="T759"><text:s/>Ne</text:span></text:p>
      <text:p text:style-name="P760"/>
      <text:p text:style-name="P761">Jei pažymėjote „Taip“, nurodykite, kur buvote slaugomas (prižiūrimas), slaugos (priežiūros) laikotarpį per praėjusius 12 mėnesių iki kreipimosi</text:p>
      <text:p text:style-name="P762">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Normal"/>
      <text:p text:style-name="Normal"/>
      <text:p text:style-name="P763"/>
      <text:p text:style-name="P764">ASMENS, KURIAM PRAŠOMA<text:s/>MOKĖTI INDIVIDUALIOS PAGALBOS TEIKIMO IŠLAIDŲ<text:span text:style-name="T765"><text:s/></text:span>KOMPENSACIJĄ<text:span text:style-name="T766">,<text:s/></text:span>DUOMENY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ard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Pavardė</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Asmens koda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Gimimo data</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Gyvenamosios vietos adresas</text:p>
          </table:table-cell>
          <table:table-cell table:style-name="TableCell1010">
            <text:p text:style-name="P1011"/>
          </table:table-cell>
        </table:table-row>
        <table:table-row table:style-name="TableRow1012">
          <table:table-cell table:style-name="TableCell1013">
            <text:p text:style-name="P1014">Gyvenamosios vietos deklaravimo data<text:s/>ar asmens įrašymo į gyvenamosios vietos neturinčių asmenų apskaitą data</text:p>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Normal"><text:span text:style-name="T1023">Nuolatinės gyvenamosios vietos adresas, jeigu jis nesutampa su gyvenamąja vieta</text:span></text:p>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Telefono ryšio numeris ir (arba)</text:p>
            <text:p text:style-name="Normal"><text:span text:style-name="T1033">elektroninio pašto adresas</text:span></text:p>
          </table:table-cell>
          <table:table-cell table:style-name="TableCell1034">
            <text:p text:style-name="P1035"/>
          </table:table-cell>
        </table:table-row>
      </table:table>
      <text:p text:style-name="P1036"/>
      <text:p text:style-name="P1037">Pastabos:</text:p>
      <text:p text:style-name="P1038"><text:span text:style-name="T1039">1. Duomenys nurodomi tada, kai nesutampa asmens, kuriam skiriama<text:s/></text:span><text:span text:style-name="T1040">individualios pagalbos teikimo išlaidų</text:span><text:span text:style-name="T1041"><text:s/>kompensacija, ir asmens, kuriam mokama ši išmoka, duomenys.</text:span></text:p>
      <text:p text:style-name="P1042">2. Duomenys dėl gyvenamosios vietos deklaravimo ir įrašymo į apskaitą datų gaunami iš<text:s/>valstybės ir žinybinių registrų bei valstybės informacinių sistemų.</text:p>
      <text:p text:style-name="P1043">3. 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1044"><text:span text:style-name="T1045">4.<text:s/></text:span><text:span text:style-name="T1046">Gimimo data nurodoma tik tuo atveju, jei asmuo asmens kodo neturi.</text:span></text:p>
      <text:p text:style-name="P1047"/>
      <text:p text:style-name="P1048"><text:span text:style-name="T1049">4. Informaciją apie priimtus sprendimus dėl individualios pagalbos teikimo išlaidų kompensacijos skyrimo</text:span><text:span text:style-name="T1050"><text:s/>ir mokėjimo prašau pateikti</text:span><text:span text:style-name="T1051"><text:s/></text:span><text:span text:style-name="T1052">(</text:span><text:span text:style-name="T1053">pažymėti</text:span><text:span text:style-name="T1054"></text:span><text:span text:style-name="T1055">)</text:span><text:span text:style-name="T1056">:</text:span></text:p>
      <text:p text:style-name="P1057"><text:span text:style-name="T1058">4.1.<text:s/></text:span><text:span text:style-name="T1059"></text:span><text:span text:style-name="T1060"><text:s/>paštu _____________________________________________________________________;</text:span></text:p>
      <text:p text:style-name="P1061">(gyvenamosios vietos arba nuolatinės gyvenamosios vietos adresas, jeigu jis nesutampa su gyvenamąja vieta)</text:p>
      <text:p text:style-name="P1062"><text:span text:style-name="T1063">4.2.<text:s/></text:span><text:span text:style-name="T1064"></text:span><text:span text:style-name="T1065"><text:s/>elektroniniu paš</text:span><text:span text:style-name="T1066">tu ___________________________________________________________.</text:span></text:p>
      <text:p text:style-name="P1067">(elektroninio pašto adresas)</text:p>
      <text:p text:style-name="P1068"><text:span text:style-name="T1069">4.3.<text:s/></text:span><text:span text:style-name="T1070"></text:span><text:span text:style-name="T1071"><text:s/>kitu asmeniui prieinamu bendravimo būdu</text:span></text:p>
      <text:p text:style-name="P1072">__________________________________________________________________.</text:p>
      <text:p text:style-name="P1073">(įrašykite)</text:p>
      <text:p text:style-name="P1074"/>
      <text:p text:style-name="P1075"><text:span text:style-name="T1076">INDIVIDUALIOS PAGALBOS TEIKIMO<text:s/></text:span><text:span text:style-name="T1077">IŠLAIDŲ</text:span><text:span text:style-name="T1078"><text:s/></text:span><text:span text:style-name="T1079">KOMPENSACIJĄ PRAŠAU<text:s/></text:span><text:span text:style-name="T1080">(pasirinktą būdą pažymėti<text:s/></text:span><text:span text:style-name="T1081"></text:span><text:span text:style-name="T1082">):</text:span></text:p>
      <text:p text:style-name="P1083"/>
      <text:p text:style-name="P1084"><text:span text:style-name="T1085"></text:span><text:span text:style-name="T1086"><text:s/>PERVESTI Į SĄSKAITĄ<text:s/></text:span><text:span text:style-name="T1087">Lietuvos Respublikoje esančioje mokėjimo įstaigoje (banke ar kt.)<text:s/></text:span></text:p>
      <text:p text:style-name="P1088"/>
      <text:p text:style-name="P1089">Mokėjimo įstaigos (banko ar kt.) pavadinimas___________________________________________</text:p>
      <text:p text:style-name="P1090">________________________________________________________________________________</text:p>
      <text:p text:style-name="P1091"/>
      <text:p text:style-name="P1092">Sąskaitos numeris (20 simbolių):</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text:span><text:span text:style-name="T1158"><text:s/>PERVESTI Į SĄSKAITĄ<text:s/></text:span><text:span text:style-name="T1159">užsienio valstybėje esančioje mokėjimo įstaigoje (banke ar kt.)<text:s/></text:span></text:p>
      <text:p text:style-name="P1160"/>
      <text:p text:style-name="P1161">Sąskaitos savininko adresas valstybėje, kurioje yra sąskaita ________________________________<text:s/></text:p>
      <text:p text:style-name="P1162"/>
      <text:p text:style-name="P1163">Valstybės, kurioje yra sąskaita, pavadinimas ____________________________________________</text:p>
      <text:p text:style-name="P1164"/>
      <text:p text:style-name="P1165">Mokėjimo įstaigos (banko ar kt.) užsienyje pavadinimas __________________________________</text:p>
      <text:p text:style-name="P1166">______________________________________________________________________________</text:p>
      <text:p text:style-name="P1167"/>
      <text:p text:style-name="P1168">Mokėjimo įstaigos (banko ar kt.) ar kredito unijos užsienio valstybėje SWIFT kodas<text:s/>(BIC)__________________________________________________________________________ .</text:p>
      <text:p text:style-name="P1169"/>
      <text:p text:style-name="P1170">Tarptautinis (IBAN) sąskaitos numeris (iki 34 simbolių kartu su dviženkliu valstybės kodu):<text:s/></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text:span><text:span text:style-name="T1185"><text:s/>IŠMOKĖTI KITOJE MOKĖJIMO ĮSTAIGOJE (bet kuriame AB „Lietuvos paštas“ skyr</text:span><text:span text:style-name="T1186">iuje ar kt.).</text:span></text:p>
      <text:p text:style-name="P1187">________________________________________________________________________________</text:p>
      <text:p text:style-name="P1188">(mokėjimo įstaigos pavadinimas)</text:p>
      <text:p text:style-name="P1189"/>
      <text:p text:style-name="P1190"><text:span text:style-name="T1191"></text:span><text:span text:style-name="T1192"><text:s/>IŠMOKĖTI SAVIVALDYBĖS (SENIŪNIJOS) KASOJE (jeigu kasa yra).</text:span></text:p>
      <text:p text:style-name="P1193"/>
      <text:p text:style-name="P1194"><text:span text:style-name="T1195"></text:span><text:span text:style-name="T1196"><text:s/>PRISTATYTI Į NAMUS</text:span></text:p>
      <text:p text:style-name="P1197">________________________________________________________________________________</text:p>
      <text:p text:style-name="P1198">(adresas)</text:p>
      <text:p text:style-name="P1199"/>
      <text:p text:style-name="P1200"/>
      <text:p text:style-name="P1201"><text:span text:style-name="T1202">Pridedama<text:s/></text:span><text:span text:style-name="T1203">(pildoma tiek eilučių, kiek reikia)</text:span><text:span text:style-name="T1204">:</text:span></text:p>
      <text:p text:style-name="P1205"/>
      <text:p text:style-name="P1206"><text:span text:style-name="T1207">1.<text:s/></text:span><text:span text:style-name="T1208">_______________________________________________________________ ,<text:s/></text:span><text:span text:style-name="T1209">____<text:s/></text:span><text:span text:style-name="T1210">lapai (-ų);</text:span></text:p>
      <text:p text:style-name="P1211"/>
      <text:p text:style-name="P1212"><text:span text:style-name="T1213">2. _________________________</text:span><text:span text:style-name="T1214">______________________________________ ,<text:s/></text:span><text:span text:style-name="T1215">____ lapai (-ų);</text:span></text:p>
      <text:p text:style-name="P1216"/>
      <text:p text:style-name="P1217"><text:span text:style-name="T1218">3. _______________________________________________________________ ,<text:s/></text:span><text:span text:style-name="T1219">____ lapai (-ų);</text:span></text:p>
      <text:p text:style-name="P1220"/>
      <text:p text:style-name="P1221"><text:span text:style-name="T1222">4. _______________________________________________________________ ,<text:s/></text:span><text:span text:style-name="T1223">____ lapai (-ų).</text:span></text:p>
      <text:p text:style-name="P1224"/>
      <text:p text:style-name="P1225">Pastabos:</text:p>
      <text:p text:style-name="P1226"><text:span text:style-name="T1227">1.</text:span><text:span text:style-name="T1228"><text:s/></text:span><text:span text:style-name="T1229">Nereikia p</text:span><text:span text:style-name="T1230">ateikti dokumentų ir (ar) informacijos, jei savivaldybės administracija dokumentus ir (ar) informaciją gali gauti iš valstybės ar žinybinių registrų bei valstybės informacinių sistemų.</text:span></text:p>
      <text:p text:style-name="P1231">2. Prašymą pateikusio asmens pridedamos dokumentų kopijos (skaitmeninės) laikytinos patvirtintomis.</text:p>
      <text:p text:style-name="P1232"><text:span text:style-name="T1233">3. Jei prašymas pateikiamas socialinio darbuotojo<text:s/></text:span><text:span text:style-name="T1234">ir (ar) savivaldybės administracijos darbuotojo<text:s/></text:span><text:span text:style-name="T1235">elektroniniame įrenginyje, pasirašymas darbuotojo elektroniniame įrenginyje laikomas elektroniniu parašu, kaip apibrėžta 2014 m.<text:s/></text:span><text:span text:style-name="T1236">liepos 23 d. Europos Parlamento ir Tarybos reglamente (ES) Nr. 910/2014 dėl elektroninės atpažinties ir elektroninių operacijų patikimumo užtikrinimo paslaugų vidaus rinkoje, kuriuo panaikinama Direktyva 1999/93/EB, ir turi tokią pačią teisinę galią kaip i</text:span><text:span text:style-name="T1237">r rašytinis parašas.</text:span></text:p>
      <text:p text:style-name="P1238"/>
      <text:p text:style-name="P1239"><text:span text:style-name="T1240">Įsipareigoju<text:s/></text:span><text:span text:style-name="T1241">(jeigu individualios pagalbos teikimo išlaidų</text:span><text:span text:style-name="T1242"><text:s/></text:span><text:span text:style-name="T1243">kompensacija skiriama vaikui iki 18 metų, globotiniui ar rūpintiniui, įsipareigoja vienas iš tėvų (įtėvių), globėjas ar rūpintojas) pranešti savivaldybės administracijai apie<text:s/></text:span><text:span text:style-name="T1244">aplinkybes, turinčias įtakos individualios pagalbos teikimo išlaidų</text:span><text:span text:style-name="T1245"><text:s/></text:span><text:span text:style-name="T1246">kompensacijos mokėjimui (nurodyta Informaciniame lapelyje (priedas) (toliau – Informacinis lapelis), per 10 dienų nuo šių aplinkybių atsiradimo (sužinojimo apie šias aplinkybes) dienos.</text:span></text:p>
      <text:p text:style-name="P1247"><text:span text:style-name="T1248">Es</text:span><text:span text:style-name="T1249">u informuotas</text:span><text:span text:style-name="T1250">, kad, nepranešus apie aplinkybes, turinčias įtakos individualios pagalbos teikimo išlaidų</text:span><text:span text:style-name="T1251"><text:s/></text:span><text:span text:style-name="T1252">kompensacijos mokėjimui, permokėta šios išmokos suma bus išieškota Lietuvos Respublikos tikslinių kompensacijų įstatymo nustatyta tvarka.</text:span></text:p>
      <text:p text:style-name="P1253"><text:span text:style-name="T1254">Esu informuota</text:span><text:span text:style-name="T1255">s</text:span><text:span text:style-name="T1256">, kad:<text:s/></text:span></text:p>
      <text:p text:style-name="P1257"><text:span text:style-name="T1258">1. savivaldybės administracija Lietuvos Respublikos ir Europos Sąjungos teisės aktuose, reglamentuojančiuose asmens duomenų apsaugą, nustatyta tvarka iš valstybės registrų (kadastrų), žinybinių registrų, valstybės informacinių sistemų, kitų inform</text:span><text:span text:style-name="T1259">acinių sistemų gaus ir tvarkys duomenis ir informaciją apie mane ir asmenį, kuriam prašoma mokėti individualios pagalbos teikimo išlaidų</text:span><text:span text:style-name="T1260"><text:s/></text:span><text:span text:style-name="T1261">kompensaciją, kuriais vadovaujantis nustatoma teisė gauti individualios pagalbos teikimo išlaidų</text:span><text:span text:style-name="T1262"><text:s/></text:span><text:span text:style-name="T1263">kompensaciją. Asmens d</text:span><text:span text:style-name="T1264">uomenų tvarkymo tikslai – įvertinti, ar asmuo, kuris kreipiasi dėl individualios pagalbos teikimo išlaidų</text:span><text:span text:style-name="T1265"><text:s/></text:span><text:span text:style-name="T1266">kompensacijos, turi teisę gauti individualios pagalbos teikimo išlaidų</text:span><text:span text:style-name="T1267"><text:s/></text:span><text:span text:style-name="T1268">kompensaciją, taip pat administruoti individualios pagalbos teikimo išlaidų kom</text:span><text:span text:style-name="T1269">pensaciją ir atsiskaityti už lėšų panaudojimą. Dokumentai saugomi ir tvarkomi savivaldybės administracijoje Lietuvos Respublikos dokumentų ir archyvų įstatymo nustatyta tvarka. Duomenų subjektų teisės įgyvendinamos duomenų valdytojo, į kurį kreipiamasi dėl</text:span><text:span text:style-name="T1270"><text:s/>duomenų subjekto teisių įgyvendinimo, nustatyta tvarka, vadovaujantis</text:span><text:span text:style-name="T1271"><text:s/>2016 m. balandžio 27 d. Europos Parlamento ir Tarybos reglamentu<text:s/></text:span><text:span text:style-name="T1272">(ES) 2016/679</text:span><text:span text:style-name="T1273"><text:s/></text:span><text:span text:style-name="T1274">dėl fizinių asmenų apsaugos tvarkant asmens duomenis ir dėl laisvo tokių duomenų judėjimo ir kuriuo panaik</text:span><text:span text:style-name="T1275">inama Direktyva 95/46/EB (Bendrasis duomenų apsaugos reglamentas). Informaciją apie asmens duomenų tvarkymą pagal Reglamento (ES) 2016/679 13 ir 14 straipsnius man pateiks subjekto, priėmusio mano prašymą, darbuotojas;</text:span></text:p>
      <text:p text:style-name="P1276"><text:span text:style-name="T1277">2. individualios pagalbos teikimo išl</text:span><text:span text:style-name="T1278">aidų</text:span><text:span text:style-name="T1279"><text:s/></text:span><text:span text:style-name="T1280">kompensacijos mokėjimo tikslais apie mane ir asmenį, kuriam prašoma mokėti individualios pagalbos teikimo išlaidų</text:span><text:span text:style-name="T1281"><text:s/></text:span><text:span text:style-name="T1282">kompensaciją, informacija gali būti renkama iš kitų institucijų ir duomenys teisės aktų nustatytais atvejais gali būti teikiami kitoms in</text:span><text:span text:style-name="T1283">stitucijoms.</text:span></text:p>
      <text:p text:style-name="P1284"/>
      <text:p text:style-name="P1285"><text:span text:style-name="T1286">Patvirtinu</text:span><text:span text:style-name="T1287">, kad pateikta informacija teisinga.<text:s/></text:span></text:p>
      <text:p text:style-name="P1288"><text:span text:style-name="T1289">Informacinį lapelį gavau</text:span><text:span text:style-name="T1290">: Taip<text:s/></text:span><text:span text:style-name="T1291"></text:span><text:span text:style-name="T1292"><text:s/>Ne<text:s/></text:span><text:span text:style-name="T1293"></text:span><text:span text:style-name="T1294"><text:tab/></text:span></text:p>
      <text:p text:style-name="P1295"/>
      <text:p text:style-name="P1296"/>
      <text:p text:style-name="P1297">Pareiškėjas, kuriam skiriama <text:s text:c="28"/>_______________ <text:s text:c="21"/>_______________________</text:p>
      <text:p text:style-name="P1298"><text:span text:style-name="T1299">Individualios pagalbos teikimo išla</text:span><text:span text:style-name="T1300">idų</text:span></text:p>
      <text:p text:style-name="P1301">kompensacija, <text:s text:c="57"/>(parašas) <text:s text:c="38"/>(vardas ir pavardė)</text:p>
      <text:p text:style-name="P1302"><text:span text:style-name="T1303">arba asmens atstovas</text:span></text:p>
      <text:h text:style-name="P1304" text:outline-level="4"/>
      <text:h text:style-name="P1305" text:outline-level="4"/>
      <text:p text:style-name="P1306">PILDO SAVIVALDYBĖS (SENIŪNIJOS) DARBUOTOJAS</text:p>
      <text:h text:style-name="P1307" text:outline-level="4"/>
      <text:h text:style-name="P1308" text:outline-level="4"><text:span text:style-name="T1309">Bylos Nr.</text:span><text:span text:style-name="T1310">_____________</text:span></text:h>
      <text:p text:style-name="P1311"/>
      <text:p text:style-name="P1312"/>
      <text:p text:style-name="Normal"><text:span text:style-name="T1313"></text:span><text:span text:style-name="T1314"><text:s/>Pateikti visi reikalingi dokumentai.</text:span></text:p>
      <text:p text:style-name="P1315"><text:span text:style-name="T1316"></text:span><text:span text:style-name="T1317"><text:s/></text:span><text:span text:style-name="T1318">Nepateikti dokumentai<text:s/></text:span><text:span text:style-name="T1319">(pildoma tiek eilučių, kiek reikia)</text:span><text:span text:style-name="T1320">:</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Normal"><text:span text:style-name="T1329">Eil</text:span><text:span text:style-name="T1330">. Nr.</text:span></text:p>
          </table:table-cell>
          <table:table-cell table:style-name="TableCell1331">
            <text:p text:style-name="P1332">Dokumento pavadinimas<text:s/></text:p>
          </table:table-cell>
          <table:table-cell table:style-name="TableCell1333">
            <text:p text:style-name="P1334">Dokumento pateikimo</text:p>
            <text:p text:style-name="P1335">data</text:p>
          </table:table-cell>
          <table:table-cell table:style-name="TableCell1336">
            <text:p text:style-name="P1337">Dokumentą priėmusio darbuotojo vardas, pavardė ir parašas</text:p>
          </table: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text:span text:style-name="T1383">Pastaba.</text:span><text:span text:style-name="T1384"><text:s/>Lentelės trečioji ir ketvirtoji skiltys<text:s/></text:span><text:span text:style-name="T1385">pildomos, kai asmuo ar asmens atstovas pateikia trūkstamus dokumentus.</text:span></text:p>
      <text:p text:style-name="P1386"/>
      <text:h text:style-name="P1387" text:outline-level="4"><text:span text:style-name="T1388">Prašymą skirti individualios pagalbos teikimo išlaidų</text:span><text:span text:style-name="T1389"><text:s/></text:span><text:span text:style-name="T1390">kompensaciją priėmė ir Informacinį lapelį įteikė</text:span></text:h>
      <text:h text:style-name="P1391" text:outline-level="4"/>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399">___________________</text:p>
            <text:p text:style-name="P1400">(pareigų<text:s/>pavadinimas)</text:p>
          </table:table-cell>
          <table:table-cell table:style-name="TableCell1401">
            <text:p text:style-name="P1402"/>
          </table:table-cell>
          <table:table-cell table:style-name="TableCell1403">
            <text:p text:style-name="P1404"/>
            <text:p text:style-name="P1405">___________________ <text:s text:c="15"/>___________________</text:p>
            <text:p text:style-name="P1406"><text:span text:style-name="T1407">(parašas) <text:s text:c="69"/>(vardas ir pavardė)</text:span></text:p>
          </table:table-cell>
        </table:table-row>
      </table:table>
      <text:p text:style-name="P1408"/>
      <text:p text:style-name="P1409"><text:span text:style-name="T1410">____________________________</text:span></text:p>
      <text:p text:style-name="P1411">Prašymo skirti individualios pagalbos teikimo išlaidų<text:s/><text:span text:style-name="T1417">kompensaciją<text:s/></text:span></text:p>
      <text:p text:style-name="P1418">priedas<text:s/></text:p>
      <text:p text:style-name="P1419"/>
      <text:p text:style-name="P1420"/>
      <text:p text:style-name="P1421"><text:span text:style-name="T1422">INFORMACINIS LAPELIS</text:span></text:p>
      <text:p text:style-name="P1423">________________________________________________________________________________</text:p>
      <text:p text:style-name="P1424">(asmens, kuriam įteikiamas lapelis, vardas ir pavardė)</text:p>
      <text:p text:style-name="P1425"/>
      <text:p text:style-name="P1426"><text:span text:style-name="T1427">Prašymas skirti</text:span><text:span text:style-name="T1428"><text:s/></text:span><text:span text:style-name="T1429">individualios pagalbos teikimo išlaidų kompensaciją užregistruotas ____________________, reg. Nr. ____________ <text:s text:c="14"/>_____________</text:span></text:p>
      <text:h text:style-name="P1430" text:outline-level="4">(gavimo data)</text:h>
      <text:p text:style-name="P1431">Bylos Nr. _____________</text:p>
      <text:p text:style-name="P1432"/>
      <text:p text:style-name="P1433"/>
      <text:p text:style-name="P1434"/>
      <text:p text:style-name="Normal"><text:span text:style-name="T1435"></text:span><text:span text:style-name="T1436"><text:s/>Pateikti visi reikalingi dokumentai.</text:span></text:p>
      <text:p text:style-name="P1437"><text:span text:style-name="T1438"></text:span><text:span text:style-name="T1439"><text:s/></text:span><text:span text:style-name="T1440">Nepateikti dokumentai<text:s/></text:span><text:span text:style-name="T1441">(pildoma tiek</text:span><text:span text:style-name="T1442"><text:s/>eilučių, kiek reikia)</text:span><text:span text:style-name="T1443">:</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Normal"><text:span text:style-name="T1452">Eil</text:span><text:span text:style-name="T1453">. Nr.</text:span></text:p>
          </table:table-cell>
          <table:table-cell table:style-name="TableCell1454">
            <text:p text:style-name="P1455">Dokumento pavadinimas<text:s/></text:p>
          </table:table-cell>
          <table:table-cell table:style-name="TableCell1456">
            <text:p text:style-name="P1457">Dokumento pateikimo</text:p>
            <text:p text:style-name="P1458">data</text:p>
          </table:table-cell>
          <table:table-cell table:style-name="TableCell1459">
            <text:p text:style-name="P1460">Dokumentą priėmusio darbuotojo vardas, pavardė ir parašas</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Normal"><text:span text:style-name="T1506">Pastaba.</text:span><text:span text:style-name="T1507"><text:s/>Lentelės trečioji ir ketvirtoji skiltys<text:s/></text:span><text:span text:style-name="T1508">pildomos, kai asmuo ar asmens<text:s/></text:span><text:span text:style-name="T1509">atstovas pateikia trūkstamus dokumentus.</text:span></text:p>
      <text:h text:style-name="P1510" text:outline-level="4"/>
      <text:h text:style-name="P1511" text:outline-level="4"><text:span text:style-name="T1512">Prašymą skirti individualios pagalbos teikimo išlaidų</text:span><text:span text:style-name="T1513"><text:s/></text:span><text:span text:style-name="T1514">kompensaciją priėmė ir Informacinį lapelį įteikė</text:span></text:h>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___________________</text:p>
            <text:p text:style-name="P1522">(pareigų pavadinimas)</text:p>
          </table:table-cell>
          <table:table-cell table:style-name="TableCell1523">
            <text:p text:style-name="P1524"/>
            <text:p text:style-name="P1525">___________________ <text:s text:c="15"/>___________________</text:p>
            <text:p text:style-name="P1526"><text:span text:style-name="T1527">(parašas) <text:s text:c="69"/>(vardas ir pavardė)</text:span></text:p>
          </table:table-cell>
        </table:table-row>
      </table:table>
      <text:p text:style-name="P1528"/>
      <text:p text:style-name="P1529"><text:span text:style-name="T1530">Būtina</text:span><text:span text:style-name="T1531"><text:s/>ŽINOTI</text:span></text:p>
      <text:p text:style-name="P1532"/>
      <text:p text:style-name="P1533">Vadovaujantis Lietuvos Respublikos tikslinių kompensacijų įstatymo 7 straipsnio 1 ir 2 dalimis,<text:span text:style-name="T1534"><text:s/>individualios pagalbos teikimo išlaidų kompensacijos skiriamos ir mokamos nuo teisės gauti individualios pagalbos teikimo išlaidų kompensaciją atsiradimo dienos, tačiau ne daugiau kaip už 12 mėnesių iki prašymo skirti individualios pagalbos teikimo išlaid</text:span><text:span text:style-name="T1535">ų kompensaciją gavimo savivaldybės administracijoje dienos. Teisės gauti individualios pagalbos teikimo išlaidų kompensaciją atsiradimo diena laikoma ta diena, nuo kurios asmeniui nustatomas individualios pagalbos teikimo išlaidų kompensacijos poreikis.</text:span></text:p>
      <text:p text:style-name="P1536"/>
      <text:p text:style-name="P1537"><text:span text:style-name="T1538">A</text:span><text:span text:style-name="T1539">PLINKYBĖS, APIE KURIAS BŪTINA PRANEŠTI<text:s/></text:span><text:span text:style-name="T1540">SAVIVALDYBĖS ADMINISTRACIJAI</text:span></text:p>
      <text:p text:style-name="P1541"/>
      <text:p text:style-name="P1542">Tikslinių kompensacijų įstatymo 8 straipsnio 6 dalies nuostata Jus įpareigoja savivaldybės administracijai, mokančiai<text:s/><text:span text:style-name="T1543">individualios pagalbos teikimo išlaidų</text:span><text:span text:style-name="T1544"><text:s/></text:span>kompensaciją, per 10 dienų nuo<text:s/>aplinkybių, nurodytų Tikslinių kompensacijų įstatymo 8 straipsnio 1 dalyje atsiradimo (sužinojimo apie šias aplinkybes) dienos apie jas pranešti, nes<text:s/><text:span text:style-name="T1545">individualios pagalbos teikimo išlaidų kompensacijos neskiriamos, o jeigu jau paskirtos, nemokamos:</text:span></text:p>
      <text:p text:style-name="P1546">1) jeigu asmuo, turintis teisę gauti individualios pagalbos teikimo išlaidų kompensaciją, gyvena švietimo įstaigoje, o likęs be tėvų globos vaikas ir (ar) vaikas, patiriantis socialinę riziką, – socialinės globos įstaigoje arba jeigu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p>
      <text:p text:style-name="P1547">2) asmens, turinčio teisę gauti individualios pagalbos teikimo išlaidų kompensaciją, kardomojo kalinimo (suėmimo) metu;</text:p>
      <text:p text:style-name="P1548">3) jeigu asmuo, turintis teisę gauti individualios pagalbos teikimo išlaidų kompensaciją, atlieka laisvės atėmimo bausmę uždaro arba pusiau atviro tipo bausmės atlikimo vietoje;</text:p>
      <text:p text:style-name="P1549">4) jeigu asmeniui, turinčiam teisę gauti individualios pagalbos teikimo išlaidų kompensaciją, taikoma Lietuvos Respublikos baudžiamojo kodekso 98 straipsnio 1 dalyje nustatyta priverčiamoji medicinos priemonė – stacionarinis stebėjimas specializuotose psichikos sveikatos priežiūros įstaigose – ar auklėjamojo poveikio priemonė – atidavimas į specialią auklėjimo įstaigą;</text:p>
      <text:p text:style-name="P1550">5) jeigu asmuo, turintis teisę gauti individualios pagalbos teikimo išlaidų kompensaciją, persikėlė nuolat gyventi į kitą valstybę;</text:p>
      <text:p text:style-name="P1551">6) jeigu asmuo, turintis teisę gauti individualios pagalbos teikimo išlaidų kompensaciją, nedeklaruoja savo gyvenamosios vietos arba nėra įtrauktas į gyvenamosios vietos neturinčių asmenų apskaitą.</text:p>
      <text:p text:style-name="Normal"/>
      <text:p text:style-name="P1552">_____________________</text:p>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ocialinės apsaugos ir darbo ministerija, Įsakymas</text:span></text:p>
      <text:p text:style-name="P1562"><text:span text:style-name="T1563">Nr.<text:s/></text:span><text:a xlink:href="https://www.e-tar.lt/portal/legalAct.html?documentId=8baafc1027a111edb4cae1b158f98ea5" office:target-frame-name="_top" xlink:show="replace"><text:span text:style-name="T1564">A1-564</text:span></text:a><text:span text:style-name="T1565">, 2022-08-29, paskelbta TAR 2022-08-29, i. k. 2022-17762</text:span></text:p>
      <text:p text:style-name="P1566"><text:span text:style-name="T1567">Dėl Lietuvos Respublikos socialinės apsaugos ir darbo ministro 2019 m. sausio 23 d. įsakymo Nr. A</text:span><text:span text:style-name="T1568">1-39 „Dėl kreipimosi dėl tikslinių kompensacijų skyrimo ir mokėjimo, tikslinių kompensacijų skyrimo ir mokėjimo tvarkos aprašo patvirtinimo“ pakeitimo</text:span></text:p>
      <text:p text:style-name="P1569"/>
      <text:p text:style-name="P1570"><text:span text:style-name="T1571">2.</text:span></text:p>
      <text:p text:style-name="P1572"><text:span text:style-name="T1573">Lietuvos Respublikos socialinės apsaugos ir darbo ministerija, Įsakymas</text:span></text:p>
      <text:p text:style-name="P1574"><text:span text:style-name="T1575">Nr.<text:s/></text:span><text:a xlink:href="https://www.e-tar.lt/portal/legalAct.html?documentId=f61cf7609a8711eea5a28c81c82193a8" office:target-frame-name="_top" xlink:show="replace"><text:span text:style-name="T1576">A1-838</text:span></text:a><text:span text:style-name="T1577">, 2023-12-14, paskelbta TAR 2023-12-14, i. k. 2023-24210</text:span></text:p>
      <text:p text:style-name="P1578"><text:span text:style-name="T1579">Dėl Lietuvos Respublikos socialinės apsaugos ir darbo ministro 2019 m. sausio 23 d. įsakymo Nr. A1-39 „Dėl Kreipimosi dė</text:span><text:span text:style-name="T1580">l tikslinių kompensacijų skyrimo ir mokėjimo, tikslinių kompensacijų skyrimo ir mokėjimo tvarkos aprašo patvirtinimo“ pakeitimo</text:span></text:p>
      <text:p text:style-name="P1581"/>
      <text:p text:style-name="P1582"><text:span text:style-name="T1583">3.</text:span></text:p>
      <text:p text:style-name="P1584"><text:span text:style-name="T1585">Lietuvos Respublikos socialinės apsaugos ir darbo ministerija, Įsakymas</text:span></text:p>
      <text:p text:style-name="P1586"><text:span text:style-name="T1587">Nr.<text:s/></text:span><text:a xlink:href="https://www.e-tar.lt/portal/legalAct.html?documentId=dd6c9260065d11efbcbfb318996800a8" office:target-frame-name="_top" xlink:show="replace"><text:span text:style-name="T1588">A1-312</text:span></text:a><text:span text:style-name="T1589">, 2024-04-29, paskelbta TAR 2024-04-30, i. k. 2024-07993</text:span></text:p>
      <text:p text:style-name="P1590"><text:span text:style-name="T1591">Dėl Lietuvos Respublikos socialinės apsaugos ir darbo ministro 2019 m. sausio 23 d. įsakymo Nr. A1-39 „Dėl Individualios pagalbos teikimo išlai</text:span><text:span text:style-name="T1592">dų kompensacijų skyrimo ir mokėjimo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3"><text:page-number text:fixed="false">6</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1412"><text:page-number text:fixed="false">6</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02T11:09:00Z</meta:creation-date>
    <dc:date>2024-05-02T11:09: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16" meta:word-count="5785" meta:character-count="37723" meta:row-count="1950" meta:non-whitespace-character-count="33154"/>
  </office:meta>
</office:document-meta>
</file>