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1979in"/>
      <style:text-properties fo:font-weight="bold" style:font-weight-asian="bold" style:font-weight-complex="bold" style:font-size-complex="12pt"/>
    </style:style>
    <style:style style:name="P10" style:parent-style-name="Normal" style:family="paragraph">
      <style:paragraph-properties fo:keep-with-next="always" fo:text-align="center" fo:margin-right="-0.1979in"/>
      <style:text-properties fo:font-weight="bold" style:font-weight-asian="bold" style:font-weight-complex="bold"/>
    </style:style>
    <style:style style:name="P11" style:parent-style-name="Normal" style:family="paragraph">
      <style:paragraph-properties fo:keep-with-next="always" fo:text-align="center" fo:margin-right="-0.1979in"/>
      <style:text-properties fo:font-weight="bold" style:font-weight-asian="bold" style:font-weight-complex="bold"/>
    </style:style>
    <style:style style:name="P12" style:parent-style-name="Normal" style:family="paragraph">
      <style:paragraph-properties fo:text-align="center" fo:margin-right="-0.1979in">
        <style:tab-stops>
          <style:tab-stop style:type="left" style:position="1.378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ourier New"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1979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1979in"/>
      <style:text-properties style:font-size-complex="12pt"/>
    </style:style>
    <style:style style:name="P19" style:parent-style-name="Normal" style:family="paragraph">
      <style:paragraph-properties fo:text-align="justify" fo:margin-right="-0.1979in"/>
      <style:text-properties style:font-name-asian="Calibri" style:font-size-complex="12pt" style:language-asian="lt" style:country-asian="LT"/>
    </style:style>
    <style:style style:name="P20" style:parent-style-name="Normal" style:family="paragraph">
      <style:paragraph-properties fo:text-align="justify" fo:margin-right="-0.1979in"/>
      <style:text-properties style:font-name-asian="Calibri" style:font-size-complex="12pt" style:language-asian="lt" style:country-asian="LT"/>
    </style:style>
    <style:style style:name="P21" style:parent-style-name="Normal" style:family="paragraph">
      <style:paragraph-properties fo:text-align="justify" fo:margin-right="-0.0013in" fo:text-indent="0.8861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right="-0.0013in"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name-asian="Courier New"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margin-right="-0.1979in" fo:text-indent="0.8861in">
        <style:tab-stops>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margin-right="-0.1979in" fo:text-indent="0.8861in">
        <style:tab-stops>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1979in" fo:text-indent="0.8861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right="-0.0013in"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13in" fo:text-indent="0.8861in"/>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right="-0.0013in"/>
    </style:style>
    <style:style style:name="P72" style:parent-style-name="Normal" style:family="paragraph">
      <style:paragraph-properties fo:margin-right="-0.0013in"/>
    </style:style>
    <style:style style:name="P73" style:parent-style-name="Normal" style:family="paragraph">
      <style:paragraph-properties fo:margin-right="-0.0013in"/>
    </style:style>
    <style:style style:name="P74" style:parent-style-name="Normal" style:family="paragraph">
      <style:paragraph-properties fo:margin-right="-0.001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master-page-name="MP1" style:family="paragraph">
      <style:paragraph-properties fo:break-before="page" fo:margin-left="1.8in" fo:margin-right="-0.0006in" fo:text-indent="0.7597in">
        <style:tab-stops/>
      </style:paragraph-properties>
      <style:text-properties style:font-size-complex="12pt" fo:language="pt" fo:country="BR"/>
    </style:style>
    <style:style style:name="P90" style:parent-style-name="Normal" style:family="paragraph">
      <style:paragraph-properties fo:margin-left="3.7409in" fo:margin-right="-0.0006in" fo:text-indent="-1.1812in">
        <style:tab-stops/>
      </style:paragraph-properties>
      <style:text-properties style:font-size-complex="12pt" fo:language="pt" fo:country="BR"/>
    </style:style>
    <style:style style:name="P91" style:parent-style-name="Normal" style:family="paragraph">
      <style:paragraph-properties fo:margin-right="-0.0006in" fo:text-indent="2.5597in"/>
    </style:style>
    <style:style style:name="T92" style:parent-style-name="DefaultParagraphFont" style:family="text">
      <style:text-properties style:font-weight-complex="bold" style:font-size-complex="12pt" fo:language="pt" fo:country="BR"/>
    </style:style>
    <style:style style:name="T93" style:parent-style-name="DefaultParagraphFont" style:family="text">
      <style:text-properties style:font-weight-complex="bold" style:font-size-complex="12pt" fo:language="pt" fo:country="BR"/>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style:text-properties style:font-size-complex="12pt" fo:language="pt" fo:country="BR"/>
    </style:style>
    <style:style style:name="P97" style:parent-style-name="Normal" style:family="paragraph">
      <style:paragraph-properties fo:text-align="center" fo:margin-right="-0.0006in"/>
    </style:style>
    <style:style style:name="T98" style:parent-style-name="DefaultParagraphFont" style:family="text">
      <style:text-properties fo:font-weight="bold" style:font-weight-asian="bold" style:font-size-complex="12pt" fo:language="pt" fo:country="B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right="-0.0006in"/>
      <style:text-properties style:font-size-complex="12pt" style:language-asian="lt" style:country-asian="LT"/>
    </style:style>
    <style:style style:name="P101" style:parent-style-name="Normal" style:family="paragraph">
      <style:paragraph-properties fo:text-align="center" fo:margin-right="-0.0006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right="-0.0006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margin-right="-0.0006in" fo:text-indent="0.7875in"/>
      <style:text-properties style:font-size-complex="12pt" style:language-asian="lt" style:country-asian="LT"/>
    </style:style>
    <style:style style:name="P107" style:parent-style-name="Normal" style:family="paragraph">
      <style:paragraph-properties fo:text-align="justify" fo:margin-right="-0.0006in"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pt" fo:country="BR"/>
    </style:style>
    <style:style style:name="P111" style:parent-style-name="Normal" style:family="paragraph">
      <style:paragraph-properties fo:margin-right="-0.0006in" fo:text-indent="0.7875in"/>
    </style:style>
    <style:style style:name="T112" style:parent-style-name="DefaultParagraphFont" style:family="text">
      <style:text-properties style:font-size-complex="12pt" fo:language="es" style:language-asian="lt" style:country-asian="LT"/>
    </style:style>
    <style:style style:name="T113" style:parent-style-name="DefaultParagraphFont" style:family="text">
      <style:text-properties style:font-size-complex="12pt" fo:language="es" style:language-asian="lt" style:country-asian="LT"/>
    </style:style>
    <style:style style:name="P114" style:parent-style-name="Normal" style:family="paragraph">
      <style:paragraph-properties fo:text-align="justify" fo:margin-right="-0.0006in" fo:text-indent="0.7875in"/>
    </style:style>
    <style:style style:name="T115" style:parent-style-name="DefaultParagraphFont" style:family="text">
      <style:text-properties style:font-size-complex="12pt" fo:language="es" style:language-asian="lt" style:country-asian="LT"/>
    </style:style>
    <style:style style:name="T116" style:parent-style-name="DefaultParagraphFont" style:family="text">
      <style:text-properties style:font-size-complex="12pt" fo:language="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7875in"/>
    </style:style>
    <style:style style:name="T120" style:parent-style-name="DefaultParagraphFont" style:family="text">
      <style:text-properties style:font-size-complex="12pt" fo:language="es" style:language-asian="lt" style:country-asian="LT"/>
    </style:style>
    <style:style style:name="T121" style:parent-style-name="DefaultParagraphFont" style:family="text">
      <style:text-properties style:font-size-complex="12pt" fo:language="es"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7875in"/>
    </style:style>
    <style:style style:name="P124" style:parent-style-name="Normal" style:family="paragraph">
      <style:paragraph-properties fo:text-align="center" fo:margin-right="-0.0006in" fo:text-indent="0.787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fo:margin-right="-0.0006in" fo:text-indent="0.043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margin-right="-0.0006in" fo:text-indent="0.043in"/>
      <style:text-properties style:font-size-complex="12pt" style:language-asian="lt" style:country-asian="LT"/>
    </style:style>
    <style:style style:name="P130" style:parent-style-name="Normal" style:family="paragraph">
      <style:paragraph-properties fo:text-align="justify" fo:margin-right="-0.0006in"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7875in">
        <style:tab-stops>
          <style:tab-stop style:type="left" style:position="6.363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7875in"/>
    </style:style>
    <style:style style:name="T149" style:parent-style-name="DefaultParagraphFont" style:family="text">
      <style:text-properties style:font-name="Roboto" style:font-size-complex="12pt"/>
    </style:style>
    <style:style style:name="T150" style:parent-style-name="DefaultParagraphFont" style:family="text">
      <style:text-properties style:font-name="Roboto" style:font-size-complex="12pt"/>
    </style:style>
    <style:style style:name="P151" style:parent-style-name="Normal" style:family="paragraph">
      <style:paragraph-properties fo:text-align="justify" fo:margin-right="-0.0006in"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7875in">
        <style:tab-stops>
          <style:tab-stop style:type="left" style:position="6.363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06in" fo:text-indent="0.9902in">
        <style:tab-stops>
          <style:tab-stop style:type="left" style:position="6.3631in"/>
        </style:tab-stops>
      </style:paragraph-properties>
    </style:style>
    <style:style style:name="P162" style:parent-style-name="Normal" style:family="paragraph">
      <style:paragraph-properties fo:text-align="center" fo:margin-right="-0.0006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keep-with-next="always" fo:text-align="center" fo:margin-right="-0.0006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margin-right="-0.0006in" fo:text-indent="0.043in"/>
      <style:text-properties style:font-size-complex="12pt" style:language-asian="lt" style:country-asian="LT"/>
    </style:style>
    <style:style style:name="P168" style:parent-style-name="Normal" style:family="paragraph">
      <style:paragraph-properties fo:text-align="justify" fo:margin-right="-0.0006in" fo:text-indent="0.787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06in"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006in"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06in"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06in"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06in"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06in"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06in"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006in"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06in"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7875in" fo:margin-right="-0.000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06in" fo:text-indent="0.787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7875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06in"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006in"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text-align="justify" fo:margin-right="-0.0006in"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006in"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P329" style:parent-style-name="Normal" style:family="paragraph">
      <style:paragraph-properties fo:text-align="justify" fo:margin-right="-0.0006in"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weight-complex="bold" style:font-size-complex="12pt"/>
    </style:style>
    <style:style style:name="T337" style:parent-style-name="DefaultParagraphFont" style:family="text">
      <style:text-properties style:font-name-asian="Courier New" style:font-weight-complex="bold" style:font-size-complex="12pt"/>
    </style:style>
    <style:style style:name="P338"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ourier New" style:font-weight-complex="bold" style:font-size-complex="12pt"/>
    </style:style>
    <style:style style:name="P342" style:parent-style-name="Normal" style:family="paragraph">
      <style:paragraph-properties fo:text-align="justify" fo:margin-right="-0.0006in"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006in"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006in" fo:text-indent="0.7875in"/>
    </style:style>
    <style:style style:name="P354" style:parent-style-name="Normal" style:family="paragraph">
      <style:paragraph-properties fo:text-align="center" fo:margin-right="-0.0006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margin-right="-0.0006in"/>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margin-right="-0.0006in" fo:text-indent="0.7875in"/>
      <style:text-properties fo:font-weight="bold" style:font-weight-asian="bold" style:font-size-complex="12pt" style:language-asian="lt" style:country-asian="LT"/>
    </style:style>
    <style:style style:name="P360" style:parent-style-name="Normal" style:family="paragraph">
      <style:paragraph-properties fo:text-align="justify" fo:margin-right="-0.0006in"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fo:text-indent="0.7875in">
        <style:tab-stops>
          <style:tab-stop style:type="left" style:position="6.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793in">
        <style:tab-stops>
          <style:tab-stop style:type="left" style:position="6.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06in" fo:text-indent="0.793in">
        <style:tab-stops>
          <style:tab-stop style:type="left" style:position="6.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793in">
        <style:tab-stops>
          <style:tab-stop style:type="left" style:position="6.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793in">
        <style:tab-stops>
          <style:tab-stop style:type="left" style:position="6.1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793in">
        <style:tab-stops>
          <style:tab-stop style:type="left" style:position="6.125in"/>
        </style:tab-stops>
      </style:paragraph-properties>
    </style:style>
    <style:style style:name="T382" style:parent-style-name="DefaultParagraphFont" style:family="text">
      <style:text-properties style:font-size-complex="12pt" fo:language="pt" fo:country="BR"/>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margin-right="-0.0006in" fo:text-indent="0.793in">
        <style:tab-stops>
          <style:tab-stop style:type="left" style:position="6.125in"/>
        </style:tab-stops>
      </style:paragraph-properties>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P388" style:parent-style-name="Normal" style:family="paragraph">
      <style:paragraph-properties fo:text-align="justify" fo:margin-right="-0.0006in" fo:text-indent="0.793in"/>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weight-complex="bold"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paragraph-properties fo:text-align="justify" fo:margin-right="-0.0006in" fo:text-indent="0.793in"/>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006in" fo:text-indent="0.79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margin-right="-0.0006in" fo:text-indent="0.75in"/>
    </style:style>
    <style:style style:name="P403" style:parent-style-name="Normal" style:family="paragraph">
      <style:paragraph-properties fo:text-align="center" fo:margin-right="-0.0006in" fo:text-indent="0.75in"/>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2" style:family="paragraph">
      <style:paragraph-properties fo:break-before="page" fo:margin-right="-0.0006in" fo:text-indent="2.7562in"/>
      <style:text-properties style:font-size-complex="12pt" fo:language="pt" fo:country="BR"/>
    </style:style>
    <style:style style:name="P414" style:parent-style-name="Normal" style:family="paragraph">
      <style:paragraph-properties fo:margin-right="-0.0006in" fo:text-indent="2.7562in"/>
      <style:text-properties style:font-size-complex="12pt" fo:language="pt" fo:country="BR"/>
    </style:style>
    <style:style style:name="P415" style:parent-style-name="Normal" style:family="paragraph">
      <style:paragraph-properties fo:margin-right="-0.0006in" fo:text-indent="2.7562in"/>
    </style:style>
    <style:style style:name="T416" style:parent-style-name="DefaultParagraphFont" style:family="text">
      <style:text-properties style:font-weight-complex="bold" style:font-size-complex="12pt" fo:language="pt" fo:country="BR"/>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style:style>
    <style:style style:name="P419" style:parent-style-name="Normal" style:family="paragraph">
      <style:paragraph-properties fo:margin-right="-0.0006in"/>
      <style:text-properties style:font-size-complex="12pt" fo:language="pt" fo:country="BR"/>
    </style:style>
    <style:style style:name="P420" style:parent-style-name="Normal" style:family="paragraph">
      <style:paragraph-properties fo:margin-right="-0.0006in"/>
      <style:text-properties style:font-size-complex="12pt" fo:language="pt" fo:country="BR"/>
    </style:style>
    <style:style style:name="P421" style:parent-style-name="Normal" style:family="paragraph">
      <style:paragraph-properties fo:text-align="center" fo:margin-right="-0.0006in"/>
    </style:style>
    <style:style style:name="T422" style:parent-style-name="DefaultParagraphFont" style:family="text">
      <style:text-properties fo:font-weight="bold" style:font-weight-asian="bold" style:font-size-complex="12pt" fo:language="pt" fo:country="B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right="-0.0006in"/>
      <style:text-properties style:font-size-complex="12pt" style:language-asian="lt" style:country-asian="LT"/>
    </style:style>
    <style:style style:name="P425" style:parent-style-name="Normal" style:family="paragraph">
      <style:paragraph-properties fo:text-align="center" fo:margin-right="-0.0006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margin-right="-0.0006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margin-right="-0.0006in"/>
      <style:text-properties style:font-size-complex="12pt" style:language-asian="lt" style:country-asian="LT"/>
    </style:style>
    <style:style style:name="P431" style:parent-style-name="Normal" style:family="paragraph">
      <style:paragraph-properties fo:text-align="justify" fo:margin-right="-0.0006in" fo:text-indent="0.886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pt" fo:country="BR"/>
    </style:style>
    <style:style style:name="P435" style:parent-style-name="Normal" style:family="paragraph">
      <style:paragraph-properties fo:margin-right="-0.0006in" fo:text-indent="0.8861in"/>
    </style:style>
    <style:style style:name="T436" style:parent-style-name="DefaultParagraphFont" style:family="text">
      <style:text-properties style:font-size-complex="12pt" fo:language="es" style:language-asian="lt" style:country-asian="LT"/>
    </style:style>
    <style:style style:name="T437" style:parent-style-name="DefaultParagraphFont" style:family="text">
      <style:text-properties style:font-size-complex="12pt" fo:language="es" style:language-asian="lt" style:country-asian="LT"/>
    </style:style>
    <style:style style:name="P438" style:parent-style-name="Normal" style:family="paragraph">
      <style:paragraph-properties fo:text-align="justify" fo:margin-right="-0.0006in" fo:text-indent="0.8861in"/>
    </style:style>
    <style:style style:name="T439" style:parent-style-name="DefaultParagraphFont" style:family="text">
      <style:text-properties style:font-size-complex="12pt" fo:language="es" style:language-asian="lt" style:country-asian="LT"/>
    </style:style>
    <style:style style:name="T440" style:parent-style-name="DefaultParagraphFont" style:family="text">
      <style:text-properties style:font-size-complex="12pt" fo:language="es"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8861in"/>
    </style:style>
    <style:style style:name="T444" style:parent-style-name="DefaultParagraphFont" style:family="text">
      <style:text-properties style:font-size-complex="12pt" fo:language="es" style:language-asian="lt" style:country-asian="LT"/>
    </style:style>
    <style:style style:name="T445" style:parent-style-name="DefaultParagraphFont" style:family="text">
      <style:text-properties style:font-size-complex="12pt" fo:language="es"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006in"/>
    </style:style>
    <style:style style:name="P448" style:parent-style-name="Normal" style:family="paragraph">
      <style:paragraph-properties fo:keep-with-next="always" fo:text-align="center" fo:margin-right="-0.0006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keep-with-next="always" fo:text-align="center" fo:margin-right="-0.0006in" fo:text-indent="0.043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margin-right="-0.0006in"/>
      <style:text-properties style:font-size-complex="12pt" style:language-asian="lt" style:country-asian="LT"/>
    </style:style>
    <style:style style:name="P454" style:parent-style-name="Normal" style:family="paragraph">
      <style:paragraph-properties fo:text-align="justify" fo:margin-right="-0.0006in" fo:text-indent="0.8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0006in" fo:text-indent="0.8861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8861in">
        <style:tab-stops>
          <style:tab-stop style:type="left" style:position="6.69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8861in">
        <style:tab-stops>
          <style:tab-stop style:type="left" style:position="6.6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margin-right="-0.0006in" fo:text-indent="0.8861in">
        <style:tab-stops>
          <style:tab-stop style:type="left" style:position="6.6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006in" fo:text-indent="0.8861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006in" fo:text-indent="0.8861in">
        <style:tab-stops>
          <style:tab-stop style:type="left" style:position="6.69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06in" fo:text-indent="0.8861in">
        <style:tab-stops>
          <style:tab-stop style:type="left" style:position="6.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8861in">
        <style:tab-stops>
          <style:tab-stop style:type="left" style:position="6.7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06in" fo:text-indent="0.8861in">
        <style:tab-stops>
          <style:tab-stop style:type="left" style:position="6.7923in"/>
          <style:tab-stop style:type="left" style:position="6.8909in"/>
        </style:tab-stops>
      </style:paragraph-properties>
    </style:style>
    <style:style style:name="T494" style:parent-style-name="DefaultParagraphFont" style:family="text">
      <style:text-properties style:font-size-complex="12pt" fo:language="pt" fo:country="BR" style:language-asian="lt" style:country-asian="LT"/>
    </style:style>
    <style:style style:name="T495" style:parent-style-name="DefaultParagraphFont" style:family="text">
      <style:text-properties style:font-size-complex="12pt" fo:language="pt" fo:country="BR"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8861in">
        <style:tab-stops>
          <style:tab-stop style:type="left" style:position="6.7923in"/>
          <style:tab-stop style:type="left" style:position="6.8909in"/>
        </style:tab-stops>
      </style:paragraph-properties>
    </style:style>
    <style:style style:name="T498" style:parent-style-name="DefaultParagraphFont" style:family="text">
      <style:text-properties style:font-size-complex="12pt" fo:language="pt" fo:country="BR" style:language-asian="lt" style:country-asian="LT"/>
    </style:style>
    <style:style style:name="T499" style:parent-style-name="DefaultParagraphFont" style:family="text">
      <style:text-properties style:font-size-complex="12pt" fo:language="pt" fo:country="BR" style:language-asian="lt" style:country-asian="LT"/>
    </style:style>
    <style:style style:name="T500" style:parent-style-name="DefaultParagraphFont" style:family="text">
      <style:text-properties style:font-size-complex="12pt" fo:language="pt" fo:country="BR" style:language-asian="lt" style:country-asian="LT"/>
    </style:style>
    <style:style style:name="T501" style:parent-style-name="DefaultParagraphFont" style:family="text">
      <style:text-properties style:font-size-complex="12pt" fo:language="pt" fo:country="BR"/>
    </style:style>
    <style:style style:name="T502" style:parent-style-name="DefaultParagraphFont" style:family="text">
      <style:text-properties style:font-size-complex="12pt" fo:language="pt" fo:country="BR" style:language-asian="lt" style:country-asian="LT"/>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T505" style:parent-style-name="DefaultParagraphFont" style:family="text">
      <style:text-properties style:font-size-complex="12pt" fo:language="pt" fo:country="BR" style:language-asian="lt" style:country-asian="LT"/>
    </style:style>
    <style:style style:name="P506" style:parent-style-name="Normal" style:family="paragraph">
      <style:paragraph-properties fo:text-align="justify" fo:margin-right="-0.0006in"/>
    </style:style>
    <style:style style:name="P507" style:parent-style-name="Normal" style:family="paragraph">
      <style:paragraph-properties fo:text-align="center" fo:margin-right="-0.0006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keep-with-next="always" fo:text-align="center" fo:margin-right="-0.0006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margin-right="-0.0006in"/>
      <style:text-properties style:font-size-complex="12pt" style:language-asian="lt" style:country-asian="LT"/>
    </style:style>
    <style:style style:name="P513" style:parent-style-name="Normal" style:family="paragraph">
      <style:paragraph-properties fo:text-align="justify" fo:margin-right="-0.0006in" fo:text-indent="0.8861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006in" fo:text-indent="0.8861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8861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8861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006in" fo:text-indent="0.8861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006in" fo:text-indent="0.886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8861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8861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8861in" fo:margin-right="-0.000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006in" fo:text-indent="0.8861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006in" fo:text-indent="0.8861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8861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06in" fo:text-indent="0.8861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06in" fo:text-indent="0.8861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06in" fo:text-indent="0.8861in">
        <style:tab-stops>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006in" fo:text-indent="0.8861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0006in" fo:text-indent="0.8861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8861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fo:text-indent="0.886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8861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006in" fo:text-indent="1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1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006in" fo:text-indent="1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right="-0.0006in" fo:text-indent="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fo:text-indent="1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006in" fo:text-indent="1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006in" fo:text-indent="1.015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006in" fo:text-indent="1.015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fo:text-indent="1.015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06in" fo:text-indent="1.015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006in" fo:text-indent="1.015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1.015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1.015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1.015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006in" fo:text-indent="1.015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1.015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right="-0.0006in" fo:text-indent="1.015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006in" fo:text-indent="1.015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pt" fo:country="BR"/>
    </style:style>
    <style:style style:name="T656" style:parent-style-name="DefaultParagraphFont" style:family="text">
      <style:text-properties style:font-size-complex="12pt" fo:language="pt" fo:country="BR"/>
    </style:style>
    <style:style style:name="P657" style:parent-style-name="Normal" style:family="paragraph">
      <style:paragraph-properties fo:text-align="justify" fo:margin-right="-0.0006in" fo:text-indent="1.015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006in" fo:text-indent="1.015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06in" fo:text-indent="1.015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006in" fo:text-indent="1.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weight-complex="bold" style:font-size-complex="12pt"/>
    </style:style>
    <style:style style:name="T679" style:parent-style-name="DefaultParagraphFont" style:family="text">
      <style:text-properties style:font-name-asian="Courier New" style:font-weight-complex="bold" style:font-size-complex="12pt"/>
    </style:style>
    <style:style style:name="P680" style:parent-style-name="Normal" style:family="paragraph">
      <style:paragraph-properties fo:text-align="justify" fo:margin-right="-0.0006in" fo:text-indent="1.0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ourier New" style:font-weight-complex="bold" style:font-size-complex="12pt"/>
    </style:style>
    <style:style style:name="T682" style:parent-style-name="DefaultParagraphFont" style:family="text">
      <style:text-properties style:font-name-asian="Courier New" style:font-weight-complex="bold" style:font-size-complex="12pt"/>
    </style:style>
    <style:style style:name="P683" style:parent-style-name="Normal" style:family="paragraph">
      <style:paragraph-properties fo:text-align="justify" fo:margin-right="-0.0006in" fo:text-indent="1.0152in">
        <style:tab-stops>
          <style:tab-stop style:type="left" style:position="6.693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margin-right="-0.0006in" fo:text-indent="1.0152in"/>
    </style:style>
    <style:style style:name="T688" style:parent-style-name="DefaultParagraphFont" style:family="text">
      <style:text-properties style:font-size-complex="12pt" fo:language="pt" fo:country="BR" style:language-asian="lt" style:country-asian="LT"/>
    </style:style>
    <style:style style:name="T689" style:parent-style-name="DefaultParagraphFont" style:family="text">
      <style:text-properties style:font-size-complex="12pt" fo:language="pt" fo:country="BR" style:language-asian="lt" style:country-asian="LT"/>
    </style:style>
    <style:style style:name="T690" style:parent-style-name="DefaultParagraphFont" style:family="text">
      <style:text-properties fo:letter-spacing="-0.0062in" style:font-size-complex="12pt"/>
    </style:style>
    <style:style style:name="T691" style:parent-style-name="DefaultParagraphFont" style:family="text">
      <style:text-properties style:font-size-complex="12pt" fo:language="pt" fo:country="BR" style:language-asian="lt" style:country-asian="LT"/>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fo:language="pt" fo:country="BR"/>
    </style:style>
    <style:style style:name="T694" style:parent-style-name="DefaultParagraphFont" style:family="text">
      <style:text-properties fo:letter-spacing="-0.0062in" style:font-size-complex="12pt"/>
    </style:style>
    <style:style style:name="P695" style:parent-style-name="Normal" style:family="paragraph">
      <style:paragraph-properties fo:text-align="justify" fo:margin-right="-0.0006in" fo:text-indent="1.015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right="-0.0006in"/>
    </style:style>
    <style:style style:name="P701" style:parent-style-name="Normal" style:family="paragraph">
      <style:paragraph-properties fo:text-align="center" fo:margin-right="-0.0006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margin-right="-0.0006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margin-right="-0.0006in"/>
      <style:text-properties style:font-size-complex="12pt" style:language-asian="lt" style:country-asian="LT"/>
    </style:style>
    <style:style style:name="P707" style:parent-style-name="Normal" style:family="paragraph">
      <style:paragraph-properties fo:text-align="justify" fo:margin-right="-0.0006in" fo:text-indent="0.9722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06in" fo:text-indent="0.9722in">
        <style:tab-stops>
          <style:tab-stop style:type="left" style:position="6.1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9722in">
        <style:tab-stops>
          <style:tab-stop style:type="left" style:position="6.1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9722in">
        <style:tab-stops>
          <style:tab-stop style:type="left" style:position="6.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62in"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9722in">
        <style:tab-stops>
          <style:tab-stop style:type="left" style:position="6.1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9722in">
        <style:tab-stops>
          <style:tab-stop style:type="left" style:position="6.125in"/>
        </style:tab-stops>
      </style:paragraph-properties>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T731" style:parent-style-name="DefaultParagraphFont" style:family="text">
      <style:text-properties style:font-size-complex="12pt" fo:language="pt" fo:country="BR"/>
    </style:style>
    <style:style style:name="P732" style:parent-style-name="Normal" style:family="paragraph">
      <style:paragraph-properties fo:text-align="justify" fo:margin-right="-0.0006in" fo:text-indent="0.9722in"/>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fo:language="pt" fo:country="BR"/>
    </style:style>
    <style:style style:name="P735" style:parent-style-name="Normal" style:family="paragraph">
      <style:paragraph-properties fo:text-align="justify" fo:margin-right="-0.0006in" fo:text-indent="0.9722in"/>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T738" style:parent-style-name="DefaultParagraphFont" style:family="text">
      <style:text-properties style:font-weight-complex="bold" style:font-size-complex="12pt" fo:language="pt" fo:country="BR"/>
    </style:style>
    <style:style style:name="T739" style:parent-style-name="DefaultParagraphFont" style:family="text">
      <style:text-properties style:font-size-complex="12pt" fo:language="pt" fo:country="BR"/>
    </style:style>
    <style:style style:name="P740" style:parent-style-name="Normal" style:family="paragraph">
      <style:paragraph-properties fo:text-align="justify" fo:margin-right="-0.0006in" fo:text-indent="0.9722in"/>
    </style:style>
    <style:style style:name="T741" style:parent-style-name="DefaultParagraphFont" style:family="text">
      <style:text-properties style:font-size-complex="12pt" fo:language="pt" fo:country="BR"/>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006in" fo:text-indent="0.9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margin-right="-0.0006in" fo:text-indent="0.8861in"/>
    </style:style>
    <style:style style:name="P750" style:parent-style-name="Normal" style:family="paragraph">
      <style:paragraph-properties fo:text-align="center" fo:margin-right="-0.0006in"/>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1-24</text:span></text:p>
      <text:p text:style-name="P3"/>
      <text:p text:style-name="P4"><text:span text:style-name="T5">Įsakymas paskelbtas: TAR 2018-07-17, i. k. 2018-12109</text:span></text:p>
      <text:p text:style-name="P6"/>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text:span text:style-name="T13">DĖL SOCIALINĖS PARAMOS SKYRIAUS DARBUOTOJŲ, DIRBANČIŲ PAGAL DARBO SUTARTIS, PAREIGYBIŲ APRAŠYMŲ PATVIRTINIMO IR KAI KURIŲ<text:s/></text:span><text:span text:style-name="T14">D</text:span><text:span text:style-name="T15">RUSKININKŲ SAVIVALDYBĖS ADMINISTRACIJOS DIREKTORIAUS ĮSAKYMŲ PRIPAŽINIMO NETEKUSIAIS GALIOS</text:span></text:p>
      <text:p text:style-name="P16"/>
      <text:p text:style-name="P17">2018-07-10 Nr. V35-655</text:p>
      <text:p text:style-name="P18">Druskininkai</text:p>
      <text:p text:style-name="P19"/>
      <text:p text:style-name="P20"/>
      <text:p text:style-name="P21"><text:span text:style-name="T22">Vadovaudamasi Lietuvos Respublikos vietos savivaldos įstatymo 29 straipsnio 8 dalies 2 punktu ir Lietuvos Respublikos valstybės ir savivaldybių įstaigų darbuotojų darbo apmokėjimo įstatymo 4 straipsnio 2 dalimi:</text:span></text:p>
      <text:p text:style-name="P23"><text:span text:style-name="T24">1</text:span><text:span text:style-name="T25">. T v i r t i n u <text:s/></text:span><text:span text:style-name="T26">Socialinės paramos s</text:span><text:span text:style-name="T27">kyriaus darbuotojų, dirbančių pagal darbo sutartis,<text:s/></text:span><text:span text:style-name="T28">pareigybių aprašymus (pridedama):</text:span></text:p>
      <text:p text:style-name="P29"><text:span text:style-name="T30">1.1.</text:span><text:span text:style-name="T31"><text:s/>Neteko galios nuo 2018-11-24</text:span></text:p>
      <text:p text:style-name="P32">Papunkčio naikinimas:</text:p>
      <text:p text:style-name="P33"><text:span text:style-name="T34">Nr.<text:s/></text:span><text:a xlink:href="https://www.e-tar.lt/portal/legalAct.html?documentId=04199bb0ef1c11e88568e724760eeafa" office:target-frame-name="_top" xlink:show="replace"><text:span text:style-name="T35">V35-1068</text:span></text:a><text:span text:style-name="T36">,<text:s/></text:span><text:span text:style-name="T37">2018-11-22, paskelbta TAR 2018-11-23, i. k. 2018-18959</text:span></text:p>
      <text:p text:style-name="Normal"/>
      <text:p text:style-name="P38"><text:span text:style-name="T39">1.2</text:span><text:span text:style-name="T40">. Socialinių išmokų specialisto;<text:s/></text:span></text:p>
      <text:p text:style-name="P41"><text:span text:style-name="T42">1.3.</text:span><text:span text:style-name="T43"><text:s/>Neteko galios nuo 2018-09-27</text:span></text:p>
      <text:p text:style-name="P44">Papunkčio naikinimas:</text:p>
      <text:p text:style-name="P45"><text:span text:style-name="T46">Nr.<text:s/></text:span><text:a xlink:href="https://www.e-tar.lt/portal/legalAct.html?documentId=cd7df8d0c0c711e88f64a5ecc703f89b" office:target-frame-name="_top" xlink:show="replace"><text:span text:style-name="T47">V35-883</text:span></text:a><text:span text:style-name="T48">, 2018-09-24, paskelbta TAR 2018-09-26, i. k. 2018-15042</text:span></text:p>
      <text:p text:style-name="Normal"/>
      <text:p text:style-name="P49"><text:span text:style-name="T50">1.4</text:span><text:span text:style-name="T51">. Socialinio darbuotojo.</text:span></text:p>
      <text:p text:style-name="P52"><text:span text:style-name="T53">2</text:span><text:span text:style-name="T54">. P r i p a ž į s t u <text:s/>netekusiais galios:</text:span></text:p>
      <text:p text:style-name="P55"><text:span text:style-name="T56">2.1</text:span><text:span text:style-name="T57">. Druskininkų savivaldybės administracijos direktoriaus 2017 m. vasario 1 d. įsakymo Nr. V35-101 „Dėl S</text:span><text:span text:style-name="T58">ocialinės paramos skyriaus darbuotojų, dirbančių pagal darbo sutartis, pareigybių aprašymų tvirtinimo ir kai kurių Druskininkų savivaldybės administracijos direktoriaus įsakymų pakeitimo ir pripažinimo netekusiais galios“ 1.3 ir 1.8 papunkčius;<text:s/></text:span></text:p>
      <text:p text:style-name="P59"><text:span text:style-name="T60">2.2</text:span><text:span text:style-name="T61">.<text:s/></text:span><text:span text:style-name="T62">D</text:span><text:span text:style-name="T63">ruskininkų savivaldybės administracijos direktoriaus 2017 m. balandžio 4 d. įsakymą Nr. V35-301 „Dėl Socialinės paramos skyriaus socialinių išmokų specialisto pareigybės aprašymo“;</text:span></text:p>
      <text:p text:style-name="P64"><text:span text:style-name="T65">2.3</text:span><text:span text:style-name="T66">. Druskininkų savivaldybės administracijos direktoriaus 2017 m. rugp</text:span><text:span text:style-name="T67">jūčio 31 d. įsakymo Nr. V35-798 „Dėl savivaldybės administracijos vyriausiojo specialisto – tarpinstitucinio bendradarbiavimo koordinatoriaus ir Socialinės paramos skyriaus socialinių išmokų specialisto pareigybių aprašymų tvirtinimo“ 1.2 papunktį.</text:span></text:p>
      <text:p text:style-name="P68"><text:span text:style-name="T69">Šis</text:span><text:span text:style-name="T70"><text:s/>įsakymas gali būti skundžiamas Lietuvos Respublikos administracinių bylų teisenos įstatymo nustatyta tvarka.</text:span></text:p>
      <text:p text:style-name="P71"/>
      <text:p text:style-name="P72"/>
      <text:p text:style-name="P73"/>
      <text:p text:style-name="P74"><text:span text:style-name="T75">Savivaldybės administracijos direktorė</text:span><text:span text:style-name="T76"><text:tab/></text:span><text:span text:style-name="T77"><text:tab/></text:span><text:span text:style-name="T78"><text:tab/></text:span><text:span text:style-name="T79"><text:tab/></text:span><text:span text:style-name="T80"><text:tab/>Vilma Jurgelevičienė</text:span></text:p>
      <text:p text:style-name="P81"><text:span text:style-name="T82">Patvirtinta.</text:span><text:span text:style-name="T83"><text:s/>Neteko galios nuo 2018-11-24</text:span></text:p>
      <text:p text:style-name="P84">Priedo naikinimas:</text:p>
      <text:p text:style-name="P85"><text:span text:style-name="T86">Nr.<text:s/></text:span><text:a xlink:href="https://www.e-tar.lt/portal/legalAct.html?documentId=04199bb0ef1c11e88568e724760eeafa" office:target-frame-name="_top" xlink:show="replace"><text:span text:style-name="T87">V35-1068</text:span></text:a><text:span text:style-name="T88">, 2018-11-22, paskelbta TAR 2018-11-23, i. k. 2018-18959</text:span></text:p>
      <text:p text:style-name="Normal"/>
      <text:soft-page-break/>
      <text:p text:style-name="P89">PATVIRTINTA</text:p>
      <text:p text:style-name="P90">Druskininkų savivaldybės administracijos direktoriaus</text:p>
      <text:p text:style-name="P91"><text:span text:style-name="T92">2018 m.<text:s/></text:span><text:span text:style-name="T93">liepos 11 d.</text:span><text:span text:style-name="T94"><text:s/>įsakymu Nr.<text:s/></text:span><text:span text:style-name="T95">V35-655</text:span></text:p>
      <text:p text:style-name="P96"/>
      <text:p text:style-name="P97"><text:span text:style-name="T98">SOCIALINĖS PARAMOS SKYRIAUS SOCIALINIŲ IŠMOKŲ SPECIALISTO<text:s/></text:span><text:span text:style-name="T99">PAREIGYBĖS APRAŠYMAS<text:s/></text:span></text:p>
      <text:p text:style-name="P100"/>
      <text:p text:style-name="P101"><text:span text:style-name="T102">I</text:span><text:span text:style-name="T103"><text:s/>SKYRIUS</text:span></text:p>
      <text:p text:style-name="P104"><text:span text:style-name="T105">PAREIGYBĖ</text:span></text:p>
      <text:p text:style-name="P106"/>
      <text:p text:style-name="P107"><text:span text:style-name="T108">1</text:span><text:span text:style-name="T109">.<text:s/></text:span><text:span text:style-name="T110">Socialinės paramos skyriaus socialinių išmokų specialisto pareigybė yra darbuotojo dirbančio <text:s/>pagal darbo sutartį pareigybė, priskiriama specialistų pareigybių grupei.</text:span></text:p>
      <text:p text:style-name="P111"><text:span text:style-name="T112">2</text:span><text:span text:style-name="T113">. Pareigybės lygis – B.</text:span></text:p>
      <text:p text:style-name="P114"><text:span text:style-name="T115">3</text:span><text:span text:style-name="T116">. Pareigybės paskirtis -<text:s/></text:span><text:span text:style-name="T117">vykdyti ir užtikrinti<text:s/></text:span><text:span text:style-name="T118">socialinių išmokų, kompensacijų skyrimą ir mokėjimą, vadovaujantis Lietuvos Respublikos įstatymais, Lietuvos Respublikos Vyriausybės nutarimais bei poįstatyminiais aktais.</text:span></text:p>
      <text:p text:style-name="P119"><text:span text:style-name="T120">4</text:span><text:span text:style-name="T121">.<text:s/></text:span><text:span text:style-name="T122">Pareigybės pavaldumas – tiesiogiai Socialinės paramos skyriaus vedėjui.</text:span></text:p>
      <text:p text:style-name="P123"/>
      <text:p text:style-name="P124"><text:span text:style-name="T125">II</text:span><text:span text:style-name="T126"><text:s/>SKYRIUS</text:span></text:p>
      <text:p text:style-name="P127"><text:span text:style-name="T128">SPECIALŪS REIKALAVIMAI ŠIAS PAREIGAS EINANČIAM DARBUOTOJUI</text:span></text:p>
      <text:p text:style-name="P129"/>
      <text:p text:style-name="P130"><text:span text:style-name="T131">5</text:span><text:span text:style-name="T132">. Darbuotojas, einantis šias pareigas, turi atitikti šiuos specialius reikalavimus:</text:span></text:p>
      <text:p text:style-name="P133"><text:span text:style-name="T134">5.1</text:span><text:span text:style-name="T135">. turėti ne žemesnį kaip aukštesnįjį ar iki 1995 metų įgytą specialųjį vidurinį išsilavin</text:span><text:span text:style-name="T136">imą;</text:span></text:p>
      <text:p text:style-name="P137"><text:span text:style-name="T138">5.2</text:span><text:span text:style-name="T139">. turėti ne mažesnę kaip 1 metų specialisto darbo patirtį viešojo administravimo institucijoje ar įstaigoje;</text:span></text:p>
      <text:p text:style-name="P140"><text:span text:style-name="T141">5.3</text:span><text:span text:style-name="T142">. išmanyti Lietuvos Respublikos įstatymus, Lietuvos Respublikos Vyriausybės nutarimus ir kitus teisės aktus, reglamentuojančius<text:s/></text:span><text:span text:style-name="T143">socialinės paramos bei socialinių paslaugų organizavimą ir teikimą, išmanyti Dokumentų rengimo taisykles, Dokumentų tvarkymo ir apskaitos taisykles;<text:s/></text:span></text:p>
      <text:p text:style-name="P144"><text:span text:style-name="T145">5.4</text:span><text:span text:style-name="T146">. sklandžiai dėstyti mintis raštu ir žodžiu, mokėti analizuoti ir apibendrinti informaciją,<text:s/></text:span><text:span text:style-name="T147">sugebėti įžvelgti ir įvertinti problemas, siūlyti motyvuotus problemų sprendimo būdus;</text:span></text:p>
      <text:p text:style-name="P148"><text:span text:style-name="T149">5.5</text:span><text:span text:style-name="T150">. sugebėti savarankiškai planuoti, organizuoti savo veiklą;</text:span></text:p>
      <text:p text:style-name="P151"><text:span text:style-name="T152">5.6</text:span><text:span text:style-name="T153">. turėti gerus darbo kompiuteriu įgūdžius (</text:span><text:span text:style-name="T154">MS Word, MS Excel, MS Outlook, Internet Explorer</text:span><text:span text:style-name="T155"><text:s/>pro</text:span><text:span text:style-name="T156">gramos);</text:span></text:p>
      <text:p text:style-name="P157"><text:span text:style-name="T158">5.7</text:span><text:span text:style-name="T159">. savo veikloje vadovautis Lietuvos Respublikos įstatymais, Lietuvos Respublikos Vyriausybės nutarimais, kitais teisės aktais, Savivaldybės tarybos reglamentu, Savivaldybės administracijos nuostatais, Savivaldybės administracijos vidaus tva</text:span><text:span text:style-name="T160">rkos taisyklėmis, savivaldybės tarybos sprendimais, savivaldybės mero potvarkiais, savivaldybės administracijos direktoriaus ir Socialinės paramos skyriaus vedėjo įsakymais, Socialinės paramos skyriaus veiklos nuostatais bei šiuo pareigybės aprašymu.</text:span></text:p>
      <text:p text:style-name="P161"/>
      <text:p text:style-name="P162"><text:span text:style-name="T163">III</text:span><text:span text:style-name="T164"><text:s/>SKYRIUS</text:span></text:p>
      <text:p text:style-name="P165"><text:span text:style-name="T166">ŠIAS PAREIGAS EINANČIO DARBUOTOJO FUNKCIJOS</text:span></text:p>
      <text:p text:style-name="P167"/>
      <text:p text:style-name="P168"><text:span text:style-name="T169">6</text:span><text:span text:style-name="T170">. Šias pareigas einantis darbuotojas vykdo šias funkcijas:</text:span></text:p>
      <text:p text:style-name="P171"><text:span text:style-name="T172">6.1</text:span><text:span text:style-name="T173">. vykdo Savivaldybės tarybos veiklos reglamento, Savivaldybės administracijos nuostatų, Savivaldybės administracijos vidaus<text:s/></text:span><text:span text:style-name="T174">tvarkos taisyklių ir Socialinės paramos skyriaus veiklos nuostatų reikalavimus;</text:span></text:p>
      <text:p text:style-name="P175"><text:span text:style-name="T176">6.2</text:span><text:span text:style-name="T177">. padeda įgyvendinti Savivaldybės plėtros strateginį planą, Savivaldybės strateginius veiklos planus socialinės paramos srityje;</text:span></text:p>
      <text:p text:style-name="P178"><text:span text:style-name="T179">6.3</text:span><text:span text:style-name="T180">. rengia Socialinės paramos skyri</text:span><text:span text:style-name="T181">aus vedėjo įsakymų veiklos klausimais projektus;</text:span></text:p>
      <text:p text:style-name="P182"><text:span text:style-name="T183">6.4</text:span><text:span text:style-name="T184">. konsultuoja į Socialinės paramos skyrių besikreipiančius asmenis socialinių išmokų, kompensacijų, šalpos išmokų, socialinių paslaugų, lengvatų, paramos maisto produktais, vienkartinių pašalpų, speci</text:span><text:span text:style-name="T185">aliųjų poreikių lygio nustatymo ir kitais socialinės paramos klausimais;</text:span></text:p>
      <text:p text:style-name="P186"><text:span text:style-name="T187">6.5</text:span><text:span text:style-name="T188">. priima asmenų prašymus ir reikalingus dokumentus;</text:span></text:p>
      <text:p text:style-name="P189"><text:span text:style-name="T190">6.6</text:span><text:span text:style-name="T191">. patikrina prašymo užpildymo teisingumą;</text:span></text:p>
      <text:p text:style-name="P192"><text:span text:style-name="T193">6.7</text:span><text:span text:style-name="T194">. užregistruoja pareiškėjų prašymus Socialinės paramos apskaitos<text:s/></text:span><text:span text:style-name="T195">sistemoje PARAMA ir (ar) Socialinės paramos šeimai informacinėje sistemoje (SPIS);</text:span></text:p>
      <text:p text:style-name="P196"><text:span text:style-name="T197">6.8</text:span><text:span text:style-name="T198">. priklausomai nuo prašomos paramos, tikrina duomenis apie vieną gyvenantį asmenį arba bendrai gyvenančius asmenis Socialinės paramos apskaitos sistemoje PARAMA ir (a</text:span><text:span text:style-name="T199">r) Socialinės paramos šeimai informacinėje sistemoje (SPIS) įdiegtose duomenų bazėse;</text:span></text:p>
      <text:p text:style-name="P200"><text:span text:style-name="T201">6.9</text:span><text:span text:style-name="T202">. informuoja išmokos gavėją apie jo pareigas ir aplinkybes, turinčias įtakos išmokos dydžiui ar mokėjimui;</text:span></text:p>
      <text:p text:style-name="P203"><text:span text:style-name="T204">6.10</text:span><text:span text:style-name="T205">. suformuoja socialinių išmokų gavėjų bylas;</text:span></text:p>
      <text:p text:style-name="P206"><text:span text:style-name="T207">6</text:span><text:span text:style-name="T208">.11</text:span><text:span text:style-name="T209">. nustato teisę į socialinę paramą ir paramos teikimo laikotarpius;</text:span></text:p>
      <text:p text:style-name="P210"><text:span text:style-name="T211">6.12</text:span><text:span text:style-name="T212">. apskaičiuoja vieno gyvenančio asmens ar bendrai gyvenančių asmenų pajamas ir išmokų dydžius;</text:span></text:p>
      <text:p text:style-name="P213"><text:span text:style-name="T214">6.13</text:span><text:span text:style-name="T215">. vadovaujantis Vyriausybės ar jos įgaliotos institucijos parengta metod</text:span><text:span text:style-name="T216">ika ir Vyriausybės ar jos įgaliotos institucijos patvirtintomis žemės ūkio produkcijos sąlyginėmis vertėmis nustato prašymo-paraiškos piniginei socialinei paramai gauti prieduose nurodyto turto vertę ir parengia išvadą dėl teisės į piniginę socialinę param</text:span><text:span text:style-name="T217">ą;</text:span></text:p>
      <text:p text:style-name="P218"><text:span text:style-name="T219">6.14</text:span><text:span text:style-name="T220">. nustato teisę į būsto šildymo, karšto ir geriamojo vandens išlaidų kompensacijas ir parengia sprendimo dėl teisės į būsto šildymo, karšto ir geriamojo vandens išlaidų kompensacijas projektą;</text:span></text:p>
      <text:p text:style-name="P221"><text:span text:style-name="T222">6.15</text:span><text:span text:style-name="T223">. išduoda pažymą apie pajamas apie bendrai g</text:span><text:span text:style-name="T224">yvenančių asmenų arba vieno gyvenančio asmens pajamas ir taikomus normatyvus būsto šildymo išlaidų, geriamojo vandens išlaidų ir karšto vandens išlaidų kompensacijoms apskaičiuoti;</text:span></text:p>
      <text:p text:style-name="P225"><text:span text:style-name="T226">6.16</text:span><text:span text:style-name="T227">. užpildo formą dėl teisės į būsto šildymo išlaidų kompensaciją, ap</text:span><text:span text:style-name="T228">mokant kreditą ir palūkanas, nustatymo ir išduoda pažymą dėl teisės į kredito, paimto daugiabučiam namui atnaujinti (modernizuoti), ir palūkanų apmokėjimą;</text:span></text:p>
      <text:p text:style-name="P229"><text:span text:style-name="T230">6.17</text:span><text:span text:style-name="T231">. parengia ir išduoda asmeniui siuntimą atlikti visuomenei naudingą veiklą bei supažindina a</text:span><text:span text:style-name="T232">smenį su siuntimu;</text:span></text:p>
      <text:p text:style-name="P233"><text:span text:style-name="T234">6.18</text:span><text:span text:style-name="T235">. informuoja <text:s/>prašymą pateikusį asmenį apie <text:s/>socialinės paramos skyrimą, neskyrimą ar nutraukimą;</text:span></text:p>
      <text:p text:style-name="P236"><text:span text:style-name="T237">6.19</text:span><text:span text:style-name="T238">. rengia išvadas dėl teisės į socialinę paramą mokiniams;</text:span></text:p>
      <text:p text:style-name="P239"><text:span text:style-name="T240">6.20</text:span><text:span text:style-name="T241">. renka mokyklų ir ikimokyklinių ugdymo įstaigų teikiamą<text:s/></text:span><text:span text:style-name="T242">informaciją apie socialinę paramą mokiniams ir suveda ją į Socialinės paramos šeimai informacinės sistemos (SPIS) duomenų bazę;</text:span></text:p>
      <text:p text:style-name="P243"><text:span text:style-name="T244">6.21</text:span><text:span text:style-name="T245">. registruoja ir tvarko duomenis Socialinės paramos apskaitos sistemoje PARAMA ir (ar) Socialinės paramos šeimai informa</text:span><text:span text:style-name="T246">cinėje sistemoje (SPIS) apie išmokų gavėjus, jiems paskirtas ir išmokėtas išmokas;</text:span></text:p>
      <text:p text:style-name="P247"><text:span text:style-name="T248">6.22</text:span><text:span text:style-name="T249">. registruoja nustatytas išmokų permokas Socialinės paramos apskaitos sistemoje PARAMA;</text:span></text:p>
      <text:p text:style-name="P250"><text:span text:style-name="T251">6.23</text:span><text:span text:style-name="T252">. informuoja pareiškėją apie nustatytą permoką ir kontroliuoja nustat</text:span><text:span text:style-name="T253">ytų permokų grąžinimą;</text:span></text:p>
      <text:p text:style-name="P254"><text:span text:style-name="T255">6.24</text:span><text:span text:style-name="T256">. tvarko prašymus pateiktus Socialinės paramos šeimai informacinėje sistemoje (SPIS);<text:s/></text:span></text:p>
      <text:p text:style-name="P257"><text:span text:style-name="T258">6.25</text:span><text:span text:style-name="T259">. tikrina informaciją, pateikiamą Socialinės paramos šeimai informacinės sistemos (SPIS) registruose;</text:span></text:p>
      <text:p text:style-name="P260"><text:span text:style-name="T261">6.26</text:span><text:span text:style-name="T262">. rengia <text:s/>paklausimus <text:s/>ar <text:s/>atsakymus <text:s/>įmonėms, <text:s/>įstaigoms <text:s/>ir <text:s/>organizacijoms <text:s/>socialinių išmokų, kompensacijų, specialiųjų poreikių lygio nustatymo ir paramos maisto produktais gauti iš Europos pagalbos labiausiai skurstantiems asmenims fondo klausimais;</text:span></text:p>
      <text:p text:style-name="P263"><text:span text:style-name="T264">6.27</text:span><text:span text:style-name="T265">. išduoda <text:s/>asmenims <text:s/>pažymas <text:s/>apie <text:s/>gaunamas <text:s/>socialines <text:s/>išmokas, <text:s/>suteiktą <text:s/>kitą socialinę paramą;</text:span></text:p>
      <text:p text:style-name="P266"><text:span text:style-name="T267">6.28</text:span><text:span text:style-name="T268">. užsako pagaminti socialines korteles ir jas išduoda socialinės paramos gavėjams;</text:span><text:span text:style-name="T269"><text:s/></text:span></text:p>
      <text:p text:style-name="P270"><text:span text:style-name="T271">6.29</text:span><text:span text:style-name="T272">. pagal <text:s/>kompetenciją <text:s/>nagrinėja <text:s/>asmenų <text:s/>prašy</text:span><text:span text:style-name="T273">mus <text:s/>ir <text:s/>skundus <text:s/>socialinių <text:s/>išmokų, kompensacijų, specialiųjų poreikių lygio nustatymo ir paramos maisto produktais gauti iš Europos pagalbos labiausiai skurstantiems asmenims fondo klausimais, rengia atsakymų projektus į juos;</text:span></text:p>
      <text:p text:style-name="P274"><text:span text:style-name="T275">6.30</text:span><text:span text:style-name="T276">. tikrina bendrai<text:s/></text:span><text:span text:style-name="T277">gyvenančių asmenų arba vieno gyvenančio asmens gyvenimo sąlygas, turimą turtą ir užimtumą, surašo buities ir gyvenimo sąlygų patikrinimo aktą;</text:span></text:p>
      <text:p text:style-name="P278"><text:span text:style-name="T279">6.31</text:span><text:span text:style-name="T280">. šalpos išmokos, transporto išlaidų ar tikslinės kompensacijos gavėjui keičiant gyvenamąją vietą, šalpos</text:span><text:span text:style-name="T281"><text:s/>išmokos, transporto išlaidų ar tikslinės kompensacijos gavėjo bylą persiunčia į naujosios gyvenamosios vietos savivaldybę;</text:span></text:p>
      <text:p text:style-name="P282"><text:span text:style-name="T283">6.32</text:span><text:span text:style-name="T284">. sudaro asmenų, pateikusių prašymus paramai maisto produktais gauti iš Europos pagalbos labiausiai skurstantiems asmenims f</text:span><text:span text:style-name="T285">ondo, sąrašus;</text:span></text:p>
      <text:p text:style-name="P286"><text:span text:style-name="T287">6.33</text:span><text:span text:style-name="T288">. pateikia duomenis apie suteiktą paramą iš Europos pagalbos labiausiai skurstantiems asmenims fondo lėšų;</text:span></text:p>
      <text:p text:style-name="P289"><text:span text:style-name="T290">6.34</text:span><text:span text:style-name="T291">. rengia pažymų dėl specialiųjų poreikių lygio nustatymo projektus;</text:span></text:p>
      <text:p text:style-name="P292"><text:span text:style-name="T293">6.35</text:span><text:span text:style-name="T294">. gamina neįgaliojo, šalpos (socialinės) p</text:span><text:span text:style-name="T295">ensijos gavėjo (pensininko) ir šalpos kompensacijos gavėjo pažymėjimus;<text:s/></text:span></text:p>
      <text:p text:style-name="P296"><text:span text:style-name="T297">6.36</text:span><text:span text:style-name="T298">. registruoja Socialinės paramos skyriuje gaunamus ir siunčiamus dokumentus;</text:span></text:p>
      <text:p text:style-name="P299"><text:span text:style-name="T300">6.37</text:span><text:span text:style-name="T301">. Socialinės paramos skyriaus vedėjo pavedimu pavaduoja kitą Socialinės paramos skyriaus d</text:span><text:span text:style-name="T302">arbuotoją jo tarnybinių komandiruočių, atostogų, laikinojo nedarbingumo metu ir kitais atvejais, kai jis negali eiti pareigų ir vykdo jo funkcijas;<text:s/></text:span></text:p>
      <text:p text:style-name="P303"><text:span text:style-name="T304">6.38</text:span><text:span text:style-name="T305">. teikia informaciją Socialinės paramos skyriaus vedėjui apie Lietuvos Respublikos įstatymų, Lietuv</text:span><text:span text:style-name="T306">os Respublikos Vyriausybės nutarimų, kitų teisės aktų pakeitimus savo vykdomų funkcijų srityje;<text:s/></text:span></text:p>
      <text:p text:style-name="P307"><text:span text:style-name="T308">6.39</text:span><text:span text:style-name="T309">.<text:s/></text:span><text:span text:style-name="T310">turint duomenų apie</text:span><text:span text:style-name="T311"><text:s/>galimą vaiko teisių pažeidimą, taip pat apie vaiko elgesį, keliantį pavojų jo sveikatai ir gyvybei, arba apie<text:s/></text:span><text:span text:style-name="T312">likusius</text:span><text:span text:style-name="T313"><text:s/></text:span><text:span text:style-name="T314">be tėvų gl</text:span><text:span text:style-name="T315">obos</text:span><text:span text:style-name="T316"><text:s/>nepilnamečius</text:span><text:span text:style-name="T317"><text:s/>vaikus ar būtinumą ginti nepilnamečių teises ir teisėtus interesus (dėl tėvų ligos, mirties, išvykimo ar dingimo, tėvų atsisakymo atsiimti vaikus iš mokymo, auklėjimo ar gydymo įstaigų ar panašių priežasčių), apie tai nedelsiant informuo</text:span><text:span text:style-name="T318">ja policiją ir (ar) Valstybės vaiko teisių apsaugos ir įvaikinimo tarnybą ar jos įgaliotą</text:span><text:span text:style-name="T319"><text:s/>teritorinį skyrių</text:span><text:span text:style-name="T320">;</text:span></text:p>
      <text:p text:style-name="P321"><text:span text:style-name="T322">6.40</text:span><text:span text:style-name="T323">. teikia pasiūlymus Savivaldybės skiriamų socialinių išmokų bei kompensacijų tvarkos tobulinimo klausimais;</text:span></text:p>
      <text:p text:style-name="P324"><text:span text:style-name="T325">6.41</text:span><text:span text:style-name="T326">.<text:s/></text:span><text:span text:style-name="T327">teisės aktų nustatyta</text:span><text:span text:style-name="T328"><text:s/>tvarka sudaro Socialinės paramos skyriaus bylas ir perduoda jas į savivaldybės archyvą;</text:span></text:p>
      <text:p text:style-name="P329"><text:span text:style-name="T330">6.42</text:span><text:span text:style-name="T331">. dalyvauja komisijų ir darbo grupių veikloje;</text:span></text:p>
      <text:p text:style-name="P332"><text:span text:style-name="T333">6.43</text:span><text:span text:style-name="T334">.<text:s/></text:span><text:span text:style-name="T335">s</text:span><text:span text:style-name="T336">augo asmens duomenis, gaunamus pagal Savivaldybės ir Savivaldybės administracijos vardu sudarytas<text:s/></text:span><text:span text:style-name="T337">sutartis iš institucijų bei įstaigų ir joms teikiamus ne ilgiau, nei to reikalauja duomenų tvarkymo tikslai;</text:span></text:p>
      <text:p text:style-name="P338"><text:span text:style-name="T339">6.44</text:span><text:span text:style-name="T340">.<text:s/></text:span><text:span text:style-name="T341">saugo asmens duomenų paslaptį, jei duomenys neskirti skelbti viešai;</text:span></text:p>
      <text:p text:style-name="P342"><text:span text:style-name="T343">6.45</text:span><text:span text:style-name="T344">. tausoja ir prižiūri Savivaldybės turtą, darbo priemones, n</text:span><text:span text:style-name="T345">audoja juos tik darbo tikslais;<text:s/></text:span></text:p>
      <text:p text:style-name="P346"><text:span text:style-name="T347">6.46</text:span><text:span text:style-name="T348">. laiku vykdo savivaldybės tarybos sprendimus, savivaldybės mero potvarkius, savivaldybės administracijos direktoriaus ir Socialinės paramos skyriaus vedėjo įsakymus, savivaldybės administracijos direktoriaus, saviv</text:span><text:span text:style-name="T349">aldybės administracijos direktoriaus pavaduotojo, Socialinės paramos skyriaus vedėjo, Socialinės paramos skyriaus vedėjo pavaduotojo pavedimus ir nurodymus;</text:span></text:p>
      <text:p text:style-name="P350"><text:span text:style-name="T351">6.47</text:span><text:span text:style-name="T352">. vykdo pagal kompetenciją kitas Lietuvos Respublikos teisės aktais nustatytas funkcijas.</text:span></text:p>
      <text:p text:style-name="P353"/>
      <text:p text:style-name="P354"><text:span text:style-name="T355">IV</text:span><text:span text:style-name="T356"><text:s/>SKYRIUS</text:span></text:p>
      <text:p text:style-name="P357"><text:span text:style-name="T358">ATSAKOMYBĖ</text:span></text:p>
      <text:p text:style-name="P359"/>
      <text:p text:style-name="P360"><text:span text:style-name="T361">7</text:span><text:span text:style-name="T362">. Šias pareigas vykdantis darbuotojas atsako už:</text:span></text:p>
      <text:p text:style-name="P363"><text:span text:style-name="T364">7.1</text:span><text:span text:style-name="T365">. Lietuvos Respublikos įstatymų, Lietuvos Respublikos Vyriausybės nutarimų bei kitų teisės aktų vykdymą;</text:span></text:p>
      <text:p text:style-name="P366"><text:span text:style-name="T367">7.2</text:span><text:span text:style-name="T368">. Savivaldybės tarybos veiklos reglamento, Savivaldybė</text:span><text:span text:style-name="T369">s administracijos nuostatų, Savivaldybės administracijos vidaus tvarkos taisyklių vykdymą, Socialinės paramos skyriaus veiklos nuostatų ir šios pareigybės aprašymo vykdymą;</text:span></text:p>
      <text:p text:style-name="P370"><text:span text:style-name="T371">7.3</text:span><text:span text:style-name="T372">. savivaldybės tarybos sprendimų, savivaldybės mero potvarkių, savivaldybės<text:s/></text:span><text:span text:style-name="T373">administracijos direktoriaus ir Socialinės paramos skyriaus vedėjo įsakymų, savivaldybės administracijos direktoriaus, savivaldybės administracijos direktoriaus pavaduotojo, Socialinės paramos skyriaus vedėjo, Socialinės paramos skyriaus vedėjo pavaduotojo</text:span><text:span text:style-name="T374"><text:s/>nurodymų ir pavestų užduočių įvykdymą laiku;</text:span></text:p>
      <text:p text:style-name="P375"><text:span text:style-name="T376">7.4</text:span><text:span text:style-name="T377">. dokumentų parengimą laiku ir teisingai;</text:span></text:p>
      <text:p text:style-name="P378"><text:span text:style-name="T379">7.5</text:span><text:span text:style-name="T380">. savalaikį ir teisingą socialinių išmokų apskaičiavimą;</text:span></text:p>
      <text:p text:style-name="P381"><text:span text:style-name="T382">7.6</text:span><text:span text:style-name="T383">. kokybišką ir operatyvų klientų aptarnavimą, operatyvų ir išsamų gyventojų informavimą<text:s/></text:span><text:span text:style-name="T384">apie paskirtas ir nepaskirtas išmokas;</text:span></text:p>
      <text:p text:style-name="P385"><text:span text:style-name="T386">7.7</text:span><text:span text:style-name="T387">. dokumentų bylų saugojimą ir perdavimą archyvui;</text:span></text:p>
      <text:p text:style-name="P388"><text:span text:style-name="T389">7.8</text:span><text:span text:style-name="T390">. konfidencialios informacijos saugojimą ir a</text:span><text:span text:style-name="T391">smens duomenų apsaugą</text:span><text:span text:style-name="T392">;</text:span></text:p>
      <text:p text:style-name="P393"><text:span text:style-name="T394">7.9</text:span><text:span text:style-name="T395">.<text:s/></text:span><text:span text:style-name="T396">darbo drausmės laikymąsi;</text:span></text:p>
      <text:p text:style-name="P397"><text:span text:style-name="T398">7.10</text:span><text:span text:style-name="T399">.<text:s/></text:span><text:span text:style-name="T400">Savivaldybės turto, darbo priemonių<text:s/></text:span><text:span text:style-name="T401">tausojimą ir priežiūrą bei naudojimą tik darbo tikslais.</text:span></text:p>
      <text:p text:style-name="P402"/>
      <text:p text:style-name="P403"><text:span text:style-name="T404">___________________________</text:span></text:p>
      <text:p text:style-name="P405"><text:span text:style-name="T406">Patvirtinta.</text:span><text:span text:style-name="T407"><text:s/>Neteko galios nuo 2018-09-27</text:span></text:p>
      <text:p text:style-name="P408">Priedo naikinimas:</text:p>
      <text:p text:style-name="P409"><text:span text:style-name="T410">Nr.<text:s/></text:span><text:a xlink:href="https://www.e-tar.lt/portal/legalAct.html?documentId=cd7df8d0c0c711e88f64a5ecc703f89b" office:target-frame-name="_top" xlink:show="replace"><text:span text:style-name="T411">V35-883</text:span></text:a><text:span text:style-name="T412">, 2018-09-24, paskelbta TAR 2018-09-26, i. k. 2018-15042</text:span></text:p>
      <text:p text:style-name="Normal"/>
      <text:soft-page-break/>
      <text:p text:style-name="P413">PATVIRTINTA</text:p>
      <text:p text:style-name="P414">Druskininkų savivaldybės administracijos direktoriaus</text:p>
      <text:p text:style-name="P415"><text:span text:style-name="T416">2018 m. liepos 11 d.</text:span><text:span text:style-name="T417"><text:s/>įsakymu Nr.<text:s/></text:span><text:span text:style-name="T418">V35-655</text:span></text:p>
      <text:p text:style-name="P419"/>
      <text:p text:style-name="P420"/>
      <text:p text:style-name="P421"><text:span text:style-name="T422">SOCIALINĖS PARAMOS SKYRIAUS SOCIALINIO DARBUOTOJO<text:s/></text:span><text:span text:style-name="T423">PAREIGYBĖS APRAŠYMAS<text:s/></text:span></text:p>
      <text:p text:style-name="P424"/>
      <text:p text:style-name="P425"><text:span text:style-name="T426">I</text:span><text:span text:style-name="T427"><text:s/>SKYRIUS</text:span></text:p>
      <text:p text:style-name="P428"><text:span text:style-name="T429">PAREIGYBĖ</text:span></text:p>
      <text:p text:style-name="P430"/>
      <text:p text:style-name="P431"><text:span text:style-name="T432">1</text:span><text:span text:style-name="T433">.<text:s/></text:span><text:span text:style-name="T434">Socialinės paramos skyriaus socialinio darbuotojo pareigybė yra darbuotojo, dirbančio pagal darbo sutartį pareigybė, priskiriama specialistų pareigybių grupei.</text:span></text:p>
      <text:p text:style-name="P435"><text:span text:style-name="T436">2</text:span><text:span text:style-name="T437">. Pareigybės lygis – A2.</text:span></text:p>
      <text:p text:style-name="P438"><text:span text:style-name="T439">3</text:span><text:span text:style-name="T440">. Pareigybės paskirtis – organizuoti socialines paslaugas savivaldybės gyventojams, padėti žmogui<text:s/></text:span><text:span text:style-name="T441">sustiprinti prisitaikymo prie aplinkos sugebėjimus, atstatyti jo ryšius su bendruomene, padėti integruotis į visuomenę, skatinti pilnavertiškesnį žmogaus soci</text:span><text:span text:style-name="T442">alinį funkcionavimą.</text:span></text:p>
      <text:p text:style-name="P443"><text:span text:style-name="T444">4</text:span><text:span text:style-name="T445">. Pareigybės pavaldumas – tiesiogiai<text:s/></text:span><text:span text:style-name="T446">Socialinės paramos skyriaus vedėjui.</text:span></text:p>
      <text:p text:style-name="P447"/>
      <text:p text:style-name="P448"><text:span text:style-name="T449">II</text:span><text:span text:style-name="T450"><text:s/>SKYRIUS</text:span></text:p>
      <text:p text:style-name="P451"><text:span text:style-name="T452">SPECIALŪS REIKALAVIMAI ŠIAS PAREIGAS EINANČIAM DARBUOTOJUI</text:span></text:p>
      <text:p text:style-name="P453"/>
      <text:p text:style-name="P454"><text:span text:style-name="T455">5</text:span><text:span text:style-name="T456">. Darbuotojas, einantis šias pareigas, turi atitikti šiuos specialius<text:s/></text:span><text:span text:style-name="T457">reikalavimus:</text:span></text:p>
      <text:p text:style-name="P458"><text:span text:style-name="T459">5.1</text:span><text:span text:style-name="T460">. turėti išsilavinimą;</text:span></text:p>
      <text:p text:style-name="P461"><text:span text:style-name="T462">5.1.1</text:span><text:span text:style-name="T463">. ne žemesnį kaip aukštąjį universitetinį socialinių mokslų studijų srities socialinio darbo studijų krypties išsilavinimą su bakalauro kvalifikaciniu laipsniu ar jam prilygintu išsilavinimu arba aukštąjį ko</text:span><text:span text:style-name="T464">leginį socialinių mokslų studijų srities socialinio darbo studijų krypties išsilavinimą su profesinio bakalauro kvalifikaciniu laipsniu ar jam prilygintu išsilavinimu;<text:s/></text:span></text:p>
      <text:p text:style-name="P465"><text:span text:style-name="T466">5.1.2</text:span><text:span text:style-name="T467">. arba<text:s/></text:span><text:span text:style-name="T468">iki 2014 m. gruodžio 31 d. įgytą kitos studijų srities kvalifikacinį (p</text:span><text:span text:style-name="T469">rofesinio bakalauro arba bakalauro) laipsnį ir socialinio darbuotojo kvalifikaciją ar būti baigęs socialinio darbo studijų programą, ar socialinės apsaugos ir darbo ministro nustatyta tvarka baigęs socialinio darbuotojo praktinei veiklai pasirengti skirtus</text:span><text:span text:style-name="T470"><text:s/>mokymus;</text:span></text:p>
      <text:p text:style-name="P471"><text:span text:style-name="T472">5.2</text:span><text:span text:style-name="T473">. turėti ne mažesnę kaip 1 metų<text:s/></text:span><text:span text:style-name="T474">socialinio darbuotojo profesinio<text:s/></text:span><text:span text:style-name="T475">darbo patirtį;</text:span></text:p>
      <text:p text:style-name="P476"><text:span text:style-name="T477">5.3</text:span><text:span text:style-name="T478">. išmanyti Lietuvos Respublikos įstatymus, Lietuvos Respublikos Vyriausybės nutarimus ir kitus teisės aktus, reglamentuojančius socialinės paramos bei</text:span><text:span text:style-name="T479"><text:s/>socialinių paslaugų organizavimą ir teikimą, išmanyti Dokumentų rengimo taisykles, Dokumentų tvarkymo ir apskaitos taisykles;</text:span></text:p>
      <text:p text:style-name="P480"><text:span text:style-name="T481">5.4</text:span><text:span text:style-name="T482">. sklandžiai dėstyti mintis raštu ir žodžiu, mokėti analizuoti ir apibendrinti informaciją, sugebėti įžvelgti ir įvertinti</text:span><text:span text:style-name="T483"><text:s/>problemas, siūlyti motyvuotus problemų sprendimo būdus;</text:span></text:p>
      <text:p text:style-name="P484"><text:span text:style-name="T485">5.5</text:span><text:span text:style-name="T486">. sugebėti savarankiškai planuoti, organizuoti savo veiklą;</text:span></text:p>
      <text:p text:style-name="P487"><text:span text:style-name="T488">5.6</text:span><text:span text:style-name="T489">. turėti gerus darbo kompiuteriu įgūdžius (</text:span><text:span text:style-name="T490">MS Word, MS Excel, MS Outlook, Internet Explorer<text:s/></text:span><text:span text:style-name="T491">programos)</text:span><text:span text:style-name="T492">;</text:span></text:p>
      <text:p text:style-name="P493"><text:span text:style-name="T494">5.7</text:span><text:span text:style-name="T495">. turi<text:s/></text:span><text:span text:style-name="T496">tobulinti profesinę kompetenciją ir atestuotis teisės aktų nustatyta tvarka.</text:span></text:p>
      <text:p text:style-name="P497"><text:span text:style-name="T498">5.8</text:span><text:span text:style-name="T499">. savo veikloje vadovautis Lietuvos Respublikos įstatymais, Lietuvos Respublikos Vyriausybės nutarimais, kitais teisės aktais, Savivaldybės tarybos veiklos reglamentu, Savi</text:span><text:span text:style-name="T500">valdybės administracijos nuostatais, Savivaldybės administracijos vidaus tvarkos taisyklėmis, savivaldybės tarybos sprendimais, savivaldybės mero potvarkiais, savivaldybės administracijos direktoriaus ir<text:s/></text:span><text:span text:style-name="T501">Socialinės paramos<text:s/></text:span><text:span text:style-name="T502">skyriaus vedėjo įsakymais,<text:s/></text:span><text:span text:style-name="T503">Social</text:span><text:span text:style-name="T504">inės paramos<text:s/></text:span><text:span text:style-name="T505">skyriaus veiklos nuostatais bei šiuo pareigybės aprašymu.</text:span></text:p>
      <text:p text:style-name="P506"/>
      <text:p text:style-name="P507"><text:span text:style-name="T508">III</text:span><text:span text:style-name="T509"><text:s/>SKYRIUS</text:span></text:p>
      <text:p text:style-name="P510"><text:span text:style-name="T511">ŠIAS PAREIGAS EINANČIO DARBUOTOJO FUNKCIJOS</text:span></text:p>
      <text:p text:style-name="P512"/>
      <text:p text:style-name="P513"><text:span text:style-name="T514">6</text:span><text:span text:style-name="T515">. Šias pareigas einantis darbuotojas vykdo šias funkcijas:</text:span></text:p>
      <text:p text:style-name="P516"><text:span text:style-name="T517">6.1</text:span><text:span text:style-name="T518">. vykdo Savivaldybės tarybos veiklos reglamento,<text:s/></text:span><text:span text:style-name="T519">Savivaldybės administracijos nuostatų, Savivaldybės administracijos vidaus tvarkos taisyklių ir Socialinės paramos skyriaus veiklos nuostatų reikalavimus;</text:span></text:p>
      <text:p text:style-name="P520"><text:span text:style-name="T521">6.2</text:span><text:span text:style-name="T522">. padeda įgyvendinti Savivaldybės plėtros strateginį planą, Savivaldybės strateginius veiklos<text:s/></text:span><text:span text:style-name="T523">planus socialinės paramos srityje;<text:s/></text:span></text:p>
      <text:p text:style-name="P524"><text:span text:style-name="T525">6.3</text:span><text:span text:style-name="T526">. konsultuoja į Socialinės paramos skyrių besikreipiančius asmenis socialinių paslaugų, lengvatų ir kitais socialinės paramos klausimais;</text:span></text:p>
      <text:p text:style-name="P527"><text:span text:style-name="T528">6.4</text:span><text:span text:style-name="T529">. priima asmenų prašymus ir reikalingus dokumentus;</text:span></text:p>
      <text:p text:style-name="P530"><text:span text:style-name="T531">6.5</text:span><text:span text:style-name="T532">. patikri</text:span><text:span text:style-name="T533">na prašymo užpildymo teisingumą;</text:span></text:p>
      <text:p text:style-name="P534"><text:span text:style-name="T535">6.6</text:span><text:span text:style-name="T536">. užregistruoja pareiškėjų prašymus Socialinės paramos apskaitos sistemoje PARAMA ir (ar) Socialinės paramos šeimai informacinėje sistemoje (SPIS);</text:span></text:p>
      <text:p text:style-name="P537"><text:span text:style-name="T538">6.7</text:span><text:span text:style-name="T539">. priklausomai nuo prašomos paramos, tikrina duomenis apie vi</text:span><text:span text:style-name="T540">eną gyvenantį asmenį arba bendrai gyvenančius asmenis Socialinės paramos apskaitos sistemoje PARAMA ir (ar) Socialinės paramos šeimai informacinėje sistemoje (SPIS) įdiegtose duomenų bazėse;</text:span></text:p>
      <text:p text:style-name="P541"><text:span text:style-name="T542">6.8</text:span><text:span text:style-name="T543">. nustato socialinių paslaugų poreikį ir teikia siūlymą dė</text:span><text:span text:style-name="T544">l socialinių paslaugų;</text:span></text:p>
      <text:p text:style-name="P545"><text:span text:style-name="T546">6.9</text:span><text:span text:style-name="T547">. konsultuoja asmenis (šeimos narius) finansinių galimybių vertinimo, mokėjimo už socialines paslaugas šaltinių parinkimo klausimais ir jiems tarpininkauja;</text:span></text:p>
      <text:p text:style-name="P548"><text:span text:style-name="T549">6.10</text:span><text:span text:style-name="T550">. vertina asmens (šeimos) finansines galimybes mokėti už soci</text:span><text:span text:style-name="T551">alines paslaugas ir nustato asmens (šeimos) mokėjimo už socialines paslaugas dydį;</text:span></text:p>
      <text:p text:style-name="P552"><text:span text:style-name="T553">6.11</text:span><text:span text:style-name="T554">. rengia sprendimo dėl socialinių paslaugų ir pagalbos pinigų skyrimo, sustabdymo ir nutraukimo projektą;</text:span></text:p>
      <text:p text:style-name="P555"><text:span text:style-name="T556">6.12</text:span><text:span text:style-name="T557">. rengia mokėjimo už socialines paslaugas sutartis<text:s/></text:span><text:span text:style-name="T558">ir sutartis dėl trumpalaikės ar ilgalaikės socialinės globos išlaidų finansavimo;</text:span></text:p>
      <text:p text:style-name="P559"><text:span text:style-name="T560">6.13</text:span><text:span text:style-name="T561"><text:s/>suformuoja socialinių paslaugų gavėjo (šeimos) bylą ir perduoda ją socialinių paslaugų įstaigai;</text:span></text:p>
      <text:p text:style-name="P562"><text:span text:style-name="T563">6.14</text:span><text:span text:style-name="T564">. informuoja raštu socialinių paslaugų gavėją apie jam paski</text:span><text:span text:style-name="T565">rtas socialines paslaugas, pagalbos pinigus;</text:span></text:p>
      <text:p text:style-name="P566"><text:span text:style-name="T567">6.15</text:span><text:span text:style-name="T568">. rengia sąrašą šeimų, globos centrų, šeimynų <text:s/>ir socialinės globos įstaigų, galinčių priimti likusį be tėvų globos vaiką bet kuriuo paros metu, teikia jį tvirtinti administracijos direktoriui, apie sąra</text:span><text:span text:style-name="T569">šo pakeitimus ir papildymus informuoja Vaiko teisių apsaugos ir įvaikinimo tarnybos teritorinį skyrių (toliau –Tarnybos teritorinis skyrius);<text:s/></text:span></text:p>
      <text:p text:style-name="P570"><text:span text:style-name="T571">6.16</text:span><text:span text:style-name="T572">. užtikrina būsimųjų globėjų (rūpintojų), šeimynų steigėjų, dalyvių ir budinčių globotojų paiešką, o asme</text:span><text:span text:style-name="T573">nims, kurie svarsto apie galimybę globoti likusius be tėvų globos vaikus ar juos prižiūrėti globos centre, teikia nemokamas konsultacijas vaiko globos (rūpybos) ar priežiūros klausimais;</text:span></text:p>
      <text:p text:style-name="P574"><text:span text:style-name="T575">6.17</text:span><text:span text:style-name="T576">. siekiant užtikrinti Civilinio kodekso 3.261 straipsnio 1 da</text:span><text:span text:style-name="T577">lies įgyvendinimą, užtikrina, kad nuolat būtų ieškoma galimybių likusius be tėvų globos vaikus globoti (jais rūpintis) šeimos aplinkoje – šeimoje, globos centre, šeimynoje;</text:span></text:p>
      <text:p text:style-name="P578"><text:span text:style-name="T579">6.18</text:span><text:span text:style-name="T580">. bendradarbiauja su kitų savivaldybių administracijomis, siekiant pasiūlyt</text:span><text:span text:style-name="T581">i fiziniams asmenims, pasirengusiems globoti vaikus (jais rūpintis), tačiau savo gyvenamosios vietos savivaldybėje dar nepaskirtiems vaikų globėjais (rūpintojais), globoti kitoje savivaldybėje likusius be tėvų globos vaikus ar vaikų globos institucijoje gl</text:span><text:span text:style-name="T582">obojamus (rūpinamus) vaikus;</text:span></text:p>
      <text:p text:style-name="P583"><text:span text:style-name="T584">6.19</text:span><text:span text:style-name="T585">. organizuoja fizinio asmens, norinčio tapti vaiko globėju (rūpintoju), šeimynos steigėju, dalyviu ar fizinio asmens, norinčio tapti budinčiu globotoju, paiešką;</text:span></text:p>
      <text:p text:style-name="P586"><text:span text:style-name="T587">6.20</text:span><text:span text:style-name="T588">. priima fizinio asmens, norinčio tapti vaiko glo</text:span><text:span text:style-name="T589">bėju (rūpintoju), šeimynos steigėju, dalyviu ar fizinio asmens, norinčio tapti budinčiu globotoju, dokumentus ir persiunčia Tarnybos teritoriniam skyriui;</text:span></text:p>
      <text:p text:style-name="P590"><text:span text:style-name="T591">6.21</text:span><text:span text:style-name="T592">. parenka likusiam be tėvų globos vaikui globėją (rūpintoją), asmenį iš fizinių asmenų, gavus</text:span><text:span text:style-name="T593">ių Valstybės vaiko teisių apsaugos ir įvaikinimo tarnybos prie Socialinės apsaugos ir darbo ministerijos atestuotų asmenų teigiamą išvadą dėl jų pasirengimo vaiko globai (rūpybai); <text:s/></text:span></text:p>
      <text:p text:style-name="P594"><text:span text:style-name="T595">6.22</text:span><text:span text:style-name="T596">. rengia<text:s/></text:span><text:span text:style-name="T597">savivaldybės administracijos direktoriui teikimą dėl vai</text:span><text:span text:style-name="T598">ko laikinosios globos (rūpybos) nustatymo ir vaiko laikinojo globėjo (rūpintojo) paskyrimo ir<text:s/></text:span><text:span text:style-name="T599">savivaldybės administracijos direktoriaus įsakymų dėl vaiko laikinosios globos (rūpybos) nustatymo, vaiko globėjo (rūpintojo) paskyrimo bei įsakymų dėl vaiko laik</text:span><text:span text:style-name="T600">inosios globos (rūpybos) pabaigos projektus;</text:span></text:p>
      <text:p text:style-name="P601"><text:span text:style-name="T602">6.23</text:span><text:span text:style-name="T603">. paaiškėjus, kad savivaldybės teritorijoje, kurioje nustatytas likęs be tėvų globos vaikas, nėra fizinių asmenų, budinčių globotojų ar šeimynos galinčios vaiką globoti (juo pasirūpinti), bendradarbiauja</text:span><text:span text:style-name="T604"><text:s/>su kitų savivaldybių administracijomis dėl fizinio asmens, budinčio globotojo ar šeimynos, tinkamos globoti (rūpinti) vaiką, paieškos kitoje savivaldybėje;</text:span></text:p>
      <text:p text:style-name="P605"><text:span text:style-name="T606">6.24</text:span><text:span text:style-name="T607">. rengia socialinių paslaugų įstaigų, vykdančių atvejo vadybos funkcijas ir koordinuojančių</text:span><text:span text:style-name="T608"><text:s/>vadybos procesus, savivaldybės teritorijoje, sąrašą, teikia jį tvirtinti savivaldybės administracijos direktoriui;<text:s/></text:span></text:p>
      <text:p text:style-name="P609"><text:span text:style-name="T610">6.25</text:span><text:span text:style-name="T611">. organizuoja pasitarimus dėl pagalbos vaikams ir šeimoms organizavimo savivaldybėje;</text:span></text:p>
      <text:p text:style-name="P612"><text:span text:style-name="T613">6.26</text:span><text:span text:style-name="T614">. registruoja ir tvarko duomenis Soci</text:span><text:span text:style-name="T615">alinės paramos apskaitos sistemoje PARAMA ir (ar) Socialinės paramos šeimai informacinėje sistemoje (SPIS) apie gyventojams skirtas, teikiamas ar neskirtas socialines paslaugas;</text:span></text:p>
      <text:p text:style-name="P616"><text:span text:style-name="T617">6.27</text:span><text:span text:style-name="T618">. informuoja Socialinės apsaugos ir darbo ministeriją ir gyventojus ap</text:span><text:span text:style-name="T619">ie savivaldybės teritorijoje teikiamas socialines paslaugas;</text:span></text:p>
      <text:p text:style-name="P620"><text:span text:style-name="T621">6.28</text:span><text:span text:style-name="T622">. vertina ir nustato pagalbos poreikius asmeniui, šeimai ar bendruomenei ir inicijuoja jos teikimą;</text:span></text:p>
      <text:p text:style-name="P623"><text:span text:style-name="T624">6.29</text:span><text:span text:style-name="T625">. planuoja socialines paslaugas asmeniui, šeimai ar bendruomenei;</text:span></text:p>
      <text:p text:style-name="P626"><text:span text:style-name="T627">6.30</text:span><text:span text:style-name="T628">.<text:s/></text:span><text:span text:style-name="T629">organizuoja socialinį darbą ir socialinių paslaugų teikimą asmeniui, šeimai ar bendruomenei;</text:span></text:p>
      <text:p text:style-name="P630"><text:span text:style-name="T631">6.31</text:span><text:span text:style-name="T632">. vertina socialinio darbo su asmeniu, šeima ar bendruomene ir pagalbos teikimo jiems veiksmingumą;</text:span></text:p>
      <text:p text:style-name="P633"><text:span text:style-name="T634">6.32</text:span><text:span text:style-name="T635">. rengia paklausimus ar atsakymus įmonėms, įsta</text:span><text:span text:style-name="T636">igoms ir organizacijoms socialinių paslaugų ir pagalbos pinigų skyrimo klausimais;</text:span></text:p>
      <text:p text:style-name="P637"><text:span text:style-name="T638">6.33</text:span><text:span text:style-name="T639">. pagal kompetenciją nagrinėja asmenų prašymus ir skundus socialinių paslaugų klausimais, rengia atsakymų projektus į juos;</text:span></text:p>
      <text:p text:style-name="P640"><text:span text:style-name="T641">6.34</text:span><text:span text:style-name="T642">. tikrina bendrai gyvenančių asme</text:span><text:span text:style-name="T643">nų arba vieno gyvenančio asmens gyvenimo sąlygas, turimą turtą ir užimtumą, surašo buities ir gyvenimo sąlygų patikrinimo aktą;</text:span></text:p>
      <text:p text:style-name="P644"><text:span text:style-name="T645">6.35</text:span><text:span text:style-name="T646">. analizuoja įvairių socialinių grupių gyventojų socialinių paslaugų poreikio pasikeitimus ir teikia pasiūlymus<text:s/></text:span><text:span text:style-name="T647">Socialinės paramos skyriaus vedėjui socialinio darbo tobulinimo klausimais;</text:span></text:p>
      <text:p text:style-name="P648"><text:span text:style-name="T649">6.36</text:span><text:span text:style-name="T650">. Socialinės paramos skyriaus vedėjo pavedimu pavaduoja kitą Socialinės paramos skyriaus darbuotoją tarnybinių komandiruočių, atostogų, laikinojo nedarbingumo metu ir kitai</text:span><text:span text:style-name="T651">s atvejais, kai jis negali eiti pareigų, ir vykdo jo funkcijas;</text:span></text:p>
      <text:p text:style-name="P652"><text:span text:style-name="T653">6.37</text:span><text:span text:style-name="T654">.<text:s/></text:span><text:span text:style-name="T655">teikia informaciją Socialinės paramos skyriaus vedėjui apie Lietuvos Respublikos įstatymų, Lietuvos Respublikos Vyriausybės nutarimų, kitų teisės aktų pakeitimus savo vykdomų funkcij</text:span><text:span text:style-name="T656">ų srityje;</text:span></text:p>
      <text:p text:style-name="P657"><text:span text:style-name="T658">6.38</text:span><text:span text:style-name="T659">.<text:s/></text:span><text:span text:style-name="T660">turint duomenų apie</text:span><text:span text:style-name="T661"><text:s/>galimą vaiko teisių pažeidimą, taip pat apie vaiko elgesį, keliantį pavojų jo sveikatai ir gyvybei, arba apie<text:s/></text:span><text:span text:style-name="T662">likusius</text:span><text:span text:style-name="T663"><text:s/></text:span><text:span text:style-name="T664">be tėvų globos</text:span><text:span text:style-name="T665"><text:s/>nepilnamečius</text:span><text:span text:style-name="T666"><text:s/>vaikus ar būtinumą ginti nepilnamečių teises ir teisėtus interesus<text:s/></text:span><text:span text:style-name="T667">(dėl tėvų ligos, mirties, išvykimo ar dingimo, tėvų atsisakymo atsiimti vaikus iš mokymo, auklėjimo ar gydymo įstaigų ar panašių priežasčių), apie tai nedelsiant informuoja policiją ir (ar) Tarnybos teritorinį skyrių;</text:span></text:p>
      <text:p text:style-name="P668"><text:span text:style-name="T669">6.39</text:span><text:span text:style-name="T670">. pagal savo veiklos sritį sud</text:span><text:span text:style-name="T671">aro bylas ir pateikia jas Socialinės paramos skyriaus darbuotojui, atsakingam už archyvinių bylų perdavimą į savivaldybės archyvą;</text:span></text:p>
      <text:p text:style-name="P672"><text:span text:style-name="T673">6.40</text:span><text:span text:style-name="T674">. dalyvauja komisijų ir darbo grupių veikloje;</text:span></text:p>
      <text:p text:style-name="P675"><text:span text:style-name="T676">6.41</text:span><text:span text:style-name="T677">. s</text:span><text:span text:style-name="T678">augo asmens duomenis, gaunamus pagal Savivaldybės ir Saviva</text:span><text:span text:style-name="T679">ldybės administracijos vardu sudarytas sutartis iš institucijų bei įstaigų ir joms teikiamus ne ilgiau, nei to reikalauja duomenų tvarkymo tikslai;</text:span></text:p>
      <text:p text:style-name="P680"><text:span text:style-name="T681">6.42</text:span><text:span text:style-name="T682">. saugo asmens duomenų paslaptį, jei duomenys neskirti skelbti viešai;</text:span></text:p>
      <text:p text:style-name="P683"><text:span text:style-name="T684">6.43</text:span><text:span text:style-name="T685">. tausoja ir prižiūri</text:span><text:span text:style-name="T686"><text:s/>Savivaldybės turtą, darbo priemones, naudoja juos tik darbo tikslais;</text:span></text:p>
      <text:p text:style-name="P687"><text:span text:style-name="T688">6.44</text:span><text:span text:style-name="T689">. laiku vykdo savivaldybės tarybos sprendimus, savivaldybės mero potvarkius, savivaldybės administracijos direktoriaus ir<text:s/></text:span><text:span text:style-name="T690">Socialinės paramos skyriaus vedėjo</text:span><text:span text:style-name="T691"><text:s/>įsakymus,<text:s/></text:span><text:span text:style-name="T692">savivaldyb</text:span><text:span text:style-name="T693">ės administracijos direktoriaus, savivaldybės administracijos direktoriaus pavaduotojo,</text:span><text:span text:style-name="T694"><text:s/>Socialinės paramos skyriaus vedėjo, Socialinės paramos skyriaus vedėjo pavaduotojo pavedimus ir nurodymus;</text:span></text:p>
      <text:p text:style-name="P695"><text:span text:style-name="T696">6.45</text:span><text:span text:style-name="T697">. v</text:span><text:span text:style-name="T698">ykdo pagal kompetenciją kitas Lietuvos Respublikos</text:span><text:span text:style-name="T699"><text:s/>teisės aktais nustatytas funkcijas.</text:span></text:p>
      <text:p text:style-name="P700"/>
      <text:p text:style-name="P701"><text:span text:style-name="T702">IV</text:span><text:span text:style-name="T703"><text:s/>SKYRIUS</text:span></text:p>
      <text:p text:style-name="P704"><text:span text:style-name="T705">ATSAKOMYBĖ</text:span></text:p>
      <text:p text:style-name="P706"/>
      <text:p text:style-name="P707"><text:span text:style-name="T708">7</text:span><text:span text:style-name="T709">. Šias pareigas vykdantis darbuotojas atsako už:</text:span></text:p>
      <text:p text:style-name="P710"><text:span text:style-name="T711">7.1</text:span><text:span text:style-name="T712">. Lietuvos Respublikos įstatymų, Lietuvos Respublikos Vyriausybės nutarimų bei kitų teisės aktų vykdymą;</text:span></text:p>
      <text:p text:style-name="P713"><text:span text:style-name="T714">7.2</text:span><text:span text:style-name="T715">. Savivaldybės tarybos veiklos reglamento, Savivaldybės administracijos nuostatų, Savivaldybės administracijos vidaus tvarkos taisyklių vykdymą,<text:s/></text:span><text:span text:style-name="T716">Socialinės paramos skyriaus</text:span><text:span text:style-name="T717"><text:s/>veiklos nuostatų ir šios pareigybės aprašymo vykdymą;</text:span></text:p>
      <text:p text:style-name="P718"><text:span text:style-name="T719">7.3</text:span><text:span text:style-name="T720">. savivaldybės tarybos</text:span><text:span text:style-name="T721"><text:s/>sprendimų, savivaldybės mero potvarkių, savivaldybės administracijos direktoriaus ir Socialinės paramos skyriaus vedėjo įsakymų, savivaldybės administracijos direktoriaus, savivaldybės administracijos direktoriaus pavaduotojo, Socialinės paramos skyriaus<text:s/></text:span><text:span text:style-name="T722">vedėjo,<text:s/></text:span><text:span text:style-name="T723">Socialinės paramos skyriaus vedėjo pavaduotojo</text:span><text:span text:style-name="T724"><text:s/>nurodymų ir pavestų užduočių įvykdymą laiku;</text:span></text:p>
      <text:p text:style-name="P725"><text:span text:style-name="T726">7.4</text:span><text:span text:style-name="T727">. dokumentų parengimą laiku ir teisingai;</text:span></text:p>
      <text:p text:style-name="P728"><text:span text:style-name="T729">7.5</text:span><text:span text:style-name="T730">. kokybišką ir operatyvų klientų aptarnavimą, operatyvų ir išsamų gyventojų informavimą apie paskirt</text:span><text:span text:style-name="T731">as ir nepaskirtas socialines paslaugas;</text:span></text:p>
      <text:p text:style-name="P732"><text:span text:style-name="T733">7.6</text:span><text:span text:style-name="T734">. dokumentų bylų saugojimą ir perdavimą archyvui;</text:span></text:p>
      <text:p text:style-name="P735"><text:span text:style-name="T736">7.7</text:span><text:span text:style-name="T737">. konfidencialios informacijos saugojimą ir a</text:span><text:span text:style-name="T738">smens duomenų apsaugą</text:span><text:span text:style-name="T739">;</text:span></text:p>
      <text:p text:style-name="P740"><text:span text:style-name="T741">7.8</text:span><text:span text:style-name="T742">.<text:s/></text:span><text:span text:style-name="T743">darbo drausmės laikymąsi;</text:span></text:p>
      <text:p text:style-name="P744"><text:span text:style-name="T745">7.9</text:span><text:span text:style-name="T746">.<text:s/></text:span><text:span text:style-name="T747">Savivaldybės turto, darbo priemonių<text:s/></text:span><text:span text:style-name="T748">tausojimą ir priežiūrą bei naudojimą tik darbo tikslais.</text:span></text:p>
      <text:p text:style-name="P749"/>
      <text:p text:style-name="P750"><text:span text:style-name="T751">___________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Druskininkų savivaldybės administracija, Įsakymas</text:span></text:p>
      <text:p text:style-name="P761"><text:span text:style-name="T762">Nr.<text:s/></text:span><text:a xlink:href="https://www.e-tar.lt/portal/legalAct.html?documentId=cd7df8d0c0c711e88f64a5ecc703f89b" office:target-frame-name="_top" xlink:show="replace"><text:span text:style-name="T763">V35-883</text:span></text:a><text:span text:style-name="T764">, 2018-09-24, paskelbta TAR 2018-09-26, i. k. 2018-15042</text:span></text:p>
      <text:p text:style-name="P765"><text:span text:style-name="T766">Dėl Druskininkų savivaldybės administracijos darbuotojų, dirbančių pagal darbo sutartis, pareigybių aprašymų</text:span></text:p>
      <text:p text:style-name="P767"/>
      <text:p text:style-name="P768"><text:span text:style-name="T769">2.</text:span></text:p>
      <text:p text:style-name="P770"><text:span text:style-name="T771">Druskininkų savivaldybės administracija, Įsakymas</text:span></text:p>
      <text:p text:style-name="P772"><text:span text:style-name="T773">Nr.<text:s/></text:span><text:a xlink:href="https://www.e-tar.lt/portal/legalAct.html?documentId=04199bb0ef1c11e88568e724760eeafa" office:target-frame-name="_top" xlink:show="replace"><text:span text:style-name="T774">V35-1068</text:span></text:a><text:span text:style-name="T775">, 2018-11-22, paskelbta TAR 2018-11-23, i. k. 2018-18959</text:span></text:p>
      <text:p text:style-name="P776"><text:span text:style-name="T777">Dėl pareigybių aprašymų tvirtin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vg:font-family="Roboto"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11-26T06:44:00Z</meta:creation-date>
    <dc:date>2018-11-26T06:44:00Z</dc:date>
    <meta:print-date>2018-07-10T06:26:00Z</meta:print-date>
    <meta:template xlink:href="Normal.dotm" xlink:type="simple"/>
    <meta:editing-cycles>2</meta:editing-cycles>
    <meta:editing-duration>PT0S</meta:editing-duration>
    <meta:user-defined meta:name="LabbisDVSAttachmentId">4642ab2c-b814-444a-9ee9-9298c8af2631</meta:user-defined>
    <meta:document-statistic meta:page-count="10" meta:paragraph-count="457" meta:word-count="3322" meta:character-count="27016" meta:row-count="1420" meta:non-whitespace-character-count="24151"/>
  </office:meta>
</office:document-meta>
</file>