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6" style:parent-style-name="Normal" style:family="paragraph">
      <style:paragraph-properties fo:text-align="center"/>
      <style:text-properties style:font-name-asian="Calibri" style:font-weight-complex="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3" style:parent-style-name="Normal" style:family="paragraph">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master-page-name="MPF1" style:family="paragraph">
      <style:paragraph-properties fo:break-before="page" fo:margin-left="3.15in">
        <style:tab-stops/>
      </style:paragraph-properties>
      <style:text-properties style:font-name-asian="Calibri" style:font-size-complex="11pt"/>
    </style:style>
    <style:style style:name="P53" style:parent-style-name="Normal" style:family="paragraph">
      <style:paragraph-properties fo:margin-left="3.15in">
        <style:tab-stops/>
      </style:paragraph-properties>
      <style:text-properties style:font-name-asian="Calibri" style:font-size-complex="11pt"/>
    </style:style>
    <style:style style:name="P54" style:parent-style-name="Normal" style:family="paragraph">
      <style:paragraph-properties fo:margin-left="3.15in">
        <style:tab-stops/>
      </style:paragraph-properties>
      <style:text-properties style:font-name-asian="Calibri" style:font-size-complex="11pt"/>
    </style:style>
    <style:style style:name="P55" style:parent-style-name="Normal" style:family="paragraph">
      <style:paragraph-properties fo:margin-left="3.15in">
        <style:tab-stops/>
      </style:paragraph-properties>
      <style:text-properties style:font-name-asian="Calibri" style:font-size-complex="11pt"/>
    </style:style>
    <style:style style:name="P56" style:parent-style-name="Normal" style:family="paragraph">
      <style:paragraph-properties fo:text-align="center"/>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fo:line-height="150%"/>
      <style:text-properties style:font-name-asian="Calibri" fo:font-weight="bold" style:font-weight-asian="bold"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color="#FF0000"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1pt"/>
    </style:style>
    <style:style style:name="T97" style:parent-style-name="DefaultParagraphFont" style:family="text">
      <style:text-properties style:font-name-asian="Calibri"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1pt"/>
    </style:style>
    <style:style style:name="P100" style:parent-style-name="Normal" style:family="paragraph">
      <style:paragraph-properties fo:text-align="justify"/>
      <style:text-properties style:font-name-asian="Calibri" fo:font-weight="bold" style:font-weight-asian="bold"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1pt"/>
    </style:style>
    <style:style style:name="P131" style:parent-style-name="Normal" style:family="paragraph">
      <style:paragraph-properties fo:text-align="center"/>
      <style:text-properties style:font-name-asian="Calibri" fo:font-weight="bold" style:font-weight-asian="bold"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fo:font-weight="bold" style:font-weight-asian="bold" style:font-size-complex="11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1pt"/>
    </style:style>
    <style:style style:name="P202" style:parent-style-name="Normal" style:family="paragraph">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center" fo:line-height="150%"/>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1pt"/>
    </style:style>
    <style:style style:name="T286" style:parent-style-name="DefaultParagraphFont" style:family="text">
      <style:text-properties style:font-name-asian="Calibri" fo:font-weight="bold" style:font-weight-asian="bold" style:font-size-complex="11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1pt"/>
    </style:style>
    <style:style style:name="P289" style:parent-style-name="Normal" style:family="paragraph">
      <style:paragraph-properties fo:line-height="150%"/>
      <style:text-properties style:font-name-asian="Calibri" style:font-size-complex="11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style:font-name-asian="Calibri" style:font-size-complex="11pt"/>
    </style:style>
    <style:style style:name="P302"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09" style:parent-style-name="Normal" style:family="paragraph">
      <style:paragraph-properties fo:text-align="justify" fo:margin-left="3.5437in">
        <style:tab-stops/>
      </style:paragraph-properties>
      <style:text-properties style:font-size-complex="12pt"/>
    </style:style>
    <style:style style:name="P310" style:parent-style-name="Normal" style:family="paragraph">
      <style:paragraph-properties fo:text-align="justify" fo:margin-left="3.5437in">
        <style:tab-stops/>
      </style:paragraph-properties>
      <style:text-properties style:font-size-complex="12pt"/>
    </style:style>
    <style:style style:name="P311" style:parent-style-name="Normal" style:family="paragraph">
      <style:paragraph-properties fo:text-align="justify" fo:margin-left="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widows="0" fo:orphans="0" fo:text-align="center" fo:text-indent="0.043in"/>
      <style:text-properties style:font-size-complex="12pt" style:language-asian="lt" style:country-asian="LT" fo:hyphenate="false"/>
    </style:style>
    <style:style style:name="P316" style:parent-style-name="Normal" style:family="paragraph">
      <style:paragraph-properties fo:widows="0" fo:orphans="0" fo:text-align="center" fo:text-indent="0.043in"/>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fo:text-indent="0.043in"/>
      <style:text-properties style:font-size-complex="12pt" style:language-asian="lt" style:country-asian="LT" fo:hyphenate="false"/>
    </style:style>
    <style:style style:name="P319" style:parent-style-name="Normal" style:family="paragraph">
      <style:paragraph-properties fo:widows="0" fo:orphans="0" fo:text-align="center" fo:text-indent="0.043in"/>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fo:text-indent="0.043in"/>
      <style:text-properties fo:hyphenate="false"/>
    </style:style>
    <style:style style:name="T322" style:parent-style-name="DefaultParagraphFont" style:family="text">
      <style:text-properties fo:font-size="10pt" style:font-size-asian="10pt" style:font-size-complex="12pt" style:language-asian="lt" style:country-asian="LT"/>
    </style:style>
    <style:style style:name="P323" style:parent-style-name="Normal" style:family="paragraph">
      <style:paragraph-properties fo:widows="0" fo:orphans="0" fo:text-align="center" fo:text-indent="0.043in"/>
      <style:text-properties style:font-size-complex="12pt" style:language-asian="lt" style:country-asian="LT" fo:hyphenate="false"/>
    </style:style>
    <style:style style:name="P324" style:parent-style-name="Normal" style:family="paragraph">
      <style:paragraph-properties fo:widows="0" fo:orphans="0" fo:text-align="center" fo:text-indent="0.043in"/>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size="10pt" style:font-size-asian="10pt"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30" style:parent-style-name="Normal" style:family="paragraph">
      <style:paragraph-properties fo:text-align="center" fo:text-indent="0.2166in">
        <style:tab-stops>
          <style:tab-stop style:type="left" style:position="0.984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text-properties style:font-size-complex="12pt" style:language-asian="lt" style:country-asian="LT"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size="10pt" style:font-size-asian="10pt" style:font-size-complex="12pt"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ext-properties style:font-size-complex="12pt" style:language-asian="lt" style:country-asian="LT" fo:hyphenate="false"/>
    </style:style>
    <style:style style:name="P341"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25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428"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429" style:parent-style-name="Normal" style:family="paragraph">
      <style:paragraph-properties fo:widows="0" fo:orphans="0" text:number-lines="false" fo:text-align="justify"/>
      <style:text-properties fo:hyphenate="false"/>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3" style:family="paragraph">
      <style:paragraph-properties fo:break-before="page" fo:text-align="justify" fo:margin-left="3.5437in" style:page-number="1">
        <style:tab-stops/>
      </style:paragraph-properties>
      <style:text-properties fo:font-size="11pt" style:font-size-asian="11pt"/>
    </style:style>
    <style:style style:name="P450" style:parent-style-name="Normal" style:family="paragraph">
      <style:paragraph-properties fo:text-align="justify" fo:margin-left="3.5437in">
        <style:tab-stops/>
      </style:paragraph-properties>
      <style:text-properties fo:font-size="11pt" style:font-size-asian="11pt"/>
    </style:style>
    <style:style style:name="P451" style:parent-style-name="Normal" style:family="paragraph">
      <style:paragraph-properties fo:text-align="justify" fo:margin-left="3.5437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455" style:parent-style-name="Normal" style:family="paragraph">
      <style:paragraph-properties fo:widows="0" fo:orphans="0" fo:text-align="center" fo:text-indent="0.043in"/>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center" fo:text-indent="0.043in"/>
      <style:text-properties style:font-size-complex="12pt" style:language-asian="lt" style:country-asian="LT" fo:hyphenate="false"/>
    </style:style>
    <style:style style:name="P458" style:parent-style-name="Normal" style:family="paragraph">
      <style:paragraph-properties fo:widows="0" fo:orphans="0" fo:text-align="center" fo:text-indent="0.043in"/>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fo:text-indent="0.043in"/>
      <style:text-properties fo:hyphenate="false"/>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widows="0" fo:orphans="0" fo:text-align="center" fo:text-indent="0.043in"/>
      <style:text-properties style:font-size-complex="12pt" style:language-asian="lt" style:country-asian="LT" fo:hyphenate="false"/>
    </style:style>
    <style:style style:name="P463" style:parent-style-name="Normal" style:family="paragraph">
      <style:paragraph-properties fo:widows="0" fo:orphans="0" fo:text-align="center" fo:text-indent="0.043in"/>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size="10pt" style:font-size-asian="10pt" style:font-size-complex="12pt" style:language-asian="lt" style:country-asian="LT"/>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6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70" style:parent-style-name="Normal" style:family="paragraph">
      <style:paragraph-properties fo:text-align="center" fo:text-indent="0.2166in">
        <style:tab-stops>
          <style:tab-stop style:type="left" style:position="0.984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ext-properties style:font-size-complex="12pt" style:language-asian="lt" style:country-asian="LT"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size="10pt" style:font-size-asian="10pt"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style:font-size-complex="12pt" style:language-asian="lt" style:country-asian="LT" fo:hyphenate="false"/>
    </style:style>
    <style:style style:name="P480" style:parent-style-name="Normal" style:family="paragraph">
      <style:paragraph-properties fo:widows="0" fo:orphans="0" fo:text-align="justify" fo:line-height="150%" fo:text-indent="0.3937in">
        <style:tab-stops>
          <style:tab-stop style:type="left" style:position="0.5in"/>
          <style:tab-stop style:type="left" style:position="0.7812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style:font-size-complex="12pt" style:language-asian="lt" style:country-asian="LT" fo:hyphenate="false"/>
    </style:style>
    <style:style style:name="P568"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569" style:parent-style-name="Normal" style:family="paragraph">
      <style:paragraph-properties fo:widows="0" fo:orphans="0" text:number-lines="false" fo:text-align="justify"/>
      <style:text-properties fo:hyphenate="false"/>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9 iki 2021-04-08</text:span></text:p>
      <text:p text:style-name="P9"/>
      <text:p text:style-name="P10"><text:span text:style-name="T11">Įsakymas paskelbtas: TAR 2017-09-13, i. k. 2017-14546</text:span></text:p>
      <text:p text:style-name="P12"/>
      <text:p text:style-name="P13"/>
      <text:p text:style-name="P14"><text:span text:style-name="T1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6"/>
      <text:p text:style-name="P17"><text:span text:style-name="T18">PANEVĖŽIO MIESTO SAVIVALDYBĖS<text:s/></text:span></text:p>
      <text:p text:style-name="P19">ADMINISTRACIJOS DIREKTORIUS</text:p>
      <text:p text:style-name="P20"/>
      <text:p text:style-name="P21">ĮSAKYMAS<text:s/></text:p>
      <text:p text:style-name="P22">DĖL SAVIVALDYBĖS ADMINISTRACIJOS VAIKO GEROVĖS KOMISIJOS DARBO REGLAMENTO<text:s/>PATVIRTINIMO IR ADMINISTRACIJOS DIREKTORIAUS 2011 M. GEGUŽĖS 25 D. ĮSAKYMO NR. A-535 PRIPAŽINIMO NETEKUSIU GALIOS</text:p>
      <text:p text:style-name="P23"/>
      <text:p text:style-name="P24"/>
      <text:p text:style-name="P25">2017 m. rugsėjo 13 d. Nr. A-820(4.1E)</text:p>
      <text:p text:style-name="P26">Panevėžys</text:p>
      <text:p text:style-name="P27"/>
      <text:p text:style-name="P28"/>
      <text:p text:style-name="P29"><text:span text:style-name="T30">Vadovaudamasis Lietuvos Respublikos vaiko minimalios ir vidutinės priežiūros įstatymo 30 s</text:span><text:span text:style-name="T31">traipsnio 3 dalimi, Lietuvos Respublikos vietos savivaldos įstatymo 18 straipsnio 1 dalimi ir Panevėžio miesto savivaldybės privalomo ikimokyklinio ir priešmokyklinio ugdymo nustatymo ir skyrimo tvarkos aprašu, patvirtintu Panevėžio miesto savivaldybės tar</text:span><text:span text:style-name="T32">ybos 2012 m. birželio 21 d. sprendimu Nr. 1-168 „Dėl Panevėžio miesto savivaldybės privalomo ikimokyklinio ir priešmokyklinio ugdymo nustatymo ir skyrimo tvarkos aprašo patvirtinimo“:</text:span></text:p>
      <text:p text:style-name="P33"><text:span text:style-name="T34">1</text:span><text:span text:style-name="T35">. T v i r t i n u Panevėžio miesto savivaldybės administracijos<text:s/></text:span><text:span text:style-name="T36">vaiko gerovės komisijos darbo reglamentą (pridedama).</text:span></text:p>
      <text:p text:style-name="P37"><text:span text:style-name="T38">2</text:span><text:span text:style-name="T39">. P r i p a ž į s t u netekusiu galios Panevėžio miesto savivaldybės administracijos direktoriaus 2011 m. gegužės 25 d. įsakymo Nr. A-535 „Dėl Savivaldybės administracijos vaiko gerovės komisijos d</text:span><text:span text:style-name="T40">arbo reglamento patvirtinimo ir Savivaldybės administracijos direktoriaus 2008 m. balandžio 18 d. įsakymo Nr. A-5453 pripažinimo netekusiu galios“ (kartu su vėlesniais pakeitimais).</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 text:c="2"/>Rimantas Pauža</text:span></text:p>
      <text:soft-page-break/>
      <text:p text:style-name="P46">PATVIRTINTA</text:p>
      <text:p text:style-name="P53">Panevėžio miesto savivaldybės<text:s/></text:p>
      <text:p text:style-name="P54">administracijos direktoriaus<text:s/></text:p>
      <text:p text:style-name="P55">2017 m. rugsėjo 13 d. įsakymu Nr. A-820(4.1E)</text:p>
      <text:p text:style-name="P56"/>
      <text:p text:style-name="P57"><text:span text:style-name="T58">PANEVĖŽIO MIES</text:span><text:span text:style-name="T59">TO SAVIVALDYBĖS ADMINISTRACIJOS VAIKO GEROVĖS KOMIS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nevėžio miesto savivaldybės administracijos vaiko gerovės komisijos (toliau – Komisija) paskirtis – užtikrinti savivaldybės teritorijoje</text:span><text:span text:style-name="T71"><text:s/>gyvenančių vaikų gerovę, bendradarbiaujant su mokyklų vaiko gerovės komisijomis ir kitomis vaiko gerovės srityje dirbančiomis institucijomis.         </text:span></text:p>
      <text:p text:style-name="P72"><text:span text:style-name="T73">2</text:span><text:span text:style-name="T74">.</text:span><text:span text:style-name="T75"><text:tab/>Panevėžio miesto savivaldybės administracijos vaiko gerovės komisijos darbo reglamente (toliau –<text:s/></text:span><text:span text:style-name="T76">darbo reglamentas)</text:span><text:span text:style-name="T77"><text:s/></text:span><text:span text:style-name="T78">nustatytos Komisijos funkcijos, sudėtis ir darbo organizavimo tvarka. </text:span></text:p>
      <text:p text:style-name="P79"><text:span text:style-name="T80">3</text:span><text:span text:style-name="T81">.</text:span><text:span text:style-name="T82"><text:tab/>Komisija savo darbe vadovaujasi Lietuvos Respublikos Konstitucija, Jungtinių Tautų vaiko teisių konvencija, Lietuvos Respublikos vaiko teisių apsaugos pagrindų</text:span><text:span text:style-name="T83"><text:s/>įstatymu, Lietuvos Respublikos vaiko minimalios ir vidutinės priežiūros įstatymu (toliau – Įstatymas) ir kitais Lietuvos Respublikos Seimo priimtais teisės aktais, Lietuvos Respublikos Vyriausybės nutarimais, Savivaldybės tarybos sprendimais, kitais teisė</text:span><text:span text:style-name="T84">s aktais ir šiuo darbo reglamentu. </text:span></text:p>
      <text:p text:style-name="P85"><text:span text:style-name="T86">4</text:span><text:span text:style-name="T87">.</text:span><text:span text:style-name="T88"><text:tab/>Savivaldybės administracijos direktorius tvirtinta Komisijos sudėtį ir jos darbo reglamentą, skiria Komisijos pirmininką ir sekretorių. Komisijos pirmininku ir sekretoriumi skiriami Savivaldybės administracijos at</text:span><text:span text:style-name="T89">stovai.</text:span></text:p>
      <text:p text:style-name="P90"><text:span text:style-name="T91">5</text:span><text:span text:style-name="T92">.</text:span><text:span text:style-name="T93"><text:tab/>Komisiją techniškai aptarnauja Savivaldybės administracija. </text:span></text:p>
      <text:p text:style-name="P94"/>
      <text:p text:style-name="P95"><text:span text:style-name="T96">II</text:span><text:span text:style-name="T97"><text:s/>SKYRIUS</text:span></text:p>
      <text:p text:style-name="P98"><text:span text:style-name="T99">STRUKTŪRA IR VALDYMAS</text:span></text:p>
      <text:p text:style-name="P100"/>
      <text:p text:style-name="P101"><text:span text:style-name="T102">6</text:span><text:span text:style-name="T103">. Komisija susideda iš Savivaldybės administracijos Švietimo ir jaunimo reikalų, Socialinių reikalų skyrių, Valstybės vaiko teisių<text:s/></text:span><text:span text:style-name="T104">apsaugos ir įvaikinimo tarnybos prie Socialinės ir darbo ministerijos Panevėžio apskrities Vaiko teisių apsaugos skyriaus, Pedagoginės-psichologinės tarnybos, Socialinių paslaugų centro, Panevėžio miesto ir rajono policijos komisariato, prokuratūros, proba</text:span><text:span text:style-name="T105">cijos tarnybos ir kitų institucijų, nevyriausybinių organizacijų, dirbančių vaiko gerovės srityje, atstovų.</text:span></text:p>
      <text:p text:style-name="P106">Punkto pakeitimai:</text:p>
      <text:p text:style-name="P107"><text:span text:style-name="T108">Nr.<text:s/></text:span><text:a xlink:href="https://www.e-tar.lt/portal/legalAct.html?documentId=c9b584e0e35211e89acab3ff12d77081" office:target-frame-name="_top" xlink:show="replace"><text:span text:style-name="T109">A-764(4.1E)</text:span></text:a><text:span text:style-name="T110">, 2018-11-08, pa</text:span><text:span text:style-name="T111">skelbta TAR 2018-11-08, i. k. 2018-18083</text:span></text:p>
      <text:p text:style-name="Normal"/>
      <text:p text:style-name="P112"><text:span text:style-name="T113">7</text:span><text:span text:style-name="T114">. Komisijos darbui vadovauja Komisijos pirmininkas, jo nesant – posėdžio metu iš posėdyje dalyvaujančių asmenų išrinktas pirmininkas. Komisijos posėdžius protokoluoja Komisijos sekretorius, jo nesant – posėdži</text:span><text:span text:style-name="T115">o metu iš posėdyje dalyvaujančių asmenų išrinktas sekretorius.</text:span></text:p>
      <text:p text:style-name="P116">Punkto pakeitimai:</text:p>
      <text:p text:style-name="P117"><text:span text:style-name="T118">Nr.<text:s/></text:span><text:a xlink:href="https://www.e-tar.lt/portal/legalAct.html?documentId=c9b584e0e35211e89acab3ff12d77081" office:target-frame-name="_top" xlink:show="replace"><text:span text:style-name="T119">A-764(4.1E)</text:span></text:a><text:span text:style-name="T120">, 2018-11-08, paskelbta TAR 2018-11-08, i. k. 2018-18083</text:span></text:p>
      <text:p text:style-name="Normal"/>
      <text:p text:style-name="P121"><text:span text:style-name="T122">8</text:span><text:span text:style-name="T123">.</text:span><text:span text:style-name="T124"><text:tab/>Komisijos posėdyje turi teisę dalyvauti ir kiti suinteresuoti kviestiniai asmenys, kuriuos Komisijos pirmininkas ar Komisijos nariai nusprendžia kviesti į posėdį.</text:span></text:p>
      <text:p text:style-name="P125"/>
      <text:p text:style-name="P126"><text:span text:style-name="T127">III</text:span><text:span text:style-name="T128"><text:s/>SKYRIUS</text:span></text:p>
      <text:p text:style-name="P129"><text:span text:style-name="T130">KOMISIJOS FUNKCIJOS IR TEISĖS</text:span></text:p>
      <text:p text:style-name="P131"/>
      <text:p text:style-name="P132"><text:span text:style-name="T133">9</text:span><text:span text:style-name="T134">.</text:span><text:span text:style-name="T135"><text:tab/>Komisija vykdo šias funkcijas:</text:span></text:p>
      <text:p text:style-name="P136"><text:span text:style-name="T137">9.1</text:span><text:span text:style-name="T138">. kartu su tarpinstitucinio bendradarbiavimo koordinatoriumi kiekvienais metais tvirtina metų veiklos planą, nustatydami vaiko gerovės prioritetus, tikslus, priemones jiems įgyvendinti, ir Savivaldybės administracijos direktoriaus nustatyta tvarka ats</text:span><text:span text:style-name="T139">iskaito už jo įgyvendinimą;</text:span></text:p>
      <text:p text:style-name="P140"><text:span text:style-name="T141">9.2</text:span><text:span text:style-name="T142">. surenka informaciją, būtiną Savivaldybės administracijos direktoriaus sprendimui dėl vaiko minimalios priežiūros priemonės skyrimo, pratęsimo, pakeitimo ar panaikinimo arba dėl vaiko vidutinės priežiūros priemonės<text:s/></text:span><text:span text:style-name="T143">skyrimo, pratęsimo ar panaikinimo priimti;</text:span></text:p>
      <text:p text:style-name="P144"><text:span text:style-name="T145">9.3</text:span><text:span text:style-name="T146">. nagrinėja prašymus ir teikia siūlymus Savivaldybės administracijos direktoriui dėl vaiko minimalios ar vidutinės priežiūros priemonių skyrimo, pratęsimo, pakeitimo ar panaikinimo ir kitų priemonių, numaty</text:span><text:span text:style-name="T147">tų Įstatyme, skyrimo;</text:span></text:p>
      <text:p text:style-name="P148"><text:span text:style-name="T149">9.4</text:span><text:span text:style-name="T150">. ne vėliau kaip per 5 darbo dienas nuo Vaikų socializacijos centro informavimo apie vaiko atvykimą į Vaikų socializacijos centrą dienos surenka ir Vaikų socializacijos centrui pateikia Įstatyme nurodytus vaiko, kuriam paskirta</text:span><text:span text:style-name="T151"><text:s/>auklėjamojo poveikio priemonė, dokumentus;</text:span></text:p>
      <text:p text:style-name="P152"><text:span text:style-name="T153">9.5</text:span><text:span text:style-name="T154">. pasibaigus nustatytam vaiko vidutinės priežiūros ar auklėjamojo poveikio priemonės vykdymo terminui, užtikrina vaiko socialinę integraciją į bendruomenę;</text:span></text:p>
      <text:p text:style-name="P155"><text:span text:style-name="T156">9.6</text:span><text:span text:style-name="T157">. koordinuoja mokyklų vaiko gerovės komisi</text:span><text:span text:style-name="T158">jų veiklą, vaiko gerovės srityje dirbančių institucijų ir nevyriausybinių organizacijų tarpusavio bendradarbiavimą;</text:span></text:p>
      <text:p text:style-name="P159"><text:span text:style-name="T160">9.7</text:span><text:span text:style-name="T161">. teikia siūlymus Savivaldybės administracijos direktoriui dėl vaiko minimalios ar vidutinės priežiūros priemonių tobulinimo;</text:span></text:p>
      <text:p text:style-name="P162"><text:span text:style-name="T163">9.8</text:span><text:span text:style-name="T164">. nustato privalomą ikimokyklinį ugdymą ir teikia Savivaldybės administracijos direktoriui siūlymus dėl privalomo ikimokyklinio ugdymo skyrimo, trukmės ir laikotarpio;</text:span></text:p>
      <text:p text:style-name="P165">Papunkčio pakeitimai:</text:p>
      <text:p text:style-name="P166"><text:span text:style-name="T167">Nr.<text:s/></text:span><text:a xlink:href="https://www.e-tar.lt/portal/legalAct.html?documentId=c9b584e0e35211e89acab3ff12d77081" office:target-frame-name="_top" xlink:show="replace"><text:span text:style-name="T168">A-764(4.1E)</text:span></text:a><text:span text:style-name="T169">, 2018-11-08, paskelbta TAR 2018-11-08, i. k. 2018-18083</text:span></text:p>
      <text:p text:style-name="Normal"/>
      <text:p text:style-name="P170"><text:span text:style-name="T171">9.9</text:span><text:span text:style-name="T172">. sprendžia Koordinuotai teikiamų švietimo pagalbos, socialinių ir sveikatos priežiūros paslaugų klausimus ir atlieka kitas teisės aktuose nusta</text:span><text:span text:style-name="T173">tytas funkcijas.</text:span></text:p>
      <text:p text:style-name="P174">Papunkčio pakeitimai:</text:p>
      <text:p text:style-name="P175"><text:span text:style-name="T176">Nr.<text:s/></text:span><text:a xlink:href="https://www.e-tar.lt/portal/legalAct.html?documentId=c9b584e0e35211e89acab3ff12d77081" office:target-frame-name="_top" xlink:show="replace"><text:span text:style-name="T177">A-764(4.1E)</text:span></text:a><text:span text:style-name="T178">, 2018-11-08, paskelbta TAR 2018-11-08, i. k. 2018-18083</text:span></text:p>
      <text:p text:style-name="Normal"/>
      <text:p text:style-name="P179"><text:span text:style-name="T180">10</text:span><text:span text:style-name="T181">. Komisija turi teisę:</text:span></text:p>
      <text:p text:style-name="P182"><text:span text:style-name="T183">10.1</text:span><text:span text:style-name="T184">. gauti r</text:span><text:span text:style-name="T185">eikiamą informaciją iš Savivaldybės administracijos skyrių, mokyklų, kitų institucijų ir nevyriausybinių organizacijų;<text:s/></text:span></text:p>
      <text:p text:style-name="P186"><text:span text:style-name="T187">10.2</text:span><text:span text:style-name="T188">. kviesti į savo posėdžius suinteresuotus asmenis;</text:span></text:p>
      <text:p text:style-name="P189"><text:span text:style-name="T190">10.3</text:span><text:span text:style-name="T191">. teikti švietimo, gydymo, socialinių paslaugų įstaigoms, policijos komisariatui pasiūlymus, rekomendacijas dėl prevencinio darbo gerinimo Panevėžio miesto savivaldybėje;<text:s/></text:span></text:p>
      <text:p text:style-name="P192"><text:span text:style-name="T193">10.4</text:span><text:span text:style-name="T194">. ne vėliau kaip prieš 3 darbo dienas iki Komisijos posėdžio dienos susipaži</text:span><text:span text:style-name="T195">nti su posėdžiui teikiama informacija, dokumentais arba el. pašto korespondencija.</text:span></text:p>
      <text:p text:style-name="P196"/>
      <text:p text:style-name="P197"><text:span text:style-name="T198">IV</text:span><text:span text:style-name="T199"><text:s/>SKYRIUS</text:span></text:p>
      <text:p text:style-name="P200"><text:span text:style-name="T201">KOMISIJOS DARBO ORGANIZAVIMAS</text:span></text:p>
      <text:p text:style-name="P202"/>
      <text:p text:style-name="P203"><text:span text:style-name="T204">11</text:span><text:span text:style-name="T205">. Komisijos pagrindinė veiklos forma yra uždari posėdžiai, kuriuose privalo dalyvauti vaikas, išskyrus Įstatymo 12 s</text:span><text:span text:style-name="T206">traipsnio 6 dalyje nurodytus atvejus, vaiko<text:s/></text:span><text:span text:style-name="T207">atstovai pagal Įstatymą, mokyklos, kurioje ugdomas vaikas, vaiko gerovės komisijos atstovas, prašymą pateikęs asmuo (išskyrus atvejus, kai prašymą pateikė teismas), tarpinstitucinio bendradarbiavimo koordinatoriu</text:span><text:span text:style-name="T208">s, vaiko minimalios priežiūros priemonę vykdantis asmuo ar jo atstovas (kai vaikui buvo paskirta minimalios priežiūros priemonė), Vaikų socializacijos centro atstovas (kai vaikui buvo paskirta vidutinės priežiūros priemonė). Komisijos posėdyje turi teisę d</text:span><text:span text:style-name="T209">alyvauti ir kiti suinteresuoti kviestiniai asmenys.</text:span></text:p>
      <text:p text:style-name="P210"><text:span text:style-name="T211">12</text:span><text:span text:style-name="T212">. Komisijos posėdyje turi būti išklausoma vaiko ir kitų posėdyje dalyvaujančių asmenų nuomonė. Siekiant apsaugoti vaiką nuo galimo neigiamo poveikio, vaikas gali nedalyvauti Komisijos posėdyje,<text:s/></text:span><text:span text:style-name="T213">tačiau tokiu atveju vaiko nuomonė turi būti iš anksto išklausyta Valstybės vaiko teisių apsaugos ir įvaikinimo tarnybos prie Socialinės ir darbo ministerijos Panevėžio<text:s/></text:span><text:soft-page-break/><text:span text:style-name="T214">apskrities Vaiko teisių apsaugos skyriaus, o Komisijos posėdyje vaiko nuomonė įvertinama</text:span><text:span text:style-name="T215">. Posėdžio metu pristatoma švietimo ir mokslo ministro įgaliotos institucijos išvada dėl vidutinės priežiūros priemonės skyrimo vaikui. Valstybės vaiko teisių apsaugos ir įvaikinimo tarnybos prie Socialinės ir darbo ministerijos Panevėžio apskrities Vaiko<text:s/></text:span><text:span text:style-name="T216">teisių apsaugos skyrius ir tarpinstitucinio bendradarbiavimo koordinatorius raštu pateikia išvadą dėl vaiko minimalios ar vidutinės priežiūros priemonės skyrimo, pratęsimo, pakeitimo ar panaikinimo. Pateikta išvada posėdžio metu gali būti patikslinta arba<text:s/></text:span><text:span text:style-name="T217">papildyta.</text:span></text:p>
      <text:p text:style-name="P218">Punkto pakeitimai:</text:p>
      <text:p text:style-name="P219"><text:span text:style-name="T220">Nr.<text:s/></text:span><text:a xlink:href="https://www.e-tar.lt/portal/legalAct.html?documentId=c9b584e0e35211e89acab3ff12d77081" office:target-frame-name="_top" xlink:show="replace"><text:span text:style-name="T221">A-764(4.1E)</text:span></text:a><text:span text:style-name="T222">, 2018-11-08, paskelbta TAR 2018-11-08, i. k. 2018-18083</text:span></text:p>
      <text:p text:style-name="Normal"/>
      <text:p text:style-name="P223"><text:span text:style-name="T224">13</text:span><text:span text:style-name="T225">. Posėdžiai rengiami pagal poreikį.       <text:s/></text:span></text:p>
      <text:p text:style-name="P226"><text:span text:style-name="T227">14</text:span><text:span text:style-name="T228">. Posėdžiai vyksta ir yra teisėti, jeigu juose dalyvauja ne mažiau kaip 2/3 Komisijos narių. Sprendimai priimami atviru balsavimu balsų dauguma. Posėdžių metu gali būti daromas garso įrašas.</text:span></text:p>
      <text:p text:style-name="P229">Punkto pakeitimai:</text:p>
      <text:p text:style-name="P230"><text:span text:style-name="T231">Nr.<text:s/></text:span><text:a xlink:href="https://www.e-tar.lt/portal/legalAct.html?documentId=c9b584e0e35211e89acab3ff12d77081" office:target-frame-name="_top" xlink:show="replace"><text:span text:style-name="T232">A-764(4.1E)</text:span></text:a><text:span text:style-name="T233">, 2018-11-08, paskelbta TAR 2018-11-08, i. k. 2018-18083</text:span></text:p>
      <text:p text:style-name="Normal"/>
      <text:p text:style-name="P234"><text:span text:style-name="T235">15</text:span><text:span text:style-name="T236">. Komisijos nariai, negalintys dalyvauti posėdyje, privalo apie tai pranešti Komisijos pirmininkui. Vietoj jų dalyvauja<text:s/></text:span><text:span text:style-name="T237">Savivaldybės administracijos direktoriaus įsakymu paskirtas asmuo.</text:span></text:p>
      <text:p text:style-name="P238"><text:span text:style-name="T239">16</text:span><text:span text:style-name="T240">. Komisijos sprendimai įforminami protokolais, kuriuos pasirašo posėdžio pirmininkas ir sekretorius. Šiame protokole turi būti nurodytos esminės prašymo nagrinėjimo aplinkybės, taip p</text:span><text:span text:style-name="T241">at nurodyta posėdžio data, protokolo eilės numeris, posėdžio dalyviai, svarstomų klausimų eilės numeriai ir pavadinimai, klausimus pateikę pranešėjai, kalbėtojai, Valstybės vaiko teisių apsaugos ir įvaikinimo tarnybos prie Socialinės ir darbo ministerijos<text:s/></text:span><text:span text:style-name="T242">Panevėžio apskrities Vaiko teisių apsaugos skyriaus ir tarpinstitucinio bendradarbiavimo koordinatoriaus išvados, priimtas siūlymas, balsavimo rezultatai ir Komisijos posėdžio dalyvių atskiros nuomonės. Protokolas turi būti pasirašytas ne vėliau kaip per 3</text:span><text:span text:style-name="T243"><text:s/>darbo dienas po Komisijos posėdžio. Protokolai ir posėdžiuose svarstytų klausimų medžiagą saugo sekretorius.</text:span></text:p>
      <text:p text:style-name="P244">Punkto pakeitimai:</text:p>
      <text:p text:style-name="P245"><text:span text:style-name="T246">Nr.<text:s/></text:span><text:a xlink:href="https://www.e-tar.lt/portal/legalAct.html?documentId=c9b584e0e35211e89acab3ff12d77081" office:target-frame-name="_top" xlink:show="replace"><text:span text:style-name="T247">A-764(4.1E)</text:span></text:a><text:span text:style-name="T248">, 2018-11-08,<text:s/></text:span><text:span text:style-name="T249">paskelbta TAR 2018-11-08, i. k. 2018-18083</text:span></text:p>
      <text:p text:style-name="Normal"/>
      <text:p text:style-name="P250"><text:span text:style-name="T251">17</text:span><text:span text:style-name="T252">. Komisijos pirmininkas:</text:span></text:p>
      <text:p text:style-name="P253"><text:span text:style-name="T254">17.1</text:span><text:span text:style-name="T255">. pirmininkauja Komisijos posėdžiuose;</text:span></text:p>
      <text:p text:style-name="P256"><text:span text:style-name="T257">17.2</text:span><text:span text:style-name="T258">. turi teisę nurodyti Komisijos nariams atlikti privalomas užduotis;</text:span></text:p>
      <text:p text:style-name="P259"><text:span text:style-name="T260">17.3</text:span><text:span text:style-name="T261">.<text:s/></text:span><text:span text:style-name="T262">jeigu posėdyje nedalyvauja asmenys, kurių dalyvav</text:span><text:span text:style-name="T263">imas yra privalomas, Komisijos pirmininkas atideda posėdį ir raštu įspėja nedalyvavusius asmenis, kad kitame posėdyje sprendimas gali būti priimtas ir jiems nedalyvaujant.</text:span></text:p>
      <text:p text:style-name="P264"><text:span text:style-name="T265">18</text:span><text:span text:style-name="T266">. Komisijos sekretorius:         <text:s/></text:span></text:p>
      <text:p text:style-name="P267"><text:span text:style-name="T268">18.1</text:span><text:span text:style-name="T269">. protokoluoja posėdžius;</text:span></text:p>
      <text:p text:style-name="P270"><text:span text:style-name="T271">18.2</text:span><text:span text:style-name="T272">.</text:span><text:span text:style-name="T273"><text:s/></text:span><text:span text:style-name="T274">gavęs prašymą dėl vaiko minimalios ar vidutinės priežiūros priemonės skyrimo, pakeitimo, pratęsimo arba panaikinimo, ne vėliau kaip per 10 darbo dienų nuo prašymo gavimo dienos, išskyrus Įstatymo 12 straipsnio 11 dalyje nurodytus atvejus, surenka informac</text:span><text:span text:style-name="T275">iją, būtiną Įstatymo 12 straipsnio 9 ir 10 dalyse nurodytam Savivaldybės administracijos direktoriaus sprendimui priimti;</text:span></text:p>
      <text:p text:style-name="P276"><text:span text:style-name="T277">18.3</text:span><text:span text:style-name="T278">. tvarko Komisijos dokumentus;</text:span></text:p>
      <text:p text:style-name="P279"><text:span text:style-name="T280">18.4</text:span><text:span text:style-name="T281">. suderinęs su Komisijos pirmininku, apie Komisijos posėdžio vietą ir laiką posėdžio da</text:span><text:span text:style-name="T282">lyviams praneša ne vėliau kaip prieš 4 darbo diena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19</text:span><text:span text:style-name="T292">. Spręsdami vaiko minimalios ir vidutinės priežiūros klausimus, Komisijos nariai privalo laikytis konfidencialumo, vadovautis tarnybinės, pedagoginės ir<text:s/></text:span><text:span text:style-name="T293">socialinio darbo etikos normomis, savo veiklą grįsti Įstatymo principais. Komisijos nariai pasirašo įpareigojimą saugoti asmens duomenų paslaptį (1 priedas). Įgyvendindami šeimos stiprinimo priemones komisijos nariai siekia, kad informacija apie šeimos pri</text:span><text:span text:style-name="T294">vatų gyvenimą nebus atskleista tretiesiems asmenims, todėl kviesti asmenys pasirašo įsipareigojimą saugoti asmens duomenų paslaptį (2 priedas).</text:span></text:p>
      <text:p text:style-name="P295">Punkto pakeitimai:</text:p>
      <text:p text:style-name="P296"><text:span text:style-name="T297">Nr.<text:s/></text:span><text:a xlink:href="https://www.e-tar.lt/portal/legalAct.html?documentId=c9b584e0e35211e89acab3ff12d77081" office:target-frame-name="_top" xlink:show="replace"><text:span text:style-name="T298">A-764(4.1E)</text:span></text:a><text:span text:style-name="T299">, 2018-11-08, paskelbta TAR 2018-11-08, i. k. 2018-18083</text:span></text:p>
      <text:p text:style-name="Normal"/>
      <text:p text:style-name="P300"><text:span text:style-name="T301">_______________________________</text:span></text:p>
      <text:soft-page-break/>
      <text:p text:style-name="P302">Panevėžio miesto savivaldybės</text:p>
      <text:p text:style-name="P309">administracijos Vaiko gerovės komisijos</text:p>
      <text:p text:style-name="P310">darbo reglamento</text:p>
      <text:p text:style-name="P311"><text:span text:style-name="T312">1</text:span><text:span text:style-name="T313"><text:s/>priedas</text:span></text:p>
      <text:p text:style-name="P314"/>
      <text:p text:style-name="P315"/>
      <text:p text:style-name="P316"><text:span text:style-name="T317">PANEVĖŽIO MIESTO SAVIVALDYBĖS ADMINISTRACIJOS VAIKO GEROVĖS KOMISIJOS NARYS</text:span></text:p>
      <text:p text:style-name="P318"/>
      <text:p text:style-name="P319"><text:span text:style-name="T320">________________________________________________</text:span></text:p>
      <text:p text:style-name="P321"><text:span text:style-name="T322">(įstaiga)</text:span></text:p>
      <text:p text:style-name="P323"/>
      <text:p text:style-name="P324"><text:span text:style-name="T325">_______________________________________________</text:span></text:p>
      <text:p text:style-name="P326"><text:span text:style-name="T327">(pareigos, vardas ir pavardė)</text:span></text:p>
      <text:p text:style-name="P328"/>
      <text:p text:style-name="P329"/>
      <text:p text:style-name="P330"><text:span text:style-name="T331">ĮSIPAREIGOJIMAS SAUGOTI<text:s/></text:span><text:span text:style-name="T332">ASMENS DUOMENŲ PASLAPTĮ</text:span></text:p>
      <text:p text:style-name="P333"/>
      <text:p text:style-name="P334"><text:span text:style-name="T335">________ m. _______________ ____ d.</text:span></text:p>
      <text:p text:style-name="P336"><text:span text:style-name="T337">(data)</text:span></text:p>
      <text:p text:style-name="P338"><text:span text:style-name="T339">Panevėžys</text:span></text:p>
      <text:p text:style-name="P340"/>
      <text:p text:style-name="P341"><text:span text:style-name="T342">1</text:span><text:span text:style-name="T343">.</text:span><text:span text:style-name="T344"><text:tab/></text:span><text:span text:style-name="T345">Aš suprantu, kad:</text:span></text:p>
      <text:p text:style-name="P346"><text:span text:style-name="T347">1.1</text:span><text:span text:style-name="T348">.<text:s/></text:span><text:span text:style-name="T349">savo darbe Panevėžio miesto savivaldybės Panevėžio miesto savivaldybės administracijos Vaiko gerovės komisijoje (toliau komisijoje) vykdydamas ma</text:span><text:span text:style-name="T350">n pavestas užduotis ir savo funkcijas naudosiu ir tvarkysiu asmens duomenis, kurie negali būti atskleisti ir (ar) perduoti neįgaliotiems asmenims;</text:span></text:p>
      <text:p text:style-name="P351"><text:span text:style-name="T352">1.2</text:span><text:span text:style-name="T353">.<text:s/></text:span><text:span text:style-name="T354">privalau laikytis pagrindinių asmens duomenų tvarkymo, konfidencialumo ir saugumo reikalavimų, numat</text:span><text:span text:style-name="T355">ytų 2016 m. balandžio 27 d. Europos Parlamento ir Tarybos reglamento (ES) 2016/679 dėl fizinių asmenų apsaugos tvarkant asmens duomenis ir dėl laisvo tokių duomenų judėjimo ir kuriuo panaikinama Direktyva 95/46/EB (toliau – Reglamentas), Lietuvos Respublik</text:span><text:span text:style-name="T356">os asmens duomenų teisinės apsaugos įstatymo (toliau – ADTAĮ) ir kitų Lietuvos Respublikoje galiojančių teisės aktų, reglamentuojančių duomenų apsaugą;</text:span></text:p>
      <text:p text:style-name="P357"><text:span text:style-name="T358">1.3</text:span><text:span text:style-name="T359">.<text:s/></text:span><text:span text:style-name="T360">draudžiama perduoti neįgaliotiems asmenims bet kokiomis priemonėmis susipažinti su komisijoje t</text:span><text:span text:style-name="T361">varkomais duomenų subjektų asmens duomenimis;</text:span></text:p>
      <text:p text:style-name="P362"><text:span text:style-name="T363">1.4</text:span><text:span text:style-name="T364">.<text:s/></text:span><text:span text:style-name="T365"><text:s/>draudžiama sudaryti sąlygas neįgaliotiems asmenims susipažinti su tvarkomais asmens duomenimis bet kokiomis priemonėmis ir formomis: perduoti žodžiu, sudarant sąlygas stebėti tokius duomenis gyvai, darant duomenų įrašus, dokumentų kopijas ir kt.</text:span></text:p>
      <text:p text:style-name="P366"><text:span text:style-name="T367">1.5</text:span><text:span text:style-name="T368">.<text:s/></text:span><text:span text:style-name="T369">Netinkamas asmens duomenų tvarkymas gali užtraukti atsakomybę pagal Lietuvos Respublikos įstatymus.</text:span></text:p>
      <text:p text:style-name="P370"><text:span text:style-name="T371">2</text:span><text:span text:style-name="T372">.</text:span><text:span text:style-name="T373"><text:tab/></text:span><text:span text:style-name="T374">Aš įsipareigoju:</text:span></text:p>
      <text:p text:style-name="P375"><text:span text:style-name="T376">2.1</text:span><text:span text:style-name="T377">.<text:s/></text:span><text:span text:style-name="T378">saugoti asmens duomenų paslaptį;</text:span></text:p>
      <text:p text:style-name="P379"><text:span text:style-name="T380">2.2</text:span><text:span text:style-name="T381">.<text:s/></text:span><text:span text:style-name="T382">tvarkyti asmens duomenis vadovaudamasis (-i) Reglamentu, Lietuvos Respublikos<text:s/></text:span><text:soft-page-break/><text:span text:style-name="T383">įstatymais ir kitais teisės aktais, taisyklėmis, reglamentuojančiomis man patikėtas asmens duomenų tvarkymo funkcijas;</text:span></text:p>
      <text:p text:style-name="P384"><text:span text:style-name="T385">2.3</text:span><text:span text:style-name="T386">.<text:s/></text:span><text:span text:style-name="T387">neatskleisti, neperduoti ir nesudaryti sąlygų jokiomis priemonėmis ir būdais susipažinti su Administracijoje tvarkoma informacij</text:span><text:span text:style-name="T388">a nė vienam asmeniui, kuris nėra įgaliotas naudotis šia informacija;</text:span></text:p>
      <text:p text:style-name="P389"><text:span text:style-name="T390">2.4</text:span><text:span text:style-name="T391">.<text:s/></text:span><text:span text:style-name="T392">nedelsiant pranešti savo tiesioginiam vadovui ir (ar) komisijos pirmininkei apie bet kokią įtartiną situaciją, kuri gali kelti grėsmę tvarkomų asmens duomenų saugumui ir (ar) įvy</text:span><text:span text:style-name="T393">kus bet kokiam duomenų saugumo pažeidimui;</text:span></text:p>
      <text:p text:style-name="P394"><text:span text:style-name="T395">2.5</text:span><text:span text:style-name="T396">.<text:s/></text:span><text:span text:style-name="T397">saugoti tvarkomus asmens duomenis (popierinius ir elektroninius dokumentus, įvairias duomenų rinkmenas, garso, vaizdo ir kita forma tvarkomus duomenis) tinkamai ir saugiai, kad būtų užkirstas kelias atsit</text:span><text:span text:style-name="T398">iktiniam ar neteisėtam duomenų atskleidimui, pakeitimui, sunaikinimui ar bet kokiam kitokiam neteisėtam tvarkymui.</text:span></text:p>
      <text:p text:style-name="P399"><text:span text:style-name="T400">3</text:span><text:span text:style-name="T401">.</text:span><text:span text:style-name="T402"><text:tab/></text:span><text:span text:style-name="T403">Aš žinau, kad:</text:span></text:p>
      <text:p text:style-name="P404"><text:span text:style-name="T405">3.1</text:span><text:span text:style-name="T406">. už bet kokį šio įsipareigojimo nesilaikymą ir Reglamento, Lietuvos Respublikos asmens duomenų teisinės apsaugo</text:span><text:span text:style-name="T407">s įstatymo pažeidimą turėsiu atsakyti pagal Lietuvos Respublikoje galiojančius įstatymus;</text:span></text:p>
      <text:p text:style-name="P408"><text:span text:style-name="T409">3.2</text:span><text:span text:style-name="T410">. kad šis įsipareigojimas galios neribotą laiką;</text:span></text:p>
      <text:p text:style-name="P411"><text:span text:style-name="T412">3.3</text:span><text:span text:style-name="T413">. kad duomenų subjektas turi teisę reikalauti atlyginti turtinę ar neturtinę žalą, patirtą dėl neteisėt</text:span><text:span text:style-name="T414">o asmens duomenų tvarkymo arba kitų duomenų valdytojo veikimo ar neveikimo;</text:span></text:p>
      <text:p text:style-name="P415"><text:span text:style-name="T416">3.4</text:span><text:span text:style-name="T417">.<text:s/></text:span><text:span text:style-name="T418">kad duomenų valdytojas, duomenų tvarkytojas arba kitas asmuo atlygina asmeniui padarytą žalą, o nuostolį išreikalauja įstatymų nustatyta tvarka iš asmens duomenis tvarkanč</text:span><text:span text:style-name="T419">io darbuotojo, dėl kurio kaltės atsirado ši žala.</text:span></text:p>
      <text:p text:style-name="P420"><text:span text:style-name="T421">4</text:span><text:span text:style-name="T422">.</text:span><text:span text:style-name="T423"><text:tab/></text:span><text:span text:style-name="T424">Aš esu susipažinęs (-i)</text:span><text:span text:style-name="T425"><text:s/>su Reglamentu, Lietuvos Respublikos asmens duomenų teisinės apsaugos įstatymu, Asmens duomenų tvarkymo Panevėžio miesto savivaldybės administracijoje taisyklėmis, kitais Lie</text:span><text:span text:style-name="T426">tuvos Respublikoje galiojančiais teisės aktais, reglamentuojančiais asmens duomenų tvarkymą, apsaugą ir atsakomybę.</text:span></text:p>
      <text:p text:style-name="P427"/>
      <text:p text:style-name="P428">_____________________<text:tab/>__________________<text:tab/>________________________</text:p>
      <text:p text:style-name="P429"><text:span text:style-name="T430">(Pareigų pavadinimas)</text:span><text:span text:style-name="T431"><text:tab/></text:span><text:span text:style-name="T432"><text:tab/></text:span><text:span text:style-name="T433">(parašas)</text:span><text:span text:style-name="T434"><text:tab/></text:span><text:span text:style-name="T435"><text:tab/></text:span><text:span text:style-name="T436"><text:tab/></text:span><text:span text:style-name="T437">(vardas, pavardė)</text:span></text:p>
      <text:p text:style-name="P438">Papildyta priedu:</text:p>
      <text:p text:style-name="P439"><text:span text:style-name="T440">Nr.<text:s/></text:span><text:a xlink:href="https://www.e-tar.lt/portal/legalAct.html?documentId=c9b584e0e35211e89acab3ff12d77081" office:target-frame-name="_top" xlink:show="replace"><text:span text:style-name="T441">A-764(4.1E)</text:span></text:a><text:span text:style-name="T442">, 2018-11-08, paskelbta TAR 2018-11-08, i. k. 2018-18083</text:span></text:p>
      <text:p text:style-name="Normal"/>
      <text:soft-page-break/>
      <text:p text:style-name="P443">Panevėžio miesto savivaldybės administracijos</text:p>
      <text:p text:style-name="P450">Vaiko gerovės komisijos darbo reglamento</text:p>
      <text:p text:style-name="P451"><text:span text:style-name="T452">2</text:span><text:span text:style-name="T453"><text:s/>priedas</text:span></text:p>
      <text:p text:style-name="Normal"/>
      <text:p text:style-name="P454"/>
      <text:p text:style-name="P455"><text:span text:style-name="T456">PANEVĖŽIO MIESTO SAVIVALDYBĖS ADMINISTRACIJOS VAIKO GEROVĖS KOMISIJOS DALYVIS</text:span></text:p>
      <text:p text:style-name="P457"/>
      <text:p text:style-name="P458"><text:span text:style-name="T459">________________________________________________</text:span></text:p>
      <text:p text:style-name="P460"><text:span text:style-name="T461">(įstaiga)</text:span></text:p>
      <text:p text:style-name="P462"/>
      <text:p text:style-name="P463"><text:span text:style-name="T464">_______________________________________________</text:span></text:p>
      <text:p text:style-name="P465"><text:span text:style-name="T466">(pareigos, vardas ir pava</text:span><text:span text:style-name="T467">rdė)</text:span></text:p>
      <text:p text:style-name="P468"/>
      <text:p text:style-name="P469"/>
      <text:p text:style-name="P470"><text:span text:style-name="T471">ĮSIPAREIGOJIMAS SAUGOTI ASMENS DUOMENŲ PASLAPTĮ</text:span></text:p>
      <text:p text:style-name="P472"/>
      <text:p text:style-name="P473"><text:span text:style-name="T474">________ m. _______________ ____ d.</text:span></text:p>
      <text:p text:style-name="P475"><text:span text:style-name="T476">(data)</text:span></text:p>
      <text:p text:style-name="P477"><text:span text:style-name="T478">Panevėžys</text:span></text:p>
      <text:p text:style-name="P479"/>
      <text:p text:style-name="P480"><text:span text:style-name="T481">1</text:span><text:span text:style-name="T482">.</text:span><text:span text:style-name="T483"><text:tab/></text:span><text:span text:style-name="T484">Aš suprantu, kad:</text:span></text:p>
      <text:p text:style-name="P485"><text:span text:style-name="T486">1.1</text:span><text:span text:style-name="T487">.<text:s/></text:span><text:span text:style-name="T488"><text:s/>vykdydamas man pavestas užduotis ir savo funkcijas naudosiu ir tvarkysiu asmens duomenis, kurie negali būti atskleisti ir (ar) perduoti neįgaliotiems asmenims;</text:span></text:p>
      <text:p text:style-name="P489"><text:span text:style-name="T490">1.2</text:span><text:span text:style-name="T491">.<text:s/></text:span><text:span text:style-name="T492">privalau laikytis pagrindinių asmens duomenų tvarkymo, konfidencialumo ir saugumo reik</text:span><text:span text:style-name="T493">alavimų, numatytų 2016 m. balandžio 27 d. Europos Parlamento ir Tarybos reglamento (ES) 2016/679 dėl fizinių asmenų apsaugos tvarkant asmens duomenis ir dėl laisvo tokių duomenų judėjimo ir kuriuo panaikinama Direktyva 95/46/EB (toliau – Reglamentas), Liet</text:span><text:span text:style-name="T494">uvos Respublikos asmens duomenų teisinės apsaugos įstatymo (toliau – ADTAĮ) ir kitų Lietuvos Respublikoje galiojančių teisės aktų, reglamentuojančių duomenų apsaugą;</text:span></text:p>
      <text:p text:style-name="P495"><text:span text:style-name="T496">1.3</text:span><text:span text:style-name="T497">.<text:s/></text:span><text:span text:style-name="T498">draudžiama perduoti neįgaliotiems asmenims bet kokiomis priemonėmis susipažinti s</text:span><text:span text:style-name="T499">u komisijoje tvarkomais duomenų subjektų asmens duomenimis;</text:span></text:p>
      <text:p text:style-name="P500"><text:span text:style-name="T501">1.4</text:span><text:span text:style-name="T502">.<text:s/></text:span><text:span text:style-name="T503">draudžiama sudaryti sąlygas neįgaliotiems asmenims susipažinti su tvarkomais asmens duomenimis bet kokiomis priemonėmis ir formomis: perduoti žodžiu, sudarant sąlygas stebėti tokius duome</text:span><text:span text:style-name="T504">nis gyvai, darant duomenų įrašus, dokumentų kopijas ir kt.</text:span></text:p>
      <text:p text:style-name="P505"><text:span text:style-name="T506">1.5</text:span><text:span text:style-name="T507">.<text:s/></text:span><text:span text:style-name="T508">Netinkamas asmens duomenų tvarkymas gali užtraukti atsakomybę pagal Lietuvos Respublikos įstatymus.</text:span></text:p>
      <text:p text:style-name="P509"><text:span text:style-name="T510">2</text:span><text:span text:style-name="T511">.</text:span><text:span text:style-name="T512"><text:tab/></text:span><text:span text:style-name="T513">Aš įsipareigoju:</text:span></text:p>
      <text:p text:style-name="P514"><text:span text:style-name="T515">2.1</text:span><text:span text:style-name="T516">.<text:s/></text:span><text:span text:style-name="T517">saugoti asmens duomenų paslaptį;</text:span></text:p>
      <text:p text:style-name="P518"><text:span text:style-name="T519">2.2</text:span><text:span text:style-name="T520">.<text:s/></text:span><text:span text:style-name="T521">tvarkyti<text:s/></text:span><text:span text:style-name="T522">asmens duomenis vadovaudamasis (-i) Reglamentu, Lietuvos Respublikos įstatymais ir kitais teisės aktais, taisyklėmis, reglamentuojančiomis man patikėtas asmens duomenų tvarkymo funkcijas;</text:span></text:p>
      <text:p text:style-name="P523"><text:span text:style-name="T524">2.3</text:span><text:span text:style-name="T525">.<text:s/></text:span><text:span text:style-name="T526">neatskleisti, neperduoti ir nesudaryti sąlygų jokiomis prie</text:span><text:span text:style-name="T527">monėmis ir būdais susipažinti<text:s/></text:span><text:soft-page-break/><text:span text:style-name="T528">su Administracijoje tvarkoma informacija nė vienam asmeniui, kuris nėra įgaliotas naudotis šia informacija;</text:span></text:p>
      <text:p text:style-name="P529"><text:span text:style-name="T530">2.4</text:span><text:span text:style-name="T531">.<text:s/></text:span><text:span text:style-name="T532">nedelsiant pranešti savo tiesioginiam vadovui apie bet kokią įtartiną situaciją, kuri gali kelti grėsmę tvark</text:span><text:span text:style-name="T533">omų asmens duomenų saugumui ir (ar) įvykus bet kokiam duomenų saugumo pažeidimui;</text:span></text:p>
      <text:p text:style-name="P534"><text:span text:style-name="T535">2.5</text:span><text:span text:style-name="T536">.<text:s/></text:span><text:span text:style-name="T537">saugoti tvarkomus asmens duomenis (popierinius ir elektroninius dokumentus, įvairias duomenų rinkmenas, garso, vaizdo ir kita forma tvarkomus duomenis) tinkamai ir<text:s/></text:span><text:span text:style-name="T538">saugiai, kad būtų užkirstas kelias atsitiktiniam ar neteisėtam duomenų atskleidimui, pakeitimui, sunaikinimui ar bet kokiam kitokiam neteisėtam tvarkymui.</text:span></text:p>
      <text:p text:style-name="P539"><text:span text:style-name="T540">3</text:span><text:span text:style-name="T541">.</text:span><text:span text:style-name="T542"><text:tab/></text:span><text:span text:style-name="T543">Aš žinau, kad:</text:span></text:p>
      <text:p text:style-name="P544"><text:span text:style-name="T545">3.1</text:span><text:span text:style-name="T546">. už bet kokį šio įsipareigojimo nesilaikymą ir Reglamento, Lietuvos Res</text:span><text:span text:style-name="T547">publikos asmens duomenų teisinės apsaugos įstatymo pažeidimą turėsiu atsakyti pagal Lietuvos Respublikoje galiojančius įstatymus;</text:span></text:p>
      <text:p text:style-name="P548"><text:span text:style-name="T549">3.2</text:span><text:span text:style-name="T550">. kad šis įsipareigojimas galios neribotą laiką;</text:span></text:p>
      <text:p text:style-name="P551"><text:span text:style-name="T552">3.3</text:span><text:span text:style-name="T553">. kad duomenų subjektas turi teisę reikalauti atlyginti turtinę</text:span><text:span text:style-name="T554"><text:s/>ar neturtinę žalą, patirtą dėl neteisėto asmens duomenų tvarkymo arba kitų duomenų valdytojo veikimo ar neveikimo;</text:span></text:p>
      <text:p text:style-name="P555"><text:span text:style-name="T556">3.4</text:span><text:span text:style-name="T557">.<text:s/></text:span><text:span text:style-name="T558">kad duomenų valdytojas, duomenų tvarkytojas arba kitas asmuo atlygina asmeniui padarytą žalą, o nuostolį išreikalauja įstatymų nust</text:span><text:span text:style-name="T559">atyta tvarka iš asmens duomenis tvarkančio darbuotojo, dėl kurio kaltės atsirado ši žala.</text:span></text:p>
      <text:p text:style-name="P560"><text:span text:style-name="T561">4</text:span><text:span text:style-name="T562">.</text:span><text:span text:style-name="T563"><text:tab/></text:span><text:span text:style-name="T564">Aš esu susipažinęs (i)</text:span><text:span text:style-name="T565"><text:s/>su Reglamentu, Lietuvos Respublikos asmens duomenų teisinės apsaugos įstatymu, Asmens duomenų tvarkymo Panevėžio miesto savivaldybės a</text:span><text:span text:style-name="T566">dministracijoje taisyklėmis, kitais Lietuvos Respublikoje galiojančiais teisės aktais, reglamentuojančiais asmens duomenų tvarkymą, apsaugą ir atsakomybę.</text:span></text:p>
      <text:p text:style-name="P567"/>
      <text:p text:style-name="P568">_____________________<text:tab/>__________________<text:s/><text:tab/>________________________</text:p>
      <text:p text:style-name="P569"><text:span text:style-name="T570">(Pareigų pavadinimas)</text:span><text:span text:style-name="T571"><text:tab/></text:span><text:span text:style-name="T572"><text:tab/></text:span><text:span text:style-name="T573">(parašas)</text:span><text:span text:style-name="T574"><text:tab/></text:span><text:span text:style-name="T575"><text:tab/></text:span><text:span text:style-name="T576"><text:tab/></text:span><text:span text:style-name="T577">(vardas, pavardė)</text:span></text:p>
      <text:p text:style-name="P578">Papildyta priedu:</text:p>
      <text:p text:style-name="P579"><text:span text:style-name="T580">Nr.<text:s/></text:span><text:a xlink:href="https://www.e-tar.lt/portal/legalAct.html?documentId=c9b584e0e35211e89acab3ff12d77081" office:target-frame-name="_top" xlink:show="replace"><text:span text:style-name="T581">A-764(4.1E)</text:span></text:a><text:span text:style-name="T582">, 2018-11-08, paskelbta TAR 2018-11-08, i. k. 2018-1808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Panevėžio miesto<text:s/></text:span><text:span text:style-name="T592">savivaldybės administracija, Įsakymas</text:span></text:p>
      <text:p text:style-name="P593"><text:span text:style-name="T594">Nr.<text:s/></text:span><text:a xlink:href="https://www.e-tar.lt/portal/legalAct.html?documentId=c9b584e0e35211e89acab3ff12d77081" office:target-frame-name="_top" xlink:show="replace"><text:span text:style-name="T595">A-764(4.1E)</text:span></text:a><text:span text:style-name="T596">, 2018-11-08, paskelbta TAR 2018-11-08, i. k. 2018-18083</text:span></text:p>
      <text:p text:style-name="P597"><text:span text:style-name="T598">Dėl Savivaldybės administracijos Vaiko gerovės k</text:span><text:span text:style-name="T599">omisijos darbo reglament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3"><text:span text:style-name="T304"><text:page-number text:fixed="false">2</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444"><text:span text:style-name="T445"><text:page-number text:fixed="false">2</text:page-number></text:span></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4-09T13:41:00Z</meta:creation-date>
    <dc:date>2021-04-09T13:41:00Z</dc:date>
    <meta:print-date>2015-10-08T07:22:00Z</meta:print-date>
    <meta:template xlink:href="Normal.dotm" xlink:type="simple"/>
    <meta:editing-cycles>2</meta:editing-cycles>
    <meta:editing-duration>PT0S</meta:editing-duration>
    <meta:document-statistic meta:page-count="9" meta:paragraph-count="129" meta:word-count="2609" meta:character-count="21033" meta:row-count="530" meta:non-whitespace-character-count="18553"/>
  </office:meta>
</office:document-meta>
</file>