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28" style:parent-style-name="Normal" style:family="paragraph">
      <style:paragraph-properties fo:text-align="center"/>
      <style:text-properties style:font-name-asian="Calibri"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3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2" style:parent-style-name="Normal" style:family="paragraph">
      <style:paragraph-properties fo:text-align="center"/>
      <style:text-properties style:font-name-asian="Calibri" fo:font-weight="bold" style:font-weight-asian="bold" style:font-size-complex="11pt"/>
    </style:style>
    <style:style style:name="P33" style:parent-style-name="Normal" style:family="paragraph">
      <style:paragraph-properties fo:text-align="center"/>
      <style:text-properties style:font-name-asian="Calibri" fo:font-weight="bold" style:font-weight-asian="bold" style:font-size-complex="11pt"/>
    </style:style>
    <style:style style:name="P3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paragraph-properties fo:text-align="center"/>
      <style:text-properties style:font-name-asian="Calibri" style:font-size-complex="11pt"/>
    </style:style>
    <style:style style:name="P38" style:parent-style-name="Normal" style:family="paragraph">
      <style:paragraph-properties fo:text-align="center"/>
      <style:text-properties style:font-name-asian="Calibri" style:font-size-complex="11pt"/>
    </style:style>
    <style:style style:name="P39" style:parent-style-name="Normal" style:family="paragraph">
      <style:paragraph-properties fo:text-align="center"/>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margin-left="3.15in">
        <style:tab-stops/>
      </style:paragraph-properties>
      <style:text-properties style:font-name-asian="Calibri" style:font-size-complex="11pt"/>
    </style:style>
    <style:style style:name="P65" style:parent-style-name="Normal" style:family="paragraph">
      <style:paragraph-properties fo:margin-left="3.15in">
        <style:tab-stops/>
      </style:paragraph-properties>
      <style:text-properties style:font-name-asian="Calibri" style:font-size-complex="11pt"/>
    </style:style>
    <style:style style:name="P66" style:parent-style-name="Normal" style:family="paragraph">
      <style:paragraph-properties fo:margin-left="3.15in">
        <style:tab-stops/>
      </style:paragraph-properties>
      <style:text-properties style:font-name-asian="Calibri" style:font-size-complex="11pt"/>
    </style:style>
    <style:style style:name="P67" style:parent-style-name="Normal" style:family="paragraph">
      <style:paragraph-properties fo:margin-left="3.15in">
        <style:tab-stops/>
      </style:paragraph-properties>
      <style:text-properties style:font-name-asian="Calibri" style:font-size-complex="11pt"/>
    </style:style>
    <style:style style:name="P68" style:parent-style-name="Normal" style:family="paragraph">
      <style:paragraph-properties fo:text-align="center"/>
      <style:text-properties style:font-name-asian="Calibri" fo:font-weight="bold" style:font-weight-asian="bold"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ext-properties style:font-name-asian="Calibri" fo:font-weight="bold" style:font-weight-asian="bold" style:font-size-complex="11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fo:line-height="150%"/>
      <style:text-properties style:font-name-asian="Calibri" fo:font-weight="bold" style:font-weight-asian="bold"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color="#FF0000"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justify"/>
      <style:text-properties style:font-name-asian="Calibri" fo:font-weight="bold" style:font-weight-asian="bold"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fo:font-weight="bold" style:font-weight-asian="bold" style:font-size-complex="11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P147" style:parent-style-name="Normal" style:family="paragraph">
      <style:paragraph-properties fo:text-align="center"/>
      <style:text-properties style:font-name-asian="Calibri" fo:font-weight="bold" style:font-weight-asian="bold"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fo:font-weight="bold" style:font-weight-asian="bold" style:font-size-complex="11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1pt"/>
    </style:style>
    <style:style style:name="T216" style:parent-style-name="DefaultParagraphFont" style:family="text">
      <style:text-properties style:font-name-asian="Calibri" fo:font-weight="bold" style:font-weight-asian="bold" style:font-size-complex="11pt"/>
    </style:style>
    <style:style style:name="P217" style:parent-style-name="Normal" style:family="paragraph">
      <style:text-properties style:font-name-asian="Calibri"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1pt"/>
    </style:style>
    <style:style style:name="T315" style:parent-style-name="DefaultParagraphFont" style:family="text">
      <style:text-properties style:font-name-asian="Calibri" fo:font-weight="bold" style:font-weight-asian="bold" style:font-size-complex="11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1pt"/>
    </style:style>
    <style:style style:name="P318" style:parent-style-name="Normal" style:family="paragraph">
      <style:paragraph-properties fo:line-height="150%"/>
      <style:text-properties style:font-name-asian="Calibri"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1pt"/>
    </style:style>
    <style:style style:name="P332"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39" style:parent-style-name="Normal" style:family="paragraph">
      <style:paragraph-properties fo:text-align="justify" fo:margin-left="3.5437in">
        <style:tab-stops/>
      </style:paragraph-properties>
      <style:text-properties style:font-size-complex="12pt"/>
    </style:style>
    <style:style style:name="P340" style:parent-style-name="Normal" style:family="paragraph">
      <style:paragraph-properties fo:text-align="justify" fo:margin-left="3.5437in">
        <style:tab-stops/>
      </style:paragraph-properties>
      <style:text-properties style:font-size-complex="12pt"/>
    </style:style>
    <style:style style:name="P341" style:parent-style-name="Normal" style:family="paragraph">
      <style:paragraph-properties fo:text-align="justify" fo:margin-left="3.5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widows="0" fo:orphans="0" fo:text-align="center" fo:text-indent="0.043in"/>
      <style:text-properties style:font-size-complex="12pt" style:language-asian="lt" style:country-asian="LT" fo:hyphenate="false"/>
    </style:style>
    <style:style style:name="P346" style:parent-style-name="Normal" style:family="paragraph">
      <style:paragraph-properties fo:widows="0" fo:orphans="0" fo:text-align="center" fo:text-indent="0.043in"/>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fo:text-indent="0.043in"/>
      <style:text-properties style:font-size-complex="12pt" style:language-asian="lt" style:country-asian="LT" fo:hyphenate="false"/>
    </style:style>
    <style:style style:name="P349" style:parent-style-name="Normal" style:family="paragraph">
      <style:paragraph-properties fo:widows="0" fo:orphans="0" fo:text-align="center" fo:text-indent="0.043in"/>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fo:text-indent="0.043in"/>
      <style:text-properties fo:hyphenate="false"/>
    </style:style>
    <style:style style:name="T352" style:parent-style-name="DefaultParagraphFont" style:family="text">
      <style:text-properties fo:font-size="10pt" style:font-size-asian="10pt" style:font-size-complex="12pt" style:language-asian="lt" style:country-asian="LT"/>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paragraph-properties fo:widows="0" fo:orphans="0" fo:text-align="center" fo:text-indent="0.043in"/>
      <style:text-properties style:font-size-complex="12pt" style:language-asian="lt" style:country-asian="LT" fo:hyphenate="false"/>
    </style:style>
    <style:style style:name="P355" style:parent-style-name="Normal" style:family="paragraph">
      <style:paragraph-properties fo:widows="0" fo:orphans="0" fo:text-align="center" fo:text-indent="0.043in"/>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size="10pt" style:font-size-asian="10pt"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61" style:parent-style-name="Normal" style:family="paragraph">
      <style:paragraph-properties fo:text-align="center" fo:text-indent="0.2166in">
        <style:tab-stops>
          <style:tab-stop style:type="left" style:position="0.9847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center"/>
      <style:text-properties style:font-size-complex="12pt" style:language-asian="lt" style:country-asian="L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style:font-size-complex="12pt" style:language-asian="lt" style:country-asian="LT" fo:hyphenate="false"/>
    </style:style>
    <style:style style:name="P371"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25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460" style:parent-style-name="Normal" style:family="paragraph">
      <style:paragraph-properties fo:widows="0" fo:orphans="0" text:number-lines="false" fo:text-align="justify"/>
      <style:text-properties fo:hyphenate="false"/>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master-page-name="MPF3" style:family="paragraph">
      <style:paragraph-properties fo:break-before="page" fo:text-align="justify" fo:margin-left="3.5437in" style:page-number="1">
        <style:tab-stops/>
      </style:paragraph-properties>
      <style:text-properties fo:font-size="11pt" style:font-size-asian="11pt"/>
    </style:style>
    <style:style style:name="P481" style:parent-style-name="Normal" style:family="paragraph">
      <style:paragraph-properties fo:text-align="justify" fo:margin-left="3.5437in">
        <style:tab-stops/>
      </style:paragraph-properties>
      <style:text-properties fo:font-size="11pt" style:font-size-asian="11pt"/>
    </style:style>
    <style:style style:name="P482" style:parent-style-name="Normal" style:family="paragraph">
      <style:paragraph-properties fo:text-align="justify" fo:margin-left="3.5437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486" style:parent-style-name="Normal" style:family="paragraph">
      <style:paragraph-properties fo:widows="0" fo:orphans="0" fo:text-align="center" fo:text-indent="0.043in"/>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fo:text-indent="0.043in"/>
      <style:text-properties style:font-size-complex="12pt" style:language-asian="lt" style:country-asian="LT" fo:hyphenate="false"/>
    </style:style>
    <style:style style:name="P490" style:parent-style-name="Normal" style:family="paragraph">
      <style:paragraph-properties fo:widows="0" fo:orphans="0" fo:text-align="center" fo:text-indent="0.043in"/>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fo:text-indent="0.043in"/>
      <style:text-properties fo:hyphenate="false"/>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family="paragraph">
      <style:paragraph-properties fo:widows="0" fo:orphans="0" fo:text-align="center" fo:text-indent="0.043in"/>
      <style:text-properties style:font-size-complex="12pt" style:language-asian="lt" style:country-asian="LT" fo:hyphenate="false"/>
    </style:style>
    <style:style style:name="P495" style:parent-style-name="Normal" style:family="paragraph">
      <style:paragraph-properties fo:widows="0" fo:orphans="0" fo:text-align="center" fo:text-indent="0.043in"/>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1" style:parent-style-name="Normal" style:family="paragraph">
      <style:paragraph-properties fo:text-align="center" fo:text-indent="0.2166in">
        <style:tab-stops>
          <style:tab-stop style:type="left" style:position="0.9847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center"/>
      <style:text-properties style:font-size-complex="12pt" style:language-asian="lt" style:country-asian="LT"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size="10pt" style:font-size-asian="10pt" style:font-size-complex="12pt" style:language-asian="lt" style:country-asian="L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ext-properties style:font-size-complex="12pt" style:language-asian="lt" style:country-asian="LT" fo:hyphenate="false"/>
    </style:style>
    <style:style style:name="P512" style:parent-style-name="Normal" style:family="paragraph">
      <style:paragraph-properties fo:widows="0" fo:orphans="0" fo:text-align="justify" fo:line-height="150%" fo:text-indent="0.3937in">
        <style:tab-stops>
          <style:tab-stop style:type="left" style:position="0.5in"/>
          <style:tab-stop style:type="left" style:position="0.7812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style:font-size-complex="12pt" style:language-asian="lt" style:country-asian="LT" fo:hyphenate="false"/>
    </style:style>
    <style:style style:name="P598"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599" style:parent-style-name="Normal" style:family="paragraph">
      <style:paragraph-properties fo:widows="0" fo:orphans="0" text:number-lines="false" fo:text-align="justify"/>
      <style:text-properties fo:hyphenate="false"/>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style:font-name="Arial" fo:font-weight="bold" style:font-weight-asian="bold" fo:font-size="10pt" style:font-size-asian="10pt"/>
    </style:style>
    <style:style style:name="P615" style:parent-style-name="Normal" style:family="paragraph">
      <style:paragraph-properties fo:text-align="justify"/>
      <style:text-properties style:font-name="Arial"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weight="bold" style:font-weight-asian="bold"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10-08:</text:span></text:p>
      <text:p text:style-name="P9"><text:span text:style-name="T10">Panevėžio miesto savivaldybės administracija, Potvarkis</text:span></text:p>
      <text:p text:style-name="P11"><text:span text:style-name="T12">Nr.<text:s/></text:span><text:a xlink:href="https://www.e-tar.lt/portal/legalAct.html?documentId=1c4ddfa084b411efabdbb4a1fc8b0b63" office:target-frame-name="_top" xlink:show="replace"><text:span text:style-name="T13">M-619</text:span></text:a><text:span text:style-name="T14">, 2024-10-07, paskelbta TAR 2024-10-07, i. k. 2024-17594</text:span></text:p>
      <text:p text:style-name="P15"><text:span text:style-name="T16">Dėl Panevėžio miesto savivaldybės administracijos vaiko gerovės komisijos darbo reglamento patvirtinimo ir Administracijos direktoriaus 2017 m. rugsėjo 13 d. įsakymo Nr. A-820(4.1E) pripažinimo netekusiu galios</text:span></text:p>
      <text:p text:style-name="P17"/>
      <text:p text:style-name="P18"><text:span text:style-name="T19">Suvestinė redakcija nuo 2021-04-09 iki 2024</text:span><text:span text:style-name="T20">-10-07</text:span></text:p>
      <text:p text:style-name="P21"/>
      <text:p text:style-name="P22"><text:span text:style-name="T23">Įsakymas paskelbtas: TAR 2017-09-13, i. k. 2017-14546</text:span></text:p>
      <text:p text:style-name="P24"/>
      <text:p text:style-name="P25"/>
      <text:p text:style-name="P26"><text:span text:style-name="T2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28"/>
      <text:p text:style-name="P29"><text:span text:style-name="T30">PANEVĖŽIO MIESTO SAVIVALDYBĖS<text:s/></text:span></text:p>
      <text:p text:style-name="P31">ADMINISTRACIJOS DIREKTORIUS</text:p>
      <text:p text:style-name="P32"/>
      <text:p text:style-name="P33">ĮSAKYMAS<text:s/></text:p>
      <text:p text:style-name="P34">DĖL SAVIVALDYBĖS ADMINISTRACIJOS VAIKO GEROVĖS KOMISIJOS DARBO REGLAMENTO PATVIRTINIMO IR ADMINISTRACIJOS DIREKTORIAUS<text:s/>2011 M. GEGUŽĖS 25 D. ĮSAKYMO NR. A-535 PRIPAŽINIMO NETEKUSIU GALIOS</text:p>
      <text:p text:style-name="P35"/>
      <text:p text:style-name="P36"/>
      <text:p text:style-name="P37">2017 m. rugsėjo 13 d. Nr. A-820(4.1E)</text:p>
      <text:p text:style-name="P38">Panevėžys</text:p>
      <text:p text:style-name="P39"/>
      <text:p text:style-name="P40"/>
      <text:p text:style-name="P41"><text:span text:style-name="T42">Vadovaudamasis Lietuvos Respublikos vaiko minimalios ir vidutinės priežiūros įstatymo 30 straipsnio 3 dalimi, Lietuvos Respublikos viet</text:span><text:span text:style-name="T43">os savivaldos įstatymo 18 straipsnio 1 dalimi ir Panevėžio miesto savivaldybės privalomo ikimokyklinio ir priešmokyklinio ugdymo nustatymo ir skyrimo tvarkos aprašu, patvirtintu Panevėžio miesto savivaldybės tarybos 2012 m. birželio 21 d. sprendimu Nr. 1-1</text:span><text:span text:style-name="T44">68 „Dėl Panevėžio miesto savivaldybės privalomo ikimokyklinio ir priešmokyklinio ugdymo nustatymo ir skyrimo tvarkos aprašo patvirtinimo“:</text:span></text:p>
      <text:p text:style-name="P45"><text:span text:style-name="T46">1</text:span><text:span text:style-name="T47">. T v i r t i n u Panevėžio miesto savivaldybės administracijos vaiko gerovės komisijos darbo reglamentą (prided</text:span><text:span text:style-name="T48">ama).</text:span></text:p>
      <text:p text:style-name="P49"><text:span text:style-name="T50">2</text:span><text:span text:style-name="T51">. P r i p a ž į s t u netekusiu galios Panevėžio miesto savivaldybės administracijos direktoriaus 2011 m. gegužės 25 d. įsakymo Nr. A-535 „Dėl Savivaldybės administracijos vaiko gerovės komisijos darbo reglamento patvirtinimo ir Savivaldybės<text:s/></text:span><text:span text:style-name="T52">administracijos direktoriaus 2008 m. balandžio 18 d. įsakymo Nr. A-5453 pripažinimo netekusiu galios“ (kartu su vėlesniais pakeitimais).</text:span></text:p>
      <text:p text:style-name="Normal"/>
      <text:p text:style-name="Normal"/>
      <text:p text:style-name="Normal"/>
      <text:p text:style-name="Normal"><text:span text:style-name="T53">Administracijos direktorius<text:s/></text:span><text:span text:style-name="T54"><text:tab/></text:span><text:span text:style-name="T55"><text:tab/></text:span><text:span text:style-name="T56"><text:tab/></text:span><text:span text:style-name="T57"><text:tab/><text:s text:c="2"/>Rimantas Pauža</text:span></text:p>
      <text:soft-page-break/>
      <text:p text:style-name="P58">PATVIRTINTA</text:p>
      <text:p text:style-name="P65">Panevėžio miesto savivaldybės<text:s/></text:p>
      <text:p text:style-name="P66">administracijos direktoriaus<text:s/></text:p>
      <text:p text:style-name="P67">2017 m. rugsėjo 13 d. įsakymu Nr. A-820(4.1E)</text:p>
      <text:p text:style-name="P68"/>
      <text:p text:style-name="P69"><text:span text:style-name="T70">PANEVĖŽIO MIESTO SAVIVALDYBĖS ADMINISTRACIJOS VAIKO GEROVĖS KOMISIJOS DARBO</text:span><text:span text:style-name="T71"><text:s/>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nevėžio miesto savivaldybės administracijos vaiko gerovės komisijos (toliau – Komisija) paskirtis – užtikrinti savivaldybės teritorijoje gyvenančių vaikų gerovę, bendradarbiaujant su mokyklų vaiko<text:s/></text:span><text:span text:style-name="T83">gerovės komisijomis ir kitomis vaiko gerovės srityje dirbančiomis institucijomis.         </text:span></text:p>
      <text:p text:style-name="P84"><text:span text:style-name="T85">2</text:span><text:span text:style-name="T86">.</text:span><text:span text:style-name="T87"><text:tab/>Panevėžio miesto savivaldybės administracijos vaiko gerovės komisijos darbo reglamente (toliau – darbo reglamentas)</text:span><text:span text:style-name="T88"><text:s/></text:span><text:span text:style-name="T89">nustatytos Komisijos funkcijos, sudėtis ir</text:span><text:span text:style-name="T90"><text:s/>darbo organizavimo tvarka. </text:span></text:p>
      <text:p text:style-name="P91"><text:span text:style-name="T92">3</text:span><text:span text:style-name="T93">.</text:span><text:span text:style-name="T94"><text:tab/>Komisija savo darbe vadovaujasi Lietuvos Respublikos Konstitucija, Jungtinių Tautų vaiko teisių konvencija, Lietuvos Respublikos vaiko teisių apsaugos pagrindų įstatymu, Lietuvos Respublikos vaiko minimalios ir vidutinės</text:span><text:span text:style-name="T95"><text:s/>priežiūros įstatymu (toliau – Įstatymas) ir kitais Lietuvos Respublikos Seimo priimtais teisės aktais, Lietuvos Respublikos Vyriausybės nutarimais, Savivaldybės tarybos sprendimais, kitais teisės aktais ir šiuo darbo reglamentu. </text:span></text:p>
      <text:p text:style-name="P96"><text:span text:style-name="T97">4</text:span><text:span text:style-name="T98">.</text:span><text:span text:style-name="T99"><text:tab/>Savivaldybės admin</text:span><text:span text:style-name="T100">istracijos direktorius tvirtinta Komisijos sudėtį ir jos darbo reglamentą, skiria Komisijos pirmininką ir sekretorių. Komisijos pirmininku ir sekretoriumi skiriami Savivaldybės administracijos atstovai.</text:span></text:p>
      <text:p text:style-name="P101"><text:span text:style-name="T102">5</text:span><text:span text:style-name="T103">.</text:span><text:span text:style-name="T104"><text:tab/>Komisiją techniškai aptarnauja Savivaldybės ad</text:span><text:span text:style-name="T105">ministracija. </text:span></text:p>
      <text:p text:style-name="P106"/>
      <text:p text:style-name="P107"><text:span text:style-name="T108">II</text:span><text:span text:style-name="T109"><text:s/>SKYRIUS</text:span></text:p>
      <text:p text:style-name="P110"><text:span text:style-name="T111">STRUKTŪRA IR VALDYMAS</text:span></text:p>
      <text:p text:style-name="P112"/>
      <text:p text:style-name="P113"><text:span text:style-name="T114">6</text:span><text:span text:style-name="T115">. Komisija susideda iš Savivaldybės administracijos Švietimo, Socialinių reikalų skyrių, Valstybės vaiko teisių apsaugos ir įvaikinimo tarnybos prie Socialinės apsaugos ir darbo ministerijos Pane</text:span><text:span text:style-name="T116">vėžio apskrities vaiko teisių apsaugos skyriaus, Panevėžio pedagoginės-psichologinės tarnybos, Panevėžio socialinių paslaugų centro, Panevėžio miesto ir rajono policijos komisariato, prokuratūros, probacijos tarnybos ir kitų institucijų, nevyriausybinių or</text:span><text:span text:style-name="T117">ganizacijų, dirbančių vaiko gerovės srityje, atstovų.</text:span></text:p>
      <text:p text:style-name="P118">Punkto pakeitimai:</text:p>
      <text:p text:style-name="P119"><text:span text:style-name="T120">Nr.<text:s/></text:span><text:a xlink:href="https://www.e-tar.lt/portal/legalAct.html?documentId=c9b584e0e35211e89acab3ff12d77081" office:target-frame-name="_top" xlink:show="replace"><text:span text:style-name="T121">A-764(4.1E)</text:span></text:a><text:span text:style-name="T122">, 2018-11-08, paskelbta TAR 2018-11-08, i. k. 2018-18083</text:span></text:p>
      <text:p text:style-name="P123"><text:span text:style-name="T124">Nr.<text:s/></text:span><text:a xlink:href="https://www.e-tar.lt/portal/legalAct.html?documentId=86b756b0982b11eb9fecb5ecd3bd711c" office:target-frame-name="_top" xlink:show="replace"><text:span text:style-name="T125">A-331</text:span></text:a><text:span text:style-name="T126">, 2021-04-08, paskelbta TAR 2021-04-08, i. k. 2021-07352</text:span></text:p>
      <text:p text:style-name="Normal"/>
      <text:p text:style-name="P127"><text:span text:style-name="T128">7</text:span><text:span text:style-name="T129">. Komisijos darbui vadovauja Komisijos pirmininkas, jo nesant – posėdžio metu iš posėdyje<text:s/></text:span><text:span text:style-name="T130">dalyvaujančių asmenų išrinktas pirmininkas. Komisijos posėdžius protokoluoja Komisijos sekretorius, jo nesant – posėdžio metu iš posėdyje dalyvaujančių asmenų išrinktas sekretorius.</text:span></text:p>
      <text:p text:style-name="P131">Punkto pakeitimai:</text:p>
      <text:p text:style-name="P132"><text:span text:style-name="T133">Nr.<text:s/></text:span><text:a xlink:href="https://www.e-tar.lt/portal/legalAct.html?documentId=c9b584e0e35211e89acab3ff12d77081" office:target-frame-name="_top" xlink:show="replace"><text:span text:style-name="T134">A-764(4.1E)</text:span></text:a><text:span text:style-name="T135">, 2018-11-08, paskelbta TAR 2018-11-08, i. k. 2018-18083</text:span></text:p>
      <text:p text:style-name="Normal"/>
      <text:p text:style-name="P136"><text:span text:style-name="T137">8</text:span><text:span text:style-name="T138">.</text:span><text:span text:style-name="T139"><text:tab/>Komisijos posėdyje turi teisę dalyvauti ir kiti suinteresuoti kviestiniai asmenys, kuriuos Komisijos pirmininkas ar Komisijos nariai<text:s/></text:span><text:span text:style-name="T140">nusprendžia kviesti į posėdį.</text:span></text:p>
      <text:p text:style-name="P141"/>
      <text:p text:style-name="P142"><text:span text:style-name="T143">III</text:span><text:span text:style-name="T144"><text:s/>SKYRIUS</text:span></text:p>
      <text:p text:style-name="P145"><text:span text:style-name="T146">KOMISIJOS FUNKCIJOS IR TEISĖS</text:span></text:p>
      <text:p text:style-name="P147"/>
      <text:p text:style-name="P148"><text:span text:style-name="T149">9</text:span><text:span text:style-name="T150">. Komisija vykdo šias funkcijas:</text:span></text:p>
      <text:p text:style-name="P151"><text:span text:style-name="T152">9.1</text:span><text:span text:style-name="T153">. kasmet tvirtina metų veiklos planą ir metų veiklos plano ataskaitą;</text:span></text:p>
      <text:p text:style-name="P154"><text:span text:style-name="T155">9.2</text:span><text:span text:style-name="T156">. surenka informaciją, būtiną Savivaldybės administracij</text:span><text:span text:style-name="T157">os direktoriaus sprendimui dėl vaiko minimalios priežiūros priemonės skyrimo, pratęsimo, pakeitimo ar panaikinimo arba dėl vaiko vidutinės priežiūros priemonės skyrimo, pratęsimo ar panaikinimo priimti;</text:span></text:p>
      <text:p text:style-name="P158"><text:span text:style-name="T159">9.3</text:span><text:span text:style-name="T160">. nagrinėja prašymus ir teikia siūlymus Saviva</text:span><text:span text:style-name="T161">ldybės administracijos direktoriui dėl vaiko minimalios ar vidutinės priežiūros priemonių skyrimo, pratęsimo, pakeitimo ar panaikinimo ir kitų priemonių, numatytų Įstatyme, skyrimo;</text:span></text:p>
      <text:p text:style-name="P162"><text:span text:style-name="T163">9.4</text:span><text:span text:style-name="T164">. ne vėliau kaip per 5 darbo dienas nuo Vaikų socializacijos centro</text:span><text:span text:style-name="T165"><text:s/>informavimo apie vaiko atvykimą į Vaikų socializacijos centrą dienos surenka ir Vaikų socializacijos centrui pateikia Įstatyme nurodytus vaiko dokumentus;</text:span></text:p>
      <text:p text:style-name="P166"><text:span text:style-name="T167">9.5</text:span><text:span text:style-name="T168">. teikia siūlymus atvejo vadybininkui dėl vaiko socialinės integracijos plano parengimo;</text:span></text:p>
      <text:p text:style-name="P169"><text:span text:style-name="T170">9.6</text:span><text:span text:style-name="T171">. koordinuoja mokyklų vaiko gerovės komisijų veiklą, vaiko gerovės srityje dirbančių institucijų ir nevyriausybinių organizacijų tarpusavio bendradarbiavimą;</text:span></text:p>
      <text:p text:style-name="P172"><text:span text:style-name="T173">9.7</text:span><text:span text:style-name="T174">. teikia siūlymus Savivaldybės administracijos direktoriui dėl vaiko minimalios ar vid</text:span><text:span text:style-name="T175">utinės priežiūros priemonių tobulinimo;</text:span></text:p>
      <text:p text:style-name="P176"><text:span text:style-name="T177">9.8</text:span><text:span text:style-name="T178">. nustato privalomą ikimokyklinį ar priešmokyklinį ugdymą ir teikia Savivaldybės administracijos direktoriui siūlymus dėl privalomo ikimokyklinio ar priešmokyklinio ugdymo skyrimo, trukmės ir laikotarpio;</text:span></text:p>
      <text:p text:style-name="P179"><text:span text:style-name="T180">9.</text:span><text:span text:style-name="T181">9</text:span><text:span text:style-name="T182">. atlieka kitas teisės aktuose nustatytas funkcijas.</text:span></text:p>
      <text:p text:style-name="P183">Punkto pakeitimai:</text:p>
      <text:p text:style-name="P184"><text:span text:style-name="T185">Nr.<text:s/></text:span><text:a xlink:href="https://www.e-tar.lt/portal/legalAct.html?documentId=86b756b0982b11eb9fecb5ecd3bd711c" office:target-frame-name="_top" xlink:show="replace"><text:span text:style-name="T186">A-331</text:span></text:a><text:span text:style-name="T187">, 2021-04-08, paskelbta TAR 2021-04-08, i. k. 2021-07352</text:span></text:p>
      <text:p text:style-name="Normal"/>
      <text:p text:style-name="P188"><text:span text:style-name="T189">10</text:span><text:span text:style-name="T190">. Komisi</text:span><text:span text:style-name="T191">ja turi teisę:</text:span></text:p>
      <text:p text:style-name="P192"><text:span text:style-name="T193">10.1</text:span><text:span text:style-name="T194">. gauti reikiamą informaciją iš Savivaldybės administracijos skyrių, mokyklų, kitų institucijų ir nevyriausybinių organizacijų;<text:s/></text:span></text:p>
      <text:p text:style-name="P195"><text:span text:style-name="T196">10.2</text:span><text:span text:style-name="T197">. kviesti į savo posėdžius suinteresuotus asmenis;</text:span></text:p>
      <text:p text:style-name="P198"><text:span text:style-name="T199">10.3</text:span><text:span text:style-name="T200">. teikti švietimo, gydymo, socialinių p</text:span><text:span text:style-name="T201">aslaugų įstaigoms, policijos komisariatui pasiūlymus, rekomendacijas dėl prevencinio darbo gerinimo Panevėžio miesto savivaldybėje;<text:s/></text:span></text:p>
      <text:p text:style-name="P202"><text:span text:style-name="T203">10.4</text:span><text:span text:style-name="T204">. ne vėliau kaip prieš 1 darbo dieną iki Komisijos posėdžio dienos susipažinti su posėdžiui teikiama informacija, d</text:span><text:span text:style-name="T205">okumentais arba el. pašto korespondencija.</text:span></text:p>
      <text:p text:style-name="P206">Punkto pakeitimai:</text:p>
      <text:p text:style-name="P207"><text:span text:style-name="T208">Nr.<text:s/></text:span><text:a xlink:href="https://www.e-tar.lt/portal/legalAct.html?documentId=86b756b0982b11eb9fecb5ecd3bd711c" office:target-frame-name="_top" xlink:show="replace"><text:span text:style-name="T209">A-331</text:span></text:a><text:span text:style-name="T210">, 2021-04-08, paskelbta TAR 2021-04-08, i. k. 2021-07352</text:span></text:p>
      <text:p text:style-name="Normal"/>
      <text:p text:style-name="P211"><text:span text:style-name="T212">IV</text:span><text:span text:style-name="T213"><text:s/>SKYRIUS</text:span></text:p>
      <text:p text:style-name="P214"><text:span text:style-name="T215">KOMISIJOS<text:s/></text:span><text:span text:style-name="T216">DARBO ORGANIZAVIMAS</text:span></text:p>
      <text:p text:style-name="P217"/>
      <text:p text:style-name="P218"><text:span text:style-name="T219">11</text:span><text:span text:style-name="T220">. Komisijos pagrindinė veiklos forma yra uždari posėdžiai, kuriuose privalo dalyvauti vaikas, išskyrus Įstatymo 12 straipsnio 6 dalyje nurodytus atvejus, vaiko atstovai pagal Įstatymą, mokyklos, kurioje ugdomas vaikas, vaiko gero</text:span><text:span text:style-name="T221">vės komisijos atstovas, prašymą pateikęs asmuo (išskyrus atvejus, kai prašymą pateikė teismas), atvejo vadybininkas, valstybės vaiko teisių apsaugos institucijos atstovas, Vaikų socializacijos centro atstovas (kai vaikui buvo paskirta vidutinės priežiūros<text:s/></text:span><text:span text:style-name="T222">priemonė). Komisijos posėdyje turi teisę dalyvauti ir kiti suinteresuoti kviestiniai asmenys.</text:span></text:p>
      <text:p text:style-name="P223">Punkto pakeitimai:</text:p>
      <text:p text:style-name="P224"><text:span text:style-name="T225">Nr.<text:s/></text:span><text:a xlink:href="https://www.e-tar.lt/portal/legalAct.html?documentId=86b756b0982b11eb9fecb5ecd3bd711c" office:target-frame-name="_top" xlink:show="replace"><text:span text:style-name="T226">A-331</text:span></text:a><text:span text:style-name="T227">, 2021-04-08, paskelbta TAR 2021-04-</text:span><text:span text:style-name="T228">08, i. k. 2021-07352</text:span></text:p>
      <text:p text:style-name="Normal"/>
      <text:p text:style-name="P229"><text:span text:style-name="T230">12</text:span><text:span text:style-name="T231">. Komisijos posėdyje turi būti išklausoma vaiko ir kitų posėdyje dalyvaujančių asmenų nuomonė dėl vaiko minimalios ar vidutinės priežiūros priemonių skyrimo, pakeitimo, pratęsimo ar panaikinimo ir koordinuotai teikiamų paslaugų<text:s/></text:span><text:span text:style-name="T232">teikimo, kitų pagalbos priemonių vaiko atstovams pagal įstatymą skyrimo. Siekiant apsaugoti vaiką nuo galimo neigiamo poveikio, vaikas gali nedalyvauti Komisijos posėdyje, tačiau tokiu atveju vaiko nuomonė turi būti iš anksto išklausyta Valstybės vaiko tei</text:span><text:span text:style-name="T233">sių apsaugos ir įvaikinimo tarnybos prie Socialinės apsaugos ir darbo ministerijos Panevėžio apskrities vaiko teisių apsaugos skyriaus, o Komisijos posėdyje vaiko nuomonė įvertinama. Posėdžio metu pristatoma švietimo ir mokslo ministro įgaliotos institucij</text:span><text:span text:style-name="T234">os išvada dėl vidutinės priežiūros priemonės skyrimo ar pratęsimo vaikui. Valstybės vaiko teisių apsaugos ir įvaikinimo tarnybos prie Socialinės apsaugos ir darbo ministerijos Panevėžio apskrities vaiko teisių apsaugos skyrius raštu pateikia išvadą dėl vai</text:span><text:span text:style-name="T235">ko minimalios ar vidutinės priežiūros priemonės skyrimo, pratęsimo, pakeitimo ar panaikinimo. Pateikta išvada posėdžio metu gali būti patikslinta arba papildyta.</text:span></text:p>
      <text:p text:style-name="P236">Punkto pakeitimai:</text:p>
      <text:p text:style-name="P237"><text:span text:style-name="T238">Nr.<text:s/></text:span><text:a xlink:href="https://www.e-tar.lt/portal/legalAct.html?documentId=c9b584e0e35211e89acab3ff12d77081" office:target-frame-name="_top" xlink:show="replace"><text:span text:style-name="T239">A-764(4.1E)</text:span></text:a><text:span text:style-name="T240">, 2018-11-08, paskelbta TAR 2018-11-08, i. k. 2018-18083</text:span></text:p>
      <text:p text:style-name="P241"><text:span text:style-name="T242">Nr.<text:s/></text:span><text:a xlink:href="https://www.e-tar.lt/portal/legalAct.html?documentId=86b756b0982b11eb9fecb5ecd3bd711c" office:target-frame-name="_top" xlink:show="replace"><text:span text:style-name="T243">A-331</text:span></text:a><text:span text:style-name="T244">, 2021-04-08, paskelbta TAR 2021-04-08, i. k. 2021-073</text:span><text:span text:style-name="T245">52</text:span></text:p>
      <text:p text:style-name="Normal"/>
      <text:p text:style-name="P246"><text:span text:style-name="T247">13</text:span><text:span text:style-name="T248">. Posėdžiai rengiami pagal poreikį.</text:span></text:p>
      <text:p text:style-name="P249"><text:span text:style-name="T250">14</text:span><text:span text:style-name="T251">. Posėdžiai vyksta ir yra teisėti, jeigu juose dalyvauja ne mažiau kaip 2/3 Komisijos narių. Sprendimai priimami atviru balsavimu balsų dauguma. Posėdžių metu gali būti daromas garso įrašas.</text:span></text:p>
      <text:p text:style-name="P252">Punkto pakeitimai:</text:p>
      <text:p text:style-name="P253"><text:span text:style-name="T254">Nr.<text:s/></text:span><text:a xlink:href="https://www.e-tar.lt/portal/legalAct.html?documentId=c9b584e0e35211e89acab3ff12d77081" office:target-frame-name="_top" xlink:show="replace"><text:span text:style-name="T255">A-764(4.1E)</text:span></text:a><text:span text:style-name="T256">, 2018-11-08, paskelbta TAR 2018-11-08, i. k. 2018-18083</text:span></text:p>
      <text:p text:style-name="Normal"/>
      <text:p text:style-name="P257"><text:span text:style-name="T258">15</text:span><text:span text:style-name="T259">. Komisijos nariai, negalintys dalyvauti posėdyje, privalo apie tai<text:s/></text:span><text:span text:style-name="T260">pranešti Komisijos pirmininkui. Vietoj jų dalyvauja Savivaldybės administracijos direktoriaus įsakymu paskirtas asmuo.</text:span></text:p>
      <text:p text:style-name="P261"><text:span text:style-name="T262">16</text:span><text:span text:style-name="T263">. Komisijos sprendimai įforminami protokolais, kuriuos pasirašo posėdžio pirmininkas ir sekretorius. Šiame protokole turi būti nuro</text:span><text:span text:style-name="T264">dytos esminės prašymo nagrinėjimo aplinkybės, taip pat nurodyta posėdžio data, protokolo eilės numeris, posėdžio dalyviai, svarstomų klausimų eilės numeriai ir pavadinimai, klausimus pateikę pranešėjai, kalbėtojai, Valstybės vaiko teisių apsaugos ir įvaiki</text:span><text:span text:style-name="T265">nimo tarnybos prie Socialinės apsaugos ir darbo ministerijos Panevėžio apskrities vaiko teisių apsaugos skyriaus išvados, priimtas siūlymas, balsavimo rezultatai ir Komisijos posėdžio dalyvių atskirosios nuomonės. Protokolas turi būti pasirašytas ne vėliau</text:span><text:span text:style-name="T266"><text:s/>kaip per 3 darbo dienas po Komisijos posėdžio. Protokolus ir posėdžiuose svarstytų klausimų medžiagą saugo sekretorius.</text:span></text:p>
      <text:p text:style-name="P267">Punkto pakeitimai:</text:p>
      <text:p text:style-name="P268"><text:span text:style-name="T269">Nr.<text:s/></text:span><text:a xlink:href="https://www.e-tar.lt/portal/legalAct.html?documentId=c9b584e0e35211e89acab3ff12d77081" office:target-frame-name="_top" xlink:show="replace"><text:span text:style-name="T270">A-764(4.1E)</text:span></text:a><text:span text:style-name="T271">, 2</text:span><text:span text:style-name="T272">018-11-08, paskelbta TAR 2018-11-08, i. k. 2018-18083</text:span></text:p>
      <text:p text:style-name="P273"><text:span text:style-name="T274">Nr.<text:s/></text:span><text:a xlink:href="https://www.e-tar.lt/portal/legalAct.html?documentId=86b756b0982b11eb9fecb5ecd3bd711c" office:target-frame-name="_top" xlink:show="replace"><text:span text:style-name="T275">A-331</text:span></text:a><text:span text:style-name="T276">, 2021-04-08, paskelbta TAR 2021-04-08, i. k. 2021-07352</text:span></text:p>
      <text:p text:style-name="Normal"/>
      <text:p text:style-name="P277"><text:span text:style-name="T278">17</text:span><text:span text:style-name="T279">. Komisijos pirmininkas:</text:span></text:p>
      <text:p text:style-name="P280"><text:span text:style-name="T281">17.1</text:span><text:span text:style-name="T282">. pirmininkauja Komisijos posėdžiuose;</text:span></text:p>
      <text:p text:style-name="P283"><text:span text:style-name="T284">17.2</text:span><text:span text:style-name="T285">. turi teisę nurodyti Komisijos nariams atlikti privalomas užduotis;</text:span></text:p>
      <text:p text:style-name="P286"><text:span text:style-name="T287">17.3</text:span><text:span text:style-name="T288">.<text:s/></text:span><text:span text:style-name="T289">jeigu posėdyje nedalyvauja asmenys, kurių dalyvavimas yra privalomas, Komisijos pirmininkas atideda posėdį ir raštu įspėja nedalyv</text:span><text:span text:style-name="T290">avusius asmenis, kad kitame posėdyje sprendimas gali būti priimtas ir jiems nedalyvaujant.</text:span></text:p>
      <text:p text:style-name="P291"><text:span text:style-name="T292">18</text:span><text:span text:style-name="T293">. Komisijos sekretorius:</text:span></text:p>
      <text:p text:style-name="P294"><text:span text:style-name="T295">18.1</text:span><text:span text:style-name="T296">. protokoluoja posėdžius;</text:span></text:p>
      <text:p text:style-name="P297"><text:span text:style-name="T298">18.2</text:span><text:span text:style-name="T299">. gavęs prašymą dėl vaiko minimalios ar vidutinės priežiūros priemonės skyrimo, pakeitimo,<text:s/></text:span><text:span text:style-name="T300">pratęsimo arba panaikinimo, ne vėliau kaip per 10 darbo dienų nuo prašymo gavimo dienos, išskyrus Įstatymo 12 straipsnio 12 dalyje nurodytus atvejus, surenka informaciją, būtiną Įstatymo 12 straipsnio 9 ir 10 dalyse nurodytam Savivaldybės administracijos d</text:span><text:span text:style-name="T301">irektoriaus sprendimui priimti;</text:span></text:p>
      <text:p text:style-name="P302"><text:span text:style-name="T303">18.3</text:span><text:span text:style-name="T304">. tvarko Komisijos dokumentus;</text:span></text:p>
      <text:p text:style-name="P305"><text:span text:style-name="T306">18.4</text:span><text:span text:style-name="T307">. suderinęs su Komisijos pirmininku, apie Komisijos posėdžio vietą ir laiką posėdžio dalyviams praneša ne vėliau kaip prieš 4 darbo dienas.</text:span></text:p>
      <text:p text:style-name="P308">Punkto pakeitimai:</text:p>
      <text:p text:style-name="P309"><text:span text:style-name="T310">Nr.<text:s/></text:span><text:a xlink:href="https://www.e-tar.lt/portal/legalAct.html?documentId=86b756b0982b11eb9fecb5ecd3bd711c" office:target-frame-name="_top" xlink:show="replace"><text:span text:style-name="T311">A-331</text:span></text:a><text:span text:style-name="T312">, 2021-04-08, paskelbta TAR 2021-04-08, i. k. 2021-07352</text:span></text:p>
      <text:p text:style-name="Normal"/>
      <text:p text:style-name="P313"><text:span text:style-name="T314">V</text:span><text:span text:style-name="T315"><text:s/>SKYRIUS</text:span></text:p>
      <text:p text:style-name="P316"><text:span text:style-name="T317">BAIGIAMOSIOS NUOSTATOS</text:span></text:p>
      <text:p text:style-name="P318"/>
      <text:p text:style-name="P319"><text:span text:style-name="T320">19</text:span><text:span text:style-name="T321">. Spręsdami vaiko minimalios ir vidutinės priežiūros klausimu</text:span><text:span text:style-name="T322">s, Komisijos nariai privalo laikytis konfidencialumo, vadovautis tarnybinės, pedagoginės ir socialinio darbo etikos normomis, savo veiklą grįsti Įstatymo principais. Komisijos nariai pasirašo įpareigojimą saugoti asmens duomenų paslaptį (1 priedas). Įgyven</text:span><text:span text:style-name="T323">dindami šeimos stiprinimo priemones komisijos nariai siekia, kad informacija apie šeimos privatų gyvenimą nebus atskleista tretiesiems asmenims, todėl kviesti asmenys pasirašo įsipareigojimą saugoti asmens duomenų paslaptį (2 priedas).</text:span></text:p>
      <text:p text:style-name="P324">Punkto pakeitimai:</text:p>
      <text:p text:style-name="P325"><text:span text:style-name="T326">N</text:span><text:span text:style-name="T327">r.<text:s/></text:span><text:a xlink:href="https://www.e-tar.lt/portal/legalAct.html?documentId=c9b584e0e35211e89acab3ff12d77081" office:target-frame-name="_top" xlink:show="replace"><text:span text:style-name="T328">A-764(4.1E)</text:span></text:a><text:span text:style-name="T329">, 2018-11-08, paskelbta TAR 2018-11-08, i. k. 2018-18083</text:span></text:p>
      <text:p text:style-name="Normal"/>
      <text:p text:style-name="P330"><text:span text:style-name="T331">_______________________________</text:span></text:p>
      <text:p text:style-name="P332">Panevėžio miesto savivaldybės</text:p>
      <text:p text:style-name="P339">administracijos Vaiko gerovės komisijos</text:p>
      <text:p text:style-name="P340">darbo reglamento</text:p>
      <text:p text:style-name="P341"><text:span text:style-name="T342">1</text:span><text:span text:style-name="T343"><text:s/>priedas</text:span></text:p>
      <text:p text:style-name="P344"/>
      <text:p text:style-name="P345"/>
      <text:p text:style-name="P346"><text:span text:style-name="T347">PANEVĖŽIO MIESTO SAVIVALDYBĖS ADMINISTRACIJOS VAIKO GEROVĖS KOMISIJOS NARYS</text:span></text:p>
      <text:p text:style-name="P348"/>
      <text:p text:style-name="P349"><text:span text:style-name="T350">________________________________________________</text:span></text:p>
      <text:p text:style-name="P351"><text:span text:style-name="T352">(įstaiga</text:span><text:span text:style-name="T353">)</text:span></text:p>
      <text:p text:style-name="P354"/>
      <text:p text:style-name="P355"><text:span text:style-name="T356">_______________________________________________</text:span></text:p>
      <text:p text:style-name="P357"><text:span text:style-name="T358">(pareigos, vardas ir pavardė)</text:span></text:p>
      <text:p text:style-name="P359"/>
      <text:p text:style-name="P360"/>
      <text:p text:style-name="P361"><text:span text:style-name="T362">ĮSIPAREIGOJIMAS SAUGOTI ASMENS DUOMENŲ PASLAPTĮ</text:span></text:p>
      <text:p text:style-name="P363"/>
      <text:p text:style-name="P364"><text:span text:style-name="T365">________ m. _______________ ____ d.</text:span></text:p>
      <text:p text:style-name="P366"><text:span text:style-name="T367">(data)</text:span></text:p>
      <text:p text:style-name="P368"><text:span text:style-name="T369">Panevėžys</text:span></text:p>
      <text:p text:style-name="P370"/>
      <text:p text:style-name="P371"><text:span text:style-name="T372">1</text:span><text:span text:style-name="T373">.</text:span><text:span text:style-name="T374"><text:tab/></text:span><text:span text:style-name="T375">Aš suprantu, kad:</text:span></text:p>
      <text:p text:style-name="P376"><text:span text:style-name="T377">1.1</text:span><text:span text:style-name="T378">.<text:s/></text:span><text:span text:style-name="T379">savo darbe Panevėžio miesto<text:s/></text:span><text:span text:style-name="T380">savivaldybės Panevėžio miesto savivaldybės administracijos Vaiko gerovės komisijoje (toliau komisijoje) vykdydamas man pavestas užduotis ir savo funkcijas naudosiu ir tvarkysiu asmens duomenis, kurie negali būti atskleisti ir (ar) perduoti neįgaliotiems as</text:span><text:span text:style-name="T381">menims;</text:span></text:p>
      <text:p text:style-name="P382"><text:span text:style-name="T383">1.2</text:span><text:span text:style-name="T384">.<text:s/></text:span><text:span text:style-name="T385">privalau laikytis pagrindinių asmens duomenų tvarkymo, konfidencialumo ir saugumo reikalavimų, numatytų 2016 m. balandžio 27 d. Europos Parlamento ir Tarybos reglamento (ES) 2016/679 dėl fizinių asmenų apsaugos tvarkant asmens duomenis ir<text:s/></text:span><text:span text:style-name="T386">dėl laisvo tokių duomenų judėjimo ir kuriuo panaikinama Direktyva 95/46/EB (toliau – Reglamentas), Lietuvos Respublikos asmens duomenų teisinės apsaugos įstatymo (toliau – ADTAĮ) ir kitų Lietuvos Respublikoje galiojančių teisės aktų, reglamentuojančių duom</text:span><text:span text:style-name="T387">enų apsaugą;</text:span></text:p>
      <text:p text:style-name="P388"><text:span text:style-name="T389">1.3</text:span><text:span text:style-name="T390">.<text:s/></text:span><text:span text:style-name="T391">draudžiama perduoti neįgaliotiems asmenims bet kokiomis priemonėmis susipažinti su komisijoje tvarkomais duomenų subjektų asmens duomenimis;</text:span></text:p>
      <text:p text:style-name="P392"><text:span text:style-name="T393">1.4</text:span><text:span text:style-name="T394">.<text:s/></text:span><text:span text:style-name="T395"><text:s/>draudžiama sudaryti sąlygas neįgaliotiems asmenims susipažinti su tvarkomais asmens</text:span><text:span text:style-name="T396"><text:s/>duomenimis bet kokiomis priemonėmis ir formomis: perduoti žodžiu, sudarant sąlygas stebėti tokius duomenis gyvai, darant duomenų įrašus, dokumentų kopijas ir kt.</text:span></text:p>
      <text:p text:style-name="P397"><text:span text:style-name="T398">1.5</text:span><text:span text:style-name="T399">.<text:s/></text:span><text:span text:style-name="T400">Netinkamas asmens duomenų tvarkymas gali užtraukti atsakomybę pagal Lietuvos Respubl</text:span><text:span text:style-name="T401">ikos įstatymus.</text:span></text:p>
      <text:p text:style-name="P402"><text:span text:style-name="T403">2</text:span><text:span text:style-name="T404">.</text:span><text:span text:style-name="T405"><text:tab/></text:span><text:span text:style-name="T406">Aš įsipareigoju:</text:span></text:p>
      <text:p text:style-name="P407"><text:span text:style-name="T408">2.1</text:span><text:span text:style-name="T409">.<text:s/></text:span><text:span text:style-name="T410">saugoti asmens duomenų paslaptį;</text:span></text:p>
      <text:p text:style-name="P411"><text:span text:style-name="T412">2.2</text:span><text:span text:style-name="T413">.<text:s/></text:span><text:span text:style-name="T414">tvarkyti asmens duomenis vadovaudamasis (-i) Reglamentu, Lietuvos Respublikos įstatymais ir kitais teisės aktais, taisyklėmis, reglamentuojančiomis man patikėtas asm</text:span><text:span text:style-name="T415">ens duomenų tvarkymo funkcijas;</text:span></text:p>
      <text:p text:style-name="P416"><text:span text:style-name="T417">2.3</text:span><text:span text:style-name="T418">.<text:s/></text:span><text:span text:style-name="T419">neatskleisti, neperduoti ir nesudaryti sąlygų jokiomis priemonėmis ir būdais susipažinti su Administracijoje tvarkoma informacija nė vienam asmeniui, kuris nėra įgaliotas naudotis šia informacija;</text:span></text:p>
      <text:p text:style-name="P420"><text:span text:style-name="T421">2.4</text:span><text:span text:style-name="T422">.<text:s/></text:span><text:span text:style-name="T423">nedelsian</text:span><text:span text:style-name="T424">t pranešti savo tiesioginiam vadovui ir (ar) komisijos pirmininkei apie bet kokią įtartiną situaciją, kuri gali kelti grėsmę tvarkomų asmens duomenų saugumui ir (ar) įvykus bet kokiam duomenų saugumo pažeidimui;</text:span></text:p>
      <text:p text:style-name="P425"><text:span text:style-name="T426">2.5</text:span><text:span text:style-name="T427">.<text:s/></text:span><text:span text:style-name="T428">saugoti tvarkomus asmens duomenis (</text:span><text:span text:style-name="T429">popierinius ir elektroninius dokumentus, įvairias duomenų rinkmenas, garso, vaizdo ir kita forma tvarkomus duomenis) tinkamai ir saugiai, kad būtų užkirstas kelias atsitiktiniam ar neteisėtam duomenų atskleidimui, pakeitimui, sunaikinimui ar bet kokiam kit</text:span><text:span text:style-name="T430">okiam neteisėtam tvarkymui.</text:span></text:p>
      <text:p text:style-name="P431"><text:span text:style-name="T432">3</text:span><text:span text:style-name="T433">.</text:span><text:span text:style-name="T434"><text:tab/></text:span><text:span text:style-name="T435">Aš žinau, kad:</text:span></text:p>
      <text:p text:style-name="P436"><text:span text:style-name="T437">3.1</text:span><text:span text:style-name="T438">. už bet kokį šio įsipareigojimo nesilaikymą ir Reglamento, Lietuvos Respublikos asmens duomenų teisinės apsaugos įstatymo pažeidimą turėsiu atsakyti pagal Lietuvos Respublikoje galiojančius<text:s/></text:span><text:span text:style-name="T439">įstatymus;</text:span></text:p>
      <text:p text:style-name="P440"><text:span text:style-name="T441">3.2</text:span><text:span text:style-name="T442">. kad šis įsipareigojimas galios neribotą laiką;</text:span></text:p>
      <text:p text:style-name="P443"><text:span text:style-name="T444">3.3</text:span><text:span text:style-name="T445">. kad duomenų subjektas turi teisę reikalauti atlyginti turtinę ar neturtinę žalą, patirtą dėl neteisėto asmens duomenų tvarkymo arba kitų duomenų valdytojo veikimo ar neveikimo;</text:span></text:p>
      <text:p text:style-name="P446"><text:span text:style-name="T447">3.4</text:span><text:span text:style-name="T448">.<text:s/></text:span><text:span text:style-name="T449">kad duomenų valdytojas, duomenų tvarkytojas arba kitas asmuo atlygina asmeniui padarytą žalą, o nuostolį išreikalauja įstatymų nustatyta tvarka iš asmens duomenis tvarkančio darbuotojo, dėl kurio kaltės atsirado ši žala.</text:span></text:p>
      <text:p text:style-name="P450"><text:span text:style-name="T451">4</text:span><text:span text:style-name="T452">.</text:span><text:span text:style-name="T453"><text:tab/></text:span><text:span text:style-name="T454">Aš esu susipažinęs<text:s/></text:span><text:span text:style-name="T455">(-i)</text:span><text:span text:style-name="T456"><text:s/>su Reglamentu, Lietuvos Respublikos asmens duomenų teisinės apsaugos įstatymu, Asmens duomenų tvarkymo Panevėžio miesto savivaldybės administracijoje taisyklėmis, kitais Lietuvos Respublikoje galiojančiais teisės aktais, reglamentuojančiais asmens duo</text:span><text:span text:style-name="T457">menų tvarkymą, apsaugą ir atsakomybę.</text:span></text:p>
      <text:p text:style-name="P458"/>
      <text:p text:style-name="P459">_____________________<text:tab/>__________________<text:tab/>________________________</text:p>
      <text:p text:style-name="P460"><text:span text:style-name="T461">(Pareigų pavadinimas)</text:span><text:span text:style-name="T462"><text:tab/></text:span><text:span text:style-name="T463"><text:tab/></text:span><text:span text:style-name="T464">(parašas)</text:span><text:span text:style-name="T465"><text:tab/></text:span><text:span text:style-name="T466"><text:tab/></text:span><text:span text:style-name="T467"><text:tab/></text:span><text:span text:style-name="T468">(vardas, pavardė)</text:span></text:p>
      <text:p text:style-name="P469">Papildyta priedu:</text:p>
      <text:p text:style-name="P470"><text:span text:style-name="T471">Nr.<text:s/></text:span><text:a xlink:href="https://www.e-tar.lt/portal/legalAct.html?documentId=c9b584e0e35211e89acab3ff12d77081" office:target-frame-name="_top" xlink:show="replace"><text:span text:style-name="T472">A-764(4.1E)</text:span></text:a><text:span text:style-name="T473">, 2018-11-08, paskelbta TAR 2018-11-08, i. k. 2018-18083</text:span></text:p>
      <text:p text:style-name="Normal"/>
      <text:p text:style-name="P474">Panevėžio miesto savivaldybės administracijos</text:p>
      <text:p text:style-name="P481">Vaiko gerovės komisijos darbo reglamento</text:p>
      <text:p text:style-name="P482"><text:span text:style-name="T483">2</text:span><text:span text:style-name="T484"><text:s/>priedas</text:span></text:p>
      <text:p text:style-name="Normal"/>
      <text:p text:style-name="P485"/>
      <text:p text:style-name="P486"><text:span text:style-name="T487">PANEVĖŽIO MIESTO SAVIVALDYBĖS<text:s/></text:span><text:span text:style-name="T488">ADMINISTRACIJOS VAIKO GEROVĖS KOMISIJOS DALYVIS</text:span></text:p>
      <text:p text:style-name="P489"/>
      <text:p text:style-name="P490"><text:span text:style-name="T491">________________________________________________</text:span></text:p>
      <text:p text:style-name="P492"><text:span text:style-name="T493">(įstaiga)</text:span></text:p>
      <text:p text:style-name="P494"/>
      <text:p text:style-name="P495"><text:span text:style-name="T496">_______________________________________________</text:span></text:p>
      <text:p text:style-name="P497"><text:span text:style-name="T498">(pareigos, vardas ir pavardė)</text:span></text:p>
      <text:p text:style-name="P499"/>
      <text:p text:style-name="P500"/>
      <text:p text:style-name="P501"><text:span text:style-name="T502">ĮSIPAREIGOJIMAS SAUGOTI ASMENS DUOMENŲ PASLAPTĮ</text:span></text:p>
      <text:p text:style-name="P503"/>
      <text:p text:style-name="P504"><text:span text:style-name="T505">________ m. ____</text:span><text:span text:style-name="T506">___________ ____ d.</text:span></text:p>
      <text:p text:style-name="P507"><text:span text:style-name="T508">(data)</text:span></text:p>
      <text:p text:style-name="P509"><text:span text:style-name="T510">Panevėžys</text:span></text:p>
      <text:p text:style-name="P511"/>
      <text:p text:style-name="P512"><text:span text:style-name="T513">1</text:span><text:span text:style-name="T514">.</text:span><text:span text:style-name="T515"><text:tab/></text:span><text:span text:style-name="T516">Aš suprantu, kad:</text:span></text:p>
      <text:p text:style-name="P517"><text:span text:style-name="T518">1.1</text:span><text:span text:style-name="T519">.<text:s/></text:span><text:span text:style-name="T520"><text:s/>vykdydamas man pavestas užduotis ir savo funkcijas naudosiu ir tvarkysiu asmens duomenis, kurie negali būti atskleisti ir (ar) perduoti neįgaliotiems asmenims;</text:span></text:p>
      <text:p text:style-name="P521"><text:span text:style-name="T522">1.2</text:span><text:span text:style-name="T523">.<text:s/></text:span><text:span text:style-name="T524">privalau laikytis<text:s/></text:span><text:span text:style-name="T525">pagrindinių asmens duomenų tvarkymo, konfidencialumo ir saugumo reikalavimų, numatytų 2016 m. balandžio 27 d. Europos Parlamento ir Tarybos reglamento (ES) 2016/679 dėl fizinių asmenų apsaugos tvarkant asmens duomenis ir dėl laisvo tokių duomenų judėjimo i</text:span><text:span text:style-name="T526">r kuriuo panaikinama Direktyva 95/46/EB (toliau – Reglamentas), Lietuvos Respublikos asmens duomenų teisinės apsaugos įstatymo (toliau – ADTAĮ) ir kitų Lietuvos Respublikoje galiojančių teisės aktų, reglamentuojančių duomenų apsaugą;</text:span></text:p>
      <text:p text:style-name="P527"><text:span text:style-name="T528">1.3</text:span><text:span text:style-name="T529">.<text:s/></text:span><text:span text:style-name="T530">draudžiama pe</text:span><text:span text:style-name="T531">rduoti neįgaliotiems asmenims bet kokiomis priemonėmis susipažinti su komisijoje tvarkomais duomenų subjektų asmens duomenimis;</text:span></text:p>
      <text:p text:style-name="P532"><text:span text:style-name="T533">1.4</text:span><text:span text:style-name="T534">.<text:s/></text:span><text:span text:style-name="T535">draudžiama sudaryti sąlygas neįgaliotiems asmenims susipažinti su tvarkomais asmens duomenimis bet kokiomis priemonėmis</text:span><text:span text:style-name="T536"><text:s/>ir formomis: perduoti žodžiu, sudarant sąlygas stebėti tokius duomenis gyvai, darant duomenų įrašus, dokumentų kopijas ir kt.</text:span></text:p>
      <text:p text:style-name="P537"><text:span text:style-name="T538">1.5</text:span><text:span text:style-name="T539">.<text:s/></text:span><text:span text:style-name="T540">Netinkamas asmens duomenų tvarkymas gali užtraukti atsakomybę pagal Lietuvos Respublikos įstatymus.</text:span></text:p>
      <text:p text:style-name="P541"><text:span text:style-name="T542">2</text:span><text:span text:style-name="T543">.</text:span><text:span text:style-name="T544"><text:tab/></text:span><text:span text:style-name="T545">Aš<text:s/></text:span><text:span text:style-name="T546">įsipareigoju:</text:span></text:p>
      <text:p text:style-name="P547"><text:span text:style-name="T548">2.1</text:span><text:span text:style-name="T549">.<text:s/></text:span><text:span text:style-name="T550">saugoti asmens duomenų paslaptį;</text:span></text:p>
      <text:p text:style-name="P551"><text:span text:style-name="T552">2.2</text:span><text:span text:style-name="T553">.<text:s/></text:span><text:span text:style-name="T554">tvarkyti asmens duomenis vadovaudamasis (-i) Reglamentu, Lietuvos Respublikos įstatymais ir kitais teisės aktais, taisyklėmis, reglamentuojančiomis man patikėtas asmens duomenų tvarkymo funkcij</text:span><text:span text:style-name="T555">as;</text:span></text:p>
      <text:p text:style-name="P556"><text:span text:style-name="T557">2.3</text:span><text:span text:style-name="T558">.<text:s/></text:span><text:span text:style-name="T559">neatskleisti, neperduoti ir nesudaryti sąlygų jokiomis priemonėmis ir būdais susipažinti su Administracijoje tvarkoma informacija nė vienam asmeniui, kuris nėra įgaliotas naudotis šia informacija;</text:span></text:p>
      <text:p text:style-name="P560"><text:span text:style-name="T561">2.4</text:span><text:span text:style-name="T562">.<text:s/></text:span><text:span text:style-name="T563">nedelsiant pranešti savo tiesioginiam</text:span><text:span text:style-name="T564"><text:s/>vadovui apie bet kokią įtartiną situaciją, kuri gali kelti grėsmę tvarkomų asmens duomenų saugumui ir (ar) įvykus bet kokiam duomenų saugumo pažeidimui;</text:span></text:p>
      <text:p text:style-name="P565"><text:span text:style-name="T566">2.5</text:span><text:span text:style-name="T567">.<text:s/></text:span><text:span text:style-name="T568">saugoti tvarkomus asmens duomenis (popierinius ir elektroninius dokumentus, įvairias duomenų<text:s/></text:span><text:span text:style-name="T569">rinkmenas, garso, vaizdo ir kita forma tvarkomus duomenis) tinkamai ir saugiai, kad būtų užkirstas kelias atsitiktiniam ar neteisėtam duomenų atskleidimui, pakeitimui, sunaikinimui ar bet kokiam kitokiam neteisėtam tvarkymui.</text:span></text:p>
      <text:p text:style-name="P570"><text:span text:style-name="T571">3</text:span><text:span text:style-name="T572">.</text:span><text:span text:style-name="T573"><text:tab/></text:span><text:span text:style-name="T574">Aš žinau, kad:</text:span></text:p>
      <text:p text:style-name="P575"><text:span text:style-name="T576">3.1</text:span><text:span text:style-name="T577">.</text:span><text:span text:style-name="T578"><text:s/>už bet kokį šio įsipareigojimo nesilaikymą ir Reglamento, Lietuvos Respublikos asmens duomenų teisinės apsaugos įstatymo pažeidimą turėsiu atsakyti pagal Lietuvos Respublikoje galiojančius įstatymus;</text:span></text:p>
      <text:p text:style-name="P579"><text:span text:style-name="T580">3.2</text:span><text:span text:style-name="T581">. kad šis įsipareigojimas galios neribotą laiką;</text:span></text:p>
      <text:p text:style-name="P582"><text:span text:style-name="T583">3.3</text:span><text:span text:style-name="T584">. kad duomenų subjektas turi teisę reikalauti atlyginti turtinę ar neturtinę žalą, patirtą dėl neteisėto asmens duomenų tvarkymo arba kitų duomenų valdytojo veikimo ar neveikimo;</text:span></text:p>
      <text:p text:style-name="P585"><text:span text:style-name="T586">3.4</text:span><text:span text:style-name="T587">.<text:s/></text:span><text:span text:style-name="T588">kad duomenų valdytojas, duomenų tvarkytojas arba kitas asmuo</text:span><text:span text:style-name="T589"><text:s/>atlygina asmeniui padarytą žalą, o nuostolį išreikalauja įstatymų nustatyta tvarka iš asmens duomenis tvarkančio darbuotojo, dėl kurio kaltės atsirado ši žala.</text:span></text:p>
      <text:p text:style-name="P590"><text:span text:style-name="T591">4</text:span><text:span text:style-name="T592">.</text:span><text:span text:style-name="T593"><text:tab/></text:span><text:span text:style-name="T594">Aš esu susipažinęs (i)</text:span><text:span text:style-name="T595"><text:s/>su Reglamentu, Lietuvos Respublikos asmens duomenų teisinės aps</text:span><text:span text:style-name="T596">augos įstatymu, Asmens duomenų tvarkymo Panevėžio miesto savivaldybės administracijoje taisyklėmis, kitais Lietuvos Respublikoje galiojančiais teisės aktais, reglamentuojančiais asmens duomenų tvarkymą, apsaugą ir atsakomybę.</text:span></text:p>
      <text:p text:style-name="P597"/>
      <text:p text:style-name="P598">_____________________<text:tab/>__________________<text:s/><text:tab/>________________________</text:p>
      <text:p text:style-name="P599"><text:span text:style-name="T600">(Pareigų pavadinimas)</text:span><text:span text:style-name="T601"><text:tab/></text:span><text:span text:style-name="T602"><text:tab/></text:span><text:span text:style-name="T603">(parašas)</text:span><text:span text:style-name="T604"><text:tab/></text:span><text:span text:style-name="T605"><text:tab/></text:span><text:span text:style-name="T606"><text:tab/></text:span><text:span text:style-name="T607">(vardas, pavardė)</text:span></text:p>
      <text:p text:style-name="P608">Papildyta priedu:</text:p>
      <text:p text:style-name="P609"><text:span text:style-name="T610">Nr.<text:s/></text:span><text:a xlink:href="https://www.e-tar.lt/portal/legalAct.html?documentId=c9b584e0e35211e89acab3ff12d77081" office:target-frame-name="_top" xlink:show="replace"><text:span text:style-name="T611">A-764(4.1E)</text:span></text:a><text:span text:style-name="T612">, 2018-11-08, paskelbta<text:s/></text:span><text:span text:style-name="T613">TAR 2018-11-08, i. k. 2018-18083</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Panevėžio miesto savivaldybės administracija, Įsakymas</text:span></text:p>
      <text:p text:style-name="P623"><text:span text:style-name="T624">Nr.<text:s/></text:span><text:a xlink:href="https://www.e-tar.lt/portal/legalAct.html?documentId=c9b584e0e35211e89acab3ff12d77081" office:target-frame-name="_top" xlink:show="replace"><text:span text:style-name="T625">A-764(4.1E)</text:span></text:a><text:span text:style-name="T626">, 2018-11-08, paskelbta TAR 2018-11-</text:span><text:span text:style-name="T627">08, i. k. 2018-18083</text:span></text:p>
      <text:p text:style-name="P628"><text:span text:style-name="T629">Dėl Savivaldybės administracijos Vaiko gerovės komisijos darbo reglamento pakeitimo</text:span></text:p>
      <text:p text:style-name="P630"/>
      <text:p text:style-name="P631"><text:span text:style-name="T632">2.</text:span></text:p>
      <text:p text:style-name="P633"><text:span text:style-name="T634">Panevėžio miesto savivaldybės administracija, Įsakymas</text:span></text:p>
      <text:p text:style-name="P635"><text:span text:style-name="T636">Nr.<text:s/></text:span><text:a xlink:href="https://www.e-tar.lt/portal/legalAct.html?documentId=86b756b0982b11eb9fecb5ecd3bd711c" office:target-frame-name="_top" xlink:show="replace"><text:span text:style-name="T637">A-331</text:span></text:a><text:span text:style-name="T638">, 2021-04-08, paskelbta TAR 2021-04-08, i. k. 2021-07352</text:span></text:p>
      <text:p text:style-name="P639"><text:span text:style-name="T640">Dėl savivaldybės administracijos direktoriaus 2017 m. rugsėjo 13 d. įsakymo Nr. A-820(4.1E) „Dėl Panevėžio miesto savivaldybės administracijos vaiko gerovės komisijos darbo reglamento<text:s/></text:span><text:span text:style-name="T641">patvirtinimo ir savivaldybės administracijos direktoriaus 2011 m. gegužės 25 d. įsakymo Nr. A-535 pripažinimo netekusiu galios“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3"><text:span text:style-name="T334"><text:page-number text:fixed="false">6</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75"><text:span text:style-name="T476"><text:page-number text:fixed="false">6</text:page-number></text:span></text:p>
        <text:p text:style-name="P477"/>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0-08T12:18:00Z</meta:creation-date>
    <dc:date>2024-10-08T12:18:00Z</dc:date>
    <meta:print-date>2015-10-08T07:22:00Z</meta:print-date>
    <meta:template xlink:href="Normal.dotm" xlink:type="simple"/>
    <meta:editing-cycles>2</meta:editing-cycles>
    <meta:editing-duration>PT0S</meta:editing-duration>
    <meta:document-statistic meta:page-count="5" meta:paragraph-count="175" meta:word-count="2709" meta:character-count="22479" meta:row-count="539" meta:non-whitespace-character-count="19945"/>
  </office:meta>
</office:document-meta>
</file>