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keep-with-next="always" fo:text-align="center"/>
      <style:text-properties style:font-name="TimesLT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TimesLT"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tyle-complex="italic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style:vertical-align="middle" fo:text-indent="0.5909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tyle-complex="italic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0" style:parent-style-name="DefaultParagraphFont" style:family="text">
      <style:text-properties style:font-style-complex="italic" style:font-size-complex="12pt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style:font-size-complex="12pt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tyle-complex="italic"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84" style:parent-style-name="DefaultParagraphFont" style:family="text">
      <style:text-properties style:font-style-complex="italic" style:font-size-complex="12pt"/>
    </style:style>
    <style:style style:name="T85" style:parent-style-name="DefaultParagraphFont" style:family="text">
      <style:text-properties style:font-style-complex="italic" style:font-size-complex="12pt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style-complex="italic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tyle-complex="italic"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tyle-complex="italic" style:font-size-complex="12pt"/>
    </style:style>
    <style:style style:name="P9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00" style:parent-style-name="DefaultParagraphFont" style:family="text">
      <style:text-properties style:font-style-complex="italic" style:font-size-complex="12pt"/>
    </style:style>
    <style:style style:name="T101" style:parent-style-name="DefaultParagraphFont" style:family="text">
      <style:text-properties style:font-style-complex="italic" style:font-size-complex="12p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tyle-complex="italic" style:font-size-complex="12pt"/>
    </style:style>
    <style:style style:name="P108" style:parent-style-name="Normal" style:family="paragraph">
      <style:paragraph-properties fo:text-align="justify" style:vertical-align="middle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tyle-complex="italic" style:font-size-complex="12pt"/>
    </style:style>
    <style:style style:name="T120" style:parent-style-name="DefaultParagraphFont" style:family="text">
      <style:text-properties style:font-style-complex="italic" style:font-size-complex="12p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tyle-complex="italic" style:font-size-complex="12pt"/>
    </style:style>
    <style:style style:name="T125" style:parent-style-name="DefaultParagraphFont" style:family="text">
      <style:text-properties style:font-style-complex="italic" style:font-size-complex="12p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909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tyle-complex="italic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style:font-style-complex="italic"/>
    </style:style>
    <style:style style:name="T158" style:parent-style-name="DefaultParagraphFont" style:family="text">
      <style:text-properties style:font-weight-complex="bold" style:font-style-complex="italic" fo:language="en" fo:country="US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2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1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5" style:parent-style-name="Normal" style:family="paragraph">
      <style:text-properties style:font-name-asian="MS Mincho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4-11-13 iki 2024-12-19</text:span></text:p>
      <text:p text:style-name="P8"/>
      <text:p text:style-name="P9"><text:span text:style-name="T10">Įsakymas paskelbtas: TAR 2023-05-25, i. k. 2023-09955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41667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NACIONALINIO VISUOMENĖS SVEIKATOS CENTRO<text:s/></text:p>
      <text:p text:style-name="P17"><text:span text:style-name="T18">PRIE SVEIKATOS APSAUGOS MINISTERIJOS</text:span><text:span text:style-name="T19"><text:s/></text:span></text:p>
      <text:p text:style-name="P20">DIREKTORIUS</text:p>
      <text:p text:style-name="P21"/>
      <text:p text:style-name="P22">ĮSAKYMAS</text:p>
      <text:p text:style-name="P23"><text:span text:style-name="T24">DĖL PAVEDIMO<text:s/></text:span><text:span text:style-name="T25">ATLIKTI LICENCIJUOJAMOS VEIKLOS PRIEŽIŪROS PATIKRINIMĄ FORMOS, LICENCIJUOJAMOS VEIKLOS PRIEŽIŪROS</text:span><text:span text:style-name="T26"><text:s/></text:span><text:span text:style-name="T27">PATIKRINIMO AKTO FORMOS IR PERIODINĖS LICENCIJUOJAMOS VEIKLOS PRIEŽIŪROS PATIKRINIMO AKTŲ FORMŲ<text:s/></text:span><text:span text:style-name="T28">PATVIRTINIMO</text:span></text:p>
      <text:p text:style-name="P29"/>
      <text:p text:style-name="P30"><text:span text:style-name="T31">2023</text:span><text:span text:style-name="T32"><text:s/>m. gegužės 25 <text:s text:c="2"/>d. Nr. VKE-168</text:span></text:p>
      <text:p text:style-name="P33">Vilnius</text:p>
      <text:p text:style-name="P34"/>
      <text:p text:style-name="P35"/>
      <text:p text:style-name="P36"><text:span text:style-name="T37">Va</text:span><text:span text:style-name="T38">dovaudamasis</text:span><text:span text:style-name="T39"><text:s/></text:span>Licencijuojamos visuomenės sveikatos priežiūros veiklos priežiūros tvarkos aprašo, patvirtinto<text:s/><text:span text:style-name="T40">Lietuvos Respublikos sveikatos apsaugos ministro 2009 m. gruodžio 30 d. įsakymu Nr. V-1116<text:s/></text:span>„Dėl Licencijuojamos visuomenės sveikatos priežiūros veiklos priežiūros tvarkos aprašo patvirtinimo<text:span text:style-name="T41">“, 7, 13, 17 ir 29 punktais, Nacionalinio visuomenės sveikatos centro prie Sveikatos apsaugos ministerijos nuostatų, patvirtintų Lietuvos Respublikos<text:s/></text:span><text:soft-page-break/><text:span text:style-name="T42">sveikatos apsaugos ministro 2015 m. rugsėjo 18 d. įsakymu Nr. V-</text:span><text:span text:style-name="T43">1058 „</text:span><text:span text:style-name="T44">Dėl Nacionalinio visuomenės sveikatos centro prie Sveikatos apsaugos ministerijos nuostatų patvirtinimo“,<text:s/></text:span><text:span text:style-name="T45">17.3 papunkčiu</text:span><text:span text:style-name="T46">:</text:span><text:s/></text:p>
      <text:p text:style-name="P47">Preambulės pakeitimai:</text:p>
      <text:p text:style-name="P48"><text:span text:style-name="T49">Nr.<text:s/></text:span><text:a xlink:href="https://www.e-tar.lt/portal/legalAct.html?documentId=5e6d98d0944111eea5a28c81c82193a8" office:target-frame-name="_top" xlink:show="replace"><text:span text:style-name="T50">VKE-362</text:span></text:a><text:span text:style-name="T51">, 2023-12-06, paskelbta TAR 2023-12-06, i. k. 2023-23655</text:span></text:p>
      <text:p text:style-name="Normal"/>
      <text:p text:style-name="P52"><text:span text:style-name="T53">1</text:span><text:span text:style-name="T54">. T v i r t i n u <text:s/>pridedamas:</text:span></text:p>
      <text:p text:style-name="P55"><text:span text:style-name="T56">1.1</text:span><text:span text:style-name="T57">. P</text:span>avedimo atlikti licencijuojamos veiklos priežiūros patikrinimą formą.</text:p>
      <text:p text:style-name="P58"><text:span text:style-name="T59">1.2</text:span><text:span text:style-name="T60">. Licencijuojamos veiklos priežiūros p</text:span><text:span text:style-name="T61">atikrinimo akto formą.</text:span></text:p>
      <text:p text:style-name="P62"><text:span text:style-name="T63">1.3</text:span><text:span text:style-name="T64">.<text:s/></text:span>Kenkėjų kontrolės (dezinfekcijos, dezinsekcijos, deratizacijos) veiklos periodinės licencijuojamos veiklos priežiūros<text:span text:style-name="T65"><text:s/></text:span><text:span text:style-name="T66">p</text:span><text:span text:style-name="T67">atikrinimo akto formą</text:span><text:span text:style-name="T68">.</text:span></text:p>
      <text:p text:style-name="P69"><text:span text:style-name="T70">1.4</text:span><text:span text:style-name="T71">. Poveikio visuomenės sveikatai vertinimo veiklos periodinės licencijuojamos veiklos priežiūros<text:s/></text:span><text:span text:style-name="T72">p</text:span><text:span text:style-name="T73">atikrinimo</text:span><text:span text:style-name="T74"><text:s/>akto formą</text:span><text:span text:style-name="T75">.</text:span></text:p>
      <text:p text:style-name="P76"><text:span text:style-name="T77">1.5</text:span><text:span text:style-name="T78">.<text:s/></text:span>Visuomenės sveikatos saugos ekspertizės veiklos periodinės licencijuojamos veiklos priežiūros<text:span text:style-name="T79"><text:s/></text:span><text:span text:style-name="T80">p</text:span><text:span text:style-name="T81">atikrinimo akto formą</text:span><text:span text:style-name="T82">.</text:span></text:p>
      <text:p text:style-name="P83"><text:span text:style-name="T84">1.6</text:span><text:span text:style-name="T85">.<text:s/></text:span>Privalomojo higienos įgūdžių mokymo veiklos periodinės<text:span text:style-name="T86"><text:s/></text:span><text:span text:style-name="T87">licencijuojamos veiklos priežiūros<text:s/></text:span><text:span text:style-name="T88">p</text:span><text:span text:style-name="T89">atikrinimo akto<text:s/></text:span><text:span text:style-name="T90">formą</text:span><text:span text:style-name="T91">.</text:span></text:p>
      <text:p text:style-name="P92"><text:span text:style-name="T93">1.7</text:span><text:span text:style-name="T94">.<text:s/></text:span>Privalomojo pirmosios pagalbos mokymo veiklos periodinės licencijuojamos veiklos priežiūros<text:span text:style-name="T95"><text:s/></text:span><text:span text:style-name="T96">p</text:span><text:span text:style-name="T97">atikrinimo akto formą</text:span><text:span text:style-name="T98">.</text:span></text:p>
      <text:p text:style-name="P99"><text:span text:style-name="T100">1.8</text:span><text:span text:style-name="T101">.<text:s/></text:span>Privalomojo mokymo apie<text:s/><text:span text:style-name="T102">alkoholio, narkotinių ir psichotropinių ar kitų psichiką veikiančių medžiagų vartojimo pove</text:span><text:span text:style-name="T103">ikį žmogaus sveikatai</text:span><text:s/>veiklos periodinės licencijuojamos veiklos priežiūros<text:span text:style-name="T104"><text:s/></text:span><text:span text:style-name="T105">p</text:span><text:span text:style-name="T106">atikrinimo akto formą</text:span><text:span text:style-name="T107">.</text:span></text:p>
      <text:p text:style-name="P108"><text:span text:style-name="T109">1.9</text:span><text:span text:style-name="T110">.<text:s/></text:span><text:span text:style-name="T111">Prašymo gauti<text:s/></text:span>licencijuojamos veiklos priežiūros<text:s/><text:span text:style-name="T112">patikrinimo aktą, kitus su patikrinimu susijusius dokumentus elektroniniu paštu formą.</text:span><text:s/></text:p>
      <text:p text:style-name="P113">Papildyta<text:s/>papunkčiu:</text:p>
      <text:p text:style-name="P114"><text:span text:style-name="T115">Nr.<text:s/></text:span><text:a xlink:href="https://www.e-tar.lt/portal/legalAct.html?documentId=5e6d98d0944111eea5a28c81c82193a8" office:target-frame-name="_top" xlink:show="replace"><text:span text:style-name="T116">VKE-362</text:span></text:a><text:span text:style-name="T117">, 2023-12-06, paskelbta TAR 2023-12-06, i. k. 2023-23655</text:span></text:p>
      <text:p text:style-name="Normal"/>
      <text:p text:style-name="P118"><text:span text:style-name="T119">2</text:span><text:span text:style-name="T120">. N u s t a t a u, <text:s/>kad:</text:span></text:p>
      <text:p text:style-name="P121"><text:span text:style-name="T122">2.1</text:span><text:span text:style-name="T123">. P</text:span><text:span text:style-name="T124">eriodinės licencijuojamos veiklos prie</text:span><text:span text:style-name="T125">žiūros</text:span><text:span text:style-name="T126"><text:s/>patikrinimo aktų klausimynų (toliau – klausimynai) peržiūra organizuojama pagal:</text:span></text:p>
      <text:p text:style-name="P127"><text:span text:style-name="T128">2.1.1</text:span><text:span text:style-name="T129">. naujai priimtus teisės aktus ir galiojančių teisės aktų pakeitimus;</text:span></text:p>
      <text:p text:style-name="P130"><text:span text:style-name="T131">2.1.2</text:span><text:span text:style-name="T132">. ūkio subjektų pasiūlymus, pastebėjimus dėl klausimynų;</text:span></text:p>
      <text:p text:style-name="P133"><text:span text:style-name="T134">2.1.3</text:span><text:span text:style-name="T135">. kontrolę<text:s/></text:span><text:span text:style-name="T136">vykdančių pareigūnų pasiūlymus, pastebėjimus dėl klausimynų.</text:span></text:p>
      <text:p text:style-name="P137"><text:span text:style-name="T138">2.2</text:span><text:span text:style-name="T139">. Priėmus naujus / pasikeitus galiojantiems teisės aktams, Nacionalinio visuomenės sveikatos centro prie Sveikatos apsaugos ministerijos (toliau – NVSC) departamentų Visuomenės sveikatos</text:span><text:span text:style-name="T140"><text:s/>saugos kontrolės skyrių vedėjai per 5 darbo dienas po šių teisės aktų paskelbimo įvertina, ar dėl pasikeitusio reglamentavimo būtina keisti klausimynus. Apie šio įvertinimo rezultatus jie praneša NVSC Visuomenės sveikatos saugos kontrolės skyriaus vedėjui</text:span><text:span text:style-name="T141">.</text:span></text:p>
      <text:p text:style-name="P142"><text:span text:style-name="T143">2.3</text:span><text:span text:style-name="T144">. Priėmus naujus / pasikeitus galiojantiems teisės aktams, kurių įsigaliojimas numatytas nuo gegužės 1 d., atitinkami klausimynai turi būti peržiūrimi, keičiami nuo kovo 1 d. iki balandžio 30 d., jei teisės aktų įsigaliojimas numatytas nuo lapkrič</text:span><text:span text:style-name="T145">io 1 d., atitinkami klausimynai turi būti peržiūrimi, keičiami nuo rugsėjo 1 d. iki spalio 31 d. Priėmus naujus / pasikeitus galiojantiems teisės aktams, kurių įsigaliojimas numatytas nuo kitų datų, klausimynai turi būti peržiūrimi, keičiami iki teisės akt</text:span><text:span text:style-name="T146">o įsigaliojimo.</text:span></text:p>
      <text:p text:style-name="P147"><text:span text:style-name="T148">2.4</text:span><text:span text:style-name="T149">. Ūkio subjektai savo pasiūlymus, pastebėjimus dėl klausimynų gali teikti NVSC interneto svetainės<text:s/></text:span><text:span text:style-name="T150">skyriaus „Administracinė informacija“ srities „Ūkio subjektų priežiūra“ dalyje<text:s/></text:span><text:span text:style-name="T151">„</text:span><text:span text:style-name="T152">P</text:span><text:span text:style-name="T153">eriodinės licencijuojamos veiklos priežiūros patikrin</text:span><text:span text:style-name="T154">imo aktai / </text:span><text:span text:style-name="T155">klausimynai</text:span><text:span text:style-name="T156">“</text:span><text:s/><text:span text:style-name="T157">bei el. paštu kontrole</text:span><text:span text:style-name="T158">@nvsc.lt</text:span><text:span text:style-name="T159">.</text:span></text:p>
      <text:p text:style-name="P160"><text:span text:style-name="T161">2.5</text:span><text:span text:style-name="T162">. Kontrolę vykdantys pareigūnai, pastebėję (nustatę), kad į klausimynus nėra įtraukti atitikties reikalavimams, kurių pažeidimai<text:s/></text:span>gali padaryti reikšmingos žalos ar sukelti realų pavojų vartotojų sveikatai, visuomenei, kitų asmenų interesams, vertinimai,<text:s/><text:span text:style-name="T163">ar pastebėję, kad klausimynuose yra klausimų, kurių tikrinimas atskleidžia mažareikšmius teisės aktų reikalavimų pažeidimus, teikia atitinkamo NVSC departamento Visuomenės sveikatos saugos kontr</text:span><text:span text:style-name="T164">olės skyriaus vedėjui pasiūlymus dėl klausimynų keitimo. NVSC departamentų Visuomenės sveikatos saugos kontrolės skyrių vedėjai apibendrintus kontrolę vykdančių pareigūnų pasiūlymus dėl klausimynų keitimo teikia NVSC Visuomenės sveikatos saugos kontrolės s</text:span><text:span text:style-name="T165">kyriui kiekvienų kalendorinių metų vasario ir rugpjūčio mėnesiais.</text:span></text:p>
      <text:p text:style-name="P166"><text:span text:style-name="T167">2.6</text:span><text:span text:style-name="T168">. Pagal ūkio subjektų bei kontrolę vykdančių pareigūnų pasiūlymus, pastebėjimus klausimynai peržiūrimi, keičiami nuo kovo 1 d. iki balandžio 30 d. ir nuo rugsėjo 1 d. iki spalio 31 d</text:span><text:span text:style-name="T169">. Klausimynuose nustačius žymius neatitikimus galiojantiems teisės aktams, klausimynai keičiami nedelsiant.</text:span></text:p>
      <text:p text:style-name="P170"><text:span text:style-name="T171">2.7</text:span><text:span text:style-name="T172">. Klausimynų peržiūrą, keitimą ir jų paskelbimą NVSC interneto svetainės (https://nsvc.lrv.lt) skyriaus „Administracinė informacija“ srities<text:s/></text:span><text:span text:style-name="T173">„Ūkio subjektų priežiūra“ dalyje<text:s/></text:span>„Periodinės licencijuojamos veiklos priežiūros patikrinimo aktai / klausimynai“<text:span text:style-name="T174"><text:s/>bei viešosios įstaigos Inovacijų agentūros interneto svetainėje (https://inovacijuagentura.lt) organizuoja NVSC Visuomenės sveikatos saugos kon</text:span><text:span text:style-name="T175">trolės skyrius.</text:span></text:p>
      <text:p text:style-name="P176">Papunkčio pakeitimai:</text:p>
      <text:p text:style-name="P177"><text:span text:style-name="T178">Nr.<text:s/></text:span><text:a xlink:href="https://www.e-tar.lt/portal/legalAct.html?documentId=5e6d98d0944111eea5a28c81c82193a8" office:target-frame-name="_top" xlink:show="replace"><text:span text:style-name="T179">VKE-362</text:span></text:a><text:span text:style-name="T180">, 2023-12-06, paskelbta TAR 2023-12-06, i. k. 2023-23655</text:span></text:p>
      <text:p text:style-name="P181"><text:span text:style-name="T182">Nr.<text:s/></text:span><text:a xlink:href="https://www.e-tar.lt/portal/legalAct.html?documentId=7928c510b6cd11eea5a28c81c82193a8" office:target-frame-name="_top" xlink:show="replace"><text:span text:style-name="T183">VKE-25</text:span></text:a><text:span text:style-name="T184">, 2024-01-19, paskelbta TAR 2024-01-19, i. k. 2024-00898</text:span></text:p>
      <text:p text:style-name="Normal"/>
      <text:p text:style-name="P185"><text:span text:style-name="T186">3</text:span><text:span text:style-name="T187">. P a v e d u <text:s/>įsakymo vykdymą kontroliuoti direktoriaus pavaduotojui pagal administravimo sritį.</text:span></text:p>
      <text:p text:style-name="P188"/>
      <text:p text:style-name="P189"/>
      <text:p text:style-name="P190"/>
      <text:p text:style-name="P191">Direktorius<text:tab/>Vaidotas Gruodys</text:p>
      <text:p text:style-name="P192"/>
      <text:p text:style-name="P193"/>
      <text:p text:style-name="Normal"/>
      <text:p text:style-name="Normal"/>
      <text:p text:style-name="Normal"/>
      <text:p text:style-name="P194">Priedų pakeitimai:</text:p>
      <text:p text:style-name="Normal"/>
      <text:p text:style-name="P195">NVSC Licencijuojamos patikrinimo akto forma 2024-01-20</text:p>
      <text:p text:style-name="P196">Priedo pakeitimai:</text:p>
      <text:p text:style-name="P197"><text:span text:style-name="T198">Nr.<text:s/></text:span><text:a xlink:href="https://www.e-tar.lt/portal/legalAct.html?documentId=7928c510b6cd11eea5a28c81c82193a8" office:target-frame-name="_top" xlink:show="replace"><text:span text:style-name="T199">VKE-25</text:span></text:a><text:span text:style-name="T200">, 2024-01-19, paskelbta TAR 2024-01-19, i. k. 2024</text:span><text:span text:style-name="T201">-00898</text:span></text:p>
      <text:p text:style-name="Normal"/>
      <text:p text:style-name="P202">Kenkėjų kontrolės (dezinfekcijos, dezinsekcijos, deratizacijos) veiklos periodinės priežiūros 2024-01-20</text:p>
      <text:p text:style-name="P203">Priedo pakeitimai:</text:p>
      <text:p text:style-name="P204"><text:span text:style-name="T205">Nr.<text:s/></text:span><text:a xlink:href="https://www.e-tar.lt/portal/legalAct.html?documentId=7928c510b6cd11eea5a28c81c82193a8" office:target-frame-name="_top" xlink:show="replace"><text:span text:style-name="T206">VKE-25</text:span></text:a><text:span text:style-name="T207">, 2024-01-19, pa</text:span><text:span text:style-name="T208">skelbta TAR 2024-01-19, i. k. 2024-00898</text:span></text:p>
      <text:p text:style-name="Normal"/>
      <text:p text:style-name="P209">Poveikio visuomenės sveikatai vertinimo veiklos periodinės PA KK NVSC 2024-01-20</text:p>
      <text:p text:style-name="P210">Priedo pakeitimai:</text:p>
      <text:p text:style-name="P211"><text:span text:style-name="T212">Nr.<text:s/></text:span><text:a xlink:href="https://www.e-tar.lt/portal/legalAct.html?documentId=7928c510b6cd11eea5a28c81c82193a8" office:target-frame-name="_top" xlink:show="replace"><text:span text:style-name="T213">VKE-25</text:span></text:a><text:span text:style-name="T214">, 2024</text:span><text:span text:style-name="T215">-01-19, paskelbta TAR 2024-01-19, i. k. 2024-00898</text:span></text:p>
      <text:p text:style-name="Normal"/>
      <text:p text:style-name="P216">Visuomenės sveikatos saugos ekspertizės veiklos periodinės priežiūros PA KK NVSC 2024-01-20</text:p>
      <text:p text:style-name="P217">Priedo pakeitimai:</text:p>
      <text:p text:style-name="P218"><text:span text:style-name="T219">Nr.<text:s/></text:span><text:a xlink:href="https://www.e-tar.lt/portal/legalAct.html?documentId=7928c510b6cd11eea5a28c81c82193a8" office:target-frame-name="_top" xlink:show="replace"><text:span text:style-name="T220">VKE-25</text:span></text:a><text:span text:style-name="T221">, 2024-01-19, paskelbta TAR 2024-01-19, i. k. 2024-00898</text:span></text:p>
      <text:p text:style-name="Normal"/>
      <text:p text:style-name="P222">Privalomojo higienos įgūdžių mokymo veiklos periodinės priežiūros PA KK NVSC 2024-01-20</text:p>
      <text:p text:style-name="P223">Priedo pakeitimai:</text:p>
      <text:p text:style-name="P224"><text:span text:style-name="T225">Nr.<text:s/></text:span><text:a xlink:href="https://www.e-tar.lt/portal/legalAct.html?documentId=7928c510b6cd11eea5a28c81c82193a8" office:target-frame-name="_top" xlink:show="replace"><text:span text:style-name="T226">VKE-25</text:span></text:a><text:span text:style-name="T227">, 2024-01-19, paskelbta TAR 2024-01-19, i. k. 2024-00898</text:span></text:p>
      <text:p text:style-name="Normal"/>
      <text:p text:style-name="P228">Privalomojo pirmosios pagalbos mokymo veiklos periodinės priežiūros keistas pagal VKE-413</text:p>
      <text:p text:style-name="P229">Priedo pakeitimai:</text:p>
      <text:p text:style-name="P230"><text:span text:style-name="T231">Nr.<text:s/></text:span><text:a xlink:href="https://www.e-tar.lt/portal/legalAct.html?documentId=7928c510b6cd11eea5a28c81c82193a8" office:target-frame-name="_top" xlink:show="replace"><text:span text:style-name="T232">VKE-25</text:span></text:a><text:span text:style-name="T233">, 2024-01-19, paskelbta TAR 2024-01-19, i. k. 2024-00898</text:span></text:p>
      <text:p text:style-name="P234"><text:span text:style-name="T235">Nr.<text:s/></text:span><text:a xlink:href="https://www.e-tar.lt/portal/legalAct.html?documentId=23d74f42a10b11efa605b9842742bf37" office:target-frame-name="_top" xlink:show="replace"><text:span text:style-name="T236">VKE-413</text:span></text:a><text:span text:style-name="T237">, 2024-11-12, paskelbta TAR 2024-11-12, i. k. 2024-19695</text:span></text:p>
      <text:p text:style-name="Normal"/>
      <text:p text:style-name="P238">Privalomojo mokymo apie alkoholio, narkotinių ir psichotropinių ar kt veiklos periodinės priežiūros PA KK NVSC 2024-01-20</text:p>
      <text:p text:style-name="P239">Priedo pakeitimai:</text:p>
      <text:p text:style-name="P240"><text:span text:style-name="T241">Nr.<text:s/></text:span><text:a xlink:href="https://www.e-tar.lt/portal/legalAct.html?documentId=7928c510b6cd11eea5a28c81c82193a8" office:target-frame-name="_top" xlink:show="replace"><text:span text:style-name="T242">VKE-25</text:span></text:a><text:span text:style-name="T243">, 2024-01-19, paskelbta TAR 2024-01-19, i. k. 2024-00898</text:span></text:p>
      <text:p text:style-name="Normal"/>
      <text:p text:style-name="P244">Prašymas gauti priežiūros patikrinimo aktą</text:p>
      <text:p text:style-name="P245">Papildyta priedu:</text:p>
      <text:p text:style-name="P246"><text:span text:style-name="T247">Nr.<text:s/></text:span><text:a xlink:href="https://www.e-tar.lt/portal/legalAct.html?documentId=5e6d98d0944111eea5a28c81c82193a8" office:target-frame-name="_top" xlink:show="replace"><text:span text:style-name="T248">VKE-362</text:span></text:a><text:span text:style-name="T249">, 2023-12-06, paskelbta TAR 2023-12-06, i. k. 2023-23655</text:span></text:p>
      <text:p text:style-name="Normal"/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Nacionalinis visuomenės sveikatos centras prie Sveikatos apsaugos ministerijos, Įsakymas</text:span></text:p>
      <text:p text:style-name="P259"><text:span text:style-name="T260">Nr.<text:s/></text:span><text:a xlink:href="https://www.e-tar.lt/portal/legalAct.html?documentId=5e6d98d0944111eea5a28c81c82193a8" office:target-frame-name="_top" xlink:show="replace"><text:span text:style-name="T261">VKE-362</text:span></text:a><text:span text:style-name="T262">, 2023-12-06, paskelbta TAR 2023-12-06, i. k. 2023-23655</text:span></text:p>
      <text:p text:style-name="P263"><text:span text:style-name="T264">Dėl Nacionalinio visuomenės sveikatos centro prie Sveikatos apsaugos ministerijos direktoriaus 2</text:span><text:span text:style-name="T265">023 m. gegužės 25 d. įsakymo Nr. VKE-168 „Dėl Pavedimo atlikti licencijuojamos veiklos priežiūros patikrinimą formos, Licencijuojamos veiklos priežiūros patikrinimo akto formos ir Periodinės licencijuojamos veiklos priežiūros patikrinimo aktų formų patvirt</text:span><text:span text:style-name="T266">inimo“ pakeitimo</text:span></text:p>
      <text:p text:style-name="P267"/>
      <text:p text:style-name="P268"><text:span text:style-name="T269">2.</text:span></text:p>
      <text:p text:style-name="P270"><text:span text:style-name="T271">Nacionalinis visuomenės sveikatos centras prie Sveikatos apsaugos ministerijos, Įsakymas</text:span></text:p>
      <text:p text:style-name="P272"><text:span text:style-name="T273">Nr.<text:s/></text:span><text:a xlink:href="https://www.e-tar.lt/portal/legalAct.html?documentId=7928c510b6cd11eea5a28c81c82193a8" office:target-frame-name="_top" xlink:show="replace"><text:span text:style-name="T274">VKE-25</text:span></text:a><text:span text:style-name="T275">, 2024-01-19, paskelbta TAR<text:s/></text:span><text:span text:style-name="T276">2024-01-19, i. k. 2024-00898</text:span></text:p>
      <text:p text:style-name="P277"><text:span text:style-name="T278">Dėl Nacionalinio visuomenės sveikatos centro prie Sveikatos apsaugos ministerijos direktoriaus 2023 m. gegužės 25 d. įsakymo Nr. VKE-168 „Dėl Pavedimo atlikti licencijuojamos veiklos priežiūros patikrinimą formos, Licencijuojam</text:span><text:span text:style-name="T279">os veiklos priežiūros patikrinimo akto formos ir periodinės licencijuojamos veiklos priežiūros patikrinimo aktų formų patvirtinimo“ pakeitimo</text:span></text:p>
      <text:p text:style-name="P280"/>
      <text:p text:style-name="P281"><text:span text:style-name="T282">3.</text:span></text:p>
      <text:p text:style-name="P283"><text:span text:style-name="T284">Nacionalinis visuomenės sveikatos centras prie Sveikatos apsaugos ministerijos, Įsakymas</text:span></text:p>
      <text:p text:style-name="P285"><text:span text:style-name="T286">Nr.<text:s/></text:span><text:a xlink:href="https://www.e-tar.lt/portal/legalAct.html?documentId=23d74f42a10b11efa605b9842742bf37" office:target-frame-name="_top" xlink:show="replace"><text:span text:style-name="T287">VKE-413</text:span></text:a><text:span text:style-name="T288">, 2024-11-12, paskelbta TAR 2024-11-12, i. k. 2024-19695</text:span></text:p>
      <text:p text:style-name="P289"><text:span text:style-name="T290">Dėl Nacionalinio visuomenės sveikatos centro prie Sveikatos apsaugos ministerijos direktoriaus 2023 m. gegužės<text:s/></text:span><text:span text:style-name="T291">25 d. įsakymo Nr. VKE-168 „Dėl Pavedimo atlikti licencijuojamos veiklos priežiūros patikrinimą formos, Licencijuojamos veiklos priežiūros patikrinimo akto formos ir periodinės licencijuojamos veiklos priežiūros patikrinimo aktų formų patvirtinimo“ pakeitim</text:span><text:span text:style-name="T292">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58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16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 ł</dc:title>
    <meta:initial-creator>Aida</meta:initial-creator>
    <dc:creator>adlibuser</dc:creator>
    <meta:creation-date>2024-12-27T08:38:00Z</meta:creation-date>
    <dc:date>2024-12-27T08:38:00Z</dc:date>
    <meta:print-date>2019-10-04T07:23:00Z</meta:print-date>
    <meta:template xlink:href="Normal.dotm" xlink:type="simple"/>
    <meta:editing-cycles>2</meta:editing-cycles>
    <meta:editing-duration>PT0S</meta:editing-duration>
    <meta:document-statistic meta:page-count="3" meta:paragraph-count="443" meta:word-count="1249" meta:character-count="10191" meta:row-count="938" meta:non-whitespace-character-count="9385"/>
  </office:meta>
</office:document-meta>
</file>