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fo:color="#000000"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fo:text-indent="0.3937in"/>
      <style:text-properties style:font-size-complex="12pt" style:language-asian="lt" style:country-asian="LT"/>
    </style:style>
    <style:style style:name="P31" style:parent-style-name="Normal" style:family="paragraph">
      <style:paragraph-properties fo:text-align="center" fo:text-indent="0.3937in"/>
      <style:text-properties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weight-complex="bold" fo:color="#000000" style:font-size-complex="12pt" style:language-asian="lt" style:country-asian="LT"/>
    </style:style>
    <style:style style:name="T40" style:parent-style-name="DefaultParagraphFont" style:family="text">
      <style:text-properties style:font-weight-complex="bold" fo:color="#000000" fo:letter-spacing="0.0027in" style:font-size-complex="12pt" style:language-asian="lt" style:country-asian="LT"/>
    </style:style>
    <style:style style:name="T41" style:parent-style-name="DefaultParagraphFont" style:family="text">
      <style:text-properties style:font-weight-complex="bold" fo:color="#000000" style:font-size-complex="12pt" style:language-asian="lt" style:country-asian="LT"/>
    </style:style>
    <style:style style:name="T42" style:parent-style-name="DefaultParagraphFont" style:family="text">
      <style:text-properties style:font-size-complex="12pt"/>
    </style:style>
    <style:style style:name="P43" style:parent-style-name="Normal" style:family="paragraph">
      <style:paragraph-properties fo:text-align="justify" fo:margin-left="0.784in" fo:text-indent="0.3937in">
        <style:tab-stops/>
      </style:paragraph-properties>
      <style:text-properties style:font-size-complex="12pt" style:language-asian="lt" style:country-asian="LT"/>
    </style:style>
    <style:style style:name="P44" style:parent-style-name="Normal" style:family="paragraph">
      <style:paragraph-properties fo:text-align="center"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fo:text-indent="0.4368in"/>
      <style:text-properties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justify" fo:margin-left="0.784in" fo:text-indent="0.3937in">
        <style:tab-stops/>
      </style:paragraph-properties>
      <style:text-properties style:font-size-complex="12pt" style:language-asian="lt" style:country-asian="LT"/>
    </style:style>
    <style:style style:name="P56" style:parent-style-name="Normal" style:family="paragraph">
      <style:paragraph-properties fo:text-align="justify" fo:text-indent="0.4368in"/>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416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3937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3937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fo:letter-spacing="0.0416in"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fo:letter-spacing="0.0416in"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fo:language="en" fo:country="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333333" style:font-size-complex="12pt" fo:background-color="#F6FAFB"/>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07%"/>
    </style:style>
    <style:style style:name="P144" style:parent-style-name="Normal" style:family="paragraph">
      <style:paragraph-properties fo:text-align="justify" fo:line-height="107%"/>
    </style:style>
    <style:style style:name="P145" style:parent-style-name="Normal" style:family="paragraph">
      <style:paragraph-properties fo:text-align="justify" fo:line-height="107%"/>
    </style:style>
    <style:style style:name="P146" style:parent-style-name="Normal" style:family="paragraph">
      <style:paragraph-properties fo:text-align="justify" fo:line-height="107%"/>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master-page-name="MPF1" style:family="paragraph">
      <style:paragraph-properties fo:break-before="page" fo:text-indent="3.3472in" style:page-number="1"/>
    </style:style>
    <style:style style:name="T161" style:parent-style-name="DefaultParagraphFont" style:family="text">
      <style:text-properties style:font-name="TimesLT" style:font-name-complex="TimesLT" style:font-size-complex="12pt" style:language-asian="lt" style:country-asian="LT"/>
    </style:style>
    <style:style style:name="P162" style:parent-style-name="Normal" style:family="paragraph">
      <style:paragraph-properties fo:text-indent="3.3472in"/>
      <style:text-properties style:font-size-complex="12pt" style:language-asian="lt" style:country-asian="LT"/>
    </style:style>
    <style:style style:name="P163" style:parent-style-name="Normal" style:family="paragraph">
      <style:paragraph-properties fo:text-indent="3.3472in"/>
      <style:text-properties style:font-size-complex="12pt" style:language-asian="lt" style:country-asian="LT"/>
    </style:style>
    <style:style style:name="P164" style:parent-style-name="Normal" style:family="paragraph">
      <style:paragraph-properties fo:text-indent="3.3472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P167" style:parent-style-name="Normal" style:family="paragraph">
      <style:paragraph-properties fo:text-indent="3.3472in"/>
      <style:text-properties style:font-size-complex="12pt" style:language-asian="lt" style:country-asian="LT"/>
    </style:style>
    <style:style style:name="P168" style:parent-style-name="Normal" style:family="paragraph">
      <style:paragraph-properties fo:text-indent="3.3472in"/>
      <style:text-properties style:font-size-complex="12pt" style:language-asian="lt" style:country-asian="LT"/>
    </style:style>
    <style:style style:name="P169" style:parent-style-name="Normal" style:family="paragraph">
      <style:paragraph-properties fo:text-indent="0.4368in"/>
      <style:text-properties style:font-size-complex="12pt" style:language-asian="lt" style:country-asian="LT"/>
    </style:style>
    <style:style style:name="P170" style:parent-style-name="Normal" style:family="paragraph">
      <style:paragraph-properties fo:text-align="center" fo:text-indent="0.3937in"/>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P172" style:parent-style-name="Normal" style:family="paragraph">
      <style:paragraph-properties fo:text-align="justify" fo:text-indent="0.4368in"/>
      <style:text-properties style:font-size-complex="12pt" style:language-asian="lt" style:country-asian="LT"/>
    </style:style>
    <style:style style:name="P173" style:parent-style-name="Normal" style:family="paragraph">
      <style:paragraph-properties fo:text-align="justify" fo:text-indent="0.3937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ableColumn197" style:family="table-column">
      <style:table-column-properties style:column-width="3.5409in"/>
    </style:style>
    <style:style style:name="TableColumn198" style:family="table-column">
      <style:table-column-properties style:column-width="3.7388in"/>
    </style:style>
    <style:style style:name="Table196" style:family="table">
      <style:table-properties style:width="7.2798in" fo:margin-left="0in" table:align="lef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text-align="center"/>
      <style:text-properties fo:font-weight="bold" style:font-weight-asian="bold" fo:color="#222222" style:font-size-complex="12pt" style:language-asian="lt" style:country-asian="L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204" style:family="table-row">
      <style:table-row-properties style:min-row-height="0.2125in"/>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text-properties style:font-style-complex="italic" style:font-size-complex="12pt" style:language-asian="lt" style:country-asian="L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T211" style:parent-style-name="DefaultParagraphFont" style:family="text">
      <style:text-properties style:font-style-complex="italic"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21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17" style:family="table-row">
      <style:table-row-properties/>
    </style:style>
    <style:style style:name="TableCell218" style:family="table-cell">
      <style:table-cell-properties fo:border="0.0069in solid #000000" style:writing-mode="lr-tb" fo:padding-top="0in" fo:padding-left="0.075in" fo:padding-bottom="0in" fo:padding-right="0.075in"/>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style:font-style-complex="italic" style:font-size-complex="12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25" style:family="table-row">
      <style:table-row-properties style:min-row-height="0.1909in"/>
    </style:style>
    <style:style style:name="TableCell226" style:family="table-cell">
      <style:table-cell-properties fo:border="0.0069in solid #000000" style:writing-mode="lr-tb" fo:padding-top="0in" fo:padding-left="0.075in" fo:padding-bottom="0in" fo:padding-right="0.075in"/>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tyle-complex="italic" style:font-size-complex="12pt" style:language-asian="lt" style:country-asian="L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T235" style:parent-style-name="DefaultParagraphFont" style:family="text">
      <style:text-properties style:font-style-complex="italic"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tyle-complex="italic"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margin-right="0.1201in" fo:text-indent="0.0513in"/>
      <style:text-properties fo:color="#222222" style:font-size-complex="12pt" style:language-asian="lt" style:country-asian="LT"/>
    </style:style>
    <style:style style:name="P242" style:parent-style-name="Normal" style:family="paragraph">
      <style:paragraph-properties fo:margin-right="0.1201in" fo:text-indent="0.0513in"/>
      <style:text-properties fo:color="#222222" style:font-size-complex="12pt" style:language-asian="lt" style:country-asian="L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T245" style:parent-style-name="DefaultParagraphFont" style:family="text">
      <style:text-properties style:font-style-complex="italic"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style-complex="italic" style:font-size-complex="12pt" fo:language="en" fo:country="US" style:language-asian="lt" style:country-asian="LT"/>
    </style:style>
    <style:style style:name="T250" style:parent-style-name="DefaultParagraphFont" style:family="text">
      <style:text-properties style:font-style-complex="italic" style:font-size-complex="12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indent="0.051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ableRow256" style:family="table-row">
      <style:table-row-properties/>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text-properties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indent="0.0513in"/>
      <style:text-properties fo:color="#222222" style:font-size-complex="12pt" style:language-asian="lt" style:country-asian="L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text-indent="0.0513in"/>
      <style:text-properties fo:color="#222222" style:font-size-complex="12pt" style:language-asian="lt" style:country-asian="LT"/>
    </style:style>
    <style:style style:name="TableRow266" style:family="table-row">
      <style:table-row-properties/>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indent="0.0513in"/>
      <style:text-properties fo:color="#222222" style:font-size-complex="12pt" style:language-asian="lt" style:country-asian="L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indent="0.0513in"/>
      <style:text-properties fo:color="#222222" style:font-size-complex="12pt" style:language-asian="lt" style:country-asian="L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style:font-size-complex="12pt" style:language-asian="lt" style:country-asian="L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indent="0.0513in"/>
      <style:text-properties fo:color="#222222" style:font-size-complex="12pt" style:language-asian="lt" style:country-asian="L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indent="0.0513in"/>
      <style:text-properties fo:color="#222222" style:font-size-complex="12pt" style:language-asian="lt" style:country-asian="LT"/>
    </style:style>
    <style:style style:name="TableRow286" style:family="table-row">
      <style:table-row-properties/>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indent="0.0513in"/>
      <style:text-properties fo:color="#222222" style:font-size-complex="12pt" style:language-asian="lt" style:country-asian="LT"/>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indent="0.0513in"/>
      <style:text-properties fo:color="#222222" style:font-size-complex="12pt" style:language-asian="lt" style:country-asian="L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indent="0.0513in"/>
      <style:text-properties fo:color="#222222" style:font-size-complex="12pt" style:language-asian="lt" style:country-asian="LT"/>
    </style:style>
    <style:style style:name="TableRow301" style:family="table-row">
      <style:table-row-properties style:min-row-height="0.1937in"/>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indent="0.0513in"/>
      <style:text-properties fo:color="#222222" style:font-size-complex="12pt" style:language-asian="lt" style:country-asian="LT"/>
    </style:style>
    <style:style style:name="TableRow306" style:family="table-row">
      <style:table-row-properties style:min-row-height="0.1388in"/>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indent="0.0513in"/>
      <style:text-properties fo:color="#222222" style:font-size-complex="12pt" style:language-asian="lt" style:country-asian="L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indent="0.0513in"/>
      <style:text-properties fo:color="#222222" style:font-size-complex="12pt" style:language-asian="lt" style:country-asian="LT"/>
    </style:style>
    <style:style style:name="TableRow316" style:family="table-row">
      <style:table-row-properties/>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indent="0.0513in"/>
      <style:text-properties fo:color="#222222" style:font-size-complex="12pt" style:language-asian="lt" style:country-asian="L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color="#222222" style:font-size-complex="12pt" style:language-asian="lt" style:country-asian="L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text-properties style:font-size-complex="12pt" style:language-asian="lt" style:country-asian="L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text-properties fo:color="#222222" style:font-size-complex="12pt" style:language-asian="lt" style:country-asian="L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text-properties fo:color="#222222" style:font-size-complex="12pt" style:language-asian="lt" style:country-asian="L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color="#222222" style:font-size-complex="12pt" style:language-asian="lt" style:country-asian="LT"/>
    </style:style>
    <style:style style:name="TableRow341" style:family="table-row">
      <style:table-row-properties style:min-row-height="0.2104in"/>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color="#222222" style:font-size-complex="12pt" style:language-asian="lt" style:country-asian="LT"/>
    </style:style>
    <style:style style:name="TableRow346" style:family="table-row">
      <style:table-row-properties style:min-row-height="0.2187in"/>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text-properties fo:color="#222222" style:font-size-complex="12pt" style:language-asian="lt" style:country-asian="LT"/>
    </style:style>
    <style:style style:name="TableRow351" style:family="table-row">
      <style:table-row-properties style:min-row-height="0.1576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color="#222222" style:font-size-complex="12pt" style:language-asian="lt" style:country-asian="LT"/>
    </style:style>
    <style:style style:name="TableRow356" style:family="table-row">
      <style:table-row-properties style:min-row-height="0.1909in"/>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text-properties fo:color="#222222" style:font-size-complex="12pt" style:language-asian="lt" style:country-asian="LT"/>
    </style:style>
    <style:style style:name="TableRow361" style:family="table-row">
      <style:table-row-properties style:min-row-height="0.1958in"/>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fo:color="#222222" style:font-size-complex="12pt" style:language-asian="lt" style:country-asian="L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text-properties style:font-size-complex="12pt" style:language-asian="lt" style:country-asian="LT"/>
    </style:style>
    <style:style style:name="TableRow371" style:family="table-row">
      <style:table-row-properties style:min-row-height="0.1833in"/>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text-properties fo:color="#222222" style:font-size-complex="12pt" style:language-asian="lt" style:country-asian="LT"/>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text-properties style:font-size-complex="12pt" style:language-asian="lt" style:country-asian="L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text-properties fo:color="#222222" style:font-size-complex="12pt" style:language-asian="lt" style:country-asian="LT"/>
    </style:style>
    <style:style style:name="TableRow381" style:family="table-row">
      <style:table-row-properties/>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margin-right="0.1201in" fo:text-indent="0.0513in"/>
      <style:text-properties fo:color="#222222" style:font-size-complex="12pt" style:language-asian="lt" style:country-asian="LT"/>
    </style:style>
    <style:style style:name="P386" style:parent-style-name="Normal" style:family="paragraph">
      <style:text-properties fo:color="#222222" style:font-size-complex="12pt" fo:background-color="#FFFF00" style:language-asian="lt" style:country-asian="L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text-properties fo:color="#222222" style:font-size-complex="12pt" style:language-asian="lt" style:country-asian="LT"/>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ableColumn397" style:family="table-column">
      <style:table-column-properties style:column-width="3.5409in"/>
    </style:style>
    <style:style style:name="TableColumn398" style:family="table-column">
      <style:table-column-properties style:column-width="3.7388in"/>
    </style:style>
    <style:style style:name="Table396" style:family="table">
      <style:table-properties style:width="7.2798in" fo:margin-left="0in" table:align="left"/>
    </style:style>
    <style:style style:name="TableRow399" style:family="table-row">
      <style:table-row-properties style:min-row-height="0.4798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indent="0.4368in"/>
      <style:text-properties fo:font-weight="bold" style:font-weight-asian="bold" fo:color="#222222" style:font-size-complex="12pt" style:language-asian="lt" style:country-asian="L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indent="0.3937in"/>
      <style:text-properties fo:font-weight="bold" style:font-weight-asian="bold" fo:color="#222222" style:font-size-complex="12pt" style:language-asian="lt" style:country-asian="LT"/>
    </style:style>
    <style:style style:name="TableRow404" style:family="table-row">
      <style:table-row-properties style:min-row-height="0.2125in"/>
    </style:style>
    <style:style style:name="TableCell405" style:family="table-cell">
      <style:table-cell-properties fo:border="0.0069in solid #000000" style:writing-mode="lr-tb" fo:padding-top="0in" fo:padding-left="0.075in" fo:padding-bottom="0in" fo:padding-right="0.075in"/>
    </style:style>
    <style:style style:name="T406" style:parent-style-name="DefaultParagraphFont" style:family="text">
      <style:text-properties style:font-style-complex="italic"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tyle-complex="italic" style:font-size-complex="12pt" style:language-asian="lt" style:country-asian="L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T413" style:parent-style-name="DefaultParagraphFont" style:family="text">
      <style:text-properties style:font-style-complex="italic"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tyle-complex="italic" style:font-size-complex="12pt"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T420" style:parent-style-name="DefaultParagraphFont" style:family="text">
      <style:text-properties style:font-style-complex="italic"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23" style:family="table-row">
      <style:table-row-properties style:min-row-height="0.1909in"/>
    </style:style>
    <style:style style:name="TableCell424" style:family="table-cell">
      <style:table-cell-properties fo:border="0.0069in solid #000000" style:writing-mode="lr-tb" fo:padding-top="0in" fo:padding-left="0.075in" fo:padding-bottom="0in" fo:padding-right="0.075in"/>
    </style:style>
    <style:style style:name="T425" style:parent-style-name="DefaultParagraphFont" style:family="text">
      <style:text-properties style:font-style-complex="italic"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tyle-complex="italic" style:font-size-complex="12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30" style:family="table-row">
      <style:table-row-properties style:min-row-height="0.0486in"/>
    </style:style>
    <style:style style:name="TableCell431" style:family="table-cell">
      <style:table-cell-properties fo:border="0.0069in solid #000000" style:writing-mode="lr-tb" fo:padding-top="0in" fo:padding-left="0.075in" fo:padding-bottom="0in" fo:padding-right="0.075in"/>
    </style:style>
    <style:style style:name="T432" style:parent-style-name="DefaultParagraphFont" style:family="text">
      <style:text-properties style:font-style-complex="italic" style:font-size-complex="12pt" style:language-asian="lt" style:country-asian="L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right="0.1201in" fo:text-indent="0.0513in"/>
      <style:text-properties fo:color="#222222" style:font-size-complex="12pt" style:language-asian="lt" style:country-asian="LT"/>
    </style:style>
    <style:style style:name="TableRow435" style:family="table-row">
      <style:table-row-properties/>
    </style:style>
    <style:style style:name="TableCell436" style:family="table-cell">
      <style:table-cell-properties fo:border="0.0069in solid #000000" style:writing-mode="lr-tb" fo:padding-top="0in" fo:padding-left="0.075in" fo:padding-bottom="0in" fo:padding-right="0.075in"/>
    </style:style>
    <style:style style:name="T437" style:parent-style-name="DefaultParagraphFont" style:family="text">
      <style:text-properties style:font-style-complex="italic" style:font-size-complex="12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indent="0.0513in"/>
      <style:text-properties fo:color="#222222" style:font-size-complex="12pt" style:language-asian="lt" style:country-asian="LT"/>
    </style:style>
    <style:style style:name="P440" style:parent-style-name="Normal" style:family="paragraph">
      <style:paragraph-properties fo:text-indent="0.3937in"/>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ableColumn446" style:family="table-column">
      <style:table-column-properties style:column-width="3.5409in"/>
    </style:style>
    <style:style style:name="TableColumn447" style:family="table-column">
      <style:table-column-properties style:column-width="3.7388in"/>
    </style:style>
    <style:style style:name="Table445" style:family="table">
      <style:table-properties style:width="7.2798in" fo:margin-left="0in" table:align="left"/>
    </style:style>
    <style:style style:name="TableRow448" style:family="table-row">
      <style:table-row-properties/>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ext-properties fo:font-weight="bold" style:font-weight-asian="bold" fo:color="#222222" style:font-size-complex="12pt"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text-indent="0.3937in"/>
      <style:text-properties fo:font-weight="bold" style:font-weight-asian="bold" fo:color="#222222" style:font-size-complex="12pt" style:language-asian="lt" style:country-asian="LT"/>
    </style:style>
    <style:style style:name="TableRow453" style:family="table-row">
      <style:table-row-properties style:min-row-height="0.2125in"/>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style-complex="italic" style:font-size-complex="12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font-style-complex="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tyle-complex="italic" style:font-size-complex="12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65" style:parent-style-name="Normal" style:family="paragraph">
      <style:paragraph-properties fo:margin-right="0.1201in"/>
      <style:text-properties fo:color="#222222" style:font-size-complex="12pt" style:language-asian="lt" style:country-asian="LT"/>
    </style:style>
    <style:style style:name="P466"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style-complex="italic"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font-style="italic" style:font-style-asian="italic" style:font-size-complex="12pt" style:language-asian="lt" style:country-asian="LT"/>
    </style:style>
    <style:style style:name="T472" style:parent-style-name="DefaultParagraphFont" style:family="text">
      <style:text-properties style:font-style-complex="italic"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TableRow475" style:family="table-row">
      <style:table-row-properties style:min-row-height="0.1909in"/>
    </style:style>
    <style:style style:name="TableCell476" style:family="table-cell">
      <style:table-cell-properties fo:border="0.0069in solid #000000" style:writing-mode="lr-tb" fo:padding-top="0in" fo:padding-left="0.075in" fo:padding-bottom="0in" fo:padding-right="0.075in"/>
    </style:style>
    <style:style style:name="T477" style:parent-style-name="DefaultParagraphFont" style:family="text">
      <style:text-properties style:font-style-complex="italic"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tyle-complex="italic"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margin-left="-0.0284in" fo:margin-right="0.1201in" fo:text-indent="0.0513in">
        <style:tab-stops/>
      </style:paragraph-properties>
      <style:text-properties fo:color="#222222" style:font-size-complex="12pt" style:language-asian="lt" style:country-asian="LT"/>
    </style:style>
    <style:style style:name="P482" style:parent-style-name="Normal" style:family="paragraph">
      <style:paragraph-properties fo:text-indent="0.3937in"/>
    </style:style>
    <style:style style:name="P483" style:parent-style-name="Normal" style:family="paragraph">
      <style:paragraph-properties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fo:background-color="#FFFFFF"/>
    </style:style>
    <style:style style:name="P488" style:parent-style-name="Normal" style:family="paragraph">
      <style:paragraph-properties fo:text-align="center" fo:text-indent="0.3937in"/>
    </style:style>
    <style:style style:name="T489" style:parent-style-name="DefaultParagraphFont" style:family="text">
      <style:text-properties style:font-size-complex="12pt" style:language-asian="lt" style:country-asian="LT"/>
    </style:style>
    <style:style style:name="P490" style:parent-style-name="Normal" style:master-page-name="MPF2" style:family="paragraph">
      <style:paragraph-properties fo:break-before="page" fo:text-indent="3.3472in" style:page-number="1"/>
    </style:style>
    <style:style style:name="T498" style:parent-style-name="DefaultParagraphFont" style:family="text">
      <style:text-properties style:font-name="TimesLT" style:font-name-complex="TimesLT" style:font-size-complex="12pt" style:language-asian="lt" style:country-asian="LT"/>
    </style:style>
    <style:style style:name="P499" style:parent-style-name="Normal" style:family="paragraph">
      <style:paragraph-properties fo:text-indent="3.3472in"/>
      <style:text-properties style:font-size-complex="12pt" style:language-asian="lt" style:country-asian="LT"/>
    </style:style>
    <style:style style:name="P500" style:parent-style-name="Normal" style:family="paragraph">
      <style:paragraph-properties fo:text-indent="3.3472in"/>
      <style:text-properties style:font-size-complex="12pt" style:language-asian="lt" style:country-asian="LT"/>
    </style:style>
    <style:style style:name="P501" style:parent-style-name="Normal" style:family="paragraph">
      <style:paragraph-properties fo:text-indent="3.3472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fo:color="#000000" style:font-size-complex="12pt" style:language-asian="lt" style:country-asian="LT"/>
    </style:style>
    <style:style style:name="P504" style:parent-style-name="Normal" style:family="paragraph">
      <style:paragraph-properties fo:text-indent="3.3472in"/>
      <style:text-properties style:font-size-complex="12pt" style:language-asian="lt" style:country-asian="LT"/>
    </style:style>
    <style:style style:name="P505" style:parent-style-name="Normal" style:family="paragraph">
      <style:paragraph-properties fo:text-indent="3.3472in"/>
      <style:text-properties style:font-size-complex="12pt" style:language-asian="lt" style:country-asian="LT"/>
    </style:style>
    <style:style style:name="P506" style:parent-style-name="Normal" style:family="paragraph">
      <style:paragraph-properties fo:margin-left="3.7409in">
        <style:tab-stops/>
      </style:paragraph-properties>
      <style:text-properties style:font-size-complex="12pt" style:language-asian="lt" style:country-asian="LT"/>
    </style:style>
    <style:style style:name="P507" style:parent-style-name="Normal" style:family="paragraph">
      <style:paragraph-properties fo:text-align="center" fo:text-indent="0.3937in"/>
      <style:text-properties fo:font-weight="bold" style:font-weight-asian="bold" style:font-size-complex="12pt" style:language-asian="lt" style:country-asian="LT"/>
    </style:style>
    <style:style style:name="P508" style:parent-style-name="Normal" style:family="paragraph">
      <style:paragraph-properties fo:text-align="center" fo:text-indent="0.3937in"/>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P510" style:parent-style-name="Normal" style:family="paragraph">
      <style:paragraph-properties fo:text-align="justify" fo:background-color="#FFFFFF"/>
      <style:text-properties fo:font-weight="bold" style:font-weight-asian="bold" style:font-weight-complex="bold" style:font-size-complex="12pt" style:language-asian="lt" style:country-asian="LT"/>
    </style:style>
    <style:style style:name="P511" style:parent-style-name="Normal" style:family="paragraph">
      <style:paragraph-properties fo:text-align="justify" fo:text-indent="0.3937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style:font-weight-complex="bold" fo:color="#000000" style:font-size-complex="12p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3937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ableColumn524" style:family="table-column">
      <style:table-column-properties style:column-width="4.5222in" style:use-optimal-column-width="false"/>
    </style:style>
    <style:style style:name="TableColumn525" style:family="table-column">
      <style:table-column-properties style:column-width="2.4604in" style:use-optimal-column-width="false"/>
    </style:style>
    <style:style style:name="Table523" style:family="table">
      <style:table-properties style:width="6.9826in" fo:margin-left="0in" table:align="left"/>
    </style:style>
    <style:style style:name="TableRow526" style:family="table-row">
      <style:table-row-properties style:use-optimal-row-height="false"/>
    </style:style>
    <style:style style:name="TableCell527" style:family="table-cell">
      <style:table-cell-properties fo:border="0.0138in solid #000000" fo:background-color="#FFFFFF" style:writing-mode="lr-tb" fo:padding-top="0in" fo:padding-left="0.075in" fo:padding-bottom="0in" fo:padding-right="0.075in"/>
    </style:style>
    <style:style style:name="P528" style:parent-style-name="Normal" style:family="paragraph">
      <style:paragraph-properties fo:text-align="justify" fo:margin-right="0.393in" fo:background-color="#FFFFFF"/>
      <style:text-properties fo:font-weight="bold" style:font-weight-asian="bold" style:font-weight-complex="bold" style:font-size-complex="12pt" style:language-asian="lt" style:country-asian="LT"/>
    </style:style>
    <style:style style:name="TableCell52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0" style:parent-style-name="Normal" style:family="paragraph">
      <style:paragraph-properties fo:text-align="justify" fo:margin-right="0.393in" fo:background-color="#FFFFFF"/>
      <style:text-properties fo:font-weight="bold" style:font-weight-asian="bold" style:font-weight-complex="bold" style:font-size-complex="12pt" style:language-asian="lt" style:country-asian="LT"/>
    </style:style>
    <style:style style:name="TableRow531" style:family="table-row">
      <style:table-row-properties style:use-optimal-row-height="false"/>
    </style:style>
    <style:style style:name="TableCell532" style:family="table-cell">
      <style:table-cell-properties fo:border="0.0138in solid #000000" fo:background-color="#FFFFFF" style:writing-mode="lr-tb" fo:padding-top="0in" fo:padding-left="0.075in" fo:padding-bottom="0in" fo:padding-right="0.075in"/>
    </style:style>
    <style:style style:name="T533" style:parent-style-name="DefaultParagraphFont" style:family="text">
      <style:text-properties style:font-size-complex="12pt" style:language-asian="lt" style:country-asian="LT"/>
    </style:style>
    <style:style style:name="TableCell53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35"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0.0138in solid #000000" fo:background-color="#FFFFFF" style:writing-mode="lr-tb" fo:padding-top="0in" fo:padding-left="0.075in" fo:padding-bottom="0in" fo:padding-right="0.075in"/>
    </style:style>
    <style:style style:name="T538" style:parent-style-name="DefaultParagraphFont" style:family="text">
      <style:text-properties style:font-size-complex="12pt" style:language-asian="lt" style:country-asian="LT"/>
    </style:style>
    <style:style style:name="TableCell53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40" style:parent-style-name="Normal" style:family="paragraph">
      <style:paragraph-properties fo:text-align="justify" fo:margin-right="0.393in" fo:background-color="#FFFFFF"/>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fo:color="#222222" style:font-size-complex="12pt" style:language-asian="lt" style:country-asian="LT"/>
    </style:style>
    <style:style style:name="TableRow543" style:family="table-row">
      <style:table-row-properties style:use-optimal-row-height="false"/>
    </style:style>
    <style:style style:name="TableCell544" style:family="table-cell">
      <style:table-cell-properties fo:border="0.0138in solid #000000" fo:background-color="#FFFFFF" style:writing-mode="lr-tb" fo:padding-top="0in" fo:padding-left="0.075in" fo:padding-bottom="0in" fo:padding-right="0.075in"/>
    </style:style>
    <style:style style:name="P545" style:parent-style-name="Normal" style:family="paragraph">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ableCell54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48"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49" style:family="table-row">
      <style:table-row-properties style:use-optimal-row-height="false"/>
    </style:style>
    <style:style style:name="TableCell550" style:family="table-cell">
      <style:table-cell-properties fo:border="0.0138in solid #000000" fo:background-color="#FFFFFF" style:writing-mode="lr-tb" fo:padding-top="0in" fo:padding-left="0.075in" fo:padding-bottom="0in" fo:padding-right="0.075in"/>
    </style:style>
    <style:style style:name="P551" style:parent-style-name="Normal" style:family="paragraph">
      <style:text-properties style:font-weight-complex="bold" style:font-size-complex="12pt" style:language-asian="lt" style:country-asian="LT"/>
    </style:style>
    <style:style style:name="TableCell55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53"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P554"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55" style:family="table-row">
      <style:table-row-properties style:use-optimal-row-height="false"/>
    </style:style>
    <style:style style:name="TableCell556" style:family="table-cell">
      <style:table-cell-properties fo:border="0.0138in solid #000000" fo:background-color="#FFFFFF" style:writing-mode="lr-tb" fo:padding-top="0in" fo:padding-left="0.075in" fo:padding-bottom="0in" fo:padding-right="0.075in"/>
    </style:style>
    <style:style style:name="P557" style:parent-style-name="Normal" style:family="paragraph">
      <style:text-properties style:font-weight-complex="bold" style:font-size-complex="12pt" style:language-asian="lt" style:country-asian="LT"/>
    </style:style>
    <style:style style:name="TableCell55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59"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60" style:family="table-row">
      <style:table-row-properties style:use-optimal-row-height="false"/>
    </style:style>
    <style:style style:name="TableCell561" style:family="table-cell">
      <style:table-cell-properties fo:border="0.0138in solid #000000" fo:background-color="#FFFFFF" style:writing-mode="lr-tb" fo:padding-top="0in" fo:padding-left="0.075in" fo:padding-bottom="0in" fo:padding-right="0.075in"/>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size-complex="12pt" style:language-asian="lt" style:country-asian="LT"/>
    </style:style>
    <style:style style:name="TableCell56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65"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66" style:family="table-row">
      <style:table-row-properties style:use-optimal-row-height="false"/>
    </style:style>
    <style:style style:name="TableCell567" style:family="table-cell">
      <style:table-cell-properties fo:border="0.0138in solid #000000" fo:background-color="#FFFFFF" style:writing-mode="lr-tb" fo:padding-top="0in" fo:padding-left="0.075in" fo:padding-bottom="0in" fo:padding-right="0.075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size-complex="12pt" style:language-asian="lt" style:country-asian="LT"/>
    </style:style>
    <style:style style:name="TableCell57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71"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72" style:family="table-row">
      <style:table-row-properties style:use-optimal-row-height="false"/>
    </style:style>
    <style:style style:name="TableCell573" style:family="table-cell">
      <style:table-cell-properties fo:border="0.0138in solid #000000" fo:background-color="#FFFFFF" style:writing-mode="lr-tb" fo:padding-top="0in" fo:padding-left="0.075in" fo:padding-bottom="0in" fo:padding-right="0.075in"/>
    </style:style>
    <style:style style:name="T574" style:parent-style-name="DefaultParagraphFont" style:family="text">
      <style:text-properties style:font-weight-complex="bold" style:font-size-complex="12pt" style:language-asian="lt" style:country-asian="LT"/>
    </style:style>
    <style:style style:name="T575" style:parent-style-name="DefaultParagraphFont" style:family="text">
      <style:text-properties style:font-size-complex="12pt" style:language-asian="lt" style:country-asian="LT"/>
    </style:style>
    <style:style style:name="TableCell57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77"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78" style:family="table-row">
      <style:table-row-properties style:use-optimal-row-height="false"/>
    </style:style>
    <style:style style:name="TableCell579" style:family="table-cell">
      <style:table-cell-properties fo:border="0.0138in solid #000000" fo:background-color="#FFFFFF" style:writing-mode="lr-tb" fo:padding-top="0in" fo:padding-left="0.075in" fo:padding-bottom="0in" fo:padding-right="0.075in"/>
    </style:style>
    <style:style style:name="T580" style:parent-style-name="DefaultParagraphFont" style:family="text">
      <style:text-properties style:font-weight-complex="bold"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ableCell583"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84"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85" style:family="table-row">
      <style:table-row-properties style:use-optimal-row-height="false"/>
    </style:style>
    <style:style style:name="TableCell586" style:family="table-cell">
      <style:table-cell-properties fo:border="0.0138in solid #000000" fo:background-color="#FFFFFF" style:writing-mode="lr-tb" fo:padding-top="0in" fo:padding-left="0.075in" fo:padding-bottom="0in" fo:padding-right="0.075in"/>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language-asian="lt" style:country-asian="LT"/>
    </style:style>
    <style:style style:name="TableCell59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91"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138in solid #000000" fo:background-color="#FFFFFF" style:writing-mode="lr-tb" fo:padding-top="0in" fo:padding-left="0.075in" fo:padding-bottom="0in" fo:padding-right="0.075in"/>
    </style:style>
    <style:style style:name="P594" style:parent-style-name="Normal" style:family="paragraph">
      <style:text-properties style:font-weight-complex="bold" style:font-size-complex="12pt" style:language-asian="lt" style:country-asian="LT"/>
    </style:style>
    <style:style style:name="TableCell59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96"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597" style:family="table-row">
      <style:table-row-properties style:use-optimal-row-height="false"/>
    </style:style>
    <style:style style:name="TableCell598" style:family="table-cell">
      <style:table-cell-properties fo:border="0.0138in solid #000000" fo:background-color="#FFFFFF" style:writing-mode="lr-tb" fo:padding-top="0in" fo:padding-left="0.075in" fo:padding-bottom="0in" fo:padding-right="0.075in"/>
    </style:style>
    <style:style style:name="P599" style:parent-style-name="Normal" style:family="paragraph">
      <style:text-properties style:font-weight-complex="bold" style:font-size-complex="12pt" style:language-asian="lt" style:country-asian="LT"/>
    </style:style>
    <style:style style:name="TableCell60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01"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TableRow602" style:family="table-row">
      <style:table-row-properties style:use-optimal-row-height="false"/>
    </style:style>
    <style:style style:name="TableCell603" style:family="table-cell">
      <style:table-cell-properties fo:border="0.0138in solid #000000" fo:background-color="#FFFFFF" style:writing-mode="lr-tb" fo:padding-top="0in" fo:padding-left="0.075in" fo:padding-bottom="0in" fo:padding-right="0.075in"/>
    </style:style>
    <style:style style:name="P604" style:parent-style-name="Normal" style:family="paragraph">
      <style:text-properties style:font-weight-complex="bold" style:font-size-complex="12pt" style:language-asian="lt" style:country-asian="LT"/>
    </style:style>
    <style:style style:name="TableCell605"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606" style:parent-style-name="Normal" style:family="paragraph">
      <style:paragraph-properties fo:text-align="justify" fo:margin-right="0.393in" fo:background-color="#FFFFFF"/>
      <style:text-properties style:font-weight-complex="bold" style:font-size-complex="12pt" style:language-asian="lt" style:country-asian="LT"/>
    </style:style>
    <style:style style:name="P607" style:parent-style-name="Normal" style:family="paragraph">
      <style:paragraph-properties fo:text-align="justify" fo:margin-right="-0.0013in" fo:text-indent="0.4923in"/>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text-align="center" fo:margin-right="0.393in" fo:text-indent="0.4923in"/>
    </style:style>
    <style:style style:name="P611" style:parent-style-name="Normal" style:family="paragraph">
      <style:paragraph-properties fo:text-align="center" fo:line-height="107%"/>
    </style:style>
    <style:style style:name="T612"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613" style:parent-style-name="Normal" style:family="paragraph">
      <style:paragraph-properties>
        <style:tab-stops>
          <style:tab-stop style:type="center" style:position="3.3465in"/>
          <style:tab-stop style:type="right" style:position="6.693in"/>
        </style:tab-stops>
      </style:paragraph-properties>
    </style:style>
    <style:style style:name="P614" style:parent-style-name="Normal" style:master-page-name="MPF3" style:family="paragraph">
      <style:paragraph-properties fo:break-before="page" fo:text-indent="3.3472in" style:page-number="1"/>
      <style:text-properties style:font-size-complex="12pt" fo:language="sv" fo:country="SE"/>
    </style:style>
    <style:style style:name="P622" style:parent-style-name="Normal" style:family="paragraph">
      <style:paragraph-properties fo:text-indent="3.3472in"/>
      <style:text-properties style:font-size-complex="12pt"/>
    </style:style>
    <style:style style:name="P623" style:parent-style-name="Normal" style:family="paragraph">
      <style:paragraph-properties fo:text-indent="3.3472in"/>
      <style:text-properties style:font-size-complex="12pt"/>
    </style:style>
    <style:style style:name="P624" style:parent-style-name="Normal" style:family="paragraph">
      <style:paragraph-properties fo:text-indent="3.3472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weight-complex="bold" fo:color="#000000" style:font-size-complex="12pt" style:language-asian="lt" style:country-asian="LT"/>
    </style:style>
    <style:style style:name="P627" style:parent-style-name="Normal" style:family="paragraph">
      <style:paragraph-properties fo:text-indent="3.3472in"/>
      <style:text-properties style:font-size-complex="12pt" style:language-asian="lt" style:country-asian="LT"/>
    </style:style>
    <style:style style:name="P628" style:parent-style-name="Normal" style:family="paragraph">
      <style:paragraph-properties fo:text-indent="3.3472in"/>
      <style:text-properties style:font-size-complex="12pt" style:language-asian="lt" style:country-asian="LT"/>
    </style:style>
    <style:style style:name="P629" style:parent-style-name="Normal" style:family="paragraph">
      <style:paragraph-properties fo:text-indent="3.5437in"/>
      <style:text-properties style:font-size-complex="12pt"/>
    </style:style>
    <style:style style:name="P630" style:parent-style-name="Normal" style:family="paragraph">
      <style:paragraph-properties fo:text-align="justify" fo:text-indent="0.4923in"/>
      <style:text-properties fo:color="#000000"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fo:text-transform="uppercase" fo:color="#000000" style:font-size-complex="12pt"/>
    </style:style>
    <style:style style:name="T633" style:parent-style-name="DefaultParagraphFont" style:family="text">
      <style:text-properties fo:font-weight="bold" style:font-weight-asian="bold" fo:text-transform="uppercase" fo:color="#000000" style:font-size-complex="12pt"/>
    </style:style>
    <style:style style:name="P634" style:parent-style-name="Normal" style:family="paragraph">
      <style:paragraph-properties fo:text-align="justify" fo:text-indent="0.4923in"/>
      <style:text-properties fo:color="#000000" style:font-size-complex="12pt"/>
    </style:style>
    <style:style style:name="P635" style:parent-style-name="Normal" style:family="paragraph">
      <style:paragraph-properties fo:text-align="justify" fo:text-indent="0.4923in"/>
      <style:text-properties style:font-size-complex="12pt"/>
    </style:style>
    <style:style style:name="P636" style:parent-style-name="Normal" style:family="paragraph">
      <style:paragraph-properties fo:text-align="justify" fo:text-indent="0.4923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4923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4923in" fo:background-color="#FFFFFF"/>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3937in" fo:background-color="#FFFFFF"/>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T680" style:parent-style-name="DefaultParagraphFont" style:family="text">
      <style:text-properties style:font-name-asian="MS Mincho"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T683" style:parent-style-name="DefaultParagraphFont" style:family="text">
      <style:text-properties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21-12-16 iki 2022-03-10</text:span></text:p>
      <text:p text:style-name="P10"/>
      <text:p text:style-name="P11"><text:span text:style-name="T12">Įsakymas paskelbtas: TAR 2020-12-10, i. k. 2020-26833</text:span></text:p>
      <text:p text:style-name="P13"/>
      <text:p text:style-name="P14"/>
      <text:p text:style-name="P15"><text:span text:style-name="T16"><draw:frame draw:z-index="0" draw:id="id0" draw:style-name="a0" draw:name="Picture 1" text:anchor-type="as-char" svg:x="0in" svg:y="0in" svg:width="0.5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text:span text:style-name="T18">LIETUVOS RESPUBLIKOS SVEIKATOS APSAUGOS MINISTRAS</text:span></text:p>
      <text:p text:style-name="P19"/>
      <text:p text:style-name="P20">ĮSAKYMAS</text:p>
      <text:p text:style-name="P21"><text:span text:style-name="T22">DĖL LIETUVOS RESPUBLIKOS SVEIKATOS APSAUGOS MINISTRO<text:s/></text:span><text:span text:style-name="T23">2003 M. LIEPOS 11 D. ĮSAKYMO NR. V-450 „DĖL<text:s/></text:span><text:span text:style-name="T24">SVEIKATOS PRIEŽIŪROS IR FARMACIJOS SPECIALISTŲ KOMPETENCIJOS TEIKIANT PIRMĄJĄ MEDICINOS PAGALBĄ, PIRMOSIOS MEDICINOS PAGALBOS VAISTINĖLIŲ IR PIRMOSIOS</text:span><text:span text:style-name="T25"><text:s/>PAGALBOS RINKINIŲ“ PAKEITIMO<text:s/></text:span></text:p>
      <text:p text:style-name="P26"/>
      <text:p text:style-name="P27"><text:span text:style-name="T28">2020 m. gruodžio 10 d. Nr. V-2876</text:span></text:p>
      <text:p text:style-name="P29">Vilnius</text:p>
      <text:p text:style-name="P30"/>
      <text:p text:style-name="P31"/>
      <text:p text:style-name="P32"><text:span text:style-name="T33">1</text:span><text:span text:style-name="T34">.</text:span><text:span text:style-name="T35"><text:tab/></text:span><text:span text:style-name="T36">P a k e i č i u <text:s/></text:span><text:span text:style-name="T37">Lietuvos Respublikos sveikatos apsaugos ministro<text:s/></text:span><text:span text:style-name="T38">2003 m. liepos 11 d. įsakymą Nr. V-450 „Dėl<text:s/></text:span><text:span text:style-name="T39">sveikatos priežiūros ir farmacijos specialistų kompetencijos teikiant pirmąją medicinos<text:s/></text:span><text:span text:style-name="T40">pagalbą, pirmosios medicinos pagalbos vaistinėlių ir pirmosios pagalbos rinkinių“ (toliau – įsakymas Nr.</text:span><text:span text:style-name="T41"><text:s/>V-450)<text:s/></text:span><text:span text:style-name="T42">ir jį išdėstau nauja redakcija:</text:span></text:p>
      <text:p text:style-name="P43"/>
      <text:p text:style-name="P44"><text:span text:style-name="T45">„</text:span><text:span text:style-name="T46">LIETUVOS RESPUBLIKOS<text:s/></text:span><text:span text:style-name="T47">SVEIKATOS APSAUGOS MINISTRAS</text:span></text:p>
      <text:p text:style-name="P48"/>
      <text:p text:style-name="P49">ĮSAKYMAS</text:p>
      <text:p text:style-name="P50"><text:span text:style-name="T51">DĖL</text:span><text:span text:style-name="T52"><text:s/>SVEIKATOS PRIEŽIŪROS ĮSTAIGOS PIRMOSIOS MEDICINOS PAGALBOS RINKINIO APRAŠO, PIRMOSIOS PAGALBOS RINKINIO APRAŠO IR SVEIKATOS PRIEŽIŪROS IR FARMACIJOS SPECIALISTŲ KOMPETENCIJOS, TEIKIANT PIRMĄJĄ MEDICINOS PAGALBĄ, A</text:span><text:span text:style-name="T53">PRAŠO PATVIRTINIMO</text:span><text:span text:style-name="T54"><text:s/></text:span></text:p>
      <text:p text:style-name="P55"/>
      <text:p text:style-name="P56"/>
      <text:p text:style-name="P57"><text:span text:style-name="T58">Vadovaudamasis Lietuvos Respublikos darbuotojų saugos ir sveikatos įstatymo 18 straipsnio 7 dalimi, Lietuvos Respublikos žmogaus mirties nustatymo ir kritinių būklių įstatymo</text:span><text:span text:style-name="T59"><text:s/></text:span><text:span text:style-name="T60">3 straipsnio 3 punktu ir 9 straipsnio 2 dalimi bei Lietuv</text:span><text:span text:style-name="T61">os Respublikos sveikatos sistemos įstatymo 19 straipsnio 3 dalimi:</text:span></text:p>
      <text:p text:style-name="P62"><text:span text:style-name="T63">1</text:span><text:span text:style-name="T64">.<text:s/></text:span><text:span text:style-name="T65">Tvirtinu<text:s/></text:span><text:span text:style-name="T66">pridedamus:</text:span></text:p>
      <text:p text:style-name="P67"><text:span text:style-name="T68">1.1</text:span><text:span text:style-name="T69">. Sveikatos priežiūros įstaigos pirmosios medicinos pagalbos rinkinio aprašą;</text:span></text:p>
      <text:p text:style-name="P70"><text:span text:style-name="T71">1.2</text:span><text:span text:style-name="T72">. Pirmosios pagalbos rinkinio aprašą;</text:span></text:p>
      <text:p text:style-name="P73"><text:span text:style-name="T74">1.3</text:span><text:span text:style-name="T75">.<text:s/></text:span><text:span text:style-name="T76">Sveikatos priežiūros ir<text:s/></text:span><text:span text:style-name="T77">farmacijos specialistų kompetencijos, teikiant pirmąją medicinos pagalbą, aprašą.</text:span></text:p>
      <text:p text:style-name="P78"><text:span text:style-name="T79">2</text:span><text:span text:style-name="T80">.<text:s/></text:span><text:span text:style-name="T81">Nustatau</text:span><text:span text:style-name="T82">, kad:</text:span></text:p>
      <text:p text:style-name="P83"><text:span text:style-name="T84">2.1</text:span><text:span text:style-name="T85">. asmenims, pageidaujantiems savarankiškai susikomplektuoti ar papildyti pirmosios pagalbos rinkinius, apie šiuo įsakymu patvirtintame Pirmosios<text:s/></text:span><text:span text:style-name="T86">pagalbos rinkinio apraše nustatytus reikalavimus nemokamai informaciją teikia, pirmosios pagalbos teikimo aprašą arba atmintinę ir turniketo naudojimo taisykles pasiūlo vaistinėse dirbantys farmacijos specialistai;</text:span></text:p>
      <text:p text:style-name="P87"><text:span text:style-name="T88">2.2</text:span><text:span text:style-name="T89">. rekomenduojami pirmosios pagalbo</text:span><text:span text:style-name="T90">s teikimo aprašai arba atmintinės ir turniketo naudojimosi taisyklės skelbiami Lietuvos Respublikos sveikatos apsaugos ministerijos interneto svetainėje.<text:s/></text:span></text:p>
      <text:p text:style-name="P91"><text:span text:style-name="T92">3</text:span><text:span text:style-name="T93">.<text:s/></text:span><text:span text:style-name="T94">Pavedu<text:s/></text:span><text:span text:style-name="T95">įsakymo vykdymą kontroliuoti sveikatos apsaugos viceministrui pagal veiklos sritį.“</text:span></text:p>
      <text:p text:style-name="P96"><text:span text:style-name="T97">2</text:span><text:span text:style-name="T98">.<text:s/></text:span><text:span text:style-name="T99">Nustatau</text:span><text:span text:style-name="T100">, kad:</text:span></text:p>
      <text:p text:style-name="P101"><text:span text:style-name="T102">2.1</text:span><text:span text:style-name="T103">. šiuo įsakymu patvirtintuose Sveikatos priežiūros įstaigos pirmosios medicinos pagalbos rinkinio apraše ir Pirmosios pagalbos rinkinio apraše nustatytų reikalavimų neatitinkančius pirmosios medicinos pagalbos rinkinius ir p</text:span><text:span text:style-name="T104">irmosios pagalbos rinkinius galima naudoti ne ilgiau kaip iki 2022 m. balandžio 1 d., o jei jie papildyti turniketais, skirtais stipriam (masyviam) kraujavimui (rankose, kojose) stabdyti – ne ilgiau kaip iki 202</text:span><text:span text:style-name="T105">4</text:span><text:span text:style-name="T106"><text:s/>m. sausio 1 d.</text:span><text:s/></text:p>
      <text:p text:style-name="P107">Papunkčio pakeitimai:</text:p>
      <text:p text:style-name="P108"><text:span text:style-name="T109">Nr.<text:s/></text:span><text:a xlink:href="https://www.e-tar.lt/portal/legalAct.html?documentId=6d61e2e000f211ec9f09e7df20500045" office:target-frame-name="_top" xlink:show="replace"><text:span text:style-name="T110">V-1894</text:span></text:a><text:span text:style-name="T111">, 2021-08-19, paskelbta TAR 2021-08-19, i. k. 2021-17730</text:span></text:p>
      <text:p text:style-name="P112"><text:span text:style-name="T113">Nr.<text:s/></text:span><text:a xlink:href="https://www.e-tar.lt/portal/legalAct.html?documentId=2622f5f05db211eca9ac839120d251c4" office:target-frame-name="_top" xlink:show="replace"><text:span text:style-name="T114">V-2852</text:span></text:a><text:span text:style-name="T115">, 2021-12-15, paskelbta TAR 2021-12-15, i. k. 2021-25879</text:span></text:p>
      <text:p text:style-name="Normal"/>
      <text:p text:style-name="P116"><text:span text:style-name="T117">2.2</text:span><text:span text:style-name="T118">.</text:span><text:span text:style-name="T119"><text:s/>teisės aktuose nuoroda į<text:s/></text:span><text:span text:style-name="T120">įstaigos, įmonės medicinos punkto (sveikatos tarnybos), sveikatos priežiūros įstaigos pirmosios medicinos pagalbos vaistinėlę<text:s/></text:span><text:span text:style-name="T121">ir<text:s/></text:span><text:span text:style-name="T122">a</text:span><text:span text:style-name="T123">nafilaksinio šoko vaistinių preparatų ir medicinos pagalbos priemonių rinkinį bei jų aprašymus, patvirtintus<text:s/></text:span><text:span text:style-name="T124">įsakymu Nr. V-450</text:span><text:span text:style-name="T125">,<text:s/></text:span><text:span text:style-name="T126">reiškia nuorodą į s</text:span><text:span text:style-name="T127">veikatos priežiūros įstaigos pirmosios medicinos pagalbos rinkinį ir Sveikatos priežiūros įstaigos pirmosios medicinos pagalbos rinkinio aprašą, patvirtintą<text:s/></text:span><text:span text:style-name="T128">Lietuvos <text:s/>Respublikos sveikatos apsaugos ministro 2003 m. liepos 11 d. įsakymu</text:span><text:span text:style-name="T129"><text:s/>Nr. V-450 „Dėl</text:span><text:span text:style-name="T130"><text:s/>Sveikatos priežiūros įstaigos pirmosios medicinos pagalbos rinkinio aprašo, Pirmosios pagalbos rinkinio aprašo ir<text:s/></text:span><text:span text:style-name="T131">Sveikatos priežiūros ir farmacijos specialistų kompetencijos, teikiant pirmąją medicinos pagalbą, aprašo</text:span><text:span text:style-name="T132"><text:s/></text:span><text:span text:style-name="T133"><text:s/>patvirtinimo“, o nuo</text:span><text:span text:style-name="T134">roda į<text:s/></text:span><text:span text:style-name="T135">pirmosios pagalbos rinkinį bei jo aprašymą, patvirtintus įsakymu Nr. V-450, – nuorodą į p</text:span><text:span text:style-name="T136">irmosios pagalbos rinkinį ir Pirmosios pagalbos rinkinio aprašą,  patvirtintą<text:s/></text:span><text:span text:style-name="T137">Lietuvos <text:s/>Respublikos sveikatos apsaugos ministro 2003 m. liepos 11 d. įsakymu Nr.</text:span><text:span text:style-name="T138"><text:s/>V-450 „Dėl</text:span><text:span text:style-name="T139"><text:s/>Sveikatos priežiūros įstaigos pirmosios medicinos pagalbos rinkinio aprašo, Pirmosios pagalbos rinkinio aprašo ir</text:span><text:span text:style-name="T140"><text:s/>Sveikatos priežiūros ir farmacijos specialistų kompetencijos, teikiant pirmąją medicinos pagalbą, aprašo</text:span><text:span text:style-name="T141"><text:s/></text:span><text:span text:style-name="T142"><text:s/>patvirtinimo“.<text:s/></text:span></text:p>
      <text:p text:style-name="P143"/>
      <text:p text:style-name="P144"/>
      <text:p text:style-name="P145"/>
      <text:p text:style-name="P146"><text:span text:style-name="T147">L</text:span><text:span text:style-name="T148">aikinai einantis sveikatos apsaugos ministro pareigas</text:span><text:span text:style-name="T149"><text:s/></text:span><text:span text:style-name="T150"><text:tab/></text:span><text:span text:style-name="T151"><text:tab/><text:s/>Aurelijus Veryga</text:span></text:p>
      <text:p text:style-name="P152"/>
      <text:soft-page-break/>
      <text:p text:style-name="P153"><text:span text:style-name="T161">PATVIRTINTA</text:span></text:p>
      <text:p text:style-name="P162">Lietuvos Respublikos sveikatos apsaugos<text:s/></text:p>
      <text:p text:style-name="P163">ministro 2003 m. liepos 11 d. įsakymu Nr. V-450</text:p>
      <text:p text:style-name="P164"><text:span text:style-name="T165">(</text:span><text:span text:style-name="T166">Lietuvos Respublikos sveikatos apsaugos ministro<text:s/></text:span></text:p>
      <text:p text:style-name="P167">2020 m. gruodžio 10 d. įsakymo Nr. V-2876<text:s/></text:p>
      <text:p text:style-name="P168">redakcija)</text:p>
      <text:p text:style-name="P169"/>
      <text:p text:style-name="P170"><text:span text:style-name="T171">SVEIKATOS PRIEŽIŪROS ĮSTAIGOS PIRMOSIOS MEDICINOS PAGALBOS RINKINIO APRAŠAS</text:span></text:p>
      <text:p text:style-name="P172"/>
      <text:p text:style-name="P173"><text:span text:style-name="T174">1</text:span><text:span text:style-name="T175">. Sveikatos priežiūros įstaigos pirmosios medicinos pagalbos<text:s/></text:span><text:span text:style-name="T176">rinkiniai turi būti įstaigose ir įmonėse, turinčiose įstaigos asmens sveikatos priežiūros veiklos licenciją, suteikiančią teisę teikti asmens sveikatos priežiūros paslaugas, išskyrus įstaigos asmens sveikatos priežiūros veiklos licenciją, suteikiančią teis</text:span><text:span text:style-name="T177">ę teikti tik dietisto praktikos ir (ar) ergoterapijos, ir (ar) kineziterapijos, ir (ar) laboratorinės diagnostikos, ir (ar) masažo, ir (ar) optometrininko praktikos, ir (ar) patologijos paslaugas ir (ar) dantų techniko praktikos, ir (ar) biobanko, ir (ar)<text:s/></text:span><text:span text:style-name="T178">audinių banko (toliau – sveikatos priežiūros įstaiga).</text:span></text:p>
      <text:p text:style-name="P179"><text:span text:style-name="T180">2</text:span><text:span text:style-name="T181">. Sveikatos priežiūros įstaigos pirmosios medicinos pagalbos rinkiniai sveikatos priežiūros įstaigose privalo būti:</text:span></text:p>
      <text:p text:style-name="P182"><text:span text:style-name="T183">2.1</text:span><text:span text:style-name="T184">. <text:s/>procedūrų kabinetuose, kuriuose atliekamos intervencinės ir (ar) invazin</text:span><text:span text:style-name="T185">ės procedūros;</text:span></text:p>
      <text:p text:style-name="P186"><text:span text:style-name="T187">2.2</text:span><text:span text:style-name="T188">. <text:s/>skubiosios medicinos pagalbos skyriuose;</text:span></text:p>
      <text:p text:style-name="P189"><text:span text:style-name="T190">2.3</text:span><text:span text:style-name="T191">. turimi asmens sveikatos priežiūros specialistų jiems atliekant intervencines ir (ar) invazines procedūras pacientų namuose.</text:span></text:p>
      <text:p text:style-name="P192"><text:span text:style-name="T193">3</text:span><text:span text:style-name="T194">. Sveikatos priežiūros įstaigos pirmosios medicino</text:span><text:span text:style-name="T195">s pagalbos rinkiniuose turi būti:</text:span></text:p>
      <table:table table:style-name="Table196">
        <table:table-columns>
          <table:table-column table:style-name="TableColumn197"/>
          <table:table-column table:style-name="TableColumn198"/>
        </table:table-columns>
        <table:table-row table:style-name="TableRow199">
          <table:table-cell table:style-name="TableCell200">
            <text:soft-page-break/>
            <text:p text:style-name="P201">Vaisto bendrinis pavadinimas, medicinos pagalbos priemonės (prietaiso) ir kitų priemonių pavadinimas</text:p>
          </table:table-cell>
          <table:table-cell table:style-name="TableCell202">
            <text:p text:style-name="P203">Kiekis</text:p>
          </table:table-cell>
        </table:table-row>
        <table:table-row table:style-name="TableRow204">
          <table:table-cell table:style-name="TableCell205">
            <text:p text:style-name="P206">1. Atropino sulfatas 1 mg/ml 1ml. amp<text:s/></text:p>
          </table:table-cell>
          <table:table-cell table:style-name="TableCell207">
            <text:p text:style-name="P208">Ne mažiau kaip 5 ampules</text:p>
          </table:table-cell>
        </table:table-row>
        <table:table-row table:style-name="TableRow209">
          <table:table-cell table:style-name="TableCell210">
            <text:p text:style-name="Normal"><text:span text:style-name="T211">2.<text:s/></text:span><text:span text:style-name="T212">Epinefrinas</text:span><text:span text:style-name="T213"><text:s/>1mg amp. 1ml* arba 0,15 mg** arba 0,3 mg***</text:span></text:p>
          </table:table-cell>
          <table:table-cell table:style-name="TableCell214">
            <text:p text:style-name="P215">* Ne mažiau kaip 5 ampules ** Ne mažiau kaip 5 automatinius švirkštiklius</text:p>
            <text:p text:style-name="P216">*** Ne mažiau kaip 5 automatinius švirkštiklius</text:p>
          </table:table-cell>
        </table:table-row>
        <table:table-row table:style-name="TableRow217">
          <table:table-cell table:style-name="TableCell218">
            <text:p text:style-name="Normal"><text:span text:style-name="T219">3.<text:s/></text:span><text:span text:style-name="T220">Natrio chloridas</text:span><text:span text:style-name="T221"><text:s/></text:span><text:span text:style-name="T222">0,9 % amp., 5 ml</text:span></text:p>
          </table:table-cell>
          <table:table-cell table:style-name="TableCell223">
            <text:p text:style-name="P224">Ne mažiau kaip 5 ampules</text:p>
          </table:table-cell>
        </table:table-row>
        <table:table-row table:style-name="TableRow225">
          <table:table-cell table:style-name="TableCell226">
            <text:p text:style-name="Normal"><text:span text:style-name="T227">4.<text:s/></text:span><text:span text:style-name="T228">Natrio chloridas</text:span><text:span text:style-name="T229"><text:s/>0,9 %</text:span><text:span text:style-name="T230"><text:s/>, infuzinis tirpalas, 250 ml</text:span></text:p>
          </table:table-cell>
          <table:table-cell table:style-name="TableCell231">
            <text:p text:style-name="P232">Ne mažiau kaip 1 vnt.</text:p>
          </table:table-cell>
        </table:table-row>
        <table:table-row table:style-name="TableRow233">
          <table:table-cell table:style-name="TableCell234">
            <text:p text:style-name="Normal"><text:span text:style-name="T235">5.<text:s/></text:span><text:span text:style-name="T236">Metilprednizolonas</text:span><text:span text:style-name="T237"><text:s/>40 mg – 1 g inj. * arba<text:s/></text:span><text:span text:style-name="T238">deksametazonas</text:span><text:span text:style-name="T239"><text:s/>4 mg – 1 ml inj.**</text:span></text:p>
          </table:table-cell>
          <table:table-cell table:style-name="TableCell240">
            <text:p text:style-name="P241">*bet kurio pasirinkto stiprumo ne mažiau kaip 2 g;</text:p>
            <text:p text:style-name="P242">**5 ampulės</text:p>
          </table:table-cell>
        </table:table-row>
        <table:table-row table:style-name="TableRow243">
          <table:table-cell table:style-name="TableCell244">
            <text:p text:style-name="Normal"><text:span text:style-name="T245">6.<text:s/></text:span><text:span text:style-name="T246">Salbutamolis,</text:span><text:span text:style-name="T247"><text:s/></text:span><text:span text:style-name="T248">1</text:span><text:span text:style-name="T249">00</text:span><text:span text:style-name="T250"><text:s/>µg įkvėpti, 200 doz.</text:span></text:p>
          </table:table-cell>
          <table:table-cell table:style-name="TableCell251">
            <text:p text:style-name="P252"><text:span text:style-name="T253">mažiausia<text:s/></text:span><text:span text:style-name="T254">vidinė<text:s/></text:span><text:span text:style-name="T255">pakuotė</text:span></text:p>
          </table:table-cell>
        </table:table-row>
        <table:table-row table:style-name="TableRow256">
          <table:table-cell table:style-name="TableCell257">
            <text:p text:style-name="P258">7. Vienkartinės medicininės sterilios pirštinės</text:p>
          </table:table-cell>
          <table:table-cell table:style-name="TableCell259">
            <text:p text:style-name="P260">2 komplektai (po 2 vnt.)</text:p>
          </table:table-cell>
        </table:table-row>
        <table:table-row table:style-name="TableRow261">
          <table:table-cell table:style-name="TableCell262">
            <text:p text:style-name="P263">8. Vienkartinis švirkštas su adata, 2 ml</text:p>
          </table:table-cell>
          <table:table-cell table:style-name="TableCell264">
            <text:p text:style-name="P265">2 vnt.</text:p>
          </table:table-cell>
        </table:table-row>
        <table:table-row table:style-name="TableRow266">
          <table:table-cell table:style-name="TableCell267">
            <text:p text:style-name="P268">9. Vienkartinis švirkštas su adata, 5 ml</text:p>
          </table:table-cell>
          <table:table-cell table:style-name="TableCell269">
            <text:p text:style-name="P270">2 vnt.</text:p>
          </table:table-cell>
        </table:table-row>
        <table:table-row table:style-name="TableRow271">
          <table:table-cell table:style-name="TableCell272">
            <text:p text:style-name="P273">10. Vienkartinis švirkštas su adata, 10 ml</text:p>
          </table:table-cell>
          <table:table-cell table:style-name="TableCell274">
            <text:p text:style-name="P275">4 vnt.</text:p>
          </table:table-cell>
        </table:table-row>
        <table:table-row table:style-name="TableRow276">
          <table:table-cell table:style-name="TableCell277">
            <text:p text:style-name="P278">11. Vienkartinis<text:s/>švirkštas su adata, 20 ml</text:p>
          </table:table-cell>
          <table:table-cell table:style-name="TableCell279">
            <text:p text:style-name="P280">2 vnt.</text:p>
          </table:table-cell>
        </table:table-row>
        <table:table-row table:style-name="TableRow281">
          <table:table-cell table:style-name="TableCell282">
            <text:p text:style-name="P283">12. Vienkartinis intraveninis kateteris, visų dydžių</text:p>
          </table:table-cell>
          <table:table-cell table:style-name="TableCell284">
            <text:p text:style-name="P285">Po 3 vnt.</text:p>
          </table:table-cell>
        </table:table-row>
        <table:table-row table:style-name="TableRow286">
          <table:table-cell table:style-name="TableCell287">
            <text:p text:style-name="P288">13. Vienkartinė vaistų lašinimo į veną sistema</text:p>
          </table:table-cell>
          <table:table-cell table:style-name="TableCell289">
            <text:p text:style-name="P290">3 vnt.</text:p>
          </table:table-cell>
        </table:table-row>
        <table:table-row table:style-name="TableRow291">
          <table:table-cell table:style-name="TableCell292">
            <text:p text:style-name="P293">14. Sterilus spaudžiamasis tvarstis, kurio sterilus padelis ne mažesnis kaip 10 cm x 10 cm, pats<text:s/>tvarstis ne mažesnis kaip 15 cm x 180 cm</text:p>
          </table:table-cell>
          <table:table-cell table:style-name="TableCell294">
            <text:p text:style-name="P295">1 vnt.</text:p>
          </table:table-cell>
        </table:table-row>
        <table:table-row table:style-name="TableRow296">
          <table:table-cell table:style-name="TableCell297">
            <text:p text:style-name="P298">15. Sterilūs įvairių dydžių pleistrai<text:s/></text:p>
          </table:table-cell>
          <table:table-cell table:style-name="TableCell299">
            <text:p text:style-name="P300">10 vnt.</text:p>
          </table:table-cell>
        </table:table-row>
        <table:table-row table:style-name="TableRow301">
          <table:table-cell table:style-name="TableCell302">
            <text:p text:style-name="P303">16. Pleistras, austinis (ruloninis)</text:p>
          </table:table-cell>
          <table:table-cell table:style-name="TableCell304">
            <text:p text:style-name="P305">2 vnt. (ne mažiau kaip po 5 m)</text:p>
          </table:table-cell>
        </table:table-row>
        <table:table-row table:style-name="TableRow306">
          <table:table-cell table:style-name="TableCell307">
            <text:p text:style-name="P308">17. Pleistras, neaustinis (ruloninis)</text:p>
          </table:table-cell>
          <table:table-cell table:style-name="TableCell309">
            <text:p text:style-name="P310">3 vnt. (ne mažiau kaip po 5 m)</text:p>
          </table:table-cell>
        </table:table-row>
        <table:table-row table:style-name="TableRow311">
          <table:table-cell table:style-name="TableCell312">
            <text:p text:style-name="P313">18. Nesterilus tvarstis<text:s/></text:p>
          </table:table-cell>
          <table:table-cell table:style-name="TableCell314">
            <text:p text:style-name="P315">10 vnt. (ne mažiau kaip po 5 m)</text:p>
          </table:table-cell>
        </table:table-row>
        <table:table-row table:style-name="TableRow316">
          <table:table-cell table:style-name="TableCell317">
            <text:p text:style-name="P318">19. Palaikomasis trikampio formos tvarstis</text:p>
          </table:table-cell>
          <table:table-cell table:style-name="TableCell319">
            <text:p text:style-name="P320">2 vnt.</text:p>
          </table:table-cell>
        </table:table-row>
        <table:table-row table:style-name="TableRow321">
          <table:table-cell table:style-name="TableCell322">
            <text:p text:style-name="P323">20. Pirmosios pagalbos žirklės</text:p>
          </table:table-cell>
          <table:table-cell table:style-name="TableCell324">
            <text:p text:style-name="P325">1 vnt.</text:p>
          </table:table-cell>
        </table:table-row>
        <table:table-row table:style-name="TableRow326">
          <table:table-cell table:style-name="TableCell327">
            <text:p text:style-name="P328">21. Speciali antklodė, skirta paguldyti ar apkloti nukentėjusįjį, ne mažesnė kaip 130 cm x 200 cm</text:p>
          </table:table-cell>
          <table:table-cell table:style-name="TableCell329">
            <text:p text:style-name="P330">2 vnt.</text:p>
          </table:table-cell>
        </table:table-row>
        <table:table-row table:style-name="TableRow331">
          <table:table-cell table:style-name="TableCell332">
            <text:p text:style-name="P333">22. Sterilus gelinis nudegimų tvarstis, ne mažesnis kaip 40 cm x 60 cm</text:p>
          </table:table-cell>
          <table:table-cell table:style-name="TableCell334">
            <text:p text:style-name="P335">4 vnt.</text:p>
          </table:table-cell>
        </table:table-row>
        <text:soft-page-break/>
        <table:table-row table:style-name="TableRow336">
          <table:table-cell table:style-name="TableCell337">
            <text:p text:style-name="P338">23. Sterilus žaizdų tvarstis, ne mažesnis kaip 5 cm x 10 cm</text:p>
          </table:table-cell>
          <table:table-cell table:style-name="TableCell339">
            <text:p text:style-name="P340">10 vnt.</text:p>
          </table:table-cell>
        </table:table-row>
        <table:table-row table:style-name="TableRow341">
          <table:table-cell table:style-name="TableCell342">
            <text:p text:style-name="P343">24. Vienkartinės medicininės nesterilios pirštinės, <text:s/>įvairių dydžių</text:p>
          </table:table-cell>
          <table:table-cell table:style-name="TableCell344">
            <text:p text:style-name="P345">2 komplektai (po 2 vnt.)</text:p>
          </table:table-cell>
        </table:table-row>
        <table:table-row table:style-name="TableRow346">
          <table:table-cell table:style-name="TableCell347">
            <text:p text:style-name="P348">25. Timpa plastmasine galvute<text:s/></text:p>
          </table:table-cell>
          <table:table-cell table:style-name="TableCell349">
            <text:p text:style-name="P350">1vnt.</text:p>
          </table:table-cell>
        </table:table-row>
        <table:table-row table:style-name="TableRow351">
          <table:table-cell table:style-name="TableCell352">
            <text:p text:style-name="P353">26. Maišas su kauke ventiliacijai atlikti, suaugusiesiems / vaikams</text:p>
          </table:table-cell>
          <table:table-cell table:style-name="TableCell354">
            <text:p text:style-name="P355">Po 1 vnt.</text:p>
          </table:table-cell>
        </table:table-row>
        <table:table-row table:style-name="TableRow356">
          <table:table-cell table:style-name="TableCell357">
            <text:p text:style-name="P358">27. Konteineris pavojingoms atliekoms<text:s/></text:p>
          </table:table-cell>
          <table:table-cell table:style-name="TableCell359">
            <text:p text:style-name="P360">1 vnt.</text:p>
          </table:table-cell>
        </table:table-row>
        <table:table-row table:style-name="TableRow361">
          <table:table-cell table:style-name="TableCell362">
            <text:p text:style-name="P363">28. Orofaringiniai vamzdeliai (visų dydžių)</text:p>
          </table:table-cell>
          <table:table-cell table:style-name="TableCell364">
            <text:p text:style-name="P365">Po 1 vnt.</text:p>
          </table:table-cell>
        </table:table-row>
        <table:table-row table:style-name="TableRow366">
          <table:table-cell table:style-name="TableCell367">
            <text:p text:style-name="P368">29. Turniketas, skirtas stipriam<text:s/>(masyviam) kraujavimui (rankose, kojose) stabdyti</text:p>
          </table:table-cell>
          <table:table-cell table:style-name="TableCell369">
            <text:p text:style-name="P370">2 vnt.</text:p>
          </table:table-cell>
        </table:table-row>
        <table:table-row table:style-name="TableRow371">
          <table:table-cell table:style-name="TableCell372">
            <text:p text:style-name="P373">30. Vienkartinis šalčio maišelis</text:p>
          </table:table-cell>
          <table:table-cell table:style-name="TableCell374">
            <text:p text:style-name="P375">4 vnt.</text:p>
          </table:table-cell>
        </table:table-row>
        <table:table-row table:style-name="TableRow376">
          <table:table-cell table:style-name="TableCell377">
            <text:p text:style-name="P378">31. Sterilios servetėlės  injekcijos vietai dezinfekuoti</text:p>
          </table:table-cell>
          <table:table-cell table:style-name="TableCell379">
            <text:p text:style-name="P380">10 vnt.</text:p>
          </table:table-cell>
        </table:table-row>
        <table:table-row table:style-name="TableRow381">
          <table:table-cell table:style-name="TableCell382">
            <text:p text:style-name="P383">32. Žaizdų dezinfekavimo tirpalas<text:s/></text:p>
          </table:table-cell>
          <table:table-cell table:style-name="TableCell384">
            <text:p text:style-name="P385">1 vnt. (ne mažiau kaip 50 ml)</text:p>
            <text:p text:style-name="P386"/>
          </table:table-cell>
        </table:table-row>
        <table:table-row table:style-name="TableRow387">
          <table:table-cell table:style-name="TableCell388">
            <text:p text:style-name="P389">33. Pirmosios pagalbos<text:s/>teikimo aprašymas arba atmintinė, turniketo naudojimo taisyklės</text:p>
          </table:table-cell>
          <table:table-cell table:style-name="TableCell390">
            <text:p text:style-name="P391">1 vnt.</text:p>
          </table:table-cell>
        </table:table-row>
      </table:table>
      <text:p text:style-name="P392"/>
      <text:p text:style-name="P393"><text:span text:style-name="T394">4</text:span><text:span text:style-name="T395">. Skubiosios medicinos pagalbos skyriuose sveikatos priežiūros įstaigos pirmosios medicinos pagalbos rinkiniuose papildomai turi būti:</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Vaisto bendrinis pavadinimas, medicinos pagalbos priemonės (prietaiso) ir kitų priemonių pavadinimas</text:p>
          </table:table-cell>
          <table:table-cell table:style-name="TableCell402">
            <text:p text:style-name="P403">Kiekis</text:p>
          </table:table-cell>
        </table:table-row>
        <table:table-row table:style-name="TableRow404">
          <table:table-cell table:style-name="TableCell405">
            <text:p text:style-name="Normal"><text:span text:style-name="T406">1.<text:s/></text:span><text:span text:style-name="T407">Acetilsalicilo rūgštis</text:span><text:span text:style-name="T408"><text:s/>500 mg, tabletėmis</text:span></text:p>
          </table:table-cell>
          <table:table-cell table:style-name="TableCell409">
            <text:p text:style-name="P410">10 tablečių</text:p>
          </table:table-cell>
        </table:table-row>
        <table:table-row table:style-name="TableRow411">
          <table:table-cell table:style-name="TableCell412">
            <text:p text:style-name="Normal"><text:span text:style-name="T413">2.<text:s/></text:span><text:span text:style-name="T414">Naloksonas</text:span><text:span text:style-name="T415"><text:s/>0,4 mg, 1 ml injekcinis tirpalas</text:span></text:p>
          </table:table-cell>
          <table:table-cell table:style-name="TableCell416">
            <text:p text:style-name="P417">1 ampulė</text:p>
          </table:table-cell>
        </table:table-row>
        <table:table-row table:style-name="TableRow418">
          <table:table-cell table:style-name="TableCell419">
            <text:p text:style-name="Normal"><text:span text:style-name="T420">3. Gliukozė tabletėmis, 40 g<text:s/></text:span></text:p>
          </table:table-cell>
          <table:table-cell table:style-name="TableCell421">
            <text:p text:style-name="P422">10 tablečių</text:p>
          </table:table-cell>
        </table:table-row>
        <table:table-row table:style-name="TableRow423">
          <table:table-cell table:style-name="TableCell424">
            <text:p text:style-name="Normal"><text:span text:style-name="T425">4.<text:s/></text:span><text:span text:style-name="T426">Gliukagonas</text:span><text:span text:style-name="T427"><text:s/>1 mg/ml, milteliai / tirpiklis injekciniam tirpalui užpildytame švirkšte</text:span></text:p>
          </table:table-cell>
          <table:table-cell table:style-name="TableCell428">
            <text:p text:style-name="P429">1 vnt.</text:p>
          </table:table-cell>
        </table:table-row>
        <table:table-row table:style-name="TableRow430">
          <table:table-cell table:style-name="TableCell431">
            <text:p text:style-name="Normal"><text:span text:style-name="T432">5. Gliukometras su juostelėmis</text:span></text:p>
          </table:table-cell>
          <table:table-cell table:style-name="TableCell433">
            <text:p text:style-name="P434">1 vnt.<text:s/></text:p>
          </table:table-cell>
        </table:table-row>
        <table:table-row table:style-name="TableRow435">
          <table:table-cell table:style-name="TableCell436">
            <text:p text:style-name="Normal"><text:span text:style-name="T437">6. Pulsoksimetras</text:span></text:p>
          </table:table-cell>
          <table:table-cell table:style-name="TableCell438">
            <text:p text:style-name="P439">1 vnt.</text:p>
          </table:table-cell>
        </table:table-row>
      </table:table>
      <text:p text:style-name="P440"/>
      <text:p text:style-name="P441"><text:span text:style-name="T442">5</text:span><text:span text:style-name="T443">. Sveikatos priežiūros įstaigose, kuriose dirba mažiau nei 5 sveikatos priežiūros specialistai,<text:s/></text:span><text:span text:style-name="T444">pirmosios medicinos pagalbos rinkiniuose turi būti:</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Vaisto bendrinis pavadinimas, medicinos pagalbos priemonės (prietaiso) ir kitų priemonių pavadinimas</text:p>
          </table:table-cell>
          <table:table-cell table:style-name="TableCell451">
            <text:p text:style-name="P452">Kiekis</text:p>
          </table:table-cell>
        </table:table-row>
        <table:table-row table:style-name="TableRow453">
          <table:table-cell table:style-name="TableCell454">
            <text:p text:style-name="P455">1. Atropino sulfatas 1 mg/ml 1ml. amp<text:s/></text:p>
          </table:table-cell>
          <table:table-cell table:style-name="TableCell456">
            <text:p text:style-name="P457">3 ampulės</text:p>
          </table:table-cell>
        </table:table-row>
        <table:table-row table:style-name="TableRow458">
          <table:table-cell table:style-name="TableCell459">
            <text:p text:style-name="Normal"><text:span text:style-name="T460">2.<text:s/></text:span><text:span text:style-name="T461">Epinefrinas</text:span><text:span text:style-name="T462"><text:s/>1mg amp. 1ml* arba 0,15 mg** arba 0,3 mg***</text:span></text:p>
          </table:table-cell>
          <table:table-cell table:style-name="TableCell463">
            <text:p text:style-name="P464">* 5 ampulės</text:p>
            <text:p text:style-name="P465">** 5 automatiniai švirkštikliai</text:p>
            <text:p text:style-name="P466">*** 5 automatiniai švirkštikliao</text:p>
          </table:table-cell>
        </table:table-row>
        <table:table-row table:style-name="TableRow467">
          <table:table-cell table:style-name="TableCell468">
            <text:p text:style-name="Normal"><text:span text:style-name="T469">3.<text:s/></text:span><text:span text:style-name="T470">Natrio chloridas</text:span><text:span text:style-name="T471"><text:s/></text:span><text:span text:style-name="T472">0,9 % amp., 5 ml</text:span></text:p>
          </table:table-cell>
          <table:table-cell table:style-name="TableCell473">
            <text:p text:style-name="P474">5 ampulės</text:p>
          </table:table-cell>
        </table:table-row>
        <table:table-row table:style-name="TableRow475">
          <table:table-cell table:style-name="TableCell476">
            <text:p text:style-name="Normal"><text:span text:style-name="T477">4.<text:s/></text:span><text:span text:style-name="T478">Natrio chloridas</text:span><text:span text:style-name="T479"><text:s/>0,9 % , infuzinis tirpalas, 250 ml</text:span></text:p>
          </table:table-cell>
          <table:table-cell table:style-name="TableCell480">
            <text:p text:style-name="P481">1 vnt.</text:p>
          </table:table-cell>
        </table:table-row>
      </table:table>
      <text:p text:style-name="P482"/>
      <text:p text:style-name="P483"><text:span text:style-name="T484">6</text:span><text:span text:style-name="T485">. Vaistinėlėje<text:s/></text:span><text:span text:style-name="T486">gali būti tik </text:span><text:span text:style-name="T487"><text:s/>registruoti Lietuvos Respublikoje vaistai (įrašyti į Lietuvos Respublikos vaistinių preparatų registrą arba Lygiagrečiai importuojamų vaistinių preparatų sąrašą).</text:span></text:p>
      <text:p text:style-name="P488"><text:span text:style-name="T489">______________</text:span></text:p>
      <text:soft-page-break/>
      <text:p text:style-name="P490"><text:span text:style-name="T498">PATVIRTINTA</text:span></text:p>
      <text:p text:style-name="P499">Lietuvos Respublikos sveikatos apsaugos<text:s/></text:p>
      <text:p text:style-name="P500">ministro 2003 m. liepos 11 d. įsakymu Nr. V-450</text:p>
      <text:p text:style-name="P501"><text:span text:style-name="T502">(</text:span><text:span text:style-name="T503">Lietuvos Respublikos sveikatos apsaugos ministro<text:s/></text:span></text:p>
      <text:p text:style-name="P504">2020 m. gruodžio 10 d. įsakymo Nr. V-2876<text:s/></text:p>
      <text:p text:style-name="P505">redakcija)</text:p>
      <text:p text:style-name="P506"/>
      <text:p text:style-name="P507"/>
      <text:p text:style-name="P508"><text:span text:style-name="T509">PIRMOSIOS PAGALBOS RINKINIO APRAŠAS</text:span></text:p>
      <text:p text:style-name="P510"/>
      <text:p text:style-name="P511"><text:span text:style-name="T512">1</text:span><text:span text:style-name="T513">. Pirmosios pagalbos rinkinys (toliau – rinkinys) turi būti visose įstaigose ir įmonėse, išskyrus įstaigas ir įmones, nurodytas Sveikatos priežiūros įstaigos pirmosios medicinos pagalbos rinkinio aprašyme, patvirtintame<text:s/></text:span><text:span text:style-name="T514">Lietuvos <text:s/>Respublikos sveikatos apsa</text:span><text:span text:style-name="T515">ugos ministro 2003 m. liepos 11 d. įsakymu Nr. V-450 „Dėl</text:span><text:span text:style-name="T516"><text:s/>Sveikatos priežiūros įstaigos pirmosios medicinos pagalbos rinkinio aprašo, Pirmosios pagalbos rinkinio aprašo ir<text:s/></text:span><text:span text:style-name="T517">Sveikatos priežiūros ir farmacijos specialistų kompetencijos, teikiant pirmąją medic</text:span><text:span text:style-name="T518">inos pagalbą, aprašo</text:span><text:span text:style-name="T519"><text:s/>patvirtinimo“.</text:span></text:p>
      <text:p text:style-name="P520"><text:span text:style-name="T521">2</text:span><text:span text:style-name="T522">. Rinkinyje privalo būti:</text:span></text:p>
      <table:table table:style-name="Table523">
        <table:table-columns>
          <table:table-column table:style-name="TableColumn524"/>
          <table:table-column table:style-name="TableColumn525"/>
        </table:table-columns>
        <table:table-row table:style-name="TableRow526">
          <table:table-cell table:style-name="TableCell527">
            <text:p text:style-name="P528">Medicinos pagalbos priemonių (prietaisų) ir kitų priemonių pavadinimas</text:p>
          </table:table-cell>
          <table:table-cell table:style-name="TableCell529">
            <text:p text:style-name="P530">Kiekis</text:p>
          </table:table-cell>
        </table:table-row>
        <table:table-row table:style-name="TableRow531">
          <table:table-cell table:style-name="TableCell532">
            <text:p text:style-name="Normal"><text:span text:style-name="T533">1. Sterilūs įvairių dydžių pleistrai<text:s/></text:span></text:p>
          </table:table-cell>
          <table:table-cell table:style-name="TableCell534">
            <text:p text:style-name="P535">10 vnt.</text:p>
          </table:table-cell>
        </table:table-row>
        <table:table-row table:style-name="TableRow536">
          <table:table-cell table:style-name="TableCell537">
            <text:p text:style-name="Normal"><text:span text:style-name="T538">2. Pleistras (ruloninis)</text:span></text:p>
          </table:table-cell>
          <table:table-cell table:style-name="TableCell539">
            <text:p text:style-name="P540"><text:span text:style-name="T541">1 vnt.<text:s/></text:span><text:span text:style-name="T542">(ne mažiau kaip 5 m)</text:span></text:p>
          </table:table-cell>
        </table:table-row>
        <table:table-row table:style-name="TableRow543">
          <table:table-cell table:style-name="TableCell544">
            <text:p text:style-name="P545">3. Sterilus spaudžiamasis tvarstis, kurio sterilus padelis ne mažesnis kaip 10 cm x 10 cm, pats tvarstis ne mažesnis kaip<text:s/></text:p>
            <text:p text:style-name="Normal"><text:span text:style-name="T546">15 cm x ir 180 cm</text:span></text:p>
          </table:table-cell>
          <table:table-cell table:style-name="TableCell547">
            <text:p text:style-name="P548">1 vnt.</text:p>
          </table:table-cell>
        </table:table-row>
        <table:table-row table:style-name="TableRow549">
          <table:table-cell table:style-name="TableCell550">
            <text:p text:style-name="P551">4. Nesterilus tvarstis</text:p>
          </table:table-cell>
          <table:table-cell table:style-name="TableCell552">
            <text:p text:style-name="P553">5 vnt. (ne mažiau kaip po<text:s/></text:p>
            <text:p text:style-name="P554">5 m ilgio)</text:p>
          </table:table-cell>
        </table:table-row>
        <table:table-row table:style-name="TableRow555">
          <table:table-cell table:style-name="TableCell556">
            <text:p text:style-name="P557">5. Palaikomasis trikampio formos tvarstis</text:p>
          </table:table-cell>
          <table:table-cell table:style-name="TableCell558">
            <text:p text:style-name="P559">2<text:s/>vnt.</text:p>
          </table:table-cell>
        </table:table-row>
        <table:table-row table:style-name="TableRow560">
          <table:table-cell table:style-name="TableCell561">
            <text:p text:style-name="Normal"><text:span text:style-name="T562">6.<text:s/></text:span><text:span text:style-name="T563">Pirmosios pagalbos žirklės</text:span></text:p>
          </table:table-cell>
          <table:table-cell table:style-name="TableCell564">
            <text:p text:style-name="P565">1 vnt.</text:p>
          </table:table-cell>
        </table:table-row>
        <text:soft-page-break/>
        <table:table-row table:style-name="TableRow566">
          <table:table-cell table:style-name="TableCell567">
            <text:p text:style-name="Normal"><text:span text:style-name="T568">7.<text:s/></text:span><text:span text:style-name="T569">Speciali antklodė, skirta paguldyti ar apkloti nukentėjusįjį, ne mažesnė kaip 130 cm x 200 cm</text:span></text:p>
          </table:table-cell>
          <table:table-cell table:style-name="TableCell570">
            <text:p text:style-name="P571">2 vnt.</text:p>
          </table:table-cell>
        </table:table-row>
        <table:table-row table:style-name="TableRow572">
          <table:table-cell table:style-name="TableCell573">
            <text:p text:style-name="Normal"><text:span text:style-name="T574">8. Sterilus žaizdų tvarstis,<text:s/></text:span><text:span text:style-name="T575">ne mažesnis kaip 5 cm x 10 cm</text:span></text:p>
          </table:table-cell>
          <table:table-cell table:style-name="TableCell576">
            <text:p text:style-name="P577">10 vnt.</text:p>
          </table:table-cell>
        </table:table-row>
        <table:table-row table:style-name="TableRow578">
          <table:table-cell table:style-name="TableCell579">
            <text:p text:style-name="Normal"><text:span text:style-name="T580">9.<text:s/></text:span><text:span text:style-name="T581">Vienkartinės medicininės sterilios p</text:span><text:span text:style-name="T582">irštinės</text:span></text:p>
          </table:table-cell>
          <table:table-cell table:style-name="TableCell583">
            <text:p text:style-name="P584">2 komplektai (po 2 vnt.)</text:p>
          </table:table-cell>
        </table:table-row>
        <table:table-row table:style-name="TableRow585">
          <table:table-cell table:style-name="TableCell586">
            <text:p text:style-name="Normal"><text:span text:style-name="T587">10. Vienkartinės apsauginės plėvelės<text:s/></text:span><text:span text:style-name="T588">/ pirmos pagalbos gaivinimo kaukės</text:span><text:span text:style-name="T589"><text:s/>dirbtiniam kvėpavimui atlikti<text:s/></text:span></text:p>
          </table:table-cell>
          <table:table-cell table:style-name="TableCell590">
            <text:p text:style-name="P591">2 vnt.</text:p>
          </table:table-cell>
        </table:table-row>
        <table:table-row table:style-name="TableRow592">
          <table:table-cell table:style-name="TableCell593">
            <text:p text:style-name="P594">11. Vienkartinis šalčio maišelis</text:p>
          </table:table-cell>
          <table:table-cell table:style-name="TableCell595">
            <text:p text:style-name="P596">2 vnt.</text:p>
          </table:table-cell>
        </table:table-row>
        <table:table-row table:style-name="TableRow597">
          <table:table-cell table:style-name="TableCell598">
            <text:p text:style-name="P599">12. Turniketas, skirtas stipriam (masyviam) kraujavimui galūnėse<text:s/>(rankose, kojose) stabdyti</text:p>
          </table:table-cell>
          <table:table-cell table:style-name="TableCell600">
            <text:p text:style-name="P601">2 vnt.<text:s/></text:p>
          </table:table-cell>
        </table:table-row>
        <table:table-row table:style-name="TableRow602">
          <table:table-cell table:style-name="TableCell603">
            <text:p text:style-name="P604">13. Atmintinė – pirmosios pagalbos teikimo aprašymas arba atmintinė, turniketo naudojimo taisyklės</text:p>
          </table:table-cell>
          <table:table-cell table:style-name="TableCell605">
            <text:p text:style-name="P606">1 vnt.</text:p>
          </table:table-cell>
        </table:table-row>
      </table:table>
      <text:p text:style-name="Normal"/>
      <text:p text:style-name="P607"><text:span text:style-name="T608">3</text:span><text:span text:style-name="T609">. Įmonė ar įstaiga, atsižvelgdama į veiklos pobūdį, pirmosios pagalbos rinkinyje gali turėti ir papildomų priemonių, nenurodytų Pirmosios pagalbos rinkinio aprašo 2 punkte.<text:s/></text:span></text:p>
      <text:p text:style-name="P610"/>
      <text:p text:style-name="P611"><text:span text:style-name="T612">________________</text:span></text:p>
      <text:p text:style-name="P613"/>
      <text:soft-page-break/>
      <text:p text:style-name="P614">PATVIRTINTA</text:p>
      <text:p text:style-name="P622">Lietuvos Respublikos sveikatos apsaugos<text:s/></text:p>
      <text:p text:style-name="P623">ministro 2003 m. liepos 11 d. įsakymu Nr. V-450</text:p>
      <text:p text:style-name="P624"><text:span text:style-name="T625">(</text:span><text:span text:style-name="T626">Lietuvos Respublikos sveikatos apsaugos ministro</text:span></text:p>
      <text:p text:style-name="P627">2020 m. gruodžio 10 d. įsakymo Nr. V-2876</text:p>
      <text:p text:style-name="P628">redakcija)</text:p>
      <text:p text:style-name="P629"/>
      <text:p text:style-name="P630"/>
      <text:p text:style-name="P631"><text:span text:style-name="T632">SVEIKATOS PRIEŽIŪROS IR FARMACIJOS SPECIALISTŲ KOMPETENCIJOS,<text:s/></text:span><text:span text:style-name="T633">TEIKIANT PIRMĄJĄ MEDICINOS PAGALBĄ, APRAŠAS</text:span></text:p>
      <text:p text:style-name="P634"/>
      <text:p text:style-name="P635">Sveikatos priežiūros ir farmacijos specialistų kompetencija teikiant pirmąją medicinos pagalbą:</text:p>
      <text:p text:style-name="P636"><text:span text:style-name="T637">1</text:span><text:span text:style-name="T638">. įvertinti pagrindinius gyvybės požymius (sąmonę, kvėpavimą, širdies veiklą);</text:span></text:p>
      <text:p text:style-name="P639"><text:span text:style-name="T640">2</text:span><text:span text:style-name="T641">. atlikti dirbtinį<text:s/></text:span><text:span text:style-name="T642">kvėpavimą ir išorinį širdies masažą;</text:span></text:p>
      <text:p text:style-name="P643"><text:span text:style-name="T644">3</text:span><text:span text:style-name="T645">. gaivinti;<text:s/></text:span></text:p>
      <text:p text:style-name="P646"><text:span text:style-name="T647">4</text:span><text:span text:style-name="T648">. stabdyti kraujavimą, tvarstyti;</text:span></text:p>
      <text:p text:style-name="P649"><text:span text:style-name="T650">5</text:span><text:span text:style-name="T651">. malšinti skausmą</text:span></text:p>
      <text:p text:style-name="P652"><text:span text:style-name="T653">6</text:span><text:span text:style-name="T654">.<text:s/></text:span><text:span text:style-name="T655">imobilizuoti pažeistą sritį esant lūžimui ar išnirimui;</text:span></text:p>
      <text:p text:style-name="P656"><text:span text:style-name="T657">7</text:span><text:span text:style-name="T658">. nešti traumuotus, sužalotus asmenis;</text:span></text:p>
      <text:p text:style-name="P659"><text:span text:style-name="T660">8</text:span><text:span text:style-name="T661">. suteikti pirmąją pagalbą</text:span><text:span text:style-name="T662"><text:s/>asmenims, patyrusiems elektros traumą, terminį ar cheminį nudegimą, anafilaksiją, paveiktiems žaibo, ištiktiems saulės ar šilumos smūgio, sušalusiems, skendusiems, užspringusiems, netekusiems sąmonės, įkąstiems vabzdžio ar gyvūno, suspaustiems, bandžiusie</text:span><text:span text:style-name="T663">ms pasikarti, apalpusiems, netekusiems sąmonės, įkąstiems vabzdžio ar gyvūno, apsinuodijusiems, ištiktiems miokardo infarkto, patyrusiems galvos kraujotakos sutrikimų,<text:s/></text:span><text:soft-page-break/><text:span text:style-name="T664">epilepsijos priepuolį, kuriems prasidėjo gimdymas, ant odos, į akis ar į kvėpavimo takus</text:span><text:span text:style-name="T665"><text:s/>pateko nuodingųjų ir pavojingų medžiagų.</text:span></text:p>
      <text:p text:style-name="P666"/>
      <text:p text:style-name="P667"/>
      <text:p text:style-name="P668"/>
      <text:p text:style-name="P669"><text:span text:style-name="T670">Pakeitimai:</text:span></text:p>
      <text:p text:style-name="P671"/>
      <text:p text:style-name="P672"><text:span text:style-name="T673">1.</text:span></text:p>
      <text:p text:style-name="P674"><text:span text:style-name="T675">Lietuvos Respublikos sveikatos apsaugos ministerija, Įsakymas</text:span></text:p>
      <text:p text:style-name="P676"><text:span text:style-name="T677">Nr.<text:s/></text:span><text:a xlink:href="https://www.e-tar.lt/portal/legalAct.html?documentId=6d61e2e000f211ec9f09e7df20500045" office:target-frame-name="_top" xlink:show="replace"><text:span text:style-name="T678">V-1894</text:span></text:a><text:span text:style-name="T679">, 2021-08-19, paskelbta</text:span><text:span text:style-name="T680"><text:s/>TAR 2021-08-19, i. k. 2021-17730</text:span></text:p>
      <text:p text:style-name="P681"><text:span text:style-name="T682">Dėl Lietuvos Respublikos sveikatos apsaugos ministro 2020 m. gruodžio 10 d. įsakymą Nr. V-2876 „Dėl Lietuvos Respublikos sveikatos apsaugos ministro 2003 m. liepos 11 d. įsakymą Nr. V-450 ,,Dėl sveikatos priežiūros ir farm</text:span><text:span text:style-name="T683">acijos specialistų kompetencijos teikiant pirmąją medicinos pagalbą, pirmosios medicinos pagalbos vaistinėlių ir pirmosios pagalbos rinkinių“ pakeitimo“ pakeitimo</text:span></text:p>
      <text:p text:style-name="P684"/>
      <text:p text:style-name="P685"><text:span text:style-name="T686">2.</text:span></text:p>
      <text:p text:style-name="P687"><text:span text:style-name="T688">Lietuvos Respublikos sveikatos apsaugos ministerija, Įsakymas</text:span></text:p>
      <text:p text:style-name="P689"><text:span text:style-name="T690">Nr.<text:s/></text:span><text:a xlink:href="https://www.e-tar.lt/portal/legalAct.html?documentId=2622f5f05db211eca9ac839120d251c4" office:target-frame-name="_top" xlink:show="replace"><text:span text:style-name="T691">V-2852</text:span></text:a><text:span text:style-name="T692">, 2021-12-15, paskelbta TAR 2021-12-15, i. k. 2021-25879</text:span></text:p>
      <text:p text:style-name="P693"><text:span text:style-name="T694">Dėl Lietuvos Respublikos sveikatos apsaugos ministro 2020 m. gruodžio 10 d. įsakymo Nr. V-2876 „Dėl Lietuvos Respublik</text:span><text:span text:style-name="T695">os sveikatos apsaugos ministro 2003 m. liepos 11 d. įsakymo Nr. V-450 "Dėl sveikatos priežiūros ir farmacijos specialistų kompetencijos teikiant pirmąją medicinos pagalbą, pirmosios medicinos pagalbos vaistinėlių ir pirmosios pagalbos rinkinių“ pakeitimo“<text:s/></text:span><text:span text:style-name="T696">pakeitimo</text:span></text:p>
      <text:p text:style-name="P697"/>
      <text:p text:style-name="P6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154" style:parent-style-name="Normal" style:family="paragraph">
      <style:paragraph-properties fo:text-align="center">
        <style:tab-stops>
          <style:tab-stop style:type="center" style:position="3.3465in"/>
          <style:tab-stop style:type="right" style:position="6.693in"/>
        </style:tab-stops>
      </style:paragraph-properties>
    </style:style>
    <style:style style:name="T155" style:parent-style-name="DefaultParagraphFont" style:family="text">
      <style:text-properties fo:font-size="11pt" style:font-size-asian="11pt" style:font-size-complex="11pt"/>
    </style:style>
    <style:style style:name="P1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58" style:parent-style-name="Header" style:family="paragraph">
      <style:paragraph-properties fo:text-align="center"/>
    </style:style>
    <style:style style:name="P15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491" style:parent-style-name="Normal" style:family="paragraph">
      <style:paragraph-properties fo:text-align="center">
        <style:tab-stops>
          <style:tab-stop style:type="center" style:position="3.3465in"/>
          <style:tab-stop style:type="right" style:position="6.693in"/>
        </style:tab-stops>
      </style:paragraph-properties>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5" style:parent-style-name="Header" style:family="paragraph">
      <style:paragraph-properties fo:text-align="center"/>
    </style:style>
    <style:style style:name="P49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9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3937in" fo:margin-left="0.9847in" fo:margin-bottom="0.2958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1965in"/>
      </style:footer-style>
    </style:page-layout>
    <style:style style:name="P615" style:parent-style-name="Normal" style:family="paragraph">
      <style:paragraph-properties fo:text-align="center">
        <style:tab-stops>
          <style:tab-stop style:type="center" style:position="3.3465in"/>
          <style:tab-stop style:type="right" style:position="6.693in"/>
        </style:tab-stops>
      </style:paragraph-properties>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19" style:parent-style-name="Header" style:family="paragraph">
      <style:paragraph-properties fo:text-align="center"/>
    </style:style>
    <style:style style:name="P62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154"><text:span text:style-name="T155"><text:page-number text:fixed="false">2</text:page-number></text:span></text:p>
        <text:p text:style-name="P156"/>
      </style:header>
      <style:footer>
        <text:p text:style-name="P157"/>
      </style:footer>
    </style:master-page>
    <style:master-page style:next-style-name="MP1" style:name="MPF1" style:page-layout-name="PL1">
      <style:header>
        <text:p text:style-name="P158"/>
        <text:p text:style-name="P159"/>
      </style:header>
      <style:footer>
        <text:p text:style-name="P160"/>
      </style:footer>
    </style:master-page>
    <style:master-page style:name="MP2" style:page-layout-name="PL2">
      <style:header>
        <text:p text:style-name="P491"><text:span text:style-name="T492"><text:page-number text:fixed="false">2</text:page-number></text:span></text:p>
        <text:p text:style-name="P493"/>
      </style:header>
      <style:footer>
        <text:p text:style-name="P494"/>
      </style:footer>
    </style:master-page>
    <style:master-page style:next-style-name="MP2" style:name="MPF2" style:page-layout-name="PL2">
      <style:header>
        <text:p text:style-name="P495"/>
        <text:p text:style-name="P496"/>
      </style:header>
      <style:footer>
        <text:p text:style-name="P497"/>
      </style:footer>
    </style:master-page>
    <style:master-page style:name="MP3" style:page-layout-name="PL3">
      <style:header>
        <text:p text:style-name="P615"><text:span text:style-name="T616"><text:page-number text:fixed="false">2</text:page-number></text:span></text:p>
        <text:p text:style-name="P617"/>
      </style:header>
      <style:footer>
        <text:p text:style-name="P618"/>
      </style:footer>
    </style:master-page>
    <style:master-page style:next-style-name="MP3" style:name="MPF3" style:page-layout-name="PL3">
      <style:header>
        <text:p text:style-name="P619"/>
        <text:p text:style-name="P620"/>
      </style:header>
      <style:footer>
        <text:p text:style-name="P6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Savičiūtė</meta:initial-creator>
    <dc:creator>adlibuser</dc:creator>
    <meta:creation-date>2022-03-14T13:18:00Z</meta:creation-date>
    <dc:date>2022-03-14T13:18:00Z</dc:date>
    <meta:print-date>2020-07-13T06:22:00Z</meta:print-date>
    <meta:template xlink:href="Normal.dotm" xlink:type="simple"/>
    <meta:editing-cycles>2</meta:editing-cycles>
    <meta:editing-duration>PT0S</meta:editing-duration>
    <meta:document-statistic meta:page-count="12" meta:paragraph-count="471" meta:word-count="1949" meta:character-count="14153" meta:row-count="745" meta:non-whitespace-character-count="12675"/>
  </office:meta>
</office:document-meta>
</file>