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6.6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style:text-position="super 66.6%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5-01</text:span></text:p>
      <text:p text:style-name="P10"/>
      <text:p text:style-name="P11"><text:span text:style-name="T12">Įstatymas paskelbtas: TAR 2024-04-03, i. k. 2024-0630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589 STRAIPSNIO PAKEITIMO IR KODEKSO PAPILDYMO 207</text:span><text:span text:style-name="T21">2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4</text:span><text:span text:style-name="T28"><text:s/>m.<text:s/></text:span><text:span text:style-name="T29">kovo</text:span><text:span text:style-name="T30"><text:s/></text:span><text:span text:style-name="T31">28</text:span><text:span text:style-name="T32"><text:s/>d. Nr.<text:s/></text:span><text:span text:style-name="T33">XIV-2518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Kodekso papildymas 207</text:span><text:span text:style-name="T42">2</text:span><text:span text:style-name="T43"><text:s/>straipsniu<text:s/></text:span></text:p>
        <text:p text:style-name="P44">Papildyti Kodeksą 207<text:span text:style-name="T45">2</text:span><text:s/>straipsniu:<text:s/></text:p>
        <text:p text:style-name="P46">„<text:span text:style-name="T47">207</text:span><text:span text:style-name="T48">2</text:span><text:span text:style-name="T49"><text:s/>straipsnis.<text:s/></text:span><text:span text:style-name="T50">Lietuvos Respublikos atsiskaitymų grynaisiais pinigais sumų apvalinimo įstatymo pažeidimas</text:span></text:p>
        <text:p text:style-name="P51">1. Lietuvos Respublikos atsiskaitymų grynaisiais pinigais sumų apvalinimo įstatymo pažeidimas<text:s/></text:p>
        <text:p text:style-name="P52">užtraukia įspėjimą arba baudą asmenims nuo vieno šimto iki penkių<text:s/>šimtų eurų ir įspėjimą arba baudą juridinių asmenų vadovams ar kitiems atsakingiems asmenims nuo dviejų šimtų iki vieno tūkstančio eurų.</text:p>
        <text:p text:style-name="P53">2. Šio straipsnio 1 dalyje numatytas administracinis nusižengimas, padarytas pakartotinai,<text:s/></text:p>
        <text:p text:style-name="P54">užtraukia baudą asmenims nuo dviejų šimtų iki vieno tūkstančio eurų ir juridinių asmenų vadovams ar kitiems atsakingiems asmenims nuo vieno tūkstančio iki dviejų tūkstančių eurų.“</text:p>
        <text:p text:style-name="P55"/>
        <text:p text:style-name="P56"><text:span text:style-name="T57">2</text:span><text:span text:style-name="T58"><text:s/>straipsnis.<text:s/></text:span><text:span text:style-name="T59">589 straipsnio pakeitimas</text:span></text:p>
        <text:p text:style-name="P60">1. Pakeisti 589 straipsnio 7 punktą ir jį<text:s/>išdėstyti taip:</text:p>
        <text:p text:style-name="P61">„7) Lietuvos banko – dėl šio kodekso 196 straipsnio 2 dalyje, 198, 207<text:span text:style-name="T62">2</text:span>, 221, 222, 224, 505, 507 straipsniuose numatytų administracinių nusižengimų;“.</text:p>
        <text:p text:style-name="P63">2. Pakeisti 589 straipsnio 66 punktą ir jį išdėstyti taip:</text:p>
        <text:p text:style-name="P64">„66) Valstybinės<text:s/>mokesčių inspekcijos – dėl šio kodekso 93, 95, 99, 127, 132, 137, 143, 150, 151, 159, 160, 161, 162, 163, 164, 165, 166, 167, 168, 170, 172, 173, 174, 176, 187, 187<text:span text:style-name="T65">1</text:span>, 188, 188<text:span text:style-name="T66">1</text:span>, 188<text:span text:style-name="T67">3</text:span>, 188<text:span text:style-name="T68">4</text:span>, 188<text:span text:style-name="T69">5</text:span>,<text:span text:style-name="T70"><text:s/></text:span>189, 190, 191, 192, 194, 198<text:span text:style-name="T71">1</text:span>, 205, 207, 207<text:span text:style-name="T72">1</text:span>, 207<text:span text:style-name="T73">2</text:span><text:s/>straipsniuose, 209 straipsnio 1, 2, 3, 4, 5, 6, 7, 8 dalyse, 214 straipsnyje, 223 straipsnio 4, 5 dalyse, 224, 362<text:span text:style-name="T74">1</text:span>, 431, 449, 449<text:span text:style-name="T75">1</text:span><text:s/>straipsniuose, 450 straipsnio 1, 2, 17, 18 dalyse, 505, 507, 546 straipsniuose numatytų administracinių nusižengimų;“.</text:p>
        <text:p text:style-name="P76">Straipsnio dalies pakeitimai:</text:p>
        <text:p text:style-name="P77"><text:span text:style-name="T78">Nr.<text:s/></text:span><text:a xlink:href="https://www.e-tar.lt/portal/legalAct.html?documentId=717c6bb0912d11efa605b9842742bf37" office:target-frame-name="_top" xlink:show="replace"><text:span text:style-name="T79">XIV-3021</text:span></text:a><text:span text:style-name="T80">, 2024-10-15, paskelbta TAR 2024-10-23, i. k. 2024-18352</text:span></text:p>
        <text:p text:style-name="Normal"/>
        <text:p text:style-name="P81"><text:span text:style-name="T82">3</text:span><text:span text:style-name="T83"><text:s/>straipsnis.<text:s/></text:span><text:span text:style-name="T84">Įstatymo įsigaliojimas<text:s/></text:span></text:p>
        <text:p text:style-name="P85">Šis įstatymas įsigalioja<text:s/>2025 m. gegužės 1 d.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  <text:p text:style-name="P96"/>
        <text:p text:style-name="P97"/>
        <text:p text:style-name="P98"><text:span text:style-name="T99">Pakeitimai:</text:span></text:p>
        <text:p text:style-name="P100"/>
        <text:p text:style-name="P101"><text:span text:style-name="T102">1.</text:span></text:p>
        <text:p text:style-name="P103"><text:span text:style-name="T104">Lietuvos Respublikos Seimas, Įstatymas</text:span></text:p>
        <text:p text:style-name="P105"><text:span text:style-name="T106">Nr.<text:s/></text:span><text:a xlink:href="https://www.e-tar.lt/portal/legalAct.html?documentId=717c6bb0912d11efa605b9842742bf37" office:target-frame-name="_top" xlink:show="replace"><text:span text:style-name="T107">XIV-3021</text:span></text:a><text:span text:style-name="T108">, 2024-10-15, paskelbta TAR 2024-10-23, i. k. 2024-18352</text:span></text:p>
        <text:p text:style-name="P109"><text:span text:style-name="T110">Lietuvos Respublikos administracinių nusižengimų kodekso 589 straipsnio pakeitimo ir Kodekso pa</text:span><text:span text:style-name="T111">pildymo 207-2 straipsniu įstatymo Nr. XIV-2518 2 straipsnio pakeitimo įstatymas</text:span></text:p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06:14:00Z</meta:creation-date>
    <dc:date>2024-10-24T06:14:00Z</dc:date>
    <meta:print-date>2024-03-28T09:32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20" meta:character-count="2657" meta:row-count="103" meta:non-whitespace-character-count="2379"/>
  </office:meta>
</office:document-meta>
</file>