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8" style:parent-style-name="Normal" style:family="paragraph">
      <style:paragraph-properties fo:keep-with-next="always" fo:text-align="center"/>
    </style:style>
    <style:style style:name="T29" style:parent-style-name="DefaultParagraphFont" style:family="text">
      <style:text-properties fo:language="en" fo:country="US"/>
    </style:style>
    <style:style style:name="P30" style:parent-style-name="Normal" style:family="paragraph">
      <style:paragraph-properties fo:text-align="center"/>
      <style:text-properties style:font-size-complex="12pt" fo:language="en" fo:country="US"/>
    </style:style>
    <style:style style:name="P31" style:parent-style-name="Normal" style:family="paragraph">
      <style:paragraph-properties fo:keep-with-next="always" fo:text-align="center"/>
      <style:text-properties fo:font-weight="bold" style:font-weight-asian="bold" fo:font-size="14pt" style:font-size-asian="14pt" style:font-size-complex="14pt"/>
    </style:style>
    <style:style style:name="P32" style:parent-style-name="Normal" style:family="paragraph">
      <style:paragraph-properties fo:text-align="center"/>
      <style:text-properties fo:font-weight="bold" style:font-weight-asian="bold" style:font-size-complex="12pt" fo:language="es" fo:country="ES" style:language-asian="lt" style:country-asian="LT"/>
    </style:style>
    <style:style style:name="P33" style:parent-style-name="Normal" style:family="paragraph">
      <style:paragraph-properties fo:text-align="center"/>
      <style:text-properties fo:font-weight="bold" style:font-weight-asian="bold" style:font-size-complex="12pt" fo:language="es" fo:country="ES" style:language-asian="lt" style:country-asian="LT"/>
    </style:style>
    <style:style style:name="P34" style:parent-style-name="Normal" style:family="paragraph">
      <style:paragraph-properties fo:text-align="center"/>
      <style:text-properties fo:font-weight="bold" style:font-weight-asian="bold" style:font-size-complex="12pt" fo:language="es" fo:country="ES"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paragraph-properties fo:text-align="center"/>
      <style:text-properties style:font-size-complex="12pt" style:language-asian="lt" style:country-asian="L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909in">
        <style:tab-stops>
          <style:tab-stop style:type="left" style:position="0.5909in"/>
          <style:tab-stop style:type="left" style:position="5.1187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tab-stops>
          <style:tab-stop style:type="left" style:position="5.1187in"/>
        </style:tab-stops>
      </style:paragraph-properties>
    </style:style>
    <style:style style:name="P46" style:parent-style-name="Normal" style:family="paragraph">
      <style:paragraph-properties fo:text-align="justify">
        <style:tab-stops>
          <style:tab-stop style:type="left" style:position="5.1187in"/>
        </style:tab-stops>
      </style:paragraph-properties>
    </style:style>
    <style:style style:name="P47" style:parent-style-name="Normal" style:family="paragraph">
      <style:paragraph-properties fo:text-align="justify">
        <style:tab-stops>
          <style:tab-stop style:type="left" style:position="5.1187in"/>
        </style:tab-stops>
      </style:paragraph-properties>
    </style:style>
    <style:style style:name="P48" style:parent-style-name="Normal" style:family="paragraph">
      <style:paragraph-properties fo:text-align="justify">
        <style:tab-stops>
          <style:tab-stop style:type="left" style:position="5.118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margin-left="3.5437in">
        <style:tab-stops/>
      </style:paragraph-properties>
      <style:text-properties style:font-size-complex="12pt" style:language-asian="ar" style:country-asian="SA"/>
    </style:style>
    <style:style style:name="P58" style:parent-style-name="Normal" style:family="paragraph">
      <style:paragraph-properties fo:margin-left="3.5437in">
        <style:tab-stops/>
      </style:paragraph-properties>
      <style:text-properties style:font-size-complex="12pt" style:language-asian="ar" style:country-asian="SA" fo:hyphenate="false"/>
    </style:style>
    <style:style style:name="P59" style:parent-style-name="Normal" style:family="paragraph">
      <style:paragraph-properties fo:margin-left="3.5437in">
        <style:tab-stops/>
      </style:paragraph-properties>
      <style:text-properties style:font-size-complex="12pt" style:language-asian="ar" style:country-asian="SA" fo:hyphenate="false"/>
    </style:style>
    <style:style style:name="P60" style:parent-style-name="Normal" style:family="paragraph">
      <style:paragraph-properties fo:margin-left="3.5437in">
        <style:tab-stops/>
      </style:paragraph-properties>
      <style:text-properties style:font-size-complex="12pt" style:language-asian="ar" style:country-asian="SA" fo:hyphenate="false"/>
    </style:style>
    <style:style style:name="P61" style:parent-style-name="Normal" style:family="paragraph">
      <style:paragraph-properties fo:margin-left="3.5437in">
        <style:tab-stops/>
      </style:paragraph-properties>
      <style:text-properties style:font-size-complex="12pt" style:language-asian="ar" style:country-asian="SA" fo:hyphenate="false"/>
    </style:style>
    <style:style style:name="P62" style:parent-style-name="Normal" style:family="paragraph">
      <style:paragraph-properties fo:margin-left="3.5437in">
        <style:tab-stops/>
      </style:paragraph-properties>
      <style:text-properties style:font-size-complex="12pt" style:language-asian="ar" style:country-asian="SA" fo:hyphenate="false"/>
    </style:style>
    <style:style style:name="P63" style:parent-style-name="Normal" style:family="paragraph">
      <style:paragraph-properties fo:margin-left="3.5437in">
        <style:tab-stops/>
      </style:paragraph-properties>
      <style:text-properties style:font-size-complex="12pt" style:language-asian="ar" style:country-asian="SA" fo:hyphenate="false"/>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style:font-size-complex="12pt" style:language-asian="ar" style:country-asian="SA"/>
    </style:style>
    <style:style style:name="P66" style:parent-style-name="Normal" style:family="paragraph">
      <style:paragraph-properties fo:text-align="center"/>
      <style:text-properties style:font-size-complex="12pt" style:language-asian="ar" style:country-asian="SA" fo:hyphenate="false"/>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style:font-size-complex="12pt" style:language-asian="ar" style:country-asian="SA"/>
    </style:style>
    <style:style style:name="T69" style:parent-style-name="DefaultParagraphFont" style:family="text">
      <style:text-properties fo:font-weight="bold" style:font-weight-asian="bold" style:font-size-complex="12pt" style:language-asian="ar" style:country-asian="SA"/>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style:font-size-complex="12pt" style:language-asian="ar" style:country-asian="SA"/>
    </style:style>
    <style:style style:name="P72" style:parent-style-name="Normal" style:family="paragraph">
      <style:paragraph-properties fo:text-align="center"/>
      <style:text-properties fo:font-weight="bold" style:font-weight-asian="bold" style:font-size-complex="12pt" style:language-asian="ar" style:country-asian="SA" fo:hyphenate="false"/>
    </style:style>
    <style:style style:name="P73" style:parent-style-name="Normal" style:family="paragraph">
      <style:paragraph-properties fo:text-align="justify" fo:line-height="150%" fo:text-indent="0.5909in">
        <style:tab-stops>
          <style:tab-stop style:type="left" style:position="0.2958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language-asian="ar" style:country-asian="SA"/>
    </style:style>
    <style:style style:name="T77" style:parent-style-name="DefaultParagraphFont" style:family="text">
      <style:text-properties style:font-name-asian="Calibri" fo:color="#000000" style:font-size-complex="12pt" style:language-asian="ar" style:country-asian="SA"/>
    </style:style>
    <style:style style:name="T78" style:parent-style-name="DefaultParagraphFont" style:family="text">
      <style:text-properties style:font-name-asian="Calibri" fo:font-weight="bold" style:font-weight-asian="bold" fo:color="#000000" style:font-size-complex="12pt" style:language-asian="ar" style:country-asian="SA"/>
    </style:style>
    <style:style style:name="T79" style:parent-style-name="DefaultParagraphFont" style:family="text">
      <style:text-properties style:font-name-asian="Calibri" fo:color="#000000" style:font-size-complex="12pt" style:language-asian="ar" style:country-asian="SA"/>
    </style:style>
    <style:style style:name="T80" style:parent-style-name="DefaultParagraphFont" style:family="text">
      <style:text-properties style:font-name-asian="Calibri" fo:font-weight="bold" style:font-weight-asian="bold" fo:color="#000000" style:font-size-complex="12pt" style:language-asian="ar" style:country-asian="SA"/>
    </style:style>
    <style:style style:name="T81" style:parent-style-name="DefaultParagraphFont" style:family="text">
      <style:text-properties style:font-name-asian="Calibri" fo:color="#000000" style:font-size-complex="12pt" style:language-asian="ar" style:country-asian="SA"/>
    </style:style>
    <style:style style:name="T82" style:parent-style-name="DefaultParagraphFont" style:family="text">
      <style:text-properties style:font-name-asian="Calibri" fo:color="#FF0000" style:font-size-complex="12pt" style:language-asian="ar" style:country-asian="SA"/>
    </style:style>
    <style:style style:name="T83" style:parent-style-name="DefaultParagraphFont" style:family="text">
      <style:text-properties style:font-name-asian="Calibri" style:font-size-complex="12pt" style:language-asian="ar" style:country-asian="SA"/>
    </style:style>
    <style:style style:name="T84" style:parent-style-name="DefaultParagraphFont" style:family="text">
      <style:text-properties style:font-name-asian="Calibri" style:font-size-complex="12pt" style:language-asian="ar" style:country-asian="SA"/>
    </style:style>
    <style:style style:name="T85" style:parent-style-name="DefaultParagraphFont" style:family="text">
      <style:text-properties style:font-name-asian="Calibri" fo:font-weight="bold" style:font-weight-asian="bold" style:font-size-complex="12pt" style:language-asian="ar" style:country-asian="SA"/>
    </style:style>
    <style:style style:name="T86" style:parent-style-name="DefaultParagraphFont" style:family="text">
      <style:text-properties style:font-name-asian="Calibri" style:font-size-complex="12pt" style:language-asian="ar" style:country-asian="SA"/>
    </style:style>
    <style:style style:name="P87" style:parent-style-name="Normal" style:family="paragraph">
      <style:paragraph-properties fo:text-align="justify" fo:line-height="150%" fo:text-indent="0.5909in">
        <style:tab-stops>
          <style:tab-stop style:type="left" style:position="0.2958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language-asian="ar" style:country-asian="SA"/>
    </style:style>
    <style:style style:name="T91" style:parent-style-name="DefaultParagraphFont" style:family="text">
      <style:text-properties style:font-name-asian="Calibri" style:font-size-complex="12pt" style:language-asian="ar" style:country-asian="SA"/>
    </style:style>
    <style:style style:name="T92" style:parent-style-name="DefaultParagraphFont" style:family="text">
      <style:text-properties style:font-name="Calibri" style:font-name-asian="Calibri" style:font-size-complex="12pt" style:language-asian="ar" style:country-asian="SA"/>
    </style:style>
    <style:style style:name="T93" style:parent-style-name="DefaultParagraphFont" style:family="text">
      <style:text-properties style:font-name-asian="Calibri" style:font-size-complex="12pt" style:language-asian="ar" style:country-asian="SA"/>
    </style:style>
    <style:style style:name="P94" style:parent-style-name="Normal" style:family="paragraph">
      <style:paragraph-properties fo:text-align="justify" fo:line-height="150%" fo:text-indent="0.5909in">
        <style:tab-stops>
          <style:tab-stop style:type="left" style:position="0.2958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style:font-size-complex="12pt" style:language-asian="ar" style:country-asian="SA"/>
    </style:style>
    <style:style style:name="T100" style:parent-style-name="DefaultParagraphFont" style:family="text">
      <style:text-properties style:font-name-asian="Calibri" style:font-size-complex="12pt" style:language-asian="ar" style:country-asian="SA"/>
    </style:style>
    <style:style style:name="T101" style:parent-style-name="DefaultParagraphFont" style:family="text">
      <style:text-properties style:font-name-asian="Calibri" style:font-size-complex="12pt" style:language-asian="ar" style:country-asian="SA"/>
    </style:style>
    <style:style style:name="P102" style:parent-style-name="Normal" style:family="paragraph">
      <style:paragraph-properties fo:text-align="justify" fo:line-height="150%" fo:text-indent="0.5909in">
        <style:tab-stops>
          <style:tab-stop style:type="left" style:position="0.5909in"/>
        </style:tab-stops>
      </style:paragraph-properties>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fo:font-weight="bold" style:font-weight-asian="bold" style:font-size-complex="12pt"/>
    </style:style>
    <style:style style:name="P139" style:parent-style-name="Normal" style:family="paragraph">
      <style:paragraph-properties fo:text-align="center"/>
    </style:style>
    <style:style style:name="T140" style:parent-style-name="DefaultParagraphFont" style:family="text">
      <style:text-properties style:font-name-asian="Calibri" fo:font-weight="bold" style:font-weight-asian="bold" style:font-size-complex="12pt"/>
    </style:style>
    <style:style style:name="P141" style:parent-style-name="Normal" style:family="paragraph">
      <style:paragraph-properties fo:text-align="center"/>
      <style:text-properties style:font-size-complex="12pt" style:language-asian="ar" style:country-asian="SA" fo:hyphenate="false"/>
    </style:style>
    <style:style style:name="P142" style:parent-style-name="Normal" style:family="paragraph">
      <style:paragraph-properties fo:text-align="justify" fo:line-height="150%" fo:text-indent="0.5909in"/>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line-height="150%" fo:text-indent="0.5909in"/>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line-height="150%" fo:text-indent="0.5909in"/>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line-height="150%" fo:text-indent="0.5909in"/>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line-height="150%" fo:text-indent="0.5909in"/>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line-height="150%" fo:text-indent="0.5909in"/>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line-height="150%" fo:text-indent="0.5909in"/>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center"/>
      <style:text-properties fo:hyphenate="false"/>
    </style:style>
    <style:style style:name="P165" style:parent-style-name="Normal" style:family="paragraph">
      <style:paragraph-properties fo:text-align="center"/>
      <style:text-properties fo:hyphenate="false"/>
    </style:style>
    <style:style style:name="T166" style:parent-style-name="DefaultParagraphFont" style:family="text">
      <style:text-properties fo:font-weight="bold" style:font-weight-asian="bold" style:font-size-complex="12pt" style:language-asian="ar" style:country-asian="SA"/>
    </style:style>
    <style:style style:name="T167" style:parent-style-name="DefaultParagraphFont" style:family="text">
      <style:text-properties fo:font-weight="bold" style:font-weight-asian="bold" style:font-size-complex="12pt" style:language-asian="ar" style:country-asian="SA"/>
    </style:style>
    <style:style style:name="P168" style:parent-style-name="Normal" style:family="paragraph">
      <style:paragraph-properties fo:text-align="center"/>
      <style:text-properties fo:hyphenate="false"/>
    </style:style>
    <style:style style:name="T169" style:parent-style-name="DefaultParagraphFont" style:family="text">
      <style:text-properties fo:font-weight="bold" style:font-weight-asian="bold" style:font-size-complex="12pt" style:language-asian="ar" style:country-asian="SA"/>
    </style:style>
    <style:style style:name="P170" style:parent-style-name="Normal" style:family="paragraph">
      <style:paragraph-properties fo:text-align="center"/>
      <style:text-properties fo:font-weight="bold" style:font-weight-asian="bold" style:font-size-complex="12pt" style:language-asian="ar" style:country-asian="SA" fo:hyphenate="false"/>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name-asian="Calibri" fo:color="#000000" style:font-size-complex="12pt" style:language-asian="ar" style:country-asian="SA"/>
    </style:style>
    <style:style style:name="T173" style:parent-style-name="DefaultParagraphFont" style:family="text">
      <style:text-properties style:font-name-asian="Calibri" fo:color="#000000" style:font-size-complex="12pt" style:language-asian="ar" style:country-asian="SA"/>
    </style:style>
    <style:style style:name="T174" style:parent-style-name="DefaultParagraphFont" style:family="text">
      <style:text-properties style:font-name-asian="Calibri" fo:color="#000000" style:font-size-complex="12pt" style:language-asian="ar" style:country-asian="SA"/>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language-asian="ar" style:country-asian="SA"/>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50%" fo:text-indent="0.5909in"/>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fo:font-weight="bold" style:font-weight-asian="bold" style:font-size-complex="12pt" style:language-asian="ar" style:country-asian="SA"/>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line-height="150%" fo:text-indent="0.5909in"/>
      <style:text-properties fo:hyphenate="false"/>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fo:font-weight="bold" style:font-weight-asian="bold"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line-height="150%" fo:text-indent="0.5909in"/>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fo:color="#00B0F0"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line-height="150%" fo:text-indent="0.5909in">
        <style:tab-stops>
          <style:tab-stop style:type="left" style:position="0.1972in"/>
        </style:tab-stops>
      </style:paragraph-properties>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line-height="150%" fo:text-indent="0.5909in">
        <style:tab-stops>
          <style:tab-stop style:type="left" style:position="0.1972in"/>
        </style:tab-stops>
      </style:paragraph-properties>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line-height="150%" fo:text-indent="0.5909in">
        <style:tab-stops>
          <style:tab-stop style:type="left" style:position="0.1972in"/>
        </style:tab-stops>
      </style:paragraph-properties>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line-height="150%" fo:text-indent="0.5909in">
        <style:tab-stops>
          <style:tab-stop style:type="left" style:position="0.1972in"/>
        </style:tab-stops>
      </style:paragraph-properties>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line-height="150%" fo:text-indent="0.5909in">
        <style:tab-stops>
          <style:tab-stop style:type="left" style:position="0.1972in"/>
        </style:tab-stops>
      </style:paragraph-properties>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line-height="150%" fo:text-indent="0.5909in">
        <style:tab-stops>
          <style:tab-stop style:type="left" style:position="0.1972in"/>
          <style:tab-stop style:type="left" style:position="1.1812in"/>
        </style:tab-stops>
      </style:paragraph-properties>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line-height="150%" fo:text-indent="0.5909in">
        <style:tab-stops>
          <style:tab-stop style:type="left" style:position="0.1972in"/>
          <style:tab-stop style:type="left" style:position="1.1812in"/>
        </style:tab-stops>
      </style:paragraph-properties>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style:punctuation-wrap="simple" fo:text-align="justify" style:vertical-align="baseline" fo:line-height="150%" fo:text-indent="0.5909in">
        <style:tab-stops>
          <style:tab-stop style:type="left" style:position="0.1972in"/>
        </style:tab-stops>
      </style:paragraph-properties>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style:punctuation-wrap="simple" fo:text-align="justify" style:vertical-align="baseline" fo:line-height="150%" fo:text-indent="0.5909in">
        <style:tab-stops>
          <style:tab-stop style:type="left" style:position="0.1972in"/>
        </style:tab-stops>
      </style:paragraph-properties>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style:punctuation-wrap="simple" fo:text-align="justify" style:vertical-align="baseline" fo:line-height="150%" fo:text-indent="0.5909in">
        <style:tab-stops>
          <style:tab-stop style:type="left" style:position="0.1972in"/>
        </style:tab-stops>
      </style:paragraph-properties>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style:punctuation-wrap="simple" fo:text-align="justify" style:vertical-align="baseline" fo:line-height="150%" fo:text-indent="0.5909in">
        <style:tab-stops>
          <style:tab-stop style:type="left" style:position="0.1972in"/>
        </style:tab-stops>
      </style:paragraph-properties>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style:punctuation-wrap="simple" fo:text-align="justify" style:vertical-align="baseline" fo:line-height="150%" fo:text-indent="0.5909in">
        <style:tab-stops>
          <style:tab-stop style:type="left" style:position="0.1972in"/>
        </style:tab-stops>
      </style:paragraph-properties>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style:punctuation-wrap="simple" fo:text-align="justify" style:vertical-align="baseline" fo:line-height="150%" fo:text-indent="0.5909in">
        <style:tab-stops>
          <style:tab-stop style:type="left" style:position="0.1972in"/>
        </style:tab-stops>
      </style:paragraph-properties>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fo:color="#000000"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fo:color="#000000"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center">
        <style:tab-stops>
          <style:tab-stop style:type="left" style:position="0.1972in"/>
        </style:tab-stops>
      </style:paragraph-properties>
      <style:text-properties fo:hyphenate="false"/>
    </style:style>
    <style:style style:name="P258" style:parent-style-name="Normal" style:family="paragraph">
      <style:paragraph-properties fo:text-align="center"/>
      <style:text-properties fo:hyphenate="false"/>
    </style:style>
    <style:style style:name="T259" style:parent-style-name="DefaultParagraphFont" style:family="text">
      <style:text-properties fo:font-weight="bold" style:font-weight-asian="bold" style:font-size-complex="12pt" style:language-asian="ar" style:country-asian="SA"/>
    </style:style>
    <style:style style:name="T260" style:parent-style-name="DefaultParagraphFont" style:family="text">
      <style:text-properties fo:font-weight="bold" style:font-weight-asian="bold" style:font-size-complex="12pt" style:language-asian="ar" style:country-asian="SA"/>
    </style:style>
    <style:style style:name="P261" style:parent-style-name="Normal" style:family="paragraph">
      <style:paragraph-properties fo:text-align="center"/>
      <style:text-properties fo:hyphenate="false"/>
    </style:style>
    <style:style style:name="T262" style:parent-style-name="DefaultParagraphFont" style:family="text">
      <style:text-properties fo:font-weight="bold" style:font-weight-asian="bold" style:font-size-complex="12pt" style:language-asian="ar" style:country-asian="SA"/>
    </style:style>
    <style:style style:name="P263" style:parent-style-name="Normal" style:family="paragraph">
      <style:paragraph-properties fo:text-align="center"/>
      <style:text-properties style:font-size-complex="12pt" style:language-asian="ar" style:country-asian="SA" fo:hyphenate="false"/>
    </style:style>
    <style:style style:name="P264" style:parent-style-name="Normal" style:family="paragraph">
      <style:paragraph-properties fo:text-align="justify" fo:line-height="150%" fo:text-indent="0.5909in"/>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fo:color="#000000" style:font-size-complex="12pt" style:language-asian="ar" style:country-asian="SA"/>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909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50%" fo:text-indent="0.5909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909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5909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909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909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909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font-weight="bold" style:font-weight-asian="bold"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weight-complex="bold" fo:color="#FF0000"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line-height="150%" fo:text-indent="0.5909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50%" fo:text-indent="0.5909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909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fo:color="#00B0F0" style:font-size-complex="12pt" style:language-asian="ar" style:country-asian="SA"/>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909in">
        <style:tab-stops>
          <style:tab-stop style:type="left" style:position="0.1972in"/>
        </style:tab-stops>
      </style:paragraph-properties>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909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center"/>
      <style:text-properties fo:hyphenate="false"/>
    </style:style>
    <style:style style:name="P347" style:parent-style-name="Normal" style:family="paragraph">
      <style:paragraph-properties fo:text-align="center"/>
      <style:text-properties fo:hyphenate="false"/>
    </style:style>
    <style:style style:name="T348" style:parent-style-name="DefaultParagraphFont" style:family="text">
      <style:text-properties fo:font-weight="bold" style:font-weight-asian="bold" style:font-size-complex="12pt" style:language-asian="ar" style:country-asian="SA"/>
    </style:style>
    <style:style style:name="T349" style:parent-style-name="DefaultParagraphFont" style:family="text">
      <style:text-properties fo:font-weight="bold" style:font-weight-asian="bold" style:font-size-complex="12pt" style:language-asian="ar" style:country-asian="SA"/>
    </style:style>
    <style:style style:name="P350" style:parent-style-name="Normal" style:family="paragraph">
      <style:paragraph-properties fo:text-align="center"/>
      <style:text-properties fo:hyphenate="false"/>
    </style:style>
    <style:style style:name="T351" style:parent-style-name="DefaultParagraphFont" style:family="text">
      <style:text-properties fo:font-weight="bold" style:font-weight-asian="bold" style:font-size-complex="12pt" style:language-asian="ar" style:country-asian="SA"/>
    </style:style>
    <style:style style:name="P352" style:parent-style-name="Normal" style:family="paragraph">
      <style:paragraph-properties fo:text-align="center"/>
      <style:text-properties fo:font-weight="bold" style:font-weight-asian="bold" style:font-size-complex="12pt" style:language-asian="ar" style:country-asian="SA" fo:hyphenate="false"/>
    </style:style>
    <style:style style:name="P353" style:parent-style-name="Normal" style:family="paragraph">
      <style:paragraph-properties fo:widows="0" fo:orphans="0" fo:text-align="justify" fo:line-height="150%" fo:text-indent="0.5909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line-height="150%" fo:text-indent="0.5909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font-weight="bold" style:font-weight-asian="bold"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line-height="150%" fo:text-indent="0.5909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FF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line-height="150%" fo:text-indent="0.5909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909in"/>
      <style:text-properties fo:hyphenate="false"/>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fo:text-align="justify" fo:line-height="150%" fo:text-indent="0.5909in"/>
      <style:text-properties fo:hyphenate="false"/>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center"/>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language-asian="ar" style:country-asian="SA"/>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center"/>
      <style:text-properties fo:font-weight="bold" style:font-weight-asian="bold" style:font-size-complex="12pt"/>
    </style:style>
    <style:style style:name="P396" style:parent-style-name="Normal" style:family="paragraph">
      <style:paragraph-properties fo:text-align="justify" fo:line-height="150%"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909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line-height="150%" fo:text-indent="0.5909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50%" fo:text-indent="0.5909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center">
        <style:tab-stops>
          <style:tab-stop style:type="left" style:position="0.2291in"/>
        </style:tab-stops>
      </style:paragraph-properties>
    </style:style>
    <style:style style:name="P423" style:parent-style-name="Normal" style:family="paragraph">
      <style:paragraph-properties fo:text-align="center">
        <style:tab-stops>
          <style:tab-stop style:type="left" style:position="0.2291in"/>
        </style:tab-stops>
      </style:paragraph-properties>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language-asian="ar" style:country-asian="SA"/>
    </style:style>
    <style:style style:name="P427" style:parent-style-name="Normal" style:family="paragraph">
      <style:paragraph-properties fo:text-align="center">
        <style:tab-stops>
          <style:tab-stop style:type="left" style:position="0.2291in"/>
        </style:tab-stops>
      </style:paragraph-properties>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center">
        <style:tab-stops>
          <style:tab-stop style:type="left" style:position="0.2291in"/>
        </style:tab-stops>
      </style:paragraph-properties>
      <style:text-properties fo:font-weight="bold" style:font-weight-asian="bold" style:font-size-complex="12pt"/>
    </style:style>
    <style:style style:name="P430" style:parent-style-name="Normal" style:family="paragraph">
      <style:paragraph-properties fo:widows="0" fo:orphans="0" fo:text-align="justify" fo:line-height="150%" fo:text-indent="0.5909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widows="0" fo:orphans="0" fo:text-align="justify" fo:line-height="150%" fo:text-indent="0.5909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widows="0" fo:orphans="0" fo:text-align="justify" fo:line-height="150%" fo:text-indent="0.5909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widows="0" fo:orphans="0" fo:text-align="justify" fo:line-height="150%" fo:text-indent="0.5909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line-height="150%" fo:text-indent="0.5909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widows="0" fo:orphans="0" fo:text-align="justify" fo:line-height="150%" fo:text-indent="0.5909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font-weight="bold" style:font-weight-asian="bold"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widows="0" fo:orphans="0" fo:text-align="justify" fo:line-height="150%" fo:text-indent="0.5909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widows="0" fo:orphans="0" fo:text-align="justify" fo:line-height="150%" fo:text-indent="0.5909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line-height="150%" fo:text-indent="0.5909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line-height="150%" fo:text-indent="0.5909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line-height="150%" fo:text-indent="0.5909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center">
        <style:tab-stops>
          <style:tab-stop style:type="left" style:position="0in"/>
        </style:tab-stops>
      </style:paragraph-properties>
    </style:style>
    <style:style style:name="P483" style:parent-style-name="Normal" style:family="paragraph">
      <style:paragraph-properties fo:text-align="center">
        <style:tab-stops>
          <style:tab-stop style:type="left" style:position="0in"/>
        </style:tab-stops>
      </style:paragraph-properties>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language-asian="ar" style:country-asian="SA"/>
    </style:style>
    <style:style style:name="P487" style:parent-style-name="Normal" style:family="paragraph">
      <style:paragraph-properties fo:text-align="center">
        <style:tab-stops>
          <style:tab-stop style:type="left" style:position="0in"/>
        </style:tab-stops>
      </style:paragraph-properties>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center"/>
      <style:text-properties style:font-size-complex="12pt" style:language-asian="ar" style:country-asian="SA" fo:hyphenate="false"/>
    </style:style>
    <style:style style:name="P490" style:parent-style-name="Normal" style:family="paragraph">
      <style:paragraph-properties fo:text-align="justify" fo:line-height="150%" fo:text-indent="0.5909in"/>
      <style:text-properties fo:hyphenate="false"/>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fo:color="#000000" style:font-size-complex="12pt" style:language-asian="ar" style:country-asian="SA"/>
    </style:style>
    <style:style style:name="T494" style:parent-style-name="DefaultParagraphFont" style:family="text">
      <style:text-properties fo:color="#000000" style:font-size-complex="12pt" style:language-asian="ar" style:country-asian="SA"/>
    </style:style>
    <style:style style:name="T495" style:parent-style-name="DefaultParagraphFont" style:family="text">
      <style:text-properties style:font-size-complex="12pt" style:language-asian="ar" style:country-asian="SA"/>
    </style:style>
    <style:style style:name="P496" style:parent-style-name="Normal" style:family="paragraph">
      <style:paragraph-properties fo:text-align="justify" fo:line-height="150%" fo:text-indent="0.5909in"/>
      <style:text-properties fo:hyphenate="false"/>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P499" style:parent-style-name="Normal" style:family="paragraph">
      <style:paragraph-properties fo:text-align="center"/>
      <style:text-properties fo:hyphenate="false"/>
    </style:style>
    <style:style style:name="T500" style:parent-style-name="DefaultParagraphFont" style:family="text">
      <style:text-properties style:font-size-complex="12pt" style:language-asian="ar" style:country-asian="SA"/>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weight="bold" style:font-weight-asian="bold"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prendimas netenka galios 2021-02-20:</text:span></text:p>
      <text:p text:style-name="P10"><text:span text:style-name="T11">Panevėžio miesto savivaldybės taryba, Sprendimas</text:span></text:p>
      <text:p text:style-name="P12"><text:span text:style-name="T13">Nr.<text:s/></text:span><text:a xlink:href="https://www.e-tar.lt/portal/legalAct.html?documentId=b06cfe5072a711eb9601893677bfd7d8" office:target-frame-name="_top" xlink:show="replace"><text:span text:style-name="T14">1-39</text:span></text:a><text:span text:style-name="T15">, 2021-02-18, paskelbta TAR 2021-02-19, i. k. 2021-03248</text:span></text:p>
      <text:p text:style-name="P16"><text:span text:style-name="T17">Dėl<text:s/></text:span><text:span text:style-name="T18">Panevėžio miesto savivaldybės lėšų skyrimo bendruomenėms tvarkos aprašo patvirtinimo ir savivaldybės tarybos 2015 m. sausio 29 d. sprendimo Nr. 1-7 „Dėl Lėšų skyrimo vietos bendruomenėms tvarkos aprašo patvirtinimo“ pripažinimo netekusiu galios</text:span></text:p>
      <text:p text:style-name="P19"/>
      <text:p text:style-name="P20"><text:span text:style-name="T21">Suvestinė<text:s/></text:span><text:span text:style-name="T22">redakcija nuo 2018-03-29 iki 2021-02-19</text:span></text:p>
      <text:p text:style-name="P23"/>
      <text:p text:style-name="P24"><text:span text:style-name="T25">Sprendimas paskelbtas: TAR 2015-02-02, i. k. 2015-01467</text:span></text:p>
      <text:p text:style-name="P26"/>
      <text:p text:style-name="P27"/>
      <text:p text:style-name="P28"><text:span text:style-name="T29"><draw:frame draw:style-name="a1"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30"/>
      <text:p text:style-name="P31">PANEVĖŽIO MIESTO SAVIVALDYBĖS TARYBA</text:p>
      <text:p text:style-name="P32"/>
      <text:p text:style-name="P33">SPRENDIMAS</text:p>
      <text:p text:style-name="P34">DĖL LĖŠŲ SKYRIMO VIETOS BENDRUOMENĖMS TVARKOS APRAŠO PATVIRTINIMO</text:p>
      <text:p text:style-name="P35"/>
      <text:p text:style-name="P36">2015 m. sausio 29 d. Nr. 1-7</text:p>
      <text:p text:style-name="P37">Panevėžys</text:p>
      <text:p text:style-name="P38"/>
      <text:p text:style-name="P39"/>
      <text:p text:style-name="P40"><text:span text:style-name="T41">Vadovaudamasi Lietuvos Respublikos vietos savivaldos įstatymo 6 straipsnio 12 punktu, 48 straipsnio 1 dalimi, 50 straipsnio 3 dalimi, Biudžeto sandaros įstatymo 4 straipsnio 2 dalimi, 5 straipsnio 1 dalimi, Panevėžio miesto savivaldybės taryba <text:s/>n u s p<text:s/></text:span><text:span text:style-name="T42">r e n d ž i a:</text:span></text:p>
      <text:p text:style-name="P43"><text:span text:style-name="T44">Patvirtinti Lėšų skyrimo vietos bendruomenėms tvarkos aprašą (pridedama).</text:span></text:p>
      <text:p text:style-name="P45"/>
      <text:p text:style-name="P46"/>
      <text:p text:style-name="P47"/>
      <text:p text:style-name="P48"><text:span text:style-name="T49">Savivaldybės meras</text:span><text:span text:style-name="T50"><text:tab/>Vitalijus Satkevičius</text:span></text:p>
      <text:soft-page-break/>
      <text:p text:style-name="P51">PATVIRTINTA</text:p>
      <text:p text:style-name="P58">Panevėžio miesto savivaldybės tarybos</text:p>
      <text:p text:style-name="P59">2015 m. sausio 29 d. sprendimu Nr. 1-7</text:p>
      <text:p text:style-name="P60">(Panevėžio miesto savivaldybės tarybos</text:p>
      <text:p text:style-name="P61">2016 m. vasario 22 d. sprendimo Nr. 1-51</text:p>
      <text:p text:style-name="P62">redakcija)</text:p>
      <text:p text:style-name="P63"/>
      <text:p text:style-name="P64"><text:span text:style-name="T65">LĖŠŲ SKYRIMO VIETOS BENDRUOMENĖMS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text:span><text:span text:style-name="T76">Lėšų skyrimo vietos bendruomenėms tvarkos aprašas (toliau – Aprašas</text:span><text:span text:style-name="T77">)</text:span><text:span text:style-name="T78"><text:s/></text:span><text:span text:style-name="T79">reglamentuoja prašymų pateikimą, vertinimą</text:span><text:span text:style-name="T80"><text:s/></text:span><text:span text:style-name="T81">ir</text:span><text:span text:style-name="T82"><text:s/></text:span><text:span text:style-name="T83">lėšų skyrimą Panevėžio miesto savivaldybės teritorijoje veikiančioms vietos bendruomeninėms<text:s/></text:span><text:span text:style-name="T84">organizacijoms,</text:span><text:span text:style-name="T85"><text:s/></text:span><text:span text:style-name="T86">religinėms bendruomenėms (bendrijoms) (toliau – Bendruomenė).</text:span></text:p>
      <text:p text:style-name="P87"><text:span text:style-name="T88">2</text:span><text:span text:style-name="T89">.<text:s/></text:span><text:span text:style-name="T90">Lėšos bendruomenėms kiekvienais metais numatomos Panevėžio miesto savivaldybės biudžete Visuomenės iniciatyvų skatinimo ir saugumo užtikrinimo programoje. Asignavimų valdy</text:span><text:span text:style-name="T91">toja – Panevėžio miesto savivaldybės administracija</text:span><text:span text:style-name="T92"><text:s/></text:span><text:span text:style-name="T93">(toliau – Savivaldybės administracija).</text:span></text:p>
      <text:p text:style-name="P94"><text:span text:style-name="T95">3</text:span><text:span text:style-name="T96">. Pagrindinės Apraše vartojamos sąvokos:</text:span></text:p>
      <text:p text:style-name="P97"><text:span text:style-name="T98">Vietos bendruomenė<text:s/></text:span><text:span text:style-name="T99">– savivaldybės gyvenamosios vietovės (jos dalies ar kelių gyvenamųjų vietovių) gyventojai, susieti<text:s/></text:span><text:span text:style-name="T100">bendrais gyvenimo kaimynystėje poreikiais ir interesais, toje gyvenamojoje teritorijoje veikiančios bendruomeninės organizacijos, religinės bendruomenės ir bendrijos, kitos prie nevyriausybinių organizacijų nepriskiriamos, kurių veikla teikia naudą ne tik<text:s/></text:span><text:span text:style-name="T101">jos dalyviams, bet ir visuomenei.</text:span></text:p>
      <text:p text:style-name="P102"><text:span text:style-name="T103">Vietos bendruomeninė organizacija</text:span><text:span text:style-name="T104"><text:s/>– toje teritorijoje gyvenančių gyventojų grupės įkurta asociacija, kuri veikia konkrečios vietos bendruomenės labui. Tai vietos bendruomenei reikalingų paslaugų teikėja.</text:span></text:p>
      <text:p text:style-name="P105"><text:span text:style-name="T106">Religinė bendruome</text:span><text:span text:style-name="T107">nė</text:span><text:span text:style-name="T108"><text:s/>– asmenų grupė, siekianti įgyvendinti tos pačios Lietuvoje pripažįstamos religijos tikslus, turinti atramą visuomenėje, jos mokymas bei apeigos neprieštarauja įstatymui ir dorai. Ji gali būti atitinkamos tradicinės Lietuvos religinės organizacijos vieti</text:span><text:span text:style-name="T109">nis padalinys.<text:s/></text:span></text:p>
      <text:p text:style-name="P110"><text:span text:style-name="T111">Prašymas</text:span><text:span text:style-name="T112"><text:s/>– dokumentas, kuriame nurodoma reikalinga lėšų suma, veiklos tikslai, lėšų panaudojimo tikslinė paskirtis, dalyvių skaičius, bendruomenės rekvizitai.</text:span></text:p>
      <text:p text:style-name="P113"><text:span text:style-name="T114">4</text:span><text:span text:style-name="T115">. Savivaldybės administracijos direktorius (toliau – administracijos<text:s/></text:span><text:span text:style-name="T116">direktorius), vadovaudamasis Aprašu, įsakymu:</text:span></text:p>
      <text:p text:style-name="P117"><text:span text:style-name="T118">4.1</text:span><text:span text:style-name="T119">. tvirtina prašymo,<text:s/></text:span><text:span text:style-name="T120">lėšų skyrimo sutarties</text:span><text:span text:style-name="T121"><text:s/>ir jos priedų, ataskaitos formas</text:span><text:span text:style-name="T122">, prašymų vertinimo kriterijus ir vertinimo formą;</text:span></text:p>
      <text:p text:style-name="P123"><text:span text:style-name="T124">4.2</text:span><text:span text:style-name="T125">. sudaro pateiktų bendruomenių prašymų skirti finansavimą vertinimo komi</text:span><text:span text:style-name="T126">siją (toliau – Vertinimo komisija), veikiančią pagal Vertinimo komisijos patvirtintą reglamentą;</text:span></text:p>
      <text:p text:style-name="P127"><text:span text:style-name="T128">4.3</text:span><text:span text:style-name="T129">. paskirsto lėšas ir tvirtina finansuojamų prašymų sąrašą, atsižvelgdamas į Vertinimo komisijos išvadas;</text:span></text:p>
      <text:p text:style-name="P130"><text:span text:style-name="T131">4.4</text:span><text:span text:style-name="T132">. pasirašo<text:s/></text:span><text:span text:style-name="T133">lėšų skyrimo sutartis su<text:s/></text:span><text:span text:style-name="T134">Bendruomenėmis.</text:span></text:p>
      <text:p text:style-name="P135"/>
      <text:p text:style-name="P136"><text:span text:style-name="T137">II</text:span><text:span text:style-name="T138"><text:s/>SKYRIUS</text:span></text:p>
      <text:p text:style-name="P139"><text:span text:style-name="T140">PRAŠYMŲ PRIORITETAI</text:span></text:p>
      <text:p text:style-name="P141"/>
      <text:p text:style-name="P142"><text:span text:style-name="T143">5</text:span><text:span text:style-name="T144">. Prašymams teikiami prioritetai:</text:span></text:p>
      <text:p text:style-name="P145"><text:span text:style-name="T146">5.1</text:span><text:span text:style-name="T147">. bendruomeniškumo skatinimas;</text:span></text:p>
      <text:p text:style-name="P148"><text:span text:style-name="T149">5.2</text:span><text:span text:style-name="T150">. bendruomenės iniciatyvumo puoselėjimas;</text:span></text:p>
      <text:p text:style-name="P151"><text:span text:style-name="T152">5.3</text:span><text:span text:style-name="T153">. jaunimo įtraukimas į bendruomenių veiklą;</text:span></text:p>
      <text:p text:style-name="P154"><text:span text:style-name="T155">5.4</text:span><text:span text:style-name="T156">. savanoriškos ve</text:span><text:span text:style-name="T157">iklos propagavimas;</text:span></text:p>
      <text:p text:style-name="P158"><text:span text:style-name="T159">5.5</text:span><text:span text:style-name="T160">. dalyvių skaičius;</text:span></text:p>
      <text:p text:style-name="P161"><text:span text:style-name="T162">5.6</text:span><text:span text:style-name="T163">. tęstinumas.</text:span></text:p>
      <text:p text:style-name="P164"/>
      <text:p text:style-name="P165"><text:span text:style-name="T166">III</text:span><text:span text:style-name="T167"><text:s/>SKYRIUS<text:s/></text:span></text:p>
      <text:p text:style-name="P168"><text:span text:style-name="T169">PRAŠYMŲ PATEIKIMAS IR LĖŠŲ SKYRIMO TVARKA</text:span></text:p>
      <text:p text:style-name="P170"/>
      <text:p text:style-name="P171"><text:span text:style-name="T172">6</text:span><text:span text:style-name="T173">. Prašymus gali teikti visos Bendruomenės, kurių veikla teikia naudą ne tik joms priklausantiems asmenims, bet ir<text:s/></text:span><text:span text:style-name="T174">visuomenei,</text:span><text:span text:style-name="T175"><text:s/></text:span><text:span text:style-name="T176">veikiančios konkrečios vietos bendruomenės labui.<text:s/></text:span><text:span text:style-name="T177">Prašymai teikiami bendra tvarka pagal visas priemones numatytas 10.1–10.3 papunkčiuose.</text:span></text:p>
      <text:p text:style-name="P178"><text:span text:style-name="T179">7</text:span><text:span text:style-name="T180">.</text:span><text:span text:style-name="T181"><text:s/></text:span><text:span text:style-name="T182">Kasmet vasario mėnesį Panevėžio miesto savivaldybės interneto svetainėje (</text:span><text:span text:style-name="T183">www.panevezys.lt)<text:s/></text:span><text:span text:style-name="T184">skelbia</text:span><text:span text:style-name="T185">mas pranešimas dėl prašymų priėmimo. Skelbime nurodomi lėšų skyrimo prioritetai, prašymų priėmimo terminas<text:s/></text:span><text:span text:style-name="T186">(ne trumpesnis kaip vienas mėnuo)</text:span><text:span text:style-name="T187"><text:s/>ir vieta.</text:span></text:p>
      <text:p text:style-name="P188"><text:span text:style-name="T189">8</text:span><text:span text:style-name="T190">. Skelbime nustatytais terminais<text:s/></text:span><text:span text:style-name="T191">Bendruomenė pateikia Savivaldybės administracijos Kanceliarijoje in</text:span><text:span text:style-name="T192">teresantų aptarnavimo specialistui prašymą, patvirtintą anspaudu ir vadovo parašu,</text:span><text:span text:style-name="T193"><text:s/></text:span><text:span text:style-name="T194">dėl lėšų skyrimo, nurodo veiklos tikslus, lėšų panaudojimo tikslinę paskirtį, reikalingą sumą, dalyvių skaičių, atsiskaitomosios sąskaitos banke rekvizitus.</text:span></text:p>
      <text:p text:style-name="P195"><text:span text:style-name="T196">9</text:span><text:span text:style-name="T197">.</text:span><text:span text:style-name="T198"><text:s/></text:span><text:span text:style-name="T199">Lėšos ski</text:span><text:span text:style-name="T200">riamos Savivaldybės administracijos direktorius įsakymu ir /ar Savivaldybės tarybos sprendimu, atsižvelgiant į Vertinimo komisijos rekomendacijas, nustatytus prioritetus ir vertinimo kriterijus.</text:span></text:p>
      <text:p text:style-name="P201"><text:span text:style-name="T202">10</text:span><text:span text:style-name="T203">. Lėšos gali būti skiriamos:</text:span></text:p>
      <text:p text:style-name="P204"><text:span text:style-name="T205">10.1</text:span><text:span text:style-name="T206">. Bendruomenės<text:s/></text:span><text:span text:style-name="T207">veiklai, neviršijančiai 300 eurų, finansuoti (biuro patalpų nuomai, ryšių paslaugoms, kanceliarinėms prekėms įsigyti, komunalinėms paslaugoms, kitoms eksploatacinėms išlaidoms, remonto darbams ir priemonėms, skatinančioms aktyvų bendruomenės gyvenimą);</text:span></text:p>
      <text:p text:style-name="P208"><text:span text:style-name="T209">1</text:span><text:span text:style-name="T210">0.2</text:span><text:span text:style-name="T211">. Bendruomenės veiklai, viršijančiai 300 eurų, finansuoti 300 eurų (biuro patalpų nuomai, ryšių paslaugoms, kanceliarinėms prekėms įsigyti, komunalinėms paslaugoms, kitoms eksploatacinėms išlaidoms, remonto darbams ir priemonėms, skatinančioms aktyvų<text:s/></text:span><text:span text:style-name="T212">bendruomenės gyvenimą);</text:span></text:p>
      <text:p text:style-name="P213"><text:span text:style-name="T214">10.3</text:span><text:span text:style-name="T215">. Bendruomenėms įsigyti ilgalaikio turto.</text:span></text:p>
      <text:p text:style-name="P216"><text:span text:style-name="T217">11</text:span><text:span text:style-name="T218">. Aprašo 10.1 papunktyje nurodytos lėšos skiriamos Savivaldybės administracijos direktoriaus įsakymu ir pasirašoma Savivaldybės biudžeto lėšų naudojimo sutartis.</text:span></text:p>
      <text:p text:style-name="P219"><text:span text:style-name="T220">12</text:span><text:span text:style-name="T221">. Apra</text:span><text:span text:style-name="T222">šo 10.2–10.3 papunkčiuose nurodytos lėšos skiriamos Savivaldybės tarybos sprendimu pasirašant atskirą Savivaldybės biudžeto lėšų naudojimo sutartį ir vadovaujantis Aprašo 27, 36 punktais.</text:span></text:p>
      <text:p text:style-name="P223"><text:span text:style-name="T224">13</text:span><text:span text:style-name="T225">. Prašyme nurodomos visos priemonės, t. y. atskiras prašymas d</text:span><text:span text:style-name="T226">ėl 10.2–10.3. priemonių neteikiamas.</text:span></text:p>
      <text:p text:style-name="P227"><text:span text:style-name="T228">14</text:span><text:span text:style-name="T229">. Lėšos negali būti naudojamos:</text:span></text:p>
      <text:p text:style-name="P230"><text:span text:style-name="T231">14.1</text:span><text:span text:style-name="T232">. įsiskolinimams dengti;</text:span></text:p>
      <text:p text:style-name="P233"><text:span text:style-name="T234">14.2</text:span><text:span text:style-name="T235">. veiklai, kuri:</text:span></text:p>
      <text:p text:style-name="P236"><text:span text:style-name="T237">14.2.1</text:span><text:span text:style-name="T238">. kelia grėsmę žmonių sveikatai, garbei ir orumui, viešajai tvarkai;</text:span></text:p>
      <text:p text:style-name="P239"><text:span text:style-name="T240">14.2.2</text:span><text:span text:style-name="T241">. bet kokiomis formomis, metodais ir<text:s/></text:span><text:span text:style-name="T242">būdais populiarina smurtą, prievartą, neapykantą;</text:span></text:p>
      <text:p text:style-name="P243"><text:span text:style-name="T244">14.2.3</text:span><text:span text:style-name="T245">. bet kokiomis formomis, metodais ir būdais pažeidžia Lietuvos Respublikos Konstituciją, įstatymus ir kitus teisės aktus.</text:span></text:p>
      <text:p text:style-name="P246"><text:span text:style-name="T247">15</text:span><text:span text:style-name="T248">. Informacija apie prašymus, kuriems skirtas<text:s/></text:span><text:span text:style-name="T249">(neskirtas)</text:span><text:span text:style-name="T250"><text:s/>finansa</text:span><text:span text:style-name="T251">vimas,<text:s/></text:span><text:span text:style-name="T252">skirto finansavimo sumas</text:span><text:span text:style-name="T253"><text:s/>skelbiama</text:span><text:span text:style-name="T254"><text:s/></text:span><text:span text:style-name="T255">per 5 darbo dienas nuo administracijos direktoriaus įsakymo dėl lėšų skyrimo pasirašymo dienos</text:span><text:span text:style-name="T256"><text:s/>Savivaldybės interneto svetainėje www.panevezys.lt.</text:span></text:p>
      <text:p text:style-name="P257"/>
      <text:p text:style-name="P258"><text:span text:style-name="T259">IV</text:span><text:span text:style-name="T260"><text:s/>SKYRIUS</text:span></text:p>
      <text:p text:style-name="P261"><text:span text:style-name="T262">VERTINIMO KOMISIJOS SUDARYMAS</text:span></text:p>
      <text:p text:style-name="P263"/>
      <text:p text:style-name="P264"><text:span text:style-name="T265">16</text:span><text:span text:style-name="T266">.<text:s/></text:span><text:span text:style-name="T267">Vertinimo<text:s/></text:span><text:span text:style-name="T268">komisija</text:span><text:span text:style-name="T269"><text:s/>sudaroma įvertinti pateiktus bendruomenių prašymus skirti finansavimą.</text:span></text:p>
      <text:p text:style-name="P270"><text:span text:style-name="T271">17</text:span><text:span text:style-name="T272">.<text:s/></text:span><text:span text:style-name="T273">Vertinimo komisijos</text:span><text:span text:style-name="T274"><text:s/>pirmininką, jo pavaduotoją ir sekretorių skiria, Vertinimo komisijos sudėtį tvirtina Savivaldybės administracijos direktorius. Vertinimo k</text:span><text:span text:style-name="T275">omisijos s</text:span><text:span text:style-name="T276">ekretoriumi skiriamas Savivaldybės administracijos specialistas, koordinuojantis vietos bendruomenių veiklą (toliau – koordinatorius), kuris nėra Vertinimo komisijos narys.</text:span></text:p>
      <text:p text:style-name="P277"><text:span text:style-name="T278">18</text:span><text:span text:style-name="T279">.<text:s/></text:span><text:span text:style-name="T280">Vertinimo</text:span><text:span text:style-name="T281"><text:s/>komisija sudaroma iš ne mažiau kaip 5 narių.</text:span></text:p>
      <text:p text:style-name="P282"><text:span text:style-name="T283">19</text:span><text:span text:style-name="T284">. Vertinimo<text:s/></text:span><text:span text:style-name="T285">komisijos nariu negali būti prašymą pateikusios Bendruomenės atstovas.</text:span></text:p>
      <text:p text:style-name="P286"><text:span text:style-name="T287">20</text:span><text:span text:style-name="T288">.<text:s/></text:span><text:span text:style-name="T289">Vertinimo komisijos</text:span><text:span text:style-name="T290"><text:s/>veiklos forma yra posėdžiai ir pasitarimai.</text:span></text:p>
      <text:p text:style-name="P291"><text:span text:style-name="T292">21</text:span><text:span text:style-name="T293">. Vertinimo komisijos</text:span><text:span text:style-name="T294"><text:s/>sprendimas laikomas teisėtu, kai už prašymą balsuoja dauguma Vertinimo komisijos nari</text:span><text:span text:style-name="T295">ų. Posėdžiai yra protokoluojami. Balsams pasidalijus po lygiai, lemia Vertinimo komisijos pirmininko balsas.</text:span></text:p>
      <text:p text:style-name="P296"><text:span text:style-name="T297">22</text:span><text:span text:style-name="T298">.<text:s/></text:span><text:span text:style-name="T299">Vertinimo komisija</text:span><text:span text:style-name="T300"><text:s/>dirba pagal posėdyje patvirtintą darbo reglamentą.</text:span></text:p>
      <text:p text:style-name="P301"><text:span text:style-name="T302">23</text:span><text:span text:style-name="T303">.</text:span><text:span text:style-name="T304"><text:s/></text:span><text:span text:style-name="T305">Vertinimo komisija</text:span><text:span text:style-name="T306"><text:s/>į pirmą posėdį susirenka<text:s/></text:span><text:span text:style-name="T307">iki<text:s/></text:span><text:span text:style-name="T308">prašymų priėm</text:span><text:span text:style-name="T309">imo paskelbiamo</text:span><text:span text:style-name="T310"><text:s/></text:span><text:span text:style-name="T311">S</text:span><text:span text:style-name="T312">avivaldybės interneto svetainėje, jame patvirtina darbo veiklos reglamentą,</text:span><text:span text:style-name="T313"><text:s/></text:span><text:span text:style-name="T314">prašymų vertinimo kriterijus ir vertinimo formą.<text:s/></text:span><text:span text:style-name="T315">Prašymų vertinimo kriterijus ir vertinimo formą teikia tvirtinti administracijos direktoriui iki prašymų priėmimo<text:s/></text:span><text:span text:style-name="T316">termino pabaigos.</text:span></text:p>
      <text:p text:style-name="P317"><text:span text:style-name="T318">24</text:span><text:span text:style-name="T319">. Pasibaigus prašymų priėmimo terminui Vertinimo komisija per 20 darbo dienų renkasi į posėdį ir vertina pateiktus prašymus pagal nustatytus vertinimo kriterijus, atsižvelgdama į nustatytus prioritetus ir užpildydama vertinimo formą</text:span><text:span text:style-name="T320">.</text:span><text:span text:style-name="T321"><text:s/>Prašymai, neatitinkantys šio Aprašo reikalavimų,<text:s/></text:span><text:span text:style-name="T322">nevertinami ir per 10 darbo dienų apie tai pranešama Bendruomenei.</text:span></text:p>
      <text:p text:style-name="P323"><text:span text:style-name="T324">25</text:span><text:span text:style-name="T325">. Jei paskirsčius lėšas pagal pateiktus prašymus 10.1 papunktyje numatytoms priemonėms lieka nepaskirstytų lėšų, Vertinimo komisija<text:s/></text:span><text:span text:style-name="T326">skirsto lėšas pagal 10.2–10.3 papunkčius.</text:span></text:p>
      <text:p text:style-name="P327"><text:span text:style-name="T328">26</text:span><text:span text:style-name="T329">. Vertinimo komisijai įvertinus pateiktus Bendruomenių prašymus per 10 darbo dienų nuo posėdžio, koordinatorius parengia administracijos direktoriaus įsakymo projektą ir / ar Savivaldybės tarybos sprendimo pr</text:span><text:span text:style-name="T330">ojektą dėl lėšų skyrimo.</text:span></text:p>
      <text:p text:style-name="P331"><text:span text:style-name="T332">27</text:span><text:span text:style-name="T333">. Vertinimo komisija likusias nepanaudotas lėšas, kaip tai numato Aprašo 36 punktas, skiria<text:s/></text:span><text:span text:style-name="T334">Bendruomenės veiklai, viršijančiai 300 eurų, finansuoti ir Bendruomenėms įsigyti ilgalaikio turto (Aprašo 10.2–10.3 papunktis).</text:span><text:span text:style-name="T335"><text:s/></text:span><text:span text:style-name="T336">Verti</text:span><text:span text:style-name="T337">nimo komisija per 10 darbo dienų renkasi į posėdį dėl likusių lėšų perskirstymo Bendruomenėms, jau pateikusioms prašymus, bet negavusioms finansavimo dėl lėšų trūkumo. Nauji prašymai nepriimami.</text:span></text:p>
      <text:p text:style-name="P338"><text:span text:style-name="T339">28</text:span><text:span text:style-name="T340">. Vertinimo komisijai perskirsčius lėšas pagal Aprašo 27 punktą,<text:s/></text:span><text:span text:style-name="T341">koordinatorius parengia Savivaldybės tarybos sprendimo projektą dėl lėšų skyrimo.</text:span></text:p>
      <text:p text:style-name="P342"><text:span text:style-name="T343">29</text:span><text:span text:style-name="T344">. Vertindami prašymus Vertinimo komisijos nariai laikosi skaidrumo, nešališkumo, teisingumo, sąžiningum</text:span><text:span text:style-name="T345">o ir protingumo principų.</text:span></text:p>
      <text:p text:style-name="P346"/>
      <text:p text:style-name="P347"><text:span text:style-name="T348">V</text:span><text:span text:style-name="T349"><text:s/>SKYRIUS</text:span></text:p>
      <text:p text:style-name="P350"><text:span text:style-name="T351">ATSISKAITYMAS IR KONTROLĖ</text:span></text:p>
      <text:p text:style-name="P352"/>
      <text:p text:style-name="P353"><text:span text:style-name="T354">30</text:span><text:span text:style-name="T355">. Lėšos Bendruomenėms skiriamos biudžetiniams metams.</text:span></text:p>
      <text:p text:style-name="P356"><text:span text:style-name="T357">31</text:span><text:span text:style-name="T358">. Bendruomenės, kuriai skirta lėšų, paskirtas<text:s/></text:span><text:span text:style-name="T359">įgaliotas</text:span><text:span text:style-name="T360"><text:s/>asmuo sudaro su Savivaldybės administracija, atstovaujama admini</text:span><text:span text:style-name="T361">stracijos direktoriaus</text:span><text:span text:style-name="T362">,</text:span><text:span text:style-name="T363"><text:s/></text:span><text:span text:style-name="T364">lėšų skyrimo sutartį (toliau – Sutartis).</text:span><text:span text:style-name="T365"><text:s/></text:span></text:p>
      <text:p text:style-name="P366"><text:span text:style-name="T367">32</text:span><text:span text:style-name="T368">. Jei skiriama suma yra mažesnė nei Bendruomenės prašyta, Bendruomenės paskirtas atsakingas asmuo, pasirašydamas<text:s/></text:span><text:span text:style-name="T369">Sutartį</text:span><text:span text:style-name="T370"><text:s/>su Savivaldybės administracija, turi teisę keisti Bendruomenės</text:span><text:span text:style-name="T371"><text:s/>prašyme nurodytą sumą,</text:span><text:span text:style-name="T372"><text:s/></text:span><text:span text:style-name="T373">bet neturi teisės keisti prašyme aprašytos veiklos turinio ir<text:s/></text:span><text:soft-page-break/><text:span text:style-name="T374">tikslų.</text:span></text:p>
      <text:p text:style-name="P375"><text:span text:style-name="T376">33</text:span><text:span text:style-name="T377">. Sutartis turi būti pasirašyta per 30 kalendorinių dienų nuo Savivaldybės administracijos direktoriaus įsakymo išleidimo ar<text:s/></text:span><text:span text:style-name="T378">Savivaldybės t</text:span><text:span text:style-name="T379">arybos sprendimo<text:s/></text:span><text:span text:style-name="T380">priėmimo dienos.</text:span></text:p>
      <text:p text:style-name="P381"><text:span text:style-name="T382">34</text:span><text:span text:style-name="T383">. Bendruomenė ar jos paskirtas atstovas privalo Savivaldybės administracijai pateikti ataskaitas iki kito ketvirčio pirmo mėnesio 5 dienos (kai atsiskaitoma ketvirčiais).</text:span></text:p>
      <text:p text:style-name="P384"><text:span text:style-name="T385">35</text:span><text:span text:style-name="T386">. Iš Savivaldybės administracijos gautos, bet tais<text:s/></text:span><text:span text:style-name="T387">metais nepanaudotos arba panaudotos ne pagal paskirtį, lėšos grąžinamos ne vėliau kaip iki einamųjų metų gruodžio 31 dienos į Savivaldybės administracijos atsiskaitomąją sąskaitą, nurodytą Sutartyje.</text:span></text:p>
      <text:p text:style-name="P388"/>
      <text:p text:style-name="P389"><text:span text:style-name="T390">VI</text:span><text:span text:style-name="T391"><text:s/></text:span><text:span text:style-name="T392">SKYRIUS</text:span></text:p>
      <text:p text:style-name="P393"><text:span text:style-name="T394">LĖŠŲ NAUDOJIMAS IR SUTARČIŲ SUDARYMAS</text:span></text:p>
      <text:p text:style-name="P395"/>
      <text:p text:style-name="P396"><text:span text:style-name="T397">36</text:span><text:span text:style-name="T398">.<text:s/></text:span><text:span text:style-name="T399">Jeigu Bendruomenė ar jos paskirtas asmuo atsisako pasirašyti Sutartį ar praleidžia Sutartims pasirašyti nustatytą terminą arba Bendruomenei skirtos ir nepanaudotos (netinkamai panaudotos) lėšos grąžinamos Savivaldybei,<text:s/></text:span><text:span text:style-name="T400">Vertinimo komisija perskirst</text:span><text:span text:style-name="T401">o lėšas kitoms Bendruomenėms.</text:span></text:p>
      <text:p text:style-name="P402"><text:span text:style-name="T403">37</text:span><text:span text:style-name="T404">. Biudžeto lėšų panaudojimas pripažįstamas tinkamu, jeigu išlaidos yra tiesiogiai susijusios ir būtinos prašyme nurodytai veiklai ir tikslams įgyvendinti, realios, pagrįstos išlaidas įrodančiais dokumentais ir numatytos<text:s/></text:span><text:span text:style-name="T405">Sutarties sąmatoje.</text:span></text:p>
      <text:p text:style-name="P406"><text:span text:style-name="T407">38</text:span><text:span text:style-name="T408">. Bendruomenė, pasiraš</text:span><text:span text:style-name="T409">iusi</text:span><text:span text:style-name="T410"><text:s/>Sutartį su Savivaldybės administracija, atsako už tikslinį lėšų panaudojimą.</text:span></text:p>
      <text:p text:style-name="P411"><text:span text:style-name="T412">39</text:span><text:span text:style-name="T413">. Sutartys tarp Savivaldybės administracijos ir Bendruomenių sudaromos dviem egzemplioriais.</text:span></text:p>
      <text:p text:style-name="P414"><text:span text:style-name="T415">40</text:span><text:span text:style-name="T416">. Sutarčių priedais l</text:span><text:span text:style-name="T417">aikomi ir šio Aprašo nustatyta tvarka sudaryti susitarimai dėl Sutarčių papildymo ar pakeitimo.</text:span></text:p>
      <text:p text:style-name="P418"><text:span text:style-name="T419">41</text:span><text:span text:style-name="T420">.<text:s/></text:span><text:span text:style-name="T421">Skiriamos lėšos negali būti naudojamos kitoms veikloms, kurios nebuvo nurodytos prašyme.</text:span></text:p>
      <text:p text:style-name="P422"/>
      <text:p text:style-name="P423"><text:span text:style-name="T424">VII</text:span><text:span text:style-name="T425"><text:s/></text:span><text:span text:style-name="T426">SKYRIUS</text:span></text:p>
      <text:p text:style-name="P427"><text:span text:style-name="T428">SUTARČIŲ PAKEITIMO IR NUTRAUKIMO SĄLYGOS</text:span></text:p>
      <text:p text:style-name="P429"/>
      <text:p text:style-name="P430"><text:span text:style-name="T431">42</text:span><text:span text:style-name="T432">.<text:s/></text:span><text:span text:style-name="T433">Šio Aprašo nustatyta tvarka pasirašytos Sutartys gali būti keičiamos, jeigu keičiasi datos, numatoma, kad renginys neįvyks, ar dėl kitų svarbių priežasčių. Keičiant Sutarties sąlygas, pasirašomas papildomas susitarimas, prie kurio prireikus pridedama</text:span><text:span text:style-name="T434">s patikslintas Sutarties priedas.</text:span></text:p>
      <text:p text:style-name="P435"><text:span text:style-name="T436">43</text:span><text:span text:style-name="T437">. Sutartys gali būti keičiamos Aprašo 44 punkto nustatyta tvarka tik dėl tų prašymų, kurių vykdymo terminas neprasidėjo<text:s/></text:span><text:span text:style-name="T438">ir kurie vyks</text:span><text:span text:style-name="T439"><text:s/>pakeitus Sutartį.</text:span></text:p>
      <text:p text:style-name="P440"><text:span text:style-name="T441">44</text:span><text:span text:style-name="T442">. Bendruomenė, siekdama pakeisti sudarytą Sutartį, privalo</text:span><text:span text:style-name="T443"><text:s/>pateikti administracijos direktoriui motyvuotą prašymą, kuriame turi būti nurodytos priežastys, dėl ko būtina keisti Sutartį,<text:s/></text:span><text:soft-page-break/><text:span text:style-name="T444">ir pateikti siūlomų pakeisti Sutarties priedų pasirašytus ir antspauduotus du egzempliorius. Prašydama pakeisti Sutartį Bendruome</text:span><text:span text:style-name="T445">nė kartu turi pateikti patikslintą išlaidų sąmatą.</text:span></text:p>
      <text:p text:style-name="P446"><text:span text:style-name="T447">45</text:span><text:span text:style-name="T448">.<text:s/></text:span><text:span text:style-name="T449">Susitarimai dėl Sutarties pakeitimo pasirašomi arba Bendruomenei pateikiamas motyvuotas atsisakymas pakeisti Sutartį per 10 darbo dienų nuo prašymo pakeisti Sutartį gavimo dienos.</text:span></text:p>
      <text:p text:style-name="P450"><text:span text:style-name="T451">46</text:span><text:span text:style-name="T452">. Savivaldy</text:span><text:span text:style-name="T453">bės administracijai nesutikus pakeisti Sutarties sąlygų, Bendruomenė per 20 darbo dienų nuo atsisakymo pakeisti Sutarties sąlygas gavimo dienos privalo į Savivaldybės administracijos sąskaitą, nurodytą Sutartyje, grąžinti skirtas Savivaldybės biudžeto lėša</text:span><text:span text:style-name="T454">s. Šio punkto nuostatos netaikomos, jeigu Bendruomenė ir toliau vykdys priemones, numatytas prašyme iki prašymo pakeisti Sutartį.</text:span></text:p>
      <text:p text:style-name="P455"><text:span text:style-name="T456">47</text:span><text:span text:style-name="T457">. Sutartis gali būti nutraukta Bendruomenės prašymu. Šiuo atveju bendruomenė privalo pateikti raštu motyvuotą prašymą<text:s/></text:span><text:span text:style-name="T458">nutraukti Sutartį. Kartu su prašymu nutraukti Sutartį Bendruomenė turi pateikti jau panaudotų lėšų ataskaitas, nepanaudotas lėšas grąžinti į Sutartyje</text:span><text:span text:style-name="T459"><text:s/></text:span><text:span text:style-name="T460">nurodytą Savivaldybės administracijos sąskaitą.</text:span></text:p>
      <text:p text:style-name="P461"><text:span text:style-name="T462">48</text:span><text:span text:style-name="T463">. Savivaldybės administracija, gavusi prašymą nutra</text:span><text:span text:style-name="T464">ukti Sutartį, privalo patikrinti jau panaudotų lėšų ataskaitas. Jeigu ataskaitose nerandama pažeidimų, pasirašomas susitarimas dėl Sutarties nutraukimo.</text:span></text:p>
      <text:p text:style-name="P465"><text:span text:style-name="T466">49</text:span><text:span text:style-name="T467">. Jeigu Aprašo 47 punkte nurodytose ataskaitose randama pažeidimų, Savivaldybės administracija<text:s/></text:span><text:span text:style-name="T468">gali nustatyti terminą jiems pašalinti. Jeigu per nustatytą terminą pažeidimai pašalinami, pasirašomas susitarimas dėl Sutarties nutraukimo.</text:span></text:p>
      <text:p text:style-name="P469"><text:span text:style-name="T470">50</text:span><text:span text:style-name="T471">. Jeigu per nurodytą terminą nustatyti pažeidimai nepašalinami, Savivaldybės administracija gali taikyti Suta</text:span><text:span text:style-name="T472">rtyje nurodytas sankcijas.</text:span></text:p>
      <text:p text:style-name="P473"><text:span text:style-name="T474">51</text:span><text:span text:style-name="T475">. Bendruomenė, pateikusi klaidingą informaciją ir ne pagal paskirtį panaudojusi skirtas lėšas ar kitaip pažeidusi lėšų naudojimo tvarką ir (ar) lėšų negrąžinusi, neterminuotai praranda teisę ateityje teikti prašymus dėl lėš</text:span><text:span text:style-name="T476">ų skyrimo. Lėšos išieškomos Lietuvos Respublikos</text:span><text:span text:style-name="T477"><text:s/></text:span><text:span text:style-name="T478">įstatymų nustatyta tvarka.</text:span></text:p>
      <text:p text:style-name="P479"><text:span text:style-name="T480">52</text:span><text:span text:style-name="T481">. Kilę ginčai sprendžiami Lietuvos Respublikos teisės aktų nustatyta tvarka.</text:span></text:p>
      <text:p text:style-name="P482"/>
      <text:p text:style-name="P483"><text:span text:style-name="T484">VIII</text:span><text:span text:style-name="T485"><text:s/></text:span><text:span text:style-name="T486">SKYRIUS</text:span></text:p>
      <text:p text:style-name="P487"><text:span text:style-name="T488">BAIGIAMOSIOS NUOSTATOS</text:span></text:p>
      <text:p text:style-name="P489"/>
      <text:p text:style-name="P490"><text:span text:style-name="T491">53</text:span><text:span text:style-name="T492">. Sutarties vykdymą kontroliuoja<text:s/></text:span><text:span text:style-name="T493">koordinatorius</text:span><text:span text:style-name="T494">.</text:span><text:span text:style-name="T495"><text:s/>Lėšų naudojimą ir atsiskaitymą kontroliuoja Savivaldybės administracijos Buhalterinės apskaitos skyrius.</text:span></text:p>
      <text:p text:style-name="P496"><text:span text:style-name="T497">54</text:span><text:span text:style-name="T498">. Aprašas gali būti keičiamas, papildomas ar naikinamas Savivaldybės tarybos sprendimu.</text:span></text:p>
      <text:p text:style-name="P499"><text:span text:style-name="T500">______________________________</text:span></text:p>
      <text:p text:style-name="P501">Priedo pakeitimai:</text:p>
      <text:soft-page-break/>
      <text:p text:style-name="P502"><text:span text:style-name="T503">Nr.<text:s/></text:span><text:a xlink:href="https://www.e-tar.lt/portal/legalAct.html?documentId=522a2e8031c311e8bbc3f206caa14d00" office:target-frame-name="_top" xlink:show="replace"><text:span text:style-name="T504">1-51</text:span></text:a><text:span text:style-name="T505">, 2016-02-22, paskelbta TAR 2018-03-28, i. k. 2018-04644</text:span></text:p>
      <text:p text:style-name="Normal"/>
      <text:p text:style-name="P506"/>
      <text:p text:style-name="P507"/>
      <text:p text:style-name="P508"><text:span text:style-name="T509">Pakeitimai:</text:span></text:p>
      <text:p text:style-name="P510"/>
      <text:p text:style-name="P511"><text:span text:style-name="T512">1.</text:span></text:p>
      <text:p text:style-name="P513"><text:span text:style-name="T514">Panevėžio miesto savivaldybės taryba, Sprendimas</text:span></text:p>
      <text:p text:style-name="P515"><text:span text:style-name="T516">Nr.<text:s/></text:span><text:a xlink:href="https://www.e-tar.lt/portal/legalAct.html?documentId=522a2e8031c311e8bbc3f206caa14d00" office:target-frame-name="_top" xlink:show="replace"><text:span text:style-name="T517">1-51</text:span></text:a><text:span text:style-name="T518">, 2016-02-22, paskelbta TAR 2018-03-28, i. k. 2018-04644</text:span></text:p>
      <text:p text:style-name="P519"><text:span text:style-name="T520">Dėl Lėšų skyrimo vietos bendruomenėms tvarkos aprašo, patvirtinto Savivaldybės tarybos 2015 m. sausio 29 d. sprendimu<text:s/></text:span><text:span text:style-name="T521">Nr. 1-7, pakeitimo</text:span></text:p>
      <text:p text:style-name="P522"/>
      <text:p text:style-name="P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 style:parent-style-name="Normal" style:family="paragraph">
      <style:paragraph-properties fo:text-align="center">
        <style:tab-stops>
          <style:tab-stop style:type="center" style:position="3.4625in"/>
          <style:tab-stop style:type="right" style:position="6.925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x="4.3069in" svg:y="0.375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text:span text:style-name="T53"><text:page-number text:fixed="false">8</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zas3</meta:initial-creator>
    <dc:creator>adlibuser</dc:creator>
    <meta:creation-date>2021-02-22T06:09:00Z</meta:creation-date>
    <dc:date>2021-02-22T06:09:00Z</dc:date>
    <meta:print-date>2015-01-12T11:28:00Z</meta:print-date>
    <meta:template xlink:href="Normal.dotm" xlink:type="simple"/>
    <meta:editing-cycles>2</meta:editing-cycles>
    <meta:editing-duration>PT0S</meta:editing-duration>
    <meta:document-statistic meta:page-count="8" meta:paragraph-count="159" meta:word-count="1982" meta:character-count="15502" meta:row-count="297" meta:non-whitespace-character-count="13679"/>
  </office:meta>
</office:document-meta>
</file>