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background-color="#FFFFFF"/>
    </style:style>
    <style:style style:name="T112" style:parent-style-name="DefaultParagraphFont" style:family="text">
      <style:text-properties fo:letter-spacing="0.0027in"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203864"/>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text:span text:style-name="T22">2022 m. balandžio 8 d. </text:span><text:span text:style-name="T23">Nr. V-739</text:span></text:p>
      <text:p text:style-name="P24">Vilnius</text:p>
      <text:p text:style-name="P25"/>
      <text:p text:style-name="P26"><text:span text:style-name="T27">P a k e i č i u</text:span><text:span text:style-name="T28"><text:s/>Lietuvos Respublikos sveikatos apsaugos ministro, valstybės<text:s/></text:span><text:span text:style-name="T29">lygio ekstremaliosios situacijos valstybės operacijų vadovo 2021 m. birželio 30 d. sprendimą Nr. V-1552 „</text:span><text:span text:style-name="T30">Dėl<text:s/></text:span><text:span text:style-name="T31">pradinio, pagrindinio ir vidurinio ugdymo organizavimo būtinų sąlygų</text:span><text:span text:style-name="T32">“ ir<text:s/></text:span><text:span text:style-name="T33">jį išdėstau nauja redakcija:</text:span></text:p>
      <text:p text:style-name="P34"/>
      <text:p text:style-name="P35"><text:span text:style-name="T36">„</text:span><text:span text:style-name="T37">LIETUVOS RESPUBLIKOS SVEIKATOS APSAUGOS MIN</text:span><text:span text:style-name="T38">ISTRAS </text:span></text:p>
      <text:p text:style-name="P39"><text:span text:style-name="T40">VALSTYBĖS LYGIO EKSTREMALIOSIOS SITUACIJOS VALSTYBĖS OPERACIJŲ VADOVAS</text:span></text:p>
      <text:p text:style-name="P41"/>
      <text:p text:style-name="P42"><text:span text:style-name="T43">SPRENDIMAS</text:span></text:p>
      <text:soft-page-break/>
      <text:p text:style-name="P44"><text:span text:style-name="T45">DĖL<text:s/></text:span><text:span text:style-name="T46">PRADINIO, PAGRINDINIO IR VIDURINIO UGDYMO ORGANIZAVIMO BŪTINŲ SĄLYGŲ</text:span></text:p>
      <text:p text:style-name="P47"/>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o Nr. 152 „Dėl valstybės lygio ekstremaliosios situacijos paskelbimo“<text:s/></text:span>3.2.1.1 papunkčiu<text:span text:style-name="T52">, Valstybinio ekstremaliųjų situacijų valdymo plano, patvirtinto Lietuvos Respublikos Vyriausybės 2010 m. spalio 20 d. nutarimu Nr. 1503 „Dėl Vals</text:span><text:span text:style-name="T53">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4"><text:s/>ekstremaliosios situacijos likvidavimą, n u s p r e n d ž i u</text:span>:<text:s/></text:p>
      <text:p text:style-name="P55"><text:span text:style-name="T56">1</text:span><text:span text:style-name="T57">. Nustatyti, kad bendrojo ugdymo mokyklų, vykdančių pradinio, pagrindinio ir vidurinio ugdymo programą (toliau – švietimo įstaiga), darbas organizuojamas laikantis šių reikalavimų:</text:span></text:p>
      <text:p text:style-name="P58"><text:span text:style-name="T59">1.1</text:span><text:span text:style-name="T60">. Prie įėjimo į švietimo įstaigą mokiniams, jų tėvams (globėjams, rūpintojams), darbuotojams ir kitiems asmenims turi būti pateikta informacija:</text:span><text:s/></text:p>
      <text:p text:style-name="P61"><text:span text:style-name="T62">1.1.1</text:span><text:span text:style-name="T63">. apie asmens higienos laikymosi būtinybę (rankų higieną, kosėjimo, čiaudėjimo etiketą ir kt.);</text:span></text:p>
      <text:p text:style-name="P64"><text:span text:style-name="T65">1.1.2</text:span><text:span text:style-name="T66">. apie rekomendaciją uždarose patalpose dėvėti medicinines veido kaukes arba respiratorius, kurie priglunda prie veido ir visiškai dengia nosį ir burną (toliau – kaukės);</text:span><text:s/></text:p>
      <text:p text:style-name="P67"><text:span text:style-name="T68">1.1.3</text:span><text:span text:style-name="T69">. draudimą į švietimo įstaigą atvykti asmenims, kuriems pasireiškia ūmių<text:s/></text:span><text:span text:style-name="T70">viršutinių kvėpavimo takų infekcijų požymiai (pvz., karščiavimas, kosulys, pasunkėjęs kvėpavimas ir pan.).</text:span></text:p>
      <text:p text:style-name="P71"><text:span text:style-name="T72">1.2</text:span><text:span text:style-name="T73">. Mokinių, darbuotojų, mokinius atlydinčių asmenų sveikatos būklė turi būti  stebima:</text:span></text:p>
      <text:p text:style-name="P74"><text:span text:style-name="T75">1.2.1</text:span><text:span text:style-name="T76">. turi būti sudarytos sąlygos mokiniams, darbuo</text:span><text:span text:style-name="T77">tojams, mokinius atlydintiems asmenims matuoti(s) kūno temperatūrą tik atvykus į švietimo įstaigą;</text:span></text:p>
      <text:p text:style-name="P78"><text:span text:style-name="T79">1.2.2</text:span><text:span text:style-name="T80">. mokinys, kuriam ugdymo proceso metu pasireiškia ūmių viršutinių kvėpavimo takų infekcijų požymiai (pvz., karščiavimas, kosulys, pasunkėjęs kvėpavi</text:span><text:span text:style-name="T81">mas ir pan.) turi būti nedelsiant atskirtas nuo kitų mokinių, o apie mokinio sveikatos būklę informuoti jo tėvai (globėjai, rūpintojai). Mokinio tėvams (globėjams, rūpintojams) atvykus pasiimti mokinio rekomenduoti jiems registruoti mokinį<text:s/></text:span><text:span text:style-name="T82">pasitikrinti dėl</text:span><text:span text:style-name="T83"><text:s/>COVID-19 ligos (koronaviruso infekcijos) Karštąja koronaviruso linija tel. 1808 arba pildant elektroninę registracijos formą adresu<text:s/></text:span><text:span text:style-name="T84">www.1808.lt</text:span><text:span text:style-name="T85">;</text:span><text:s/></text:p>
      <text:p text:style-name="P86"><text:span text:style-name="T87">1.2.3</text:span><text:span text:style-name="T88">. darbuotojas, kuriam darbo metu pasireiškia ūmių viršutinių kvėpavimo takų infekcijų požymiai (pvz., karščiavimas, kosulys, pasunkėjęs kvėpavimas ir pan.), turi nedelsiant apleisti švietimo įstaigos, vykdančios bendrąsias ugdymo programas, teritoriją ir p</text:span><text:span text:style-name="T89">atalpas. Darbuotojui rekomenduojama<text:s/></text:span><text:span text:style-name="T90">pasitikrinti dėl COVID-19 ligos (koronaviruso infekcijos) registruojantis Karštąja koronaviruso linija tel. 1808 arba pildant elektroninę registracijos formą adresu www.1808.lt</text:span><text:span text:style-name="T91">;</text:span><text:s/></text:p>
      <text:p text:style-name="P92"><text:span text:style-name="T93">1.2.4</text:span><text:span text:style-name="T94">. jeigu švietimo įstaiga iš darb</text:span><text:span text:style-name="T95">uotojo, mokinio ar jo tėvų (globėjų, rūpintojų) gavo informaciją apie darbuotojui ar mokiniui nustatytą COVID-19 ligą (koronaviruso infekciją), apie tai nedelsiant privalo informuoti savivaldybės visuomenės sveikatos biuro specialistą,<text:s/></text:span><text:span text:style-name="T96">atsakingą už atvejų<text:s/></text:span><text:span text:style-name="T97">ir protrūkių epidemiologinės diagnostikos vykdymą švietimo įstaigoje (toliau – VSB specialistas)</text:span><text:span text:style-name="T98">, bendradarbiauti su VSB specialistu  atliekant<text:s/></text:span><text:span text:style-name="T99">atvejo ir protrūkio epidemiologinę diagnostiką</text:span><text:span text:style-name="T100">;</text:span><text:s/></text:p>
      <text:p text:style-name="P101"><text:span text:style-name="T102">1.2.5</text:span><text:span text:style-name="T103">. draudžiama į švietimo įstaigą atvykti asmenims, kuri</text:span><text:span text:style-name="T104">ems privaloma izoliacija, izoliacijos laikotarpiu.</text:span></text:p>
      <text:p text:style-name="P105"><text:span text:style-name="T106">1.3</text:span><text:span text:style-name="T107">. Švietimo įstaigoje turi būti sudarytos tinkamos sąlygos mokinių ir darbuotojų rankų higienai (praustuvėse tiekiamas šiltas ir šaltas vanduo, prie praustuvių patiekiama skysto muilo, vienkartinia</text:span><text:span text:style-name="T108">i rankšluosčiai). Turi būti sudaryta galimybė darbuotojų rankų dezinfekcijai (gerai<text:s/></text:span><text:soft-page-break/><text:span text:style-name="T109">matomoje vietoje prie įėjimo į švietimo įstaigą, tualetuose pakabintos rankų dezinfekcijai skirtos priemonės). Siūloma taip pat paviešinti rekomendacijas dėl tinkamos rankų</text:span><text:span text:style-name="T110"><text:s/>higienos<text:s/></text:span><text:span text:style-name="T111">(</text:span><text:span text:style-name="T112">https://bit.ly/3f13Bf1</text:span><text:span text:style-name="T113">).</text:span></text:p>
      <text:p text:style-name="P114"><text:span text:style-name="T115">1.4</text:span><text:span text:style-name="T116">. Patalpos, kuriose organizuojamas mokinių ugdymas turi būti išvėdinamos prieš atvykstant mokiniams ir kiekvienos pertraukos metu. Dažnai liečiami paviršiai (durų rankenos, durų rėmai, stalų paviršiai, kėdžių atra</text:span><text:span text:style-name="T117">mos, laiptinės turėklai, elektros jungikliai ir kt.) valomi paviršiams valyti skirtu valikliu ir (ar) dezinfekuojami<text:s/></text:span><text:span text:style-name="T118">pagal poreikį ir paviršiaus lietumo intensyvumą, bet</text:span><text:span text:style-name="T119"><text:s/>ne rečiau kaip 1 kartą per dieną. Jei organizuojant veiklą naudojamos bendros patalpos</text:span><text:span text:style-name="T120"><text:s/>(specializuoti kabinetai, salės ir pan.), po kiekvienos pamokos jos turi būti išvėdinamos ir išvalomos. Jei mokymo priemone, inventoriumi naudojasi daugiau kaip vienas mokinys, jos turi būti išvalomos ir dezinfekuojamos po kiekvieno panaudojimo. Dalijimas</text:span><text:span text:style-name="T121">is ugdymo priemonėmis turi būti ribojamas. Kitas aplinkos valymas švietimo įstaigoje turi būti atliekamas atsižvelgiant į Sveikatos apsaugos ministerijos parengtas rekomendacijas patalpų valymui COVID-19 pandemijos metu (</text:span>https://bit.ly/3hGFqV4<text:span text:style-name="T122">).</text:span></text:p>
      <text:p text:style-name="P123"><text:span text:style-name="T124">2</text:span><text:span text:style-name="T125">. R</text:span><text:span text:style-name="T126">ekomenduoti švietimo įstaigų vadovams:</text:span></text:p>
      <text:p text:style-name="P127"><text:span text:style-name="T128">2.1</text:span><text:span text:style-name="T129">. Organizuojant ugdymo procesą laikytis grupių, klasių atskyrimo principo (riboti skirtingose grupėse, klasėse esančių mokinių kontaktus tiek pamokų metu, tiek pertraukų metu, tiek po pamokų, o jei nėra galimybės</text:span><text:span text:style-name="T130"><text:s/>atskirti kiekvienos konkrečios grupės, klasės mokinių, atskirti kelias grupes, klases (toliau – srautas)):</text:span><text:s/></text:p>
      <text:p text:style-name="P131"><text:span text:style-name="T132">2.1.1</text:span><text:span text:style-name="T133">. esant galimybei, vienos klasės (grupės, srauto) mokiniams ugdymo veiklas, kurioms nereikia specializuotų patalpų (pvz., laboratorijų ar ki</text:span><text:span text:style-name="T134">tų), visą dieną organizuoti toje pačioje mokymo patalpoje (esant poreikiui, skirtingiems mokytojams atvykti į klasei (grupei, srautui) priskirtą patalpą, o ne mokiniams vykti pas mokytoją);</text:span></text:p>
      <text:p text:style-name="P135"><text:span text:style-name="T136">2.1.2</text:span><text:span text:style-name="T137">. esant galimybėms, koreguoti skirtingų klasių (grupių, s</text:span><text:span text:style-name="T138">rauto) pamokų pradžios ir pabaigos, pertraukų laiką, kad būtų atskiriami skirtingose klasėse (grupėse, sraute) ugdomi<text:s/></text:span><text:soft-page-break/><text:span text:style-name="T139">mokiniai, kai jie atvyksta į ar išvyksta iš švietimo įstaigos, naudojasi bendromis švietimo įstaigos patalpomis, ilsisi pertraukų metu, va</text:span><text:span text:style-name="T140">lgo;</text:span></text:p>
      <text:p text:style-name="P141"><text:span text:style-name="T142">2.1.3</text:span><text:span text:style-name="T143">. pertraukų, kurių metu mokiniai maitinami, laiką sureguliuoti taip, kad būtų atskiriami skirtingose klasėse (grupėse, sraute) ugdomi mokiniai. Maitinimą švediško stalo principu, kai maistą įsideda patys mokiniai, organizuoti tik tais atvejai</text:span><text:span text:style-name="T144">s, kai maitinimo patalpoje yra organizuojamas maitinimas tik vienai klasei, grupei;</text:span></text:p>
      <text:p text:style-name="P145"><text:span text:style-name="T146">2.1.4</text:span><text:span text:style-name="T147">. jei yra galimybė, skirtingoms klasėms (grupėms, srautui) priskirti skirtingus įėjimus ir išėjimus; numatyti atskirus judėjimo maršrutus iki grupės, klasės, valgy</text:span><text:span text:style-name="T148">klos, specializuotų kabinetų (patalpų), sanitarinių mazgų, persirengimo kambarių;</text:span></text:p>
      <text:p text:style-name="P149"><text:span text:style-name="T150">2.1.5</text:span><text:span text:style-name="T151">. fizinio ugdymo pamokas organizuoti taip, kad persirengimo kambariais naudotųsi tik tos pačios klasės (grupės, srauto) mokiniai;</text:span></text:p>
      <text:p text:style-name="P152"><text:span text:style-name="T153">2.1.6</text:span><text:span text:style-name="T154">. mokinių spinteles (jei<text:s/></text:span><text:span text:style-name="T155">įmanoma) išdėstyti tame pačiame aukšte, kur vyksta pamokos tų klasių (grupių, srauto) mokiniams;</text:span></text:p>
      <text:p text:style-name="P156"><text:span text:style-name="T157">2.1.7</text:span><text:span text:style-name="T158">. mokyklos teritorijoje lauke numatyti erdves, kuriose pertraukas galėtų leisti skirtingų klasių (grupių, srauto) mokiniai;</text:span></text:p>
      <text:p text:style-name="P159"><text:span text:style-name="T160">2.1.8</text:span><text:span text:style-name="T161">. maksimaliai išn</text:span><text:span text:style-name="T162">audoti galimybes pamokas, grupines veiklas organizuoti lauke, lauko klasėse;</text:span></text:p>
      <text:p text:style-name="P163"><text:span text:style-name="T164">2.1.9</text:span><text:span text:style-name="T165">. švietimo pagalbos specialistų konsultacijas teikti individualiai ar vienu metu dirbti tik su tos pačios klasės (grupės, srauto) mokiniais;</text:span></text:p>
      <text:p text:style-name="P166"><text:span text:style-name="T167">2.1.10</text:span><text:span text:style-name="T168">. taikyti kitas org</text:span><text:span text:style-name="T169">anizacines priemones.</text:span><text:s/></text:p>
      <text:p text:style-name="P170"><text:span text:style-name="T171">2.2</text:span><text:span text:style-name="T172">. Vykstant ugdymo procesui pašalinių asmenų į švietimo įstaigą neįleisti, išskyrus atvejus, kai jie teikia paslaugas, būtinas ugdymo proceso organizavimui ar vykdo valstybines funkcijas. Ugdymo veiklose dalyvaujant vaikų tėv</text:span><text:span text:style-name="T173">ams<text:s/></text:span><text:span text:style-name="T174">(globėjams, rūpintojams)</text:span><text:span text:style-name="T175">, ar kitiems ugdymo veiklose įprastai nedalyvaujantiems asmenims,<text:s/></text:span><text:span text:style-name="T176">užtikrinti, kad tarp šių asmenų ir vaikų būtų išlaikomas<text:s/></text:span><text:soft-page-break/><text:span text:style-name="T177">saugus ne mažesnis kaip 2 metrų atstumas (ribojimas nėra taikomas vaiko ir jo<text:s/></text:span><text:span text:style-name="T178">tėvų<text:s/></text:span><text:span text:style-name="T179">(globėjų, rūpintojų) k</text:span><text:span text:style-name="T180">ontaktams).</text:span></text:p>
      <text:p text:style-name="P181"><text:span text:style-name="T182">3</text:span><text:span text:style-name="T183">. Rekomenduoti vyresniems nei 6 metų asmenims švietimo įstaigoje uždarose patalpose dėvėti kaukes.</text:span><text:s/></text:p>
      <text:p text:style-name="P184"><text:span text:style-name="T185">4</text:span><text:span text:style-name="T186">. Įpareigoti apgyvendinant mokinius mokyklos bendrabutyje laikytis šiame sprendime nustatytų reikalavimų.</text:span></text:p>
      <text:p text:style-name="P187"><text:span text:style-name="T188">5</text:span><text:span text:style-name="T189">. Įpareigoti mokinių<text:s/></text:span><text:span text:style-name="T190">vežimo organizatorius ir vykdytojus, užtikrinti priemonių, nustatytų<text:s/></text:span>Lietuvos Respublikos sveikatos apsaugos ministro, valstybės lygio ekstremaliosios situacijos valstybės operacijų vadovo 2021 m. gegužės 31 d. sprendimu Nr. V-1251 „<text:span text:style-name="T191">Dėl keleivių vežimo<text:s/></text:span>paslaugų teikimo sąlygų<text:span text:style-name="T192">“, laikymąsi.</text:span><text:s/></text:p>
      <text:p text:style-name="P193"><text:span text:style-name="T194">6</text:span><text:span text:style-name="T195">. Nustatyti, kad<text:s/></text:span>laikoma, jog švietimo įstaigoje (-ose) įvestas<text:span text:style-name="T196"><text:s/></text:span>infekcijų plitimą ribojantis režimas<text:s/><text:span text:style-name="T197">(toliau – IPRR)</text:span><text:span text:style-name="T198">:</text:span></text:p>
      <text:p text:style-name="P199"><text:span text:style-name="T200">6.1</text:span><text:span text:style-name="T201">.<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202">6.2. kai Lietuvos Respublikos Vyriausybės sprendimu, esant COVID-19 ligos (koronaviruso<text:s/>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203">Sveikatos apsaugos ministras</text:span><text:span text:style-name="T204">,<text:s/></text:span><text:span text:style-name="T205">valstybės lygio</text:span></text:p>
      <text:soft-page-break/>
      <text:p text:style-name="Normal"><text:span text:style-name="T206">ekstremaliosios situacijos valstybės operacijų vadovas<text:s/></text:span><text:span text:style-name="T207"><text:tab/></text:span><text:span text:style-name="T20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1:00Z</meta:creation-date>
    <dc:date>2022-05-17T10:41:00Z</dc:date>
    <meta:print-date>2020-08-07T07:25:00Z</meta:print-date>
    <meta:template xlink:href="Normal.dotm" xlink:type="simple"/>
    <meta:editing-cycles>2</meta:editing-cycles>
    <meta:editing-duration>PT0S</meta:editing-duration>
    <meta:document-statistic meta:page-count="7" meta:paragraph-count="147" meta:word-count="1330" meta:character-count="10154" meta:row-count="218" meta:non-whitespace-character-count="8971"/>
  </office:meta>
</office:document-meta>
</file>