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1.0118in"/>
          <style:tab-stop style:type="center" style:position="4.1743in"/>
          <style:tab-stop style:type="center" style:position="7.3833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fo:color="#333333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fo:letter-spacing="0.0277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-asian="Calibri"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master-page-name="MPF1" style:family="paragraph">
      <style:paragraph-properties fo:break-before="page" fo:text-indent="2.8743in" style:page-number="1"/>
      <style:text-properties style:font-name-asian="Calibri" style:font-weight-complex="bold" fo:text-transform="uppercase" style:font-size-complex="11pt"/>
    </style:style>
    <style:style style:name="P57" style:parent-style-name="Normal" style:family="paragraph">
      <style:paragraph-properties fo:line-height="108%" fo:text-indent="2.874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line-height="108%" fo:text-indent="2.87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line-height="108%" fo:text-indent="2.8743in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08%" fo:text-indent="2.874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08%" fo:text-indent="2.874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/>
      <style:text-properties style:font-name-asian="Calibri" style:font-weight-complex="bold" fo:text-transform="uppercase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style:font-size-complex="11pt"/>
    </style:style>
    <style:style style:name="T78" style:parent-style-name="DefaultParagraphFont" style:family="text">
      <style:text-properties style:font-name-asian="Calibri" style:font-weight-complex="bold" style:font-size-complex="11pt"/>
    </style:style>
    <style:style style:name="T79" style:parent-style-name="DefaultParagraphFont" style:family="text">
      <style:text-properties style:font-name-asian="Calibri" style:font-weight-complex="bold" style:font-size-complex="11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1pt"/>
    </style:style>
    <style:style style:name="T82" style:parent-style-name="DefaultParagraphFont" style:family="text">
      <style:text-properties style:font-name-asian="Calibri" style:font-weight-complex="bold" style:font-size-complex="11pt"/>
    </style:style>
    <style:style style:name="T83" style:parent-style-name="DefaultParagraphFont" style:family="text">
      <style:text-properties style:font-name-asian="Calibri" style:font-weight-complex="bold" style:font-size-complex="11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weight-complex="bold" style:font-size-complex="11pt"/>
    </style:style>
    <style:style style:name="T100" style:parent-style-name="DefaultParagraphFont" style:family="text">
      <style:text-properties style:font-name-asian="Calibri" style:font-weight-complex="bold" style:font-size-complex="11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text-transform="uppercase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weight="bold" style:font-weight-asian="bold" fo:text-transform="uppercase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font-weight="bold" style:font-weight-asian="bold" fo:text-transform="uppercase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weight-complex="bold" style:font-size-complex="11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asian="Calibri" style:font-weight-complex="bold" style:font-size-complex="11pt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weight="bold" style:font-weight-asian="bold" fo:text-transform="uppercase" style:font-size-complex="12pt"/>
    </style:style>
    <style:style style:name="T175" style:parent-style-name="DefaultParagraphFont" style:family="text">
      <style:text-properties fo:font-weight="bold" style:font-weight-asian="bold" fo:text-transform="uppercase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font-weight="bold" style:font-weight-asian="bold" fo:text-transform="uppercase"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weight-complex="bold" style:font-size-complex="11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weight-complex="bold" style:font-size-complex="11pt"/>
    </style:style>
    <style:style style:name="T187" style:parent-style-name="DefaultParagraphFont" style:family="text">
      <style:text-properties style:font-name-asian="Calibri" style:font-weight-complex="bold" style:font-size-complex="11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1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name-asian="Calibri" style:font-weight-complex="bold" style:font-size-complex="11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1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weight-complex="bold" style:font-size-complex="11pt"/>
    </style:style>
    <style:style style:name="T200" style:parent-style-name="DefaultParagraphFont" style:family="text">
      <style:text-properties style:font-name-asian="Calibri" style:font-weight-complex="bold" style:font-size-complex="11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style:font-weight-complex="bold" style:font-size-complex="11pt"/>
    </style:style>
    <style:style style:name="T203" style:parent-style-name="DefaultParagraphFont" style:family="text">
      <style:text-properties style:font-name-asian="Calibri" style:font-weight-complex="bold" style:font-size-complex="11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07%" fo:text-indent="0.3937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name-asian="Calibri" style:font-weight-complex="bold" style:font-size-complex="11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line-height="107%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07%" fo:text-indent="0.3937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name-asian="Calibri" style:font-weight-complex="bold" style:font-size-complex="11pt"/>
    </style:style>
    <style:style style:name="T264" style:parent-style-name="DefaultParagraphFont" style:family="text">
      <style:text-properties style:font-name-asian="Calibri" style:font-weight-complex="bold" style:font-size-complex="11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text-properties style:font-weight-complex="bold"/>
    </style:style>
    <style:style style:name="P2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style:font-size-complex="11pt"/>
    </style:style>
    <style:style style:name="T275" style:parent-style-name="DefaultParagraphFont" style:family="text">
      <style:text-properties style:font-name-asian="Calibri" fo:font-weight="bold" style:font-weight-asian="bold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fo:font-weight="bold" style:font-weight-asian="bold" style:font-size-complex="11pt"/>
    </style:style>
    <style:style style:name="P27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1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Calibri" style:font-weight-complex="bold" style:font-size-complex="11pt"/>
    </style:style>
    <style:style style:name="T281" style:parent-style-name="DefaultParagraphFont" style:family="text">
      <style:text-properties style:font-name-asian="Calibri" style:font-weight-complex="bold" style:font-size-complex="11pt"/>
    </style:style>
    <style:style style:name="T282" style:parent-style-name="DefaultParagraphFont" style:family="text">
      <style:text-properties style:font-name-asian="Calibri" style:font-weight-complex="bold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TAR 2020-02-10, i. k. 2020-02875</text:span></text:p>
      <text:p text:style-name="P11"/>
      <text:p text:style-name="P12">Nauja redakcija nuo 2025-01-01:</text:p>
      <text:p text:style-name="Normal"><text:span text:style-name="T13">Nr.<text:s/></text:span><text:a xlink:href="https://www.e-tar.lt/portal/legalAct.html?documentId=a9533d30bc8d11ef88c08519262548c4" office:target-frame-name="_top" xlink:show="replace"><text:span text:style-name="T14">1V-247</text:span></text:a><text:span text:style-name="T15">, 2024-12-17, paskelbta<text:s/></text:span><text:span text:style-name="T16">TAR 2024-12-17, i. k. 2024-22338</text:span></text:p>
      <text:p text:style-name="P17"/>
      <text:p text:style-name="P18"><text:span text:style-name="T19">AKCINĖS BENDROVĖS „REGITRA“</text:span></text:p>
      <text:p text:style-name="P20"><text:span text:style-name="T21">GENERALINIS DIREKTORIUS</text:span></text:p>
      <text:p text:style-name="P22"/>
      <text:p text:style-name="P23">ĮSAKYMAS</text:p>
      <text:p text:style-name="P24">DĖL REGISTRAVIMOSI LAIKYTI VAIRAVIMO EGZAMINĄ TVARKOS APRAŠO PATVIRTINIMO</text:p>
      <text:p text:style-name="P25"/>
      <text:p text:style-name="P26"><text:span text:style-name="T27">2020 m. vasario 4 d.<text:s/></text:span><text:span text:style-name="T28">(1.1E)-1V-47</text:span></text:p>
      <text:p text:style-name="P29"><text:span text:style-name="T30">Vilnius</text:span></text:p>
      <text:p text:style-name="P31"/>
      <text:p text:style-name="P32"><text:span text:style-name="T33">Vadovaudamasis Motorinių transporto<text:s/></text:span><text:span text:style-name="T34">priemonių vairuotojų egzaminavimo sąlygų ir tvarkos aprašo, patvirtinto Lietuvos Respublikos vidaus reikalų ministro 2008 m. rugsėjo 10 d. įsakymu Nr. 1V-329 „Dėl Motorinių transporto priemonių vairuotojų egzaminavimo sąlygų ir tvarkos aprašo patvirtinimo“</text:span><text:span text:style-name="T35">, 7 punktu:</text:span></text:p>
      <text:p text:style-name="P36"><text:span text:style-name="T37">tvirtin</text:span><text:span text:style-name="T38">u Registravimosi laikyti vairavimo egzaminą tvarkos aprašą (pridedama).<text:s/></text:span></text:p>
      <text:p text:style-name="P39"/>
      <text:p text:style-name="P40"/>
      <text:p text:style-name="P41"/>
      <text:p text:style-name="P42">Generalinis direktorius<text:tab/>Dalius Prevelis</text:p>
      <text:p text:style-name="P43"/>
      <text:soft-page-break/>
      <text:p text:style-name="P44"><text:span text:style-name="T45">TAR pastaba.</text:span><text:span text:style-name="T46"><text:s/>Nauja redakcija</text:span></text:p>
      <text:p text:style-name="P47"><text:span text:style-name="T48">Nr.<text:s/></text:span><text:a xlink:href="https://www.e-tar.lt/portal/legalAct.html?documentId=a9533d30bc8d11ef88c08519262548c4" office:target-frame-name="_top" xlink:show="replace"><text:span text:style-name="T49">1V-247</text:span></text:a><text:span text:style-name="T50">, 2024-12-17, paskelbta TAR 2024-12-17, i. k. 2024-22338</text:span></text:p>
      <text:p text:style-name="Normal"/>
      <text:soft-page-break/>
      <text:p text:style-name="P51">PATVIRTINTA</text:p>
      <text:p text:style-name="P57">Valstybės įmonės „Regitra“ generalinio direktoriaus<text:s/></text:p>
      <text:p text:style-name="P58"><text:span text:style-name="T59">2020 m. vasario 4 d. įsakymu Nr. (1.1E)-1V-47<text:s/></text:span></text:p>
      <text:p text:style-name="P60">(akcinės bendrovės „Regitra“ generalinio direktoriaus<text:s/></text:p>
      <text:p text:style-name="P61">2024 m. gruodžio 17 d.<text:s/><text:span text:style-name="T62">įsakymo Nr.</text:span><text:span text:style-name="T63"><text:s/>1V-247</text:span></text:p>
      <text:p text:style-name="P64">redakcija)</text:p>
      <text:p text:style-name="P65"/>
      <text:p text:style-name="P66"/>
      <text:p text:style-name="P67"><text:span text:style-name="T68">Registravimosi LAIKYTI VAIRAVIMO egzaminĄ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Registravimosi laikyti vairavimo egzaminą tvarkos aprašas (toliau – Aprašas) nustato registravimosi į teorinių žinių patikrinimą (toliau – teorijos<text:s/></text:span><text:span text:style-name="T79">egzaminas) ir praktinių transporto priemonės (toliau – TP) valdymo įgūdžių bei gebėjimų patikrinimą (toliau – praktikos egzaminas) tvarką.</text:span></text:p>
      <text:p text:style-name="P80"><text:span text:style-name="T81">2</text:span><text:span text:style-name="T82">. Apraše vartojamos sąvokos suprantamos taip, kaip jos apibrėžtos Lietuvos Respublikos saugaus eismo automobilių</text:span><text:span text:style-name="T83"><text:s/>keliais įstatyme.</text:span></text:p>
      <text:p text:style-name="P84"><text:span text:style-name="T85">3</text:span><text:span text:style-name="T86">. Asmuo, ketinantis laikyti teorijos ir (ar) praktikos egzaminą (toliau – egzaminuojamasis), registruotis į teorijos ir (ar) praktikos egzaminą gali:</text:span></text:p>
      <text:p text:style-name="P87"><text:span text:style-name="T88">3.1</text:span><text:span text:style-name="T89">. elektroniniu būdu per www.eregitra.lt <text:s/>(toliau – internetu);</text:span></text:p>
      <text:p text:style-name="P90"><text:span text:style-name="T91">3.2</text:span><text:span text:style-name="T92">. asmen</text:span><text:span text:style-name="T93">iškai atvykęs į akcinės bendrovės „Regitra“ (toliau – AB „Regitra“) padalinį – vairuotojų egzaminavimo centrą (toliau – egzaminavimo centras);</text:span></text:p>
      <text:p text:style-name="P94"><text:span text:style-name="T95">4</text:span><text:span text:style-name="T96">. Egzaminuojamasis tuo pačiu metu gali registruotis tik į vieną teorijos egzaminą ir į vieną skirtingos TP</text:span><text:span text:style-name="T97"><text:s/>kategorijos praktikos egzaminą.</text:span></text:p>
      <text:p text:style-name="P98"><text:span text:style-name="T99">5</text:span><text:span text:style-name="T100">. Egzaminavimo centruose teorijos ir praktikos egzaminų grafikas sudaromas ne trumpesniam kaip 4 mėnesių laikotarpiui.</text:span></text:p>
      <text:p text:style-name="P101"><text:span text:style-name="T102">6</text:span><text:span text:style-name="T103">. AB „Regitra“ turi teisę atšaukti registraciją į teorijos ir (ar) praktikos egzaminą ir apie<text:s/></text:span><text:span text:style-name="T104">tai informuoja egzaminuojamąjį jo nurodytu elektroninio pašto adresu ir (ar) telefono numeriu (jeigu šie kontaktiniai duomenys buvo nurodyti registravimosi metu). Egzaminuojamiesiems, kurių registracija į teorijos ir (ar) praktikos egzaminą buvo atšaukta,<text:s/></text:span><text:span text:style-name="T105">AB „Regitra“ pasiūlo kitą teorijos ir (ar) praktikos egzamino laiką.<text:s/></text:span></text:p>
      <text:p text:style-name="P106"/>
      <text:p text:style-name="P107"/>
      <text:p text:style-name="P108"><text:span text:style-name="T109">II</text:span><text:span text:style-name="T110"><text:s/>Skyrius</text:span></text:p>
      <text:p text:style-name="P111"><text:span text:style-name="T112">Registravimosi į Teorijos egzaminą tvarka</text:span></text:p>
      <text:p text:style-name="P113"/>
      <text:p text:style-name="P114"><text:span text:style-name="T115">7</text:span><text:span text:style-name="T116">. Internetu registruodamasis laikyti teorijos egzaminą egzaminuojamasis turi nurodyti:</text:span></text:p>
      <text:p text:style-name="P117"><text:span text:style-name="T118">7.1</text:span><text:span text:style-name="T119">. TP kategoriją (-as),<text:s/></text:span><text:span text:style-name="T120">kuriai (-ioms) teisę vairuoti siekia įgyti, arba pažymi, kad laikys vairavimo instruktoriui skirtą teorijos egzaminą;</text:span></text:p>
      <text:p text:style-name="P121"><text:span text:style-name="T122">7.2</text:span><text:span text:style-name="T123">. egzaminavimo centrą, kuriame pageidauja laikyti teorijos egzaminą;</text:span></text:p>
      <text:p text:style-name="P124"><text:span text:style-name="T125">7.3</text:span><text:span text:style-name="T126">. pasirengimo teorijos egzaminui būdą ir egzamino<text:s/></text:span><text:span text:style-name="T127">laikymo priežastį;</text:span></text:p>
      <text:p text:style-name="P128"><text:span text:style-name="T129">7.4</text:span><text:span text:style-name="T130">. kad teorijos egzamine reikalingas vertėjas, jeigu egzaminuojamasis dėl sensorinio ar kalbos sutrikimo negali suprantamai išreikšti savo minčių.</text:span></text:p>
      <text:p text:style-name="P131"><text:span text:style-name="T132">8</text:span><text:span text:style-name="T133">. Egzaminavimo centre registruodamasis laikyti teorijos egzaminą egzaminuojam</text:span><text:span text:style-name="T134">asis AB „Regitra“ įgaliotam darbuotojui turi:</text:span></text:p>
      <text:p text:style-name="P135"><text:span text:style-name="T136">8.1</text:span><text:span text:style-name="T137">. pateikti asmens tapatybę patvirtinantį dokumentą;</text:span></text:p>
      <text:p text:style-name="P138"><text:span text:style-name="T139">8.2</text:span><text:span text:style-name="T140">. nurodyti TP kategoriją (-as), kuriai (-ioms) teisę vairuoti siekia įgyti, arba informuoti, kad laikys vairavimo instruktoriui skirtą teorijos eg</text:span><text:span text:style-name="T141">zaminą;</text:span></text:p>
      <text:p text:style-name="P142"><text:span text:style-name="T143">8.3</text:span><text:span text:style-name="T144">. nurodyti egzaminavimo centrą, kuriame pageidauja laikyti teorijos egzaminą;</text:span></text:p>
      <text:p text:style-name="P145">8.4. nurodyti pasirengimo teorijos egzaminui būdą ir egzamino laikymo priežastį;</text:p>
      <text:p text:style-name="P146"><text:span text:style-name="T147">8.5</text:span><text:span text:style-name="T148">. nurodyti, kad teorijos egzamine reikalingas vertėjas,</text:span><text:s/><text:span text:style-name="T149">jeigu egzaminuo</text:span><text:span text:style-name="T150">jamasis dėl sensorinio ar kalbos sutrikimo negali suprantamai išreikšti savo minčių.</text:span></text:p>
      <text:p text:style-name="P151"><text:span text:style-name="T152">9</text:span><text:span text:style-name="T153">. Egzaminuojamajam pateikus Aprašo 8 punkte nurodytus duomenis, AB „Regitra“ įgaliotas darbuotojas nurodytą informaciją įveda į AB „Regitra“ naudojamą Vairuotojų eg</text:span><text:span text:style-name="T154">zaminavimo informacinę sistemą (VEIS), kurioje automatiniu būdu pateikiami laisvi teorijos egzaminų laikai.</text:span></text:p>
      <text:p text:style-name="P155"><text:span text:style-name="T156">10</text:span><text:span text:style-name="T157">. Egzaminuojamajam pasirinkus laisvą teorijos egzamino datą ir laiką, jis užregistruojamas į teorijos egzaminą ir jam suteikiamas teorijos egz</text:span><text:span text:style-name="T158">amino prašymo numeris.</text:span></text:p>
      <text:p text:style-name="P159"><text:span text:style-name="T160">11</text:span><text:span text:style-name="T161">. Egzaminuojamasis pakeisti teorijos egzamino datą ir (ar) laiką<text:s/></text:span><text:span text:style-name="T162">arba atšaukti registraciją į teorijos egzaminą</text:span><text:span text:style-name="T163"><text:s/>gali:</text:span></text:p>
      <text:p text:style-name="P164"><text:span text:style-name="T165">11.1</text:span><text:span text:style-name="T166">. internetu;</text:span></text:p>
      <text:p text:style-name="P167"><text:span text:style-name="T168">11.2</text:span><text:span text:style-name="T169">. egzaminavimo centre, AB „Regitra“ įgaliotam darbuotojui pateikęs savo asmens tap</text:span><text:span text:style-name="T170">atybę patvirtinantį dokumentą.</text:span></text:p>
      <text:p text:style-name="P171"/>
      <text:p text:style-name="P172"/>
      <text:p text:style-name="P173"><text:span text:style-name="T174">III</text:span><text:span text:style-name="T175"><text:s/>skyrius</text:span></text:p>
      <text:p text:style-name="P176"><text:span text:style-name="T177">Registravimosi į Praktikos egzaminą tvarka</text:span></text:p>
      <text:p text:style-name="P178"/>
      <text:p text:style-name="P179"><text:span text:style-name="T180">12</text:span><text:span text:style-name="T181">. Egzaminuojamieji registruotis į praktikos egzaminą gali, jeigu išlaikyto teorijos egzamino rezultatas galioja arba jeigu teorijos egzamino laikyti<text:s/></text:span><text:span text:style-name="T182">nereikia Motorinių transporto priemonių vairuotojų egzaminavimo sąlygų ir tvarkos aprašo, patvirtinto Lietuvos Respublikos vidaus reikalų ministro 2008 m. rugsėjo 10 d. įsakymu Nr. 1V-329 „Dėl Motorinių transporto priemonių vairuotojų egzaminavimo sąlygų i</text:span><text:span text:style-name="T183">r tvarkos aprašo patvirtinimo“ (toliau – Egzaminavimo tvarkos aprašas), 7 punkte nurodytais atvejais.</text:span><text:span text:style-name="T184"><text:s/></text:span></text:p>
      <text:p text:style-name="P185"><text:span text:style-name="T186">13</text:span><text:span text:style-name="T187">. Internetu registruodamasis laikyti praktikos egzaminą egzaminuojamasis turi nurodyti:</text:span></text:p>
      <text:p text:style-name="P188"><text:span text:style-name="T189">13</text:span><text:span text:style-name="T190">.1</text:span><text:span text:style-name="T191">.<text:s/></text:span><text:span text:style-name="T192">TP, kuria<text:s/></text:span><text:span text:style-name="T193">pageidauja laikyti</text:span><text:span text:style-name="T194"><text:s/>praktikos egzaminą, pavarų dėžės tipą (rankinė arba automatinė);</text:span></text:p>
      <text:p text:style-name="P195"><text:span text:style-name="T196">13.2</text:span><text:span text:style-name="T197">. informaciją, jeigu praktikos egzaminą laikys fizinei negaliai pritaikyta TP;</text:span></text:p>
      <text:p text:style-name="P198"><text:span text:style-name="T199">13.3</text:span><text:span text:style-name="T200">. TP kategoriją, kuriai teisę vairuoti siekia įgyti;</text:span></text:p>
      <text:p text:style-name="P201"><text:span text:style-name="T202">13.4</text:span><text:span text:style-name="T203">.<text:s/></text:span><text:span text:style-name="T204">egzaminavimo centrą, kuriame pag</text:span><text:span text:style-name="T205">eidauja laikyti praktikos egzaminą;</text:span></text:p>
      <text:p text:style-name="P206"><text:span text:style-name="T207">13.5</text:span><text:span text:style-name="T208">. informaciją, jeigu TP pateikimu praktikos egzaminui pasirūpins pats egzaminuojamasis;<text:s/></text:span></text:p>
      <text:p text:style-name="P209"><text:span text:style-name="T210">13.6</text:span><text:span text:style-name="T211">. pasirengimo praktikos egzaminui būdą ir egzamino laikymo priežastį;</text:span></text:p>
      <text:p text:style-name="P212"><text:span text:style-name="T213">13.7</text:span><text:span text:style-name="T214">. nurodyti, kad praktikos egzamine re</text:span><text:span text:style-name="T215">ikalingas vertėjas, jeigu egzaminuojamasis nemoka valstybinės kalbos arba dėl sensorinio ar kalbos sutrikimo negali suprantamai reikšti savo minčių.</text:span></text:p>
      <text:p text:style-name="P216"><text:span text:style-name="T217">14</text:span><text:span text:style-name="T218">. Egzaminavimo centre registruodamasis laikyti praktikos egzaminą, egzaminuojamasis AB „Regitra“ įg</text:span><text:span text:style-name="T219">aliotam darbuotojui turi:</text:span></text:p>
      <text:p text:style-name="P220"><text:span text:style-name="T221">14.1</text:span><text:span text:style-name="T222">.<text:s/></text:span><text:span text:style-name="T223">pateikti asmens tapatybę patvirtinantį dokumentą;</text:span></text:p>
      <text:p text:style-name="P224"><text:span text:style-name="T225">14.2</text:span><text:span text:style-name="T226">. nurodyti TP, kuria pageidauja laikyti praktikos egzaminą, pavarų dėžės tipą (rankinė arba automatinė);</text:span></text:p>
      <text:p text:style-name="P227"><text:span text:style-name="T228">14.3</text:span><text:span text:style-name="T229">. informaciją, jeigu praktikos egzaminą laikys fizi</text:span><text:span text:style-name="T230">nei negaliai pritaikyta TP;</text:span></text:p>
      <text:p text:style-name="P231"><text:span text:style-name="T232">14.4</text:span><text:span text:style-name="T233">. nurodyti TP kategoriją, kuriai teisę vairuoti siekia įgyti;<text:s/></text:span></text:p>
      <text:p text:style-name="P234"><text:span text:style-name="T235">14.5</text:span><text:span text:style-name="T236">.</text:span><text:s/><text:span text:style-name="T237">nurodyti egzaminavimo centrą, kuriame pageidauja laikyti praktikos egzaminą;</text:span></text:p>
      <text:p text:style-name="P238"><text:span text:style-name="T239">14.6</text:span><text:span text:style-name="T240">. nurodyti informaciją, jeigu TP pateikimu praktikos egzaminui</text:span><text:span text:style-name="T241"><text:s/>pasirūpins pats egzaminuojamasis.</text:span></text:p>
      <text:p text:style-name="P242"><text:span text:style-name="T243">14.7</text:span><text:span text:style-name="T244">. nurodyti pasirengimo praktikos egzaminui būdą ir egzamino laikymo priežastį;<text:s/></text:span></text:p>
      <text:p text:style-name="P245"><text:span text:style-name="T246">14.8</text:span><text:span text:style-name="T247">. nurodyti, kad praktikos egzamine reikalingas vertėjas, jeigu egzaminuojamasis nemoka valstybinės kalbos arba dėl sensorinio</text:span><text:span text:style-name="T248"><text:s/>ar kalbos sutrikimo negali suprantamai reikšti savo minčių.</text:span></text:p>
      <text:p text:style-name="P249"><text:span text:style-name="T250">15</text:span><text:span text:style-name="T251">. Egzaminuojamajam pateikus Aprašo 14 punkte nurodytus duomenis, AB „Regitra“ įgaliotas darbuotojas nurodytą informaciją įveda į AB „Regitra“ naudojamą Vairuotojų egzaminavimo informacinę</text:span><text:span text:style-name="T252"><text:s/>sistemą (VEIS), kurioje automatiniu būdu pateikiami laisvi praktikos egzaminų laikai.</text:span></text:p>
      <text:p text:style-name="P253"><text:span text:style-name="T254">16</text:span><text:span text:style-name="T255">. Egzaminuojamajam registruojantis laikyti praktikos egzaminą pirmą kartą suteikiama pirmenybė laikančiųjų pakartotinai atžvilgiu.</text:span></text:p>
      <text:p text:style-name="P256"><text:span text:style-name="T257">17</text:span><text:span text:style-name="T258">. Egzaminuojamajam pasirin</text:span><text:span text:style-name="T259">kus laisvą praktikos egzamino datą ir laiką, jis užregistruojamas į praktikos egzaminą ir jam suteikiamas praktikos egzamino prašymo numeris.</text:span></text:p>
      <text:p text:style-name="P260"><text:span text:style-name="T261">18</text:span><text:span text:style-name="T262">. Egzaminuojamasis pakeisti praktikos<text:s/></text:span><text:span text:style-name="T263">egzamino datą ir (ar) laiką arba atšaukti registraciją į praktikos egz</text:span><text:span text:style-name="T264">aminą gali:</text:span></text:p>
      <text:p text:style-name="P265"><text:span text:style-name="T266">18.1</text:span><text:span text:style-name="T267">. internetu;</text:span></text:p>
      <text:p text:style-name="P268"><text:span text:style-name="T269">18.2</text:span><text:span text:style-name="T270">. egzaminavimo centre, AB „Regitra“ įgaliotam darbuotojui pateikęs savo asmens tapatybę patvirtinantį dokumentą.</text:span></text:p>
      <text:p text:style-name="P271"/>
      <text:p text:style-name="P272"/>
      <text:p text:style-name="P273"><text:span text:style-name="T274">IV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9</text:span><text:span text:style-name="T281">. Aprašo vykdymo kontrolę atlieka AB „Regitra“ Egzami</text:span><text:span text:style-name="T282">navimo ir vairuotojo pažymėjimų išdavimo paslaugų skyrius.</text:span></text:p>
      <text:p text:style-name="P283"><text:span text:style-name="T284">_____________________</text:span></text:p>
      <text:p text:style-name="P285">Priedo pakeitimai:</text:p>
      <text:p text:style-name="P286"><text:span text:style-name="T287">Nr.<text:s/></text:span><text:a xlink:href="https://www.e-tar.lt/portal/legalAct.html?documentId=f4c92c705e6711eca9ac839120d251c4" office:target-frame-name="_top" xlink:show="replace"><text:span text:style-name="T288">1V-514</text:span></text:a><text:span text:style-name="T289">, 2021-12-16, paskelbta TAR 2021-12-16, i.</text:span><text:span text:style-name="T290"><text:s/>k. 2021-25975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VĮ „Regitra“, Įsakymas</text:span></text:p>
      <text:p text:style-name="P300"><text:span text:style-name="T301">Nr.<text:s/></text:span><text:a xlink:href="https://www.e-tar.lt/portal/legalAct.html?documentId=453f61407f0f11eab005936df725feed" office:target-frame-name="_top" xlink:show="replace"><text:span text:style-name="T302">(1.1E)-1V-160</text:span></text:a><text:span text:style-name="T303">, 2020-04-15, paskelbta TAR 2020-04-15, i. k. 2020-07920</text:span></text:p>
      <text:p text:style-name="P304"><text:span text:style-name="T305">Dėl valstybės įmonės „Regit</text:span><text:span text:style-name="T306">ra“ generalinio direktoriaus 2020 m. vasario 4 d. įsakymo Nr. (1.1E)-1V-47 „Dėl Registravimosi laikyti egzaminą tvarkos aprašo patvirtinimo“ pakeitimo</text:span></text:p>
      <text:p text:style-name="P307"/>
      <text:p text:style-name="P308"><text:span text:style-name="T309">2.</text:span></text:p>
      <text:p text:style-name="P310"><text:span text:style-name="T311">VĮ „Regitra“, Įsakymas</text:span></text:p>
      <text:p text:style-name="P312"><text:span text:style-name="T313">Nr.<text:s/></text:span><text:a xlink:href="https://www.e-tar.lt/portal/legalAct.html?documentId=39ddcb9024cb11eb932eb1ed7f923910" office:target-frame-name="_top" xlink:show="replace"><text:span text:style-name="T314">(1.1E)-1V-462</text:span></text:a><text:span text:style-name="T315">, 2020-11-12, paskelbta TAR 2020-11-12, i. k. 2020-23779</text:span></text:p>
      <text:p text:style-name="P316"><text:span text:style-name="T317">Dėl valstybės įmonės „Regitra“ generalinio direktoriaus 2020 m. vasario 4 d. įsakymo Nr. (1.1E)-1V-47 „Dėl Registravimosi laikyti egzaminą tvarkos aprašo patvirti</text:span><text:span text:style-name="T318">nimo“ pakeitimo</text:span></text:p>
      <text:p text:style-name="P319"/>
      <text:p text:style-name="P320"><text:span text:style-name="T321">3.</text:span></text:p>
      <text:p text:style-name="P322"><text:span text:style-name="T323">VĮ „Regitra“, Įsakymas</text:span></text:p>
      <text:p text:style-name="P324"><text:span text:style-name="T325">Nr.<text:s/></text:span><text:a xlink:href="https://www.e-tar.lt/portal/legalAct.html?documentId=f4c92c705e6711eca9ac839120d251c4" office:target-frame-name="_top" xlink:show="replace"><text:span text:style-name="T326">1V-514</text:span></text:a><text:span text:style-name="T327">, 2021-12-16, paskelbta TAR 2021-12-16, i. k. 2021-25975</text:span></text:p>
      <text:p text:style-name="P328"><text:span text:style-name="T329">Dėl valstybės įmonės „Regitra“ generalinio direk</text:span><text:span text:style-name="T330">toriaus 2020 m. vasario 4 d. įsakymo Nr. (1.1E)-1V-47 „Dėl Registravimosi laikyti egzaminą tvarkos aprašo patvirtinimo“ pakeitimo</text:span></text:p>
      <text:p text:style-name="P331"/>
      <text:p text:style-name="P332"><text:span text:style-name="T333">4.</text:span></text:p>
      <text:p text:style-name="P334"><text:span text:style-name="T335">VĮ „Regitra“, Įsakymas</text:span></text:p>
      <text:p text:style-name="P336"><text:span text:style-name="T337">Nr.<text:s/></text:span><text:a xlink:href="https://www.e-tar.lt/portal/legalAct.html?documentId=23acfe20947f11ecaf3aba0cb308998c" office:target-frame-name="_top" xlink:show="replace"><text:span text:style-name="T338">1V-16</text:span></text:a><text:span text:style-name="T339">, 2022-02-22, paskelbta TAR 2022-02-23, i. k. 2022-03371</text:span></text:p>
      <text:p text:style-name="P340"><text:span text:style-name="T341">Dėl valstybės įmonės „Regitra“ generalinio direktoriaus 2020 m. vasario 4 d. įsakymo Nr. (1.1E)-1V-47 „Dėl Registravimosi laikyti egzaminą tvarkos aprašo patvirtinimo“ pakeitimo</text:span></text:p>
      <text:p text:style-name="P342"/>
      <text:p text:style-name="P343"><text:span text:style-name="T344">5.</text:span></text:p>
      <text:p text:style-name="P345"><text:span text:style-name="T346">VĮ<text:s/></text:span><text:span text:style-name="T347">„Regitra“, Įsakymas</text:span></text:p>
      <text:p text:style-name="P348"><text:span text:style-name="T349">Nr.<text:s/></text:span><text:a xlink:href="https://www.e-tar.lt/portal/legalAct.html?documentId=409718906ff811edbc04912defe897d1" office:target-frame-name="_top" xlink:show="replace"><text:span text:style-name="T350">1V-167</text:span></text:a><text:span text:style-name="T351">, 2022-11-29, paskelbta TAR 2022-11-29, i. k. 2022-24217</text:span></text:p>
      <text:p text:style-name="P352"><text:span text:style-name="T353">Dėl valstybės įmonės „Regitra“ generalinio direktoriaus 2020 m. vasario</text:span><text:span text:style-name="T354"><text:s/>4 d. įsakymo Nr. (1.1E)-1V-47 „Dėl Registravimosi laikyti egzaminą tvarkos aprašo patvirtinimo” pakeitimo</text:span></text:p>
      <text:p text:style-name="P355"/>
      <text:p text:style-name="P356"><text:span text:style-name="T357">6.</text:span></text:p>
      <text:p text:style-name="P358"><text:span text:style-name="T359">Akcinė bendrovė "Regitra", Įsakymas</text:span></text:p>
      <text:p text:style-name="P360"><text:span text:style-name="T361">Nr.<text:s/></text:span><text:a xlink:href="https://www.e-tar.lt/portal/legalAct.html?documentId=a9533d30bc8d11ef88c08519262548c4" office:target-frame-name="_top" xlink:show="replace"><text:span text:style-name="T362">1V-247</text:span></text:a><text:span text:style-name="T363">,</text:span><text:span text:style-name="T364"><text:s/>2024-12-17, paskelbta TAR 2024-12-17, i. k. 2024-22338</text:span></text:p>
      <text:p text:style-name="P365"><text:span text:style-name="T366">Dėl valstybės įmonės „Regitra“ generalinio direktoriaus 2020 m. vasario 4 d. įsakymo Nr. (1.1E)-1V-47 „Dėl Registravimosi laikyti egzaminą tvarkos aprašo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Mūžas</meta:initial-creator>
    <dc:creator>adlibuser</dc:creator>
    <meta:creation-date>2024-12-18T07:05:00Z</meta:creation-date>
    <dc:date>2024-12-18T07:05:00Z</dc:date>
    <meta:print-date>2020-01-24T06:48:00Z</meta:print-date>
    <meta:template xlink:href="Normal.dotm" xlink:type="simple"/>
    <meta:editing-cycles>2</meta:editing-cycles>
    <meta:editing-duration>PT0S</meta:editing-duration>
    <meta:user-defined meta:name="LabbisDVSAttachmentId">e22ff2ea-4ebc-48b6-bc87-fbbe89123162</meta:user-defined>
    <meta:user-defined meta:name="ContentTypeId">0x01010028FFA38E9FB6524E8119BBED41D783C3</meta:user-defined>
    <meta:document-statistic meta:page-count="3" meta:paragraph-count="114" meta:word-count="1286" meta:character-count="10615" meta:row-count="363" meta:non-whitespace-character-count="9443"/>
  </office:meta>
</office:document-meta>
</file>