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with-next="always" fo:margin-right="-0.0125in">
        <style:tab-stops>
          <style:tab-stop style:type="left" style:position="5.562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margin-right="-0.0125in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keep-with-next="always" fo:text-align="center" fo:margin-right="-0.0125in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1.0416in" fo:text-indent="-0.2916in">
        <style:tab-stops>
          <style:tab-stop style:type="left" style:position="-1.041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1.0416in" fo:text-indent="-0.2916in">
        <style:tab-stops>
          <style:tab-stop style:type="left" style:position="-1.041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1.0416in" fo:text-indent="-0.2916in">
        <style:tab-stops>
          <style:tab-stop style:type="left" style:position="-1.041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7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04-06 iki 2022-12-23</text:span></text:p>
      <text:p text:style-name="P6"/>
      <text:p text:style-name="P7"><text:span text:style-name="T8">Sprendimas paskelbtas: TAR 2022-04-05, i. k. 2022-07072</text:span></text:p>
      <text:p text:style-name="P9"/>
      <text:p text:style-name="P10"/>
      <text:p text:style-name="P11"><text:span text:style-name="T1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13" text:outline-level="3">NERINGOS SAVIVALDYBĖS TARYBA</text:h>
      <text:p text:style-name="P14"/>
      <text:p text:style-name="P15"/>
      <text:p text:style-name="P16">SPRENDIMAS</text:p>
      <text:p text:style-name="P17">DĖL ATLYGINIMO DYDŽIO UŽ NEFORMALŲJĮ VAIKŲ IR SUAUGUSIŲJŲ SPORTINĮ IR MENINĮ UGDYMĄ NUSTATYMO<text:s/></text:p>
      <text:p text:style-name="P18"/>
      <text:p text:style-name="P19">2014 m. rugpjūčio 21 d. Nr. T1-119</text:p>
      <text:h text:style-name="P20" text:outline-level="4">Neringa</text:h>
      <text:p text:style-name="Normal"/>
      <text:p text:style-name="P21"/>
      <text:p text:style-name="P22"><text:span text:style-name="T23">Vadovaudamasi Lietuvos Respublikos vietos savivaldos įstatymo 16 straipsnio 3 dalies 9 punktu, Lietuvos Respublikos švietimo įstatymo 70 straipsnio 9 dalimi, Lietuvos Respublikos Vyriausybės 1999 m. gruodžio 31 d. nutarimu Nr. 1526 „Dėl užmokesčio už vaikų</text:span><text:span text:style-name="T24"><text:s/>papildomą ugdymą“, Neringos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Nustatyti<text:s/></text:span>nuo 2014 m. rugsėjo 1 d. mėnesinį<text:s/><text:span text:style-name="T31">atlyginimo dydį Neringos sporto ir Neringos meno mokyklose:</text:span></text:p>
      <text:p text:style-name="P32"><text:span text:style-name="T33">1.1</text:span><text:span text:style-name="T34"><text:tab/>už neformalųjį vaikų sportinį ir meninį ugdymą<text:s/></text:span>20 procentų 1 BSI;</text:p>
      <text:p text:style-name="P35"><text:span text:style-name="T36">1.2</text:span><text:span text:style-name="T37"><text:tab/>už<text:s/></text:span><text:span text:style-name="T38">neformalųjį suaugusiųjų sportinį ir meninį grupinį ugdymą<text:s/></text:span>50 procentų 1 BSI;</text:p>
      <text:p text:style-name="P39"><text:span text:style-name="T40">1.3</text:span><text:span text:style-name="T41"><text:tab/>už neformalųjį suaugusiųjų meninį individualų ugdymą<text:s/></text:span>70 procentų 1 BSI;</text:p>
      <text:p text:style-name="P42"><text:span text:style-name="T43">1.4</text:span><text:span text:style-name="T44">. už neformalųjį vaikų sportinį ugdymą pagal trumpalaikes neformaliojo vaikų švietimo progra</text:span><text:span text:style-name="T45">mas – 1,9 BSI;</text:span></text:p>
      <text:p text:style-name="P46">Papildyta papunkčiu:</text:p>
      <text:p text:style-name="P47"><text:span text:style-name="T48">Nr.<text:s/></text:span><text:a xlink:href="https://www.e-tar.lt/portal/legalAct.html?documentId=e3311e10b4b511ec8d9390588bf2de65" office:target-frame-name="_top" xlink:show="replace"><text:span text:style-name="T49">T1-68</text:span></text:a><text:span text:style-name="T50">, 2017-04-20, paskelbta TAR 2022-04-05, i. k. 2022-07074</text:span></text:p>
      <text:p text:style-name="Normal"/>
      <text:p text:style-name="P51"><text:span text:style-name="T52">1.5</text:span><text:span text:style-name="T53"><text:s/>už neformalųjį vaikų sportinį ugdymą pagal vaikų vasaros edukacines programas – 7,1 BSI (su maitinimu ir apgyvendinimu) ir 4 BSI (be maitinimo ir apgyvendinimo) (6 dienos)</text:span>;</text:p>
      <text:p text:style-name="P54">Papildyta papunkčiu:</text:p>
      <text:p text:style-name="P55"><text:span text:style-name="T56">Nr.<text:s/></text:span><text:a xlink:href="https://www.e-tar.lt/portal/legalAct.html?documentId=e3311e10b4b511ec8d9390588bf2de65" office:target-frame-name="_top" xlink:show="replace"><text:span text:style-name="T57">T1-68</text:span></text:a><text:span text:style-name="T58">, 2017-04-20, paskelbta TAR 2022-04-05, i. k. 2022-07074</text:span></text:p>
      <text:p text:style-name="Normal"/>
      <text:p text:style-name="P59"><text:span text:style-name="T60">1.6</text:span><text:span text:style-name="T61"><text:s/>už neformalųjį vaikų sportinį ir meninį ugdymą pagal vaikų dienos užimtumo programas – 50 procentų 1 BSI (1 diena).</text:span><text:s/></text:p>
      <text:p text:style-name="P62">Papildyta papunkčiu:</text:p>
      <text:p text:style-name="P63"><text:span text:style-name="T64">Nr.<text:s/></text:span><text:a xlink:href="https://www.e-tar.lt/portal/legalAct.html?documentId=e3311e10b4b511ec8d9390588bf2de65" office:target-frame-name="_top" xlink:show="replace"><text:span text:style-name="T65">T1-68</text:span></text:a><text:span text:style-name="T66">, 2017-04-20, paskelbta TAR 2022-04-05, i. k. 2022-07074</text:span></text:p>
      <text:p text:style-name="Normal"/>
      <text:p text:style-name="P67">2.<text:tab/>Taikyti 50 procentų<text:s/><text:span text:style-name="T68">atlyginimo<text:s/></text:span>dydžio lengvatą:</text:p>
      <text:p text:style-name="P69">2.1.<text:tab/><text:s/>socialines pašalpas gaunančioms šeimoms ar asmenims, pateikusiems tai įrodančius dokumentus;</text:p>
      <text:p text:style-name="P70">2.2.<text:tab/><text:span text:style-name="T71">respublikinių ir tarptautinių konkursų laureatams;</text:span></text:p>
      <text:p text:style-name="P72">2.3.<text:tab/>sporto šakų nacionalinių rinktinių nariams;</text:p>
      <text:p text:style-name="P73">2.4.<text:tab/><text:span text:style-name="T74">daugiavaikių šeimų vaikams, kai meno ar<text:s/></text:span><text:span text:style-name="T75">sporto mokyklą lanko daugiau nei du tos šeimos vaikai.</text:span></text:p>
      <text:p text:style-name="P76"><text:span text:style-name="T77">2</text:span><text:span text:style-name="T78">1</text:span><text:span text:style-name="T79">. Taikyti<text:s/></text:span><text:span text:style-name="T80">2022 metais<text:s/></text:span><text:span text:style-name="T81">100 procentų atlyginimo dydžio lengvatą<text:s/></text:span><text:span text:style-name="T82"><text:s/></text:span><text:span text:style-name="T83">asmenims, pasitraukusiems<text:s/></text:span><text:span text:style-name="T84">iš Ukrainos dėl Rusijos Federacijos karinių veiksmų Ukrainoje</text:span><text:span text:style-name="T85">.</text:span><text:s/></text:p>
      <text:p text:style-name="P86">Papildyta punktu:</text:p>
      <text:p text:style-name="P87"><text:span text:style-name="T88">Nr.<text:s/></text:span><text:a xlink:href="https://www.e-tar.lt/portal/legalAct.html?documentId=f49f4990b1a611ec8d9390588bf2de65" office:target-frame-name="_top" xlink:show="replace"><text:span text:style-name="T89">T1-62</text:span></text:a><text:span text:style-name="T90">, 2022-03-31, paskelbta TAR 2022-04-05, i. k. 2022-06954</text:span></text:p>
      <text:p text:style-name="Normal"/>
      <text:p text:style-name="P91"><text:span text:style-name="T92">3</text:span><text:span text:style-name="T93">.</text:span><text:span text:style-name="T94"><text:tab/><text:s/>Pripažinti netekusiu galios Neringos savivaldybės tarybos 2010 m. rugpjūčio 4 d. sprendim</text:span><text:span text:style-name="T95">ą Nr. T1-112 „Dėl mokesčio<text:s/></text:span><text:span text:style-name="T96">už vaikų neformalųjį ugdymą<text:s/></text:span><text:span text:style-name="T97">Neringos meno mokykloje nustatymo“.</text:span></text:p>
      <text:p text:style-name="P98"/>
      <text:p text:style-name="P99"/>
      <text:p text:style-name="P100"/>
      <text:p text:style-name="P101"><text:span text:style-name="T102">Savivaldybės mera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Darius Jasaitis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Neringos savivaldybės taryba, Sprendimas</text:span></text:p>
      <text:p text:style-name="P121"><text:span text:style-name="T122">Nr.<text:s/></text:span><text:a xlink:href="https://www.e-tar.lt/portal/legalAct.html?documentId=e3311e10b4b511ec8d9390588bf2de65" office:target-frame-name="_top" xlink:show="replace"><text:span text:style-name="T123">T1-68</text:span></text:a><text:span text:style-name="T124">, 2017-04-20, paskelbta TAR 2022-04-05, i. k. 2022-07074</text:span></text:p>
      <text:p text:style-name="P125"><text:span text:style-name="T126">Dėl Neringos savivaldybės tarybos 2014 m. rugpjūčio 21 d. sprendimo Nr. T1-119 „Dėl atlyginimo dydžio už neformalųjį vaikų ir suaugusiųjų sportinį<text:s/></text:span><text:span text:style-name="T127">ir meninį ugdymą nustatymo“ pakeitimo</text:span></text:p>
      <text:p text:style-name="P128"/>
      <text:p text:style-name="P129"><text:span text:style-name="T130">2.</text:span></text:p>
      <text:p text:style-name="P131"><text:span text:style-name="T132">Neringos savivaldybės taryba, Sprendimas</text:span></text:p>
      <text:p text:style-name="P133"><text:span text:style-name="T134">Nr.<text:s/></text:span><text:a xlink:href="https://www.e-tar.lt/portal/legalAct.html?documentId=f49f4990b1a611ec8d9390588bf2de65" office:target-frame-name="_top" xlink:show="replace"><text:span text:style-name="T135">T1-62</text:span></text:a><text:span text:style-name="T136">, 2022-03-31, paskelbta TAR 2022-04-05, i. k. 2022-06954</text:span></text:p>
      <text:p text:style-name="P137"><text:span text:style-name="T138">Dėl<text:s/></text:span><text:span text:style-name="T139">Neringos savivaldybės tarybos 2014 m. rugpjūčio 21 d. sprendimo Nr. T1-119 „Dėl atlyginimo dydžio už neformalųjį vaikų ir suaugusiųjų sportinį ir meninį ugdymą nustaty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</meta:initial-creator>
    <dc:creator>adlibuser</dc:creator>
    <meta:creation-date>2022-12-28T08:59:00Z</meta:creation-date>
    <dc:date>2022-12-28T08:59:00Z</dc:date>
    <meta:print-date>2014-06-30T13:50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55" meta:character-count="3679" meta:row-count="83" meta:non-whitespace-character-count="3249"/>
  </office:meta>
</office:document-meta>
</file>