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margin-right="-0.0125in">
        <style:tab-stops>
          <style:tab-stop style:type="left" style:position="5.5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keep-with-next="always" fo:text-align="center" fo:margin-right="-0.0125in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1-06</text:span></text:p>
      <text:p text:style-name="P6"/>
      <text:p text:style-name="P7"><text:span text:style-name="T8">Sprendimas paskelbtas: TAR 2022-04-05, i. k. 2022-07072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p text:style-name="P15"/>
      <text:p text:style-name="P16">SPRENDIMAS</text:p>
      <text:p text:style-name="P17">DĖL ATLYGINIMO DYDŽIO UŽ NEFORMALŲJĮ VAIKŲ IR SUAUGUSIŲJŲ SPORTINĮ IR MENINĮ UGDYMĄ NUSTATYMO<text:s/></text:p>
      <text:p text:style-name="P18"/>
      <text:p text:style-name="P19">2014 m. rugpjūčio 21 d. Nr. T1-119</text:p>
      <text:h text:style-name="P20" text:outline-level="4">Neringa</text:h>
      <text:p text:style-name="Normal"/>
      <text:p text:style-name="P21"/>
      <text:p text:style-name="P22"><text:span text:style-name="T23">Vadovaudamasi Lietuvos Respublikos vietos savivaldos įstatymo 16 straipsnio 3 dalies 9 punktu, Lietuvos Respublikos švietimo įstatymo 70 straipsnio 9 dalimi, Lietuvos Respublikos Vyriausybės 1999 m. gruodžio 31 d. nutarimu Nr. 1526 „Dėl užmokesčio už vaikų</text:span><text:span text:style-name="T24"><text:s/>papildomą ugdymą“, Neringos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Nustatyti<text:s/></text:span>nuo 2014 m. rugsėjo 1 d. mėnesinį<text:s/><text:span text:style-name="T31">atlyginimo dydį Neringos sporto ir Neringos meno mokyklose:</text:span></text:p>
      <text:p text:style-name="P32"><text:span text:style-name="T33">1.1</text:span><text:span text:style-name="T34"><text:tab/>už neformalųjį vaikų sportinį ir meninį ugdymą<text:s/></text:span>20 procentų 1 BSI;</text:p>
      <text:p text:style-name="P35"><text:span text:style-name="T36">1.2</text:span><text:span text:style-name="T37"><text:tab/>už<text:s/></text:span><text:span text:style-name="T38">neformalųjį suaugusiųjų sportinį ir meninį grupinį ugdymą<text:s/></text:span>50 procentų 1 BSI;</text:p>
      <text:p text:style-name="P39"><text:span text:style-name="T40">1.3</text:span><text:span text:style-name="T41"><text:tab/>už neformalųjį suaugusiųjų meninį individualų ugdymą<text:s/></text:span>70 procentų 1 BSI;</text:p>
      <text:p text:style-name="P42"><text:span text:style-name="T43">1.4</text:span><text:span text:style-name="T44">. už neformalųjį vaikų sportinį ugdymą pagal trumpalaikes neformaliojo vaikų švietimo progra</text:span><text:span text:style-name="T45">mas – 1,9 BSI;</text:span></text:p>
      <text:p text:style-name="P46">Papildyta papunkčiu:</text:p>
      <text:p text:style-name="P47"><text:span text:style-name="T48">Nr.<text:s/></text:span><text:a xlink:href="https://www.e-tar.lt/portal/legalAct.html?documentId=e3311e10b4b511ec8d9390588bf2de65" office:target-frame-name="_top" xlink:show="replace"><text:span text:style-name="T49">T1-68</text:span></text:a><text:span text:style-name="T50">, 2017-04-20, paskelbta TAR 2022-04-05, i. k. 2022-07074</text:span></text:p>
      <text:p text:style-name="Normal"/>
      <text:p text:style-name="P51"><text:span text:style-name="T52">1.5</text:span><text:span text:style-name="T53"><text:s/>už neformalųjį vaikų sportinį ugdymą pagal vaikų vasaros edukacines programas – 7,1 BSI (su maitinimu ir apgyvendinimu) ir 4 BSI (be maitinimo ir apgyvendinimo) (6 dienos)</text:span>;</text:p>
      <text:p text:style-name="P54">Papildyta papunkčiu:</text:p>
      <text:p text:style-name="P55"><text:span text:style-name="T56">Nr.<text:s/></text:span><text:a xlink:href="https://www.e-tar.lt/portal/legalAct.html?documentId=e3311e10b4b511ec8d9390588bf2de65" office:target-frame-name="_top" xlink:show="replace"><text:span text:style-name="T57">T1-68</text:span></text:a><text:span text:style-name="T58">, 2017-04-20, paskelbta TAR 2022-04-05, i. k. 2022-07074</text:span></text:p>
      <text:p text:style-name="Normal"/>
      <text:p text:style-name="P59"><text:span text:style-name="T60">1.6</text:span><text:span text:style-name="T61"><text:s/>už neformalųjį vaikų sportinį ir meninį ugdymą pagal vaikų dienos užimtumo programas – 50 procentų 1 BSI (1 diena);</text:span></text:p>
      <text:p text:style-name="P62">Papildyta papunkčiu:</text:p>
      <text:p text:style-name="P63"><text:span text:style-name="T64">Nr.<text:s/></text:span><text:a xlink:href="https://www.e-tar.lt/portal/legalAct.html?documentId=e3311e10b4b511ec8d9390588bf2de65" office:target-frame-name="_top" xlink:show="replace"><text:span text:style-name="T65">T1-68</text:span></text:a><text:span text:style-name="T66">, 2017-04-20, paskelbta TAR 2022-04-05, i. k. 2022-07074</text:span></text:p>
      <text:p text:style-name="Normal"/>
      <text:p text:style-name="P67"><text:span text:style-name="T68">1.7</text:span><text:span text:style-name="T69">. už dalyvavimą suaugusiųjų fizinio aktyvumo skatinimo programoje (rugsėjo–gegužės mėn.) 35</text:span><text:span text:style-name="T70"><text:s/>procentus 1 BSI.</text:span></text:p>
      <text:p text:style-name="P71">Papildyta papunkčiu:</text:p>
      <text:p text:style-name="P72"><text:span text:style-name="T73">Nr.<text:s/></text:span><text:a xlink:href="https://www.e-tar.lt/portal/legalAct.html?documentId=bd6b1e119b4411efa605b9842742bf37" office:target-frame-name="_top" xlink:show="replace"><text:span text:style-name="T74">T1-280</text:span></text:a><text:span text:style-name="T75">, 2024-10-31, paskelbta TAR 2024-11-05, i. k. 2024-19173</text:span></text:p>
      <text:p text:style-name="Normal"/>
      <text:p text:style-name="P76">2.<text:tab/>Taikyti 50 procentų<text:s/><text:span text:style-name="T77">atlyginimo<text:s/></text:span>dydžio<text:s/>lengvatą:</text:p>
      <text:p text:style-name="P78">2.1.<text:tab/><text:s/>socialines pašalpas gaunančioms šeimoms ar asmenims, pateikusiems tai įrodančius dokumentus;</text:p>
      <text:p text:style-name="P79">2.2.<text:tab/><text:span text:style-name="T80">respublikinių ir tarptautinių konkursų laureatams;</text:span></text:p>
      <text:p text:style-name="P81">2.3.<text:tab/>sporto šakų nacionalinių rinktinių nariams;</text:p>
      <text:p text:style-name="P82">2.4.<text:tab/><text:span text:style-name="T83">daugiavaikių šeimų<text:s/></text:span><text:span text:style-name="T84">vaikams, kai meno ar sporto mokyklą lanko daugiau nei du tos šeimos vaikai.</text:span></text:p>
      <text:p text:style-name="P85"><text:span text:style-name="T86">2</text:span><text:span text:style-name="T87">1</text:span><text:span text:style-name="T88">. Taikyti<text:s/></text:span><text:span text:style-name="T89">2023 metais<text:s/></text:span><text:span text:style-name="T90">100 procentų atlyginimo dydžio lengvatą<text:s/></text:span><text:span text:style-name="T91"><text:s/>asmenims, pasitraukusiems iš Ukrainos dėl Rusijos Federacijos karinių veiksmų Ukrainoje</text:span><text:span text:style-name="T92">.</text:span></text:p>
      <text:p text:style-name="P93">Papildyta punktu:</text:p>
      <text:p text:style-name="P94"><text:span text:style-name="T95">Nr</text:span><text:span text:style-name="T96">.<text:s/></text:span><text:a xlink:href="https://www.e-tar.lt/portal/legalAct.html?documentId=f49f4990b1a611ec8d9390588bf2de65" office:target-frame-name="_top" xlink:show="replace"><text:span text:style-name="T97">T1-62</text:span></text:a><text:span text:style-name="T98">, 2022-03-31, paskelbta TAR 2022-04-05, i. k. 2022-06954</text:span></text:p>
      <text:p text:style-name="P99">Punkto pakeitimai:</text:p>
      <text:p text:style-name="P100"><text:span text:style-name="T101">Nr.<text:s/></text:span><text:a xlink:href="https://www.e-tar.lt/portal/legalAct.html?documentId=e49f4bd082c011ed8df094f359a60216" office:target-frame-name="_top" xlink:show="replace"><text:span text:style-name="T102">T1-229</text:span></text:a><text:span text:style-name="T103">, 2022-12-22, paskelbta TAR 2022-12-23, i. k. 2022-26811</text:span></text:p>
      <text:p text:style-name="Normal"/>
      <text:p text:style-name="P104"><text:span text:style-name="T105">3</text:span><text:span text:style-name="T106">.</text:span><text:span text:style-name="T107"><text:tab/><text:s/>Pripažinti netekusiu galios Neringos savivaldybės tarybos 2010 m. rugpjūčio 4 d. sprendimą Nr. T1-112 „Dėl mokesčio<text:s/></text:span><text:span text:style-name="T108">už vaikų neformalųjį ugdymą<text:s/></text:span><text:span text:style-name="T109">Neringos meno</text:span><text:span text:style-name="T110"><text:s/>mokykloje nustatymo“.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Darius Jasaiti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Neringos savivaldybės taryba, Sprendimas</text:span></text:p>
      <text:p text:style-name="P134"><text:span text:style-name="T135">Nr.<text:s/></text:span><text:a xlink:href="https://www.e-tar.lt/portal/legalAct.html?documentId=e3311e10b4b511ec8d9390588bf2de65" office:target-frame-name="_top" xlink:show="replace"><text:span text:style-name="T136">T1-68</text:span></text:a><text:span text:style-name="T137">, 2017-04-20,<text:s/></text:span><text:span text:style-name="T138">paskelbta TAR 2022-04-05, i. k. 2022-07074</text:span></text:p>
      <text:p text:style-name="P139"><text:span text:style-name="T140">Dėl Neringos savivaldybės tarybos 2014 m. rugpjūčio 21 d. sprendimo Nr. T1-119 „Dėl atlyginimo dydžio už neformalųjį vaikų ir suaugusiųjų sportinį ir meninį ugdymą nustatymo“ pakeitimo</text:span></text:p>
      <text:p text:style-name="P141"/>
      <text:p text:style-name="P142"><text:span text:style-name="T143">2.</text:span></text:p>
      <text:p text:style-name="P144"><text:span text:style-name="T145">Neringos savivaldybės ta</text:span><text:span text:style-name="T146">ryba, Sprendimas</text:span></text:p>
      <text:p text:style-name="P147"><text:span text:style-name="T148">Nr.<text:s/></text:span><text:a xlink:href="https://www.e-tar.lt/portal/legalAct.html?documentId=f49f4990b1a611ec8d9390588bf2de65" office:target-frame-name="_top" xlink:show="replace"><text:span text:style-name="T149">T1-62</text:span></text:a><text:span text:style-name="T150">, 2022-03-31, paskelbta TAR 2022-04-05, i. k. 2022-06954</text:span></text:p>
      <text:p text:style-name="P151"><text:span text:style-name="T152">Dėl Neringos savivaldybės tarybos 2014 m. rugpjūčio 21 d. sprendimo Nr. T1-</text:span><text:span text:style-name="T153">119 „Dėl atlyginimo dydžio už neformalųjį vaikų ir suaugusiųjų sportinį ir meninį ugdymą nustatymo“ pakeitimo</text:span></text:p>
      <text:p text:style-name="P154"/>
      <text:p text:style-name="P155"><text:span text:style-name="T156">3.</text:span></text:p>
      <text:p text:style-name="P157"><text:span text:style-name="T158">Neringos savivaldybės taryba, Sprendimas</text:span></text:p>
      <text:p text:style-name="P159"><text:span text:style-name="T160">Nr.<text:s/></text:span><text:a xlink:href="https://www.e-tar.lt/portal/legalAct.html?documentId=e49f4bd082c011ed8df094f359a60216" office:target-frame-name="_top" xlink:show="replace"><text:span text:style-name="T161">T1-229</text:span></text:a><text:span text:style-name="T162">, 2022-12-22, paskelbta TAR 2022-12-23, i. k. 2022-26811</text:span></text:p>
      <text:p text:style-name="P163"><text:span text:style-name="T164">Dėl Neringos savivaldybės tarybos 2014 m. rugpjūčio 21 d. sprendimo Nr. T1-119 „Dėl atlyginimo dydžio už neformalųjį vaikų ir suaugusiųjų sportinį ir meninį ugdymą nustatymo“ pakeitimo</text:span></text:p>
      <text:p text:style-name="P165"/>
      <text:p text:style-name="P166"><text:span text:style-name="T167">4.</text:span></text:p>
      <text:p text:style-name="P168"><text:span text:style-name="T169">Ner</text:span><text:span text:style-name="T170">ingos savivaldybės taryba, Sprendimas</text:span></text:p>
      <text:p text:style-name="P171"><text:span text:style-name="T172">Nr.<text:s/></text:span><text:a xlink:href="https://www.e-tar.lt/portal/legalAct.html?documentId=bd6b1e119b4411efa605b9842742bf37" office:target-frame-name="_top" xlink:show="replace"><text:span text:style-name="T173">T1-280</text:span></text:a><text:span text:style-name="T174">, 2024-10-31, paskelbta TAR 2024-11-05, i. k. 2024-19173</text:span></text:p>
      <text:p text:style-name="P175"><text:span text:style-name="T176">Dėl Neringos savivaldybės tarybos 2014 m. rugpjūčio 2</text:span><text:span text:style-name="T177">1 d. sprendimo Nr. T1-119 „Dėl atlyginimo dydžio už neformalųjį vaikų ir suaugusiųjų sportinį ir meninį ugdymą nustat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11-07T06:44:00Z</meta:creation-date>
    <dc:date>2024-11-07T06:44:00Z</dc:date>
    <meta:print-date>2014-06-30T13:5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73" meta:character-count="4930" meta:row-count="104" meta:non-whitespace-character-count="4291"/>
  </office:meta>
</office:document-meta>
</file>