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letter-spacing="0.041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21-03-01:</text:span></text:p>
      <text:p text:style-name="P5"><text:span text:style-name="T6">Lietuvos statistikos departamentas, Įsakymas</text:span></text:p>
      <text:p text:style-name="P7"><text:span text:style-name="T8">Nr.<text:s/></text:span><text:a xlink:href="https://www.e-tar.lt/portal/legalAct.html?documentId=830ae0504a9611eb8d9fe110e148c770" office:target-frame-name="_top" xlink:show="replace"><text:span text:style-name="T9">DĮ-405</text:span></text:a><text:span text:style-name="T10">, 2020-12-30, paskelbta TAR 2020-12-30, i. k. 2020-29117</text:span></text:p>
      <text:p text:style-name="P11"><text:span text:style-name="T12">Dėl tiesioginių užsienio investicijų statistinės ataskaitos TIU-01 (ketvirtinės) statistinio formuliaro patvirtinimo</text:span></text:p>
      <text:p text:style-name="P13"/>
      <text:p text:style-name="P14"><text:span text:style-name="T15">Suvestinė redakcija nuo 2020-12-30 iki 2021-02-28</text:span></text:p>
      <text:p text:style-name="P16"/>
      <text:p text:style-name="P17"><text:span text:style-name="T18">Įsakymas paskelbtas: TAR</text:span><text:span text:style-name="T19"><text:s/>2020-02-17, i. k. 2020-03507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4306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STATISTIKOS DEPARTAMENTO<text:s/></text:p>
      <text:p text:style-name="P25">GENERALINIS DIREKTORIUS</text:p>
      <text:p text:style-name="P26"/>
      <text:p text:style-name="P27">ĮSAKYMAS</text:p>
      <text:p text:style-name="P28">DĖL TIESIOGINIŲ UŽSIENIO INVESTICIJŲ STATISTINĖS ATASKAITOS TUI-01 (KETVIRTINĖS) IR TIESIOGINIŲ UŽSIENIO INVESTICIJŲ STATISTINĖS<text:s/>ATASKAITOS TUI-01 (METINĖS) STATISTINIŲ FORMULIARŲ PATVIRTINIMO</text:p>
      <text:p text:style-name="P29"/>
      <text:p text:style-name="P30">2020 m. vasario 17 d. Nr. DĮ-81</text:p>
      <text:p text:style-name="P31">Vilnius</text:p>
      <text:p text:style-name="P32"/>
      <text:p text:style-name="P33"/>
      <text:p text:style-name="P34"><text:span text:style-name="T35">Vadovaudamasi Lietuvos Respublikos oficialiosios statistikos įstatymo 6 straipsnio 4 dalies 3 punkto ir 2009 m. kovo 11 d. Europos Parlamento ir<text:s/></text:span><text:span text:style-name="T36">Tarybos reglamento (EB) Nr. 223/2009 dėl Europos statistikos, panaikinančio Europos Parlamento ir Tarybos reglamentą (EB, Euratomas) Nr. 1101/2008 dėl konfidencialių statistinių duomenų perdavimo Europos Bendrijų statistikos tarnybai, Tarybos reglamentą (E</text:span><text:span text:style-name="T37">B) Nr. 322/97 dėl Bendrijos statistikos ir Tarybos sprendimą 89/382/EEB, Euratomas, įsteigiantį Europos Bendrijų statistikos programų komitetą (OL 2009 L 87, p. 164), su paskutiniais pakeitimais, padarytais 2015 m. balandžio 29 d. Europos Parlamento ir Tar</text:span><text:span text:style-name="T38">ybos reglamentu (ES) 2015/759 (OL 2015 L 123, p. 90), nuostatomis ir įgyvendindama 2005 m. sausio 12 d. Europos Parlamento ir Tarybos reglamentą (EB) Nr. 184/2005 dėl mokėjimų balanso, tarptautinės prekybos paslaugomis ir tiesioginių užsienio investicijų B</text:span><text:span text:style-name="T39">endrijos statistikos (OL 2005 L 35, p. 23), su paskutiniais pakeitimais, padarytais 2018 m. gruodžio 19 d. Komisijos deleguotuoju reglamentu (ES) 2019/505 (OL 2019 L 85, p. 1), 2007 m. birželio 20 d. Europos Parlamento ir Tarybos reglamentą (EB) Nr. 716/20</text:span><text:span text:style-name="T40">07 dėl Bendrijos statistikos apie su užsieniu susijusių įmonių struktūrą ir veiklą (OL 2007 L 171, p. 17), su paskutiniais pakeitimais padarytais, 2008 m. liepos 30 d. Komisijos reglamentu (EB) Nr. 747/2008 (OL 2008 L 202, p. 20), 2008 m. spalio 27 d. Komi</text:span><text:span text:style-name="T41">sijos reglamentą (EB) Nr. 1055/2008, kuriuo įgyvendinamos Europos Parlamento ir Tarybos reglamento (EB) Nr. 184/2005 nuostatos dėl mokėjimų balanso statistikos kokybės kriterijų ir kokybės ataskaitų (OL 2008 L 283, p. 3), su paskutiniais pakeitimais, padar</text:span><text:span text:style-name="T42">ytais 2010 m. gruodžio 20 d. Komisijos reglamentu (ES) Nr. 1227/2010 (OL 2010 L 336, p. 15), ir Lietuvos banko valdybos 2009 m. gruodžio 24 d. nutarimą Nr. 241 „Dėl statistinės informacijos ir duomenų, reikalingų sudarant Lietuvos Respublikos mokėjimų bala</text:span><text:span text:style-name="T43">nsą ir tarptautinių investicijų balansą, pateikimo Lietuvos bankui tvarkos patvirtinimo“</text:span>:</text:p>
      <text:p text:style-name="P44">1.<text:tab/><text:span text:style-name="T45">Tvirtinu</text:span><text:s/>pridedamus statistinius formuliarus:</text:p>
      <text:p text:style-name="P46">1.1.<text:tab/>Tiesioginių užsienio investicijų statistinės ataskaitos TUI-01 (ketvirtinės);</text:p>
      <text:p text:style-name="P47"><text:span text:style-name="T48">1.2.</text:span><text:span text:style-name="T49"><text:s/>Neteko galios nuo 2020-12-30</text:span></text:p>
      <text:p text:style-name="P50">Papunkčio naikinimas:</text:p>
      <text:p text:style-name="P51"><text:span text:style-name="T52">Nr.<text:s/></text:span><text:a xlink:href="https://www.e-tar.lt/portal/legalAct.html?documentId=1952883049f011eb8d9fe110e148c770" office:target-frame-name="_top" xlink:show="replace"><text:span text:style-name="T53">DĮ-401</text:span></text:a><text:span text:style-name="T54">, 2020-12-29, paskelbta TAR 2020-12-29, i. k. 2020-28995</text:span></text:p>
      <text:p text:style-name="Normal"/>
      <text:p text:style-name="P55">2.<text:tab/><text:span text:style-name="T56">Pripažįstu</text:span><text:s/><text:span text:style-name="T57">netekusiais galios</text:span><text:span text:style-name="T58">:</text:span></text:p>
      <text:p text:style-name="P59">2.1.<text:tab/><text:span text:style-name="T60"><text:s/>Lietuvos statistikos departamento generalinio direktoriaus 2016 m. kovo 2 d. įsakymą Nr. DĮ-54 „Dėl Tiesioginių užsienio investicijų statistinės ataskaitos TUI-01 (ketvirtinės) formos patvirtinimo“.</text:span></text:p>
      <text:p text:style-name="P61">2.2.<text:tab/>Lietuvos statistikos departamento generalinio direktoriaus 2016 m. gegužės 3 d. įsakymą Nr. DĮ-100 „Dėl Tiesioginių užsienio investicijų statistinės ataskaitos TUI-01 (metinės) formos patvirtinimo“.</text:p>
      <text:p text:style-name="P62"/>
      <text:p text:style-name="P63"/>
      <text:p text:style-name="P64"/>
      <text:p text:style-name="P65">Generalinė direktorė<text:s/><text:tab/>Jūratė Petrauskienė</text:p>
      <text:p text:style-name="Normal"/>
      <text:p text:style-name="Normal"/>
      <text:p text:style-name="Normal"/>
      <text:p text:style-name="P66">Priedų pakeitimai:</text:p>
      <text:p text:style-name="Normal"/>
      <text:p text:style-name="P67">TUI-01_(metine)</text:p>
      <text:p text:style-name="P68">Neteko galios nuo: 2020-12-30</text:p>
      <text:p text:style-name="P69"><text:span text:style-name="T70">Nr.<text:s/></text:span><text:a xlink:href="https://www.e-tar.lt/portal/legalAct.html?documentId=1952883049f011eb8d9fe110e148c770" office:target-frame-name="_top" xlink:show="replace"><text:span text:style-name="T71">DĮ-401</text:span></text:a><text:span text:style-name="T72">, 2020-12-29, paskelbta TAR 2020-12-29, i. k. 2020-2899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statistikos departamentas,<text:s/></text:span><text:span text:style-name="T82">Įsakymas</text:span></text:p>
      <text:p text:style-name="P83"><text:span text:style-name="T84">Nr.<text:s/></text:span><text:a xlink:href="https://www.e-tar.lt/portal/legalAct.html?documentId=1952883049f011eb8d9fe110e148c770" office:target-frame-name="_top" xlink:show="replace"><text:span text:style-name="T85">DĮ-401</text:span></text:a><text:span text:style-name="T86">, 2020-12-29, paskelbta TAR 2020-12-29, i. k. 2020-28995</text:span></text:p>
      <text:p text:style-name="P87"><text:span text:style-name="T88">Dėl Tiesioginių užsienio investicijų statistinės ataskaitos TUI-01 (metinės) stati</text:span><text:span text:style-name="T89">stinio formuliaro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31T06:09:00Z</meta:creation-date>
    <dc:date>2020-12-31T06:09:00Z</dc:date>
    <meta:print-date>2020-02-12T04:4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2" meta:word-count="562" meta:character-count="4256" meta:row-count="95" meta:non-whitespace-character-count="3716"/>
  </office:meta>
</office:document-meta>
</file>