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07%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  <style:text-properties fo:hyphenate="false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line-height="107%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2.2187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line-height="107%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line-height="107%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line-height="107%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keep-with-next="always"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keep-with-next="always"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keep-with-next="always"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line-height="107%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P193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P196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07%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FF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FF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P223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9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style:punctuation-wrap="simpl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P308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09" style:parent-style-name="DefaultParagraphFont" style:family="text">
      <style:text-properties style:letter-kerning="true" style:font-size-complex="12pt" style:language-asian="lt" style:country-asian="LT"/>
    </style:style>
    <style:style style:name="T310" style:parent-style-name="DefaultParagraphFont" style:family="text">
      <style:text-properties style:letter-kerning="true" style:font-size-complex="12pt" style:language-asian="lt" style:country-asian="LT"/>
    </style:style>
    <style:style style:name="T311" style:parent-style-name="DefaultParagraphFont" style:family="text">
      <style:text-properties style:letter-kerning="true" style:font-size-complex="12pt" style:language-asian="lt" style:country-asian="LT"/>
    </style:style>
    <style:style style:name="P312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letter-kerning="true" style:font-size-complex="12pt" style:language-asian="lt" style:country-asian="LT"/>
    </style:style>
    <style:style style:name="P31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T317" style:parent-style-name="DefaultParagraphFont" style:family="text">
      <style:text-properties style:letter-kerning="true" style:font-size-complex="12pt" style:language-asian="lt" style:country-asian="LT"/>
    </style:style>
    <style:style style:name="P318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19" style:parent-style-name="DefaultParagraphFont" style:family="text">
      <style:text-properties style:letter-kerning="true" style:font-size-complex="12pt" style:language-asian="lt" style:country-asian="LT"/>
    </style:style>
    <style:style style:name="T320" style:parent-style-name="DefaultParagraphFont" style:family="text">
      <style:text-properties style:letter-kerning="true" style:font-size-complex="12pt" style:language-asian="lt" style:country-asian="LT"/>
    </style:style>
    <style:style style:name="P321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22" style:parent-style-name="DefaultParagraphFont" style:family="text">
      <style:text-properties style:letter-kerning="true" style:font-size-complex="12pt" style:language-asian="lt" style:country-asian="LT"/>
    </style:style>
    <style:style style:name="T323" style:parent-style-name="DefaultParagraphFont" style:family="text">
      <style:text-properties style:letter-kerning="true" style:font-size-complex="12pt" style:language-asian="lt" style:country-asian="LT"/>
    </style:style>
    <style:style style:name="T324" style:parent-style-name="DefaultParagraphFont" style:family="text">
      <style:text-properties style:letter-kerning="true" style:font-size-complex="12pt" style:language-asian="lt" style:country-asian="LT"/>
    </style:style>
    <style:style style:name="P32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26" style:parent-style-name="DefaultParagraphFont" style:family="text">
      <style:text-properties style:letter-kerning="true" style:font-size-complex="12pt" style:language-asian="lt" style:country-asian="LT"/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T337" style:parent-style-name="DefaultParagraphFont" style:family="text">
      <style:text-properties style:letter-kerning="true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style:punctuation-wrap="simple" fo:text-align="justify" fo:text-indent="0.3937in">
        <style:tab-stops>
          <style:tab-stop style:type="left" style:position="2.2187in"/>
        </style:tab-stops>
      </style:paragraph-properties>
      <style:text-properties fo:hyphenate="false"/>
    </style:style>
    <style:style style:name="T357" style:parent-style-name="DefaultParagraphFont" style:family="text">
      <style:text-properties style:letter-kerning="true" style:font-size-complex="12pt" style:language-asian="lt" style:country-asian="LT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style:letter-kerning="true" style:font-size-complex="12pt" style:language-asian="lt" style:country-asian="LT"/>
    </style:style>
    <style:style style:name="P360" style:parent-style-name="Normal" style:family="paragraph">
      <style:paragraph-properties fo:widows="0" fo:orphans="0" style:punctuation-wrap="simple" fo:text-align="center">
        <style:tab-stops>
          <style:tab-stop style:type="left" style:position="2.2187in"/>
        </style:tab-stops>
      </style:paragraph-properties>
      <style:text-properties fo:hyphenate="false"/>
    </style:style>
    <style:style style:name="P361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6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67" style:parent-style-name="Normal" style:family="paragraph">
      <style:paragraph-properties fo:text-align="justify" fo:line-height="107%" fo:text-indent="0.3937in"/>
    </style:style>
    <style:style style:name="T368" style:parent-style-name="DefaultParagraphFont" style:family="text">
      <style:text-properties fo:color="#000000" style:font-size-complex="12pt" fo:language="lt"/>
    </style:style>
    <style:style style:name="T369" style:parent-style-name="DefaultParagraphFont" style:family="text">
      <style:text-properties fo:color="#000000" style:font-size-complex="12pt" fo:language="lt"/>
    </style:style>
    <style:style style:name="T370" style:parent-style-name="DefaultParagraphFont" style:family="text">
      <style:text-properties fo:color="#000000" style:font-size-complex="12pt" fo:language="lt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text-position="super 66.6%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text-position="super 66.6%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text-position="super 66.6%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text-position="super 66.6%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letter-kerning="true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P441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P442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8" style:parent-style-name="Normal" style:family="paragraph">
      <style:paragraph-properties fo:widows="0" fo:orphans="0" style:punctuation-wrap="simple"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49" style:parent-style-name="Normal" style:family="paragraph">
      <style:paragraph-properties fo:keep-with-next="always" fo:widows="0" fo:orphans="0" fo:text-align="justify" fo:line-height="107%" fo:text-indent="0.3937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keep-with-next="always" fo:widows="0" fo:orphans="0" fo:text-align="justify" fo:line-height="107%" fo:text-indent="0.3937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keep-with-next="always" fo:widows="0" fo:orphans="0" fo:text-align="justify" fo:line-height="107%" fo:text-indent="0.3937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keep-with-next="always" fo:widows="0" fo:orphans="0" fo:text-align="justify" fo:line-height="107%" fo:text-indent="0.3937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FF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95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T497" style:parent-style-name="DefaultParagraphFont" style:family="text">
      <style:text-properties style:letter-kerning="true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letter-kerning="true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P501" style:parent-style-name="Normal" style:family="paragraph">
      <style:paragraph-properties fo:keep-with-next="always" fo:widows="0" fo:orphans="0" fo:text-align="justify" fo:line-height="107%" fo:text-indent="0.3937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6-01-01</text:span></text:p>
      <text:p text:style-name="P6"/>
      <text:p text:style-name="P7"><text:span text:style-name="T8">Įsakymas paskelbtas: TAR 2014-01-22, i. k. 2014-00401</text:span></text:p>
      <text:p text:style-name="P9"/>
      <text:p text:style-name="P10"><text:span text:style-name="T11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Kompleksinio TERITORIJŲ PLANAVIMO<text:s/></text:span><text:span text:style-name="T18">DOKUMENTŲ SPRENDINIŲ ĮGYVENDINIMO STEBĖSENOS TURINIO IR STEBĖSENOS ATLIKIMO TVARKOS APRAŠO PATVIRTINIMO</text:span></text:p>
      <text:p text:style-name="P19"/>
      <text:p text:style-name="P20">2014 m. sausio 7 d. Nr. D1-21</text:p>
      <text:p text:style-name="P21">Vilnius</text:p>
      <text:p text:style-name="P22"/>
      <text:p text:style-name="P23"/>
      <text:p text:style-name="P24"><text:span text:style-name="T25">Vadovaudamasis Lietuvos Respublikos teritorijų planavimo įstatymo 29 straipsnio 8 dalimi:</text:span></text:p>
      <text:p text:style-name="P26"><text:span text:style-name="T27">1</text:span><text:span text:style-name="T28">. T v i r t i n<text:s/></text:span><text:span text:style-name="T29">u Kompleksinio teritorijų planavimo dokumentų sprendinių įgyvendinimo stebėsenos turinio ir stebėsenos atlikimo tvarkos aprašą (pridedama).</text:span></text:p>
      <text:p text:style-name="P30"><text:span text:style-name="T31">2</text:span><text:span text:style-name="T32">. N u s t a t a u, kad valstybės teritorijos bendrojo plano, valstybės teritorijos dalių bendrųjų planų,<text:s/></text:span><text:span text:style-name="T33">savivaldybių bendrųjų planų ir savivaldybių dalių bendrųjų planų sprendinių įgyvendinimo programos, parengtos iki šiuo įsakymu patvirtinto Tvarkos aprašo įsigaliojimo, galioja iki juose nustatytos galiojimo datos.</text:span><text:s/></text:p>
      <text:p text:style-name="P34">Punkto pakeitimai:</text:p>
      <text:p text:style-name="P35"><text:span text:style-name="T36">Nr.<text:s/></text:span><text:a xlink:href="https://www.e-tar.lt/portal/legalAct.html?documentId=5e384ba00e8d11efbcbfb318996800a8" office:target-frame-name="_top" xlink:show="replace"><text:span text:style-name="T37">D1-160</text:span></text:a><text:span text:style-name="T38">, 2024-05-10, paskelbta TAR 2024-05-10, i. k. 2024-08641</text:span></text:p>
      <text:p text:style-name="Normal"/>
      <text:p text:style-name="P39"/>
      <text:p text:style-name="P40"/>
      <text:p text:style-name="P41"/>
      <text:p text:style-name="P42"><text:span text:style-name="T43">Aplinkos ministras</text:span><text:span text:style-name="T44"><text:tab/>Valentinas Mazuronis</text:span></text:p>
      <text:soft-page-break/>
      <text:p text:style-name="P45"><text:span text:style-name="T49">PATVIRTINTA</text:span></text:p>
      <text:p text:style-name="P50"><text:span text:style-name="T51">Lietuvos Respublikos aplinkos ministro<text:s/></text:span></text:p>
      <text:p text:style-name="P52"><text:span text:style-name="T53">2014 m. sausio 7 d. įsakymu Nr. D1-21</text:span></text:p>
      <text:p text:style-name="P54"/>
      <text:p text:style-name="P55"/>
      <text:p text:style-name="P56"><text:span text:style-name="T57">Kompleksinio TERITORIJŲ PLANAVIMO DOKUMENTŲ SPRENDINIŲ ĮGYVENDINIMO STEBĖSENOS TURINIO IR STEBĖSENOS ATLIKIMO TVARKOS APRAŠas</text:span></text:p>
      <text:p text:style-name="P58"/>
      <text:p text:style-name="P59"><text:span text:style-name="T60">I</text:span><text:span text:style-name="T61">.</text:span><text:span text:style-name="T62"><text:s/></text:span><text:span text:style-name="T63">BENDROSIOS NUOSTATOS</text:span></text:p>
      <text:p text:style-name="P64"/>
      <text:p text:style-name="P65"><text:span text:style-name="T66">1</text:span><text:span text:style-name="T67">. Kompleksinio teritorijų planavimo dokumentų sprendinių įgyvendinimo stebėsenos turinio ir stebėsenos atlikimo tvarkos aprašas (toliau – Tvarkos aprašas) – nustato kompleksinių teritorijų planavimo dokumentų sprendinių<text:s/></text:span><text:span text:style-name="T68">įgyvendinimo stebėsenos turinį ir stebėsenos atlikimo tvarką.</text:span></text:p>
      <text:p text:style-name="P69"><text:span text:style-name="T70">2</text:span><text:span text:style-name="T71">. Šiame Tvarkos apraše vartojama sąvoka stebėsenos ataskaita suprantama kaip apibendrinantis dokumentas,<text:s/></text:span><text:span text:style-name="T72">kuriame pateikiami teritorijų planavimo dokumentų sprendinių įgyvendinimo programos,</text:span><text:span text:style-name="T73"><text:s/></text:span><text:span text:style-name="T74">atliktų analizių ir stebėsenos rezultatai, ir<text:s/></text:span><text:span text:style-name="T75">pasiūlymai</text:span><text:span text:style-name="T76"><text:s/>dėl reikalingumo keisti kompleksinio teritorijų planavimo dokumentą.</text:span></text:p>
      <text:p text:style-name="P77"><text:span text:style-name="T78">3</text:span><text:span text:style-name="T79">. Kitos šiame Apraše vartojamos sąvokos atitinka Lietuvos Respublikos teritorijų planavimo įstatyme apibrėžtas sąvokas.</text:span></text:p>
      <text:p text:style-name="P80"><text:span text:style-name="T81">4</text:span><text:span text:style-name="T82">. Šis Tvarkos aprašas privalomas visiems Lietuvos Respublikos teritorijų planavimo įstatymo 7 straipsnio 4 ir 5 dalyje nurodytiems subjektams.</text:span><text:s/></text:p>
      <text:p text:style-name="P83">Punkto pakeitimai:</text:p>
      <text:p text:style-name="P84"><text:span text:style-name="T85">Nr.<text:s/></text:span><text:a xlink:href="https://www.e-tar.lt/portal/legalAct.html?documentId=5e384ba00e8d11efbcbfb318996800a8" office:target-frame-name="_top" xlink:show="replace"><text:span text:style-name="T86">D1-160</text:span></text:a><text:span text:style-name="T87">, 2024-05-10, paskelbta TAR 2024-05-10, i. k. 2024-08641</text:span></text:p>
      <text:p text:style-name="Normal"/>
      <text:p text:style-name="P88"><text:span text:style-name="T89">II</text:span><text:span text:style-name="T90">.<text:s/></text:span><text:span text:style-name="T91">kompleksinių teritorijų planavimo dokumentų</text:span><text:span text:style-name="T92"><text:s/>SPRENDINIŲ ĮGYVENDINIMO STEBĖSENOS TIKSLAS IR UŽDAVINIAI</text:span></text:p>
      <text:p text:style-name="P93"/>
      <text:p text:style-name="P94"><text:span text:style-name="T95">5</text:span><text:span text:style-name="T96">. Pagrindiniai kompleksinių teritorijų planavimo dokumentų sprend</text:span><text:span text:style-name="T97">inių įgyvendinimo stebėsenos uždaviniai:</text:span></text:p>
      <text:p text:style-name="P98"><text:span text:style-name="T99">5.1</text:span><text:span text:style-name="T100">. nuolat kaupti ir analizuoti informaciją apie kompleksinių teritorijų planavimo dokumentų sprendinių įgyvendinimą;</text:span></text:p>
      <text:p text:style-name="P101"><text:span text:style-name="T102">5.2</text:span><text:span text:style-name="T103">. stebėti ir analizuoti teritorijos raidos tendencijas ir jų įtaką kompleksinių<text:s/></text:span><text:span text:style-name="T104">teritorijų planavimo dokumento sprendinių įgyvendinimui;</text:span></text:p>
      <text:p text:style-name="P105"><text:span text:style-name="T106">5.3</text:span><text:span text:style-name="T107">. periodiškai rengti kompleksinių teritorijų planavimo dokumentų sprendinių įgyvendinimo ataskaitas;</text:span></text:p>
      <text:p text:style-name="P108"><text:span text:style-name="T109">5.4</text:span><text:span text:style-name="T110">. supažindinti visuomenę su kompleksinių teritorijų planavimo dokumentų sprendinių į</text:span><text:span text:style-name="T111">gyvendinimo stebėsenos rezultatais.</text:span></text:p>
      <text:p text:style-name="P112"><text:span text:style-name="T113">6</text:span><text:span text:style-name="T114">. Kompleksinių teritorijų planavimo dokumentų sprendinių įgyvendinimo stebėsena sudaro sąlygas vykdyti teritorijų planavimo aplinkos pokyčių vertinimą ir tobulinti teritorijų planavimo dokumentų sprendinius.</text:span></text:p>
      <text:p text:style-name="P115"/>
      <text:p text:style-name="P116"><text:span text:style-name="T117">III</text:span><text:span text:style-name="T118">.<text:s/></text:span><text:span text:style-name="T119">kompleksinių teritorijų planavimo dokumentų sprendinių įgyvendinimo<text:s/></text:span><text:span text:style-name="T120">STEBĖSENOS ORGANIZAVIMAS IR VYKDYMAS</text:span></text:p>
      <text:p text:style-name="P121"/>
      <text:p text:style-name="P122"><text:span text:style-name="T123">7</text:span><text:span text:style-name="T124">. Teritorijų planavimo įstatymo 7 straipsnio 4 ir 5 dalyje nurodyti subjektai, vadovaudamiesi teritorijų planavimo dokumentų sprendinių įg</text:span><text:span text:style-name="T125">yvendinimo programa, nuolat kaupia ir analizuoja informaciją, stebi, analizuoja ir prognozuoja teritorijos raidos tendencijas ir jų įtaką kompleksinio teritorijų planavimo dokumento sprendinių įgyvendinimui ir parengia stebėsenos ataskaitą.</text:span><text:s/></text:p>
      <text:p text:style-name="P126">Punkto pakeitimai:</text:p>
      <text:p text:style-name="P127"><text:span text:style-name="T128">Nr.<text:s/></text:span><text:a xlink:href="https://www.e-tar.lt/portal/legalAct.html?documentId=5e384ba00e8d11efbcbfb318996800a8" office:target-frame-name="_top" xlink:show="replace"><text:span text:style-name="T129">D1-160</text:span></text:a><text:span text:style-name="T130">, 2024-05-10, paskelbta TAR 2024-05-10, i. k. 2024-08641</text:span></text:p>
      <text:p text:style-name="Normal"/>
      <text:p text:style-name="P131"><text:span text:style-name="T132">8</text:span><text:span text:style-name="T133">. Kompleksinio teritorijų planavimo dokumentų sprendinių įgyvendinimo stebėsenos</text:span><text:span text:style-name="T134"><text:s/>rūšys:</text:span></text:p>
      <text:p text:style-name="P135"><text:span text:style-name="T136">8.1</text:span><text:span text:style-name="T137">. valstybės teritorijos bendrojo plano sprendinių įgyvendinimo stebėsena;<text:s/></text:span></text:p>
      <text:p text:style-name="P138"><text:span text:style-name="T139">8.2</text:span><text:span text:style-name="T140">. valstybės teritorijos dalių bendrųjų planų sprendinių įgyvendinimo stebėsena;</text:span></text:p>
      <text:p text:style-name="P141"><text:span text:style-name="T142">8.3</text:span><text:span text:style-name="T143">. savivaldybių bendrųjų planų sprendinių įgyvendinimo stebėsena;</text:span></text:p>
      <text:p text:style-name="P144"><text:span text:style-name="T145">8.4</text:span><text:span text:style-name="T146">.<text:s/></text:span><text:span text:style-name="T147">savivaldybių dalių bendrųjų planų sprendinių įgyvendinimo stebėsena.</text:span></text:p>
      <text:p text:style-name="P148"><text:span text:style-name="T149">9</text:span><text:span text:style-name="T150">. Aplinkos ministerija:<text:s/></text:span></text:p>
      <text:p text:style-name="P151"><text:span text:style-name="T152">9.1</text:span><text:span text:style-name="T153">. rengia valstybės lygmens teritorijų planavimo dokumentų sprendinių įgyvendinimo programas, kurios derinamos su ilgos, vidutinės ar trumpalaikės truk</text:span><text:span text:style-name="T154">mės atitinkamais strateginio planavimo dokumentais, kuriuose numatytos investicinių projektų įgyvendinimo planuojamose teritorijose galimybės ir sudaromos sąlygos pritraukti privačių investicijų;<text:s/></text:span></text:p>
      <text:p text:style-name="P155"><text:span text:style-name="T156">9.2</text:span><text:span text:style-name="T157">. tvirtina parengtas valstybės lygmens ir valstybės<text:s/></text:span><text:span text:style-name="T158">dalies teritorijų planavimo dokumentų stebėsenos ataskaitas.</text:span><text:s/></text:p>
      <text:p text:style-name="P159">Punkto pakeitimai:</text:p>
      <text:p text:style-name="P160"><text:span text:style-name="T161">Nr.<text:s/></text:span><text:a xlink:href="https://www.e-tar.lt/portal/legalAct.html?documentId=5e384ba00e8d11efbcbfb318996800a8" office:target-frame-name="_top" xlink:show="replace"><text:span text:style-name="T162">D1-160</text:span></text:a><text:span text:style-name="T163">, 2024-05-10, paskelbta TAR 2024-05-10, i. k. 2024-08641</text:span></text:p>
      <text:p text:style-name="Normal"/>
      <text:p text:style-name="P164"><text:span text:style-name="T165">10</text:span><text:span text:style-name="T166">.</text:span><text:span text:style-name="T167"><text:s/>Statybos sektoriaus vystymo agentūra (toliau – SSVA):</text:span></text:p>
      <text:p text:style-name="P168"><text:span text:style-name="T169">10.1</text:span><text:span text:style-name="T170">. vertina patvirtintų teritorijų planavimo dokumentų programų įgyvendinimą ir darnų teritorijų vystymąsi;</text:span></text:p>
      <text:p text:style-name="P171"><text:span text:style-name="T172">10.2</text:span><text:span text:style-name="T173">. organizuoja stebėsenos darbus, nuolat kaupia ir analizuoja informaciją Teritori</text:span><text:span text:style-name="T174">jų planavimo stebėsenos informacinėje sistemoje (toliau – TPSIS), rengia stebėsenos ataskaitų projektus;</text:span></text:p>
      <text:p text:style-name="P175"><text:span text:style-name="T176">10.3</text:span><text:span text:style-name="T177">. atlieka valstybės teritorijos bendrojo plano ir valstybės teritorijos dalių bendrųjų planų sprendinių įgyvendinimo stebėseną;</text:span></text:p>
      <text:p text:style-name="P178"><text:span text:style-name="T179">10.4</text:span><text:span text:style-name="T180">. ne<text:s/></text:span><text:span text:style-name="T181">rečiau kaip kas 5 metai rengia ir viešina savo internetiniame puslapyje stebėsenos ataskaitas.</text:span><text:s/></text:p>
      <text:p text:style-name="P182">Punkto pakeitimai:</text:p>
      <text:p text:style-name="P183"><text:span text:style-name="T184">Nr.<text:s/></text:span><text:a xlink:href="https://www.e-tar.lt/portal/legalAct.html?documentId=5e384ba00e8d11efbcbfb318996800a8" office:target-frame-name="_top" xlink:show="replace"><text:span text:style-name="T185">D1-160</text:span></text:a><text:span text:style-name="T186">, 2024-05-10, paskelbta TAR 202</text:span><text:span text:style-name="T187">4-05-10, i. k. 2024-08641</text:span></text:p>
      <text:p text:style-name="Normal"/>
      <text:p text:style-name="P188"><text:span text:style-name="T189">11</text:span><text:span text:style-name="T190">.<text:s/></text:span><text:span text:style-name="T191">Savivaldybės lygmens ir vietovės lygmens bendrųjų planų sprendinių įgyvendinimo stebėseną<text:s/></text:span><text:span text:style-name="T192">organizuoja savivaldybių institucijos.</text:span></text:p>
      <text:p text:style-name="P193"><text:span text:style-name="T194">12</text:span><text:span text:style-name="T195">. Savivaldybių institucijos:</text:span></text:p>
      <text:p text:style-name="P196"><text:span text:style-name="T197">12.1</text:span><text:span text:style-name="T198">. rengia savivaldybės ir vietovės<text:s/></text:span><text:span text:style-name="T199">teritorijų<text:s/></text:span><text:span text:style-name="T200">planavimo dokumentų sprendinių įgyvendinimo p</text:span><text:span text:style-name="T201">rogramas, kurios, atsižvelgiant į sprendinių įgyvendinimo lygmenį (valstybės, savivaldybės), derinamos su atitinkamo lygmens strateginio planavimo dokumentais, numatančiais valstybės ir savivaldybės investicijų<text:s/></text:span><text:span text:style-name="T202">panaudojimo galimybes planuojamose teritorijose;</text:span></text:p>
      <text:p text:style-name="P203"><text:span text:style-name="T204">12.2</text:span><text:span text:style-name="T205">. vertina patvirtintų teritorijų planavimo dokumentų programų įgyvendinimą;</text:span></text:p>
      <text:p text:style-name="P206"><text:span text:style-name="T207">12.3</text:span><text:span text:style-name="T208">. renka ir kasmet teikia duomenis TPSIS, kurie reikalingi savivaldybės ir vietovės lygmens teritorijų planavimo dok</text:span><text:span text:style-name="T209">umentų stebėsenos ataskaitoms rengti pagal</text:span><text:span text:style-name="T210"><text:s/></text:span><text:span text:style-name="T211">šio</text:span><text:span text:style-name="T212"><text:s/></text:span><text:span text:style-name="T213">Tvarkos aprašo 2 priedą, išskyrus duomenis, kurie automatiškai surenkami iš kitų valstybės renkamų duomenų informacinių sistemų;</text:span><text:s/></text:p>
      <text:p text:style-name="P214">Punkto pakeitimai:</text:p>
      <text:p text:style-name="P215"><text:span text:style-name="T216">Nr.<text:s/></text:span><text:a xlink:href="https://www.e-tar.lt/portal/legalAct.html?documentId=5e384ba00e8d11efbcbfb318996800a8" office:target-frame-name="_top" xlink:show="replace"><text:span text:style-name="T217">D1-160</text:span></text:a><text:span text:style-name="T218">, 2024-05-10, paskelbta TAR 2024-05-10, i. k. 2024-08641</text:span></text:p>
      <text:p text:style-name="Normal"/>
      <text:p text:style-name="P219"><text:span text:style-name="T220">12.4</text:span><text:span text:style-name="T221">. ne rečiau kaip kas 2 metai rengia, tvirtina ir viešina savo internetiniame puslapyje s</text:span><text:span text:style-name="T222">tebėsenos ataskaitas.</text:span></text:p>
      <text:p text:style-name="P223"/>
      <text:p text:style-name="P224"><text:span text:style-name="T225">IV</text:span><text:span text:style-name="T226">.<text:s/></text:span><text:span text:style-name="T227">kompleksinių teritorijų planavimo dokumentų sprendinių įgyvendinimo<text:s/></text:span><text:span text:style-name="T228">Programos</text:span></text:p>
      <text:p text:style-name="P229"/>
      <text:p text:style-name="P230"><text:span text:style-name="T231">13</text:span><text:span text:style-name="T232">. Kompleksinių teritorijų planavimo dokumentų sprendinių įgyvendinimo programa rengiama<text:s/></text:span><text:span text:style-name="T233">kompleksinio teritorijų planavimo dokumentų spre</text:span><text:span text:style-name="T234">ndinių įgyvendinimo<text:s/></text:span><text:span text:style-name="T235">laikotarpiui.<text:s/></text:span></text:p>
      <text:p text:style-name="P236"><text:span text:style-name="T237">14</text:span><text:span text:style-name="T238">. Kompleksinio teritorijų planavimo dokumentų sprendinių įgyvendinimo programa skirstoma į dalis pagal patvirtinto<text:s/></text:span><text:span text:style-name="T239">kompleksinio teritorijų planavimo dokumentų sprendinių<text:s/></text:span><text:span text:style-name="T240">temas.<text:s/></text:span></text:p>
      <text:p text:style-name="P241"><text:span text:style-name="T242">15</text:span><text:span text:style-name="T243">. Kompleksinio teritorijų<text:s/></text:span><text:span text:style-name="T244">planavimo dokumentų sprendinių įgyvendinimo programą sudaro:</text:span></text:p>
      <text:p text:style-name="P245"><text:span text:style-name="T246">15.1</text:span><text:span text:style-name="T247">. priemonių planas, kuriame nurodyta:</text:span></text:p>
      <text:p text:style-name="P248"><text:span text:style-name="T249">15.1.1</text:span><text:span text:style-name="T250">. priemonių pavadinimai;</text:span></text:p>
      <text:p text:style-name="P251"><text:span text:style-name="T252">15.1.2</text:span><text:span text:style-name="T253">. laukiamų rezultatų trumpi aprašymai;</text:span></text:p>
      <text:p text:style-name="P254"><text:span text:style-name="T255">15.1.3</text:span><text:span text:style-name="T256">. atsakingi vykdytojai;</text:span></text:p>
      <text:p text:style-name="P257"><text:span text:style-name="T258">15.1.4</text:span><text:span text:style-name="T259">. finansavimo šaltiniai;</text:span></text:p>
      <text:p text:style-name="P260"><text:span text:style-name="T261">15.1.5</text:span><text:span text:style-name="T262">. priemonių įgyvendinimo terminai;</text:span></text:p>
      <text:p text:style-name="P263"><text:span text:style-name="T264">15.1.6</text:span><text:span text:style-name="T265">. rezultatai;</text:span></text:p>
      <text:p text:style-name="P266"><text:span text:style-name="T267">15.1.7</text:span><text:span text:style-name="T268">. neįgyvendinimo priežastys.</text:span></text:p>
      <text:p text:style-name="P269"><text:span text:style-name="T270">15.2</text:span><text:span text:style-name="T271">. stebimų rodiklių sąrašas, pagal Tvarkos aprašo priedus:</text:span></text:p>
      <text:p text:style-name="P272"><text:span text:style-name="T273">15.2.1</text:span><text:span text:style-name="T274">. valstybės teritorijos bendrajam planui Tvarkos aprašo priedas Nr. 1;<text:s/></text:span></text:p>
      <text:p text:style-name="P275"><text:span text:style-name="T276">15.2.2</text:span><text:span text:style-name="T277">. valstybės teritorijos dalių bendriesiems planams Tvarkos aprašo priedas Nr. 2;</text:span></text:p>
      <text:p text:style-name="P278"><text:span text:style-name="T279">15.2.3</text:span><text:span text:style-name="T280">. savivaldybių bendriesiems planams Tvarkos aprašo priedas Nr. 3;</text:span></text:p>
      <text:p text:style-name="P281"><text:span text:style-name="T282">15.2.4</text:span><text:span text:style-name="T283">. savivaldybių dalių bendriesiems planams Tvarkos aprašo priedas Nr. 4.</text:span></text:p>
      <text:p text:style-name="P284"><text:span text:style-name="T285">15.</text:span><text:span text:style-name="T286">3</text:span><text:span text:style-name="T287">. kita informacija, kuri planavimo organizatoriaus nuomone, aktuali teritorijų planavimo dokumento sprendinių įgyvendinimui.</text:span></text:p>
      <text:p text:style-name="P288"/>
      <text:p text:style-name="P289"><text:span text:style-name="T290">V</text:span><text:span text:style-name="T291">.<text:s/></text:span><text:span text:style-name="T292">kompleksinių teritorijų planavimo dokumentų sprendinių įgyvendinimo<text:s/></text:span><text:span text:style-name="T293">STEBĖSENOS ATASKAITOS</text:span></text:p>
      <text:p text:style-name="P294"/>
      <text:p text:style-name="P295"><text:span text:style-name="T296">16</text:span><text:span text:style-name="T297">. Teritorijų<text:s/></text:span><text:span text:style-name="T298">planavimo įstatymo 7 straipsnio 4 ir 5 dalyse nurodyti subjektai, atlikdami kompleksinio teritorijų planavimo dokumento stebėseną, vadovaudamiesi kompleksinio teritorijų planavimo dokumento programa, nuolat kaupia ir analizuoja informaciją, stebi, analizuo</text:span><text:span text:style-name="T299">ja ir prognozuoja teritorijos raidos tendencijas ir jų įtaką kompleksinio teritorijų planavimo dokumento sprendinių įgyvendinimui ir parengia stebėsenos ataskaitą.</text:span><text:s/></text:p>
      <text:p text:style-name="P300">Punkto pakeitimai:</text:p>
      <text:p text:style-name="P301"><text:span text:style-name="T302">Nr.<text:s/></text:span><text:a xlink:href="https://www.e-tar.lt/portal/legalAct.html?documentId=5e384ba00e8d11efbcbfb318996800a8" office:target-frame-name="_top" xlink:show="replace"><text:span text:style-name="T303">D1-160</text:span></text:a><text:span text:style-name="T304">, 2024-05-10, paskelbta TAR 2024-05-10, i. k. 2024-08641</text:span></text:p>
      <text:p text:style-name="Normal"/>
      <text:p text:style-name="P305"><text:span text:style-name="T306">17</text:span><text:span text:style-name="T307">. Vykdant kompleksinio teritorijų planavimo dokumento stebėseną, stebimi ir vertinami patvirtintų kompleksinio teritorijų planavimo dokumentų sprendiniai:</text:span></text:p>
      <text:p text:style-name="P308"><text:span text:style-name="T309">1</text:span><text:span text:style-name="T310">7.1</text:span><text:span text:style-name="T311">. valstybės teritorijos bendrojo plano sprendiniai;<text:s/></text:span></text:p>
      <text:p text:style-name="P312"><text:span text:style-name="T313">17.2</text:span><text:span text:style-name="T314">. valstybės teritorijos dalių bendrųjų planų sprendiniai;</text:span></text:p>
      <text:p text:style-name="P315"><text:span text:style-name="T316">17.3</text:span><text:span text:style-name="T317">. savivaldybių bendrųjų planų sprendiniai;</text:span></text:p>
      <text:p text:style-name="P318"><text:span text:style-name="T319">17.4</text:span><text:span text:style-name="T320">. savivaldybių dalių bendrųjų planų sprendiniai.</text:span></text:p>
      <text:p text:style-name="P321"><text:span text:style-name="T322">18</text:span><text:span text:style-name="T323">. Kompleksinio t</text:span><text:span text:style-name="T324">eritorijų planavimo dokumento stebėsenos ataskaitą sudaro:</text:span></text:p>
      <text:p text:style-name="P325"><text:span text:style-name="T326">18.1</text:span><text:span text:style-name="T327">. duomenys apie<text:s/></text:span><text:span text:style-name="T328">Teritorijų planavimo dokumentų sprendinių įgyvendinimo programą:</text:span></text:p>
      <text:p text:style-name="P329"><text:span text:style-name="T330">18.1.1</text:span><text:span text:style-name="T331">. duomenys apie priemonių plano įgyvendinimą;</text:span></text:p>
      <text:p text:style-name="P332"><text:span text:style-name="T333">18.1.2</text:span><text:span text:style-name="T334">. metiniai stebimų rodiklių duomenys.</text:span></text:p>
      <text:p text:style-name="P335"><text:span text:style-name="T336">18.2</text:span><text:span text:style-name="T337">. apibendrinanti informacija (išvados, prognozės ir siūlymai).</text:span></text:p>
      <text:p text:style-name="P338"><text:span text:style-name="T339">19</text:span><text:span text:style-name="T340">. Valstybės lygmens kompleksinio teritorijų planavimo dokumentų sprendinių įgyvendinimo stebėsenos ataskaitos rengiamos ne rečiau kaip kas 5 metus ir viešinamos planavimo organizatori</text:span><text:span text:style-name="T341">aus tinklalapyje.</text:span><text:s/></text:p>
      <text:p text:style-name="P342">Punkto pakeitimai:</text:p>
      <text:p text:style-name="P343"><text:span text:style-name="T344">Nr.<text:s/></text:span><text:a xlink:href="https://www.e-tar.lt/portal/legalAct.html?documentId=5e384ba00e8d11efbcbfb318996800a8" office:target-frame-name="_top" xlink:show="replace"><text:span text:style-name="T345">D1-160</text:span></text:a><text:span text:style-name="T346">, 2024-05-10, paskelbta TAR 2024-05-10, i. k. 2024-08641</text:span></text:p>
      <text:p text:style-name="Normal"/>
      <text:p text:style-name="P347"><text:span text:style-name="T348">20</text:span><text:span text:style-name="T349">. Savivaldybės ir vietovės lygmens kompleksini</text:span><text:span text:style-name="T350">o teritorijų planavimo dokumentų sprendinių įgyvendinimo stebėsenos ataskaitos rengiamos ne rečiau kaip kas 2 metus ir viešinamos planavimo organizatoriaus tinklalapyje.</text:span><text:s/></text:p>
      <text:p text:style-name="P351">Punkto pakeitimai:</text:p>
      <text:p text:style-name="P352"><text:span text:style-name="T353">Nr.<text:s/></text:span><text:a xlink:href="https://www.e-tar.lt/portal/legalAct.html?documentId=5e384ba00e8d11efbcbfb318996800a8" office:target-frame-name="_top" xlink:show="replace"><text:span text:style-name="T354">D1-160</text:span></text:a><text:span text:style-name="T355">, 2024-05-10, paskelbta TAR 2024-05-10, i. k. 2024-08641</text:span></text:p>
      <text:p text:style-name="Normal"/>
      <text:p text:style-name="P356"><text:span text:style-name="T357">21</text:span><text:span text:style-name="T358">. Viešinamos teritorijų planavimo dokumentų sprendinių įgyvendinimo stebėsenos ataskaitos turi būti patvirtintos planavimo organizatoriaus teisės aktu</text:span><text:span text:style-name="T359">.</text:span></text:p>
      <text:p text:style-name="P360"/>
      <text:p text:style-name="P361"><text:span text:style-name="T362">VI</text:span><text:span text:style-name="T363">.<text:s/></text:span><text:span text:style-name="T364">kompleksinių teritorijų planavimo dokumentų sprendinių<text:s/></text:span><text:span text:style-name="T365">STĖBĖSENOS DALYVIAI<text:s/></text:span></text:p>
      <text:p text:style-name="P366"/>
      <text:p text:style-name="P367"><text:span text:style-name="T368">22</text:span><text:span text:style-name="T369">. Patvirtinus valstybės lygmens kompleksinio teritorijų planavimo dokumentą, Aplinkos ministerija parengia ir patvirtina teritorijų planavimo dokumento<text:s/></text:span><text:span text:style-name="T370">sprendinių įgyvendinimo programą. Patvirtinta programa įkeliama į TPSIS.</text:span><text:s/></text:p>
      <text:p text:style-name="P371">Punkto pakeitimai:</text:p>
      <text:p text:style-name="P372"><text:span text:style-name="T373">Nr.<text:s/></text:span><text:a xlink:href="https://www.e-tar.lt/portal/legalAct.html?documentId=5e384ba00e8d11efbcbfb318996800a8" office:target-frame-name="_top" xlink:show="replace"><text:span text:style-name="T374">D1-160</text:span></text:a><text:span text:style-name="T375">, 2024-05-10, paskelbta TAR 2024-05-10, i. k. 2024-0864</text:span><text:span text:style-name="T376">1</text:span></text:p>
      <text:p text:style-name="Normal"/>
      <text:p text:style-name="P377"><text:span text:style-name="T378">22</text:span><text:span text:style-name="T379">1</text:span><text:span text:style-name="T380">. SSVA:</text:span></text:p>
      <text:p text:style-name="P381"><text:span text:style-name="T382">22</text:span><text:span text:style-name="T383">1</text:span><text:span text:style-name="T384">.1</text:span><text:span text:style-name="T385">. nuolat kaupia ir analizuoja informaciją, kaip įgyvendinami valstybės lygmens kompleksinio teritorijų planavimo dokumentų sprendiniai;</text:span></text:p>
      <text:p text:style-name="P386"><text:span text:style-name="T387">22</text:span><text:span text:style-name="T388">1</text:span><text:span text:style-name="T389">.2</text:span><text:span text:style-name="T390">. kas antri metai pirmajame ketvirtyje skelbia praėjusių kalendorių metų duomenis TPSIS pagal patvirtintą teritorijų planavimo dokumento sprendinių įgyvendinimo programą;<text:s/></text:span></text:p>
      <text:p text:style-name="P391"><text:span text:style-name="T392">22</text:span><text:span text:style-name="T393">1</text:span><text:span text:style-name="T394">.3</text:span><text:span text:style-name="T395">. ne rečiau kaip kas 5 metai parengia apibendrintą, susistemintą<text:s/></text:span><text:span text:style-name="T396">informaciją apie patvirtintų valstybės lygmens kompleksinių teritorijų planavimo dokumentų įgyvendinimo stebėseną, kurią paviešina internetiniame tinklalapyje.</text:span><text:s/></text:p>
      <text:p text:style-name="P397">Papildyta punktu:</text:p>
      <text:p text:style-name="P398"><text:span text:style-name="T399">Nr.<text:s/></text:span><text:a xlink:href="https://www.e-tar.lt/portal/legalAct.html?documentId=5e384ba00e8d11efbcbfb318996800a8" office:target-frame-name="_top" xlink:show="replace"><text:span text:style-name="T400">D1-160</text:span></text:a><text:span text:style-name="T401">, 2024-05-10, paskelbta TAR 2024-05-10, i. k. 2024-08641</text:span></text:p>
      <text:p text:style-name="Normal"/>
      <text:p text:style-name="P402"><text:span text:style-name="T403">23</text:span><text:span text:style-name="T404">. Savivaldybių institucijos:<text:s/></text:span></text:p>
      <text:p text:style-name="P405"><text:span text:style-name="T406">23.1</text:span><text:span text:style-name="T407">. patvirtinus savivaldybės ar vietovės lygmens kompleksinio teritorijų planavimo dokumentą, parengia ir patvirtina teritori</text:span><text:span text:style-name="T408">jų planavimo dokumento sprendinių įgyvendinimo programą, kurios interaktyvi nuoroda skelbiama TPSIS;<text:s/></text:span></text:p>
      <text:p text:style-name="P409">Punkto pakeitimai:</text:p>
      <text:p text:style-name="P410"><text:span text:style-name="T411">Nr.<text:s/></text:span><text:a xlink:href="https://www.e-tar.lt/portal/legalAct.html?documentId=5e384ba00e8d11efbcbfb318996800a8" office:target-frame-name="_top" xlink:show="replace"><text:span text:style-name="T412">D1-160</text:span></text:a><text:span text:style-name="T413">, 2024-05-10, paskelbta TAR</text:span><text:span text:style-name="T414"><text:s/>2024-05-10, i. k. 2024-08641</text:span></text:p>
      <text:p text:style-name="Normal"/>
      <text:p text:style-name="P415"><text:span text:style-name="T416">23.2</text:span><text:span text:style-name="T417">.<text:s/></text:span><text:span text:style-name="T418">nuolat kaupia ir analizuoja informaciją, kaip įgyvendinami patvirtinti savivaldybės ar vietovės lygmens kompleksinio teritorijų planavimo dokumentų sprendiniai;</text:span></text:p>
      <text:p text:style-name="P419"><text:span text:style-name="T420">23.3</text:span><text:span text:style-name="T421">. kiekvienų metų antrajame ketvirtyje teikia d</text:span><text:span text:style-name="T422">uomenis už praėjusius kalendorinius metus pagal patvirtintą teritorijų planavimo dokumento sprendinių įgyvendinimo programą ir šio Tvarkos aprašo 2 priedo duomenis į TPSIS;<text:s/></text:span></text:p>
      <text:p text:style-name="P423">Punkto pakeitimai:</text:p>
      <text:p text:style-name="P424"><text:span text:style-name="T425">Nr.<text:s/></text:span><text:a xlink:href="https://www.e-tar.lt/portal/legalAct.html?documentId=5e384ba00e8d11efbcbfb318996800a8" office:target-frame-name="_top" xlink:show="replace"><text:span text:style-name="T426">D1-160</text:span></text:a><text:span text:style-name="T427">, 2024-05-10, paskelbta TAR 2024-05-10, i. k. 2024-08641</text:span></text:p>
      <text:p text:style-name="Normal"/>
      <text:p text:style-name="P428"><text:span text:style-name="T429">23.4</text:span><text:span text:style-name="T430">. esant poreikiui gali papildyti šios Tvarkos aprašo priedo stebimų rodiklių sąrašus kitais savivaldybei aktualiais rodikliais;</text:span></text:p>
      <text:p text:style-name="P431"><text:span text:style-name="T432">23.5</text:span><text:span text:style-name="T433">. ne<text:s/></text:span><text:span text:style-name="T434">rečiau kaip kas 2 metai parengia apibendrintą, susistemintą informaciją apie patvirtintų savivaldybės ar vietovės lygmens kompleksinių teritorijų planavimo dokumentų įgyvendinimo stebėseną, kurią patvirtina ir paviešina internetiniame tinklalapyje.</text:span></text:p>
      <text:p text:style-name="P435"><text:span text:style-name="T436">24</text:span><text:span text:style-name="T437">.<text:s/></text:span><text:span text:style-name="T438">Kitos institucijos gali teikti duomenis ir naudotis<text:s/></text:span><text:span text:style-name="T439">Lietuvos Respublikos teritorijų planavimo stebėsenos informacinės sistemos</text:span><text:span text:style-name="T440"><text:s/>publikuojamais duomenimis.</text:span></text:p>
      <text:p text:style-name="P441"/>
      <text:p text:style-name="P442"><text:span text:style-name="T443">VII</text:span><text:span text:style-name="T444">.<text:s/></text:span><text:span text:style-name="T445">kompleksinių teritorijų planavimo dokumentų sprendinių įgyvendinimo stebėsenos ataskait</text:span><text:span text:style-name="T446">ų<text:s/></text:span><text:span text:style-name="T447">VIEŠINIMO TVARKA</text:span></text:p>
      <text:p text:style-name="P448"/>
      <text:p text:style-name="P449"><text:span text:style-name="T450">25</text:span><text:span text:style-name="T451">. Savivaldybės ir vietovės lygmens bendrojo plano sprendinių įgyvendinimo stebėsenos ataskaita rengiama TPSIS priemonėmis ne rečiau kaip kartą per 2 metus ir aprobuojama savivaldybės taryboje ne vėliau kaip iki kitų metų rugpjūčio</text:span><text:span text:style-name="T452"><text:s/>mėn. 1 d. Kompleksinio teritorijų planavimo dokumento stebėsenos ataskaitą sudaro kasmetiniai rodikliai, raidos tendencijos ir pasiūlymai dėl savivaldybės teritorijoje patvirtintų teritorijų planavimo dokumentų įgyvendinimo.</text:span><text:s/></text:p>
      <text:p text:style-name="P453">Punkto pakeitimai:</text:p>
      <text:p text:style-name="P454"><text:span text:style-name="T455">Nr.<text:s/></text:span><text:a xlink:href="https://www.e-tar.lt/portal/legalAct.html?documentId=5e384ba00e8d11efbcbfb318996800a8" office:target-frame-name="_top" xlink:show="replace"><text:span text:style-name="T456">D1-160</text:span></text:a><text:span text:style-name="T457">, 2024-05-10, paskelbta TAR 2024-05-10, i. k. 2024-08641</text:span></text:p>
      <text:p text:style-name="Normal"/>
      <text:p text:style-name="P458"><text:span text:style-name="T459">26</text:span><text:span text:style-name="T460">. Savivaldybės ir vietovės lygmens bendrojo plano sprendinių įgyvendinimo stebėsenos ataskaita</text:span><text:span text:style-name="T461"><text:s/>skelbiama savivaldybės tinklalapyje, TPSIS ir TPS „Vartai“. Pranešimas apie patvirtintą ataskaitą su interaktyvia nuoroda į dokumentą automatiškai išsiunčiamas SSVA.</text:span><text:s/></text:p>
      <text:p text:style-name="P462">Punkto pakeitimai:</text:p>
      <text:p text:style-name="P463"><text:span text:style-name="T464">Nr.<text:s/></text:span><text:a xlink:href="https://www.e-tar.lt/portal/legalAct.html?documentId=5e384ba00e8d11efbcbfb318996800a8" office:target-frame-name="_top" xlink:show="replace"><text:span text:style-name="T465">D1-160</text:span></text:a><text:span text:style-name="T466">, 2024-05-10, paskelbta TAR 2024-05-10, i. k. 2024-08641</text:span></text:p>
      <text:p text:style-name="Normal"/>
      <text:p text:style-name="P467"><text:span text:style-name="T468">27</text:span><text:span text:style-name="T469">. Valstybės teritorijos ir valstybės teritorijos dalių lygmens bendrojo plano sprendinių į</text:span><text:span text:style-name="T470">gyvendinimo stebėsenos ataskaita rengiama TPSIS priemonėmis ne rečiau kaip kartą per 5 metus. Kompleksinio teritorijų planavimo dokumento stebėsenos ataskaitą sudaro kasmetiniai Lietuvos Respublikos savivaldybių rodikliai, raidos tendencijos ir darnios plė</text:span><text:span text:style-name="T471">tros vertinimas.</text:span><text:s/></text:p>
      <text:p text:style-name="P472">Punkto pakeitimai:</text:p>
      <text:p text:style-name="P473"><text:span text:style-name="T474">Nr.<text:s/></text:span><text:a xlink:href="https://www.e-tar.lt/portal/legalAct.html?documentId=5e384ba00e8d11efbcbfb318996800a8" office:target-frame-name="_top" xlink:show="replace"><text:span text:style-name="T475">D1-160</text:span></text:a><text:span text:style-name="T476">, 2024-05-10, paskelbta TAR 2024-05-10, i. k. 2024-08641</text:span></text:p>
      <text:p text:style-name="Normal"/>
      <text:p text:style-name="P477"><text:span text:style-name="T478">28</text:span><text:span text:style-name="T479">. Valstybės teritorijos ir valstybės teritorijo</text:span><text:span text:style-name="T480">s dalių lygmens bendrojo plano sprendinių įgyvendinimo stebėsenos ataskaita skelbiama Aplinkos ministerijos, SSVA tinklalapiuose, TPSIS ir<text:s/></text:span><text:span text:style-name="T481">TPS</text:span><text:span text:style-name="T482"><text:s/></text:span><text:span text:style-name="T483">„Vartai“.</text:span><text:s/></text:p>
      <text:p text:style-name="P484">Punkto pakeitimai:</text:p>
      <text:p text:style-name="P485"><text:span text:style-name="T486">Nr.<text:s/></text:span><text:a xlink:href="https://www.e-tar.lt/portal/legalAct.html?documentId=5e384ba00e8d11efbcbfb318996800a8" office:target-frame-name="_top" xlink:show="replace"><text:span text:style-name="T487">D1-160</text:span></text:a><text:span text:style-name="T488">, 2024-05-10, paskelbta TAR 2024-05-10, i. k. 2024-08641</text:span></text:p>
      <text:p text:style-name="Normal"/>
      <text:p text:style-name="P489"><text:span text:style-name="T490">VIII</text:span><text:span text:style-name="T491">.<text:s/></text:span><text:span text:style-name="T492">kompleksinių teritorijų planavimo dokumentų sprendinių įgyvendinimo stebėsenos<text:s/></text:span><text:span text:style-name="T493">KONTROLĖ</text:span></text:p>
      <text:p text:style-name="P494"/>
      <text:p text:style-name="P495"><text:span text:style-name="T496">29</text:span><text:span text:style-name="T497">. Valstybės teritorijos ir valstybės teritorijos dalių lygmens bendrojo plano sprendinių<text:s/></text:span><text:span text:style-name="T498">įgyvendinimo stebėsenos</text:span><text:span text:style-name="T499"><text:s/>vykdymą, stebėsenos duomenų kokybę, taip pat, ar stebėsena vykdoma laikantis Tvarkos apraše nurodytu reikalavimų, pagal kompetenciją kontroliuo</text:span><text:span text:style-name="T500">ja Aplinkos ministerija.</text:span></text:p>
      <text:p text:style-name="P501"><text:span text:style-name="T502">30</text:span><text:span text:style-name="T503">. Savivaldybės ir vietovės lygmens bendrojo plano sprendinių įgyvendinimo stebėsenos vykdymą, stebėsenos duomenų kokybę, ar stebėsena vykdoma laikantis Tvarkos aprašo reikalavimų, pagal kompetenciją kontroliuoja Aplinkos mini</text:span><text:span text:style-name="T504">sterija ir SSVA.</text:span><text:s/></text:p>
      <text:p text:style-name="P505">Punkto pakeitimai:</text:p>
      <text:p text:style-name="P506"><text:span text:style-name="T507">Nr.<text:s/></text:span><text:a xlink:href="https://www.e-tar.lt/portal/legalAct.html?documentId=5e384ba00e8d11efbcbfb318996800a8" office:target-frame-name="_top" xlink:show="replace"><text:span text:style-name="T508">D1-160</text:span></text:a><text:span text:style-name="T509">, 2024-05-10, paskelbta TAR 2024-05-10, i. k. 2024-08641</text:span></text:p>
      <text:p text:style-name="Normal"/>
      <text:p text:style-name="P510"><text:span text:style-name="T511">_____________</text:span></text:p>
      <text:p text:style-name="Normal"/>
      <text:p text:style-name="Normal"/>
      <text:p text:style-name="Normal"/>
      <text:p text:style-name="P512">Priedų pakeitimai:</text:p>
      <text:p text:style-name="Normal"/>
      <text:p text:style-name="P513">1<text:s/>priedas</text:p>
      <text:p text:style-name="Normal"/>
      <text:p text:style-name="P514">2 priedas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5e384ba00e8d11efbcbfb318996800a8" office:target-frame-name="_top" xlink:show="replace"><text:span text:style-name="T526">D1-160</text:span></text:a><text:span text:style-name="T527">, 2024-05-10, paskelbta TAR 2024-05-10, i. k. 2024-08641</text:span></text:p>
      <text:p text:style-name="P528"><text:span text:style-name="T529">D</text:span><text:span text:style-name="T530">ėl Lietuvos Respublikos aplinkos ministro 2014 m. sausio 7 d. įsakymo Nr. D1-21 „Dėl Kompleksinio teritorijų planavimo dokumentų sprendinių įgyvendinimo stebėsenos turinio ir stebėsenos atlikimo tvarkos aprašo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7" style:parent-style-name="DefaultParagraphFont" style:family="text">
      <style:text-properties fo:letter-spacing="0.0069in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span text:style-name="T47"><text:page-number text:fixed="false">5</text:page-number></text:span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4T12:35:00Z</meta:creation-date>
    <dc:date>2024-05-14T12:35:00Z</dc:date>
    <meta:template xlink:href="Normal.dotm" xlink:type="simple"/>
    <meta:editing-cycles>1</meta:editing-cycles>
    <meta:editing-duration>PT0S</meta:editing-duration>
    <meta:document-statistic meta:page-count="3" meta:paragraph-count="144" meta:word-count="1954" meta:character-count="17254" meta:row-count="532" meta:non-whitespace-character-count="15444"/>
  </office:meta>
</office:document-meta>
</file>