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07%" fo:text-indent="0.3937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style:font-size-complex="12pt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/>
      <style:text-properties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 fo:line-height="107%" fo:text-indent="0.3937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P134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P137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P143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2.2187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line-height="107%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line-height="107%" fo:text-indent="0.3937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line-height="107%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keep-with-next="always"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keep-with-next="always"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keep-with-next="always"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line-height="107%" fo:text-indent="0.3937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P192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P195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07%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FF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FF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P222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8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style:punctuation-wrap="simpl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93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05" style:parent-style-name="DefaultParagraphFont" style:family="text">
      <style:text-properties style:letter-kerning="true" style:font-size-complex="12pt" style:language-asian="lt" style:country-asian="LT"/>
    </style:style>
    <style:style style:name="T306" style:parent-style-name="DefaultParagraphFont" style:family="text">
      <style:text-properties style:letter-kerning="true" style:font-size-complex="12pt" style:language-asian="lt" style:country-asian="LT"/>
    </style:style>
    <style:style style:name="P307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08" style:parent-style-name="DefaultParagraphFont" style:family="text">
      <style:text-properties style:letter-kerning="true" style:font-size-complex="12pt" style:language-asian="lt" style:country-asian="LT"/>
    </style:style>
    <style:style style:name="T309" style:parent-style-name="DefaultParagraphFont" style:family="text">
      <style:text-properties style:letter-kerning="true" style:font-size-complex="12pt" style:language-asian="lt" style:country-asian="LT"/>
    </style:style>
    <style:style style:name="T310" style:parent-style-name="DefaultParagraphFont" style:family="text">
      <style:text-properties style:letter-kerning="true" style:font-size-complex="12pt" style:language-asian="lt" style:country-asian="LT"/>
    </style:style>
    <style:style style:name="P311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12" style:parent-style-name="DefaultParagraphFont" style:family="text">
      <style:text-properties style:letter-kerning="true" style:font-size-complex="12pt" style:language-asian="lt" style:country-asian="LT"/>
    </style:style>
    <style:style style:name="T313" style:parent-style-name="DefaultParagraphFont" style:family="text">
      <style:text-properties style:letter-kerning="true" style:font-size-complex="12pt" style:language-asian="lt" style:country-asian="LT"/>
    </style:style>
    <style:style style:name="P314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15" style:parent-style-name="DefaultParagraphFont" style:family="text">
      <style:text-properties style:letter-kerning="true" style:font-size-complex="12pt" style:language-asian="lt" style:country-asian="LT"/>
    </style:style>
    <style:style style:name="T316" style:parent-style-name="DefaultParagraphFont" style:family="text">
      <style:text-properties style:letter-kerning="true" style:font-size-complex="12pt" style:language-asian="lt" style:country-asian="LT"/>
    </style:style>
    <style:style style:name="P317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18" style:parent-style-name="DefaultParagraphFont" style:family="text">
      <style:text-properties style:letter-kerning="true" style:font-size-complex="12pt" style:language-asian="lt" style:country-asian="LT"/>
    </style:style>
    <style:style style:name="T319" style:parent-style-name="DefaultParagraphFont" style:family="text">
      <style:text-properties style:letter-kerning="true" style:font-size-complex="12pt" style:language-asian="lt" style:country-asian="LT"/>
    </style:style>
    <style:style style:name="P320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21" style:parent-style-name="DefaultParagraphFont" style:family="text">
      <style:text-properties style:letter-kerning="true" style:font-size-complex="12pt" style:language-asian="lt" style:country-asian="LT"/>
    </style:style>
    <style:style style:name="T322" style:parent-style-name="DefaultParagraphFont" style:family="text">
      <style:text-properties style:letter-kerning="true" style:font-size-complex="12pt" style:language-asian="lt" style:country-asian="LT"/>
    </style:style>
    <style:style style:name="T323" style:parent-style-name="DefaultParagraphFont" style:family="text">
      <style:text-properties style:letter-kerning="true" style:font-size-complex="12pt" style:language-asian="lt" style:country-asian="LT"/>
    </style:style>
    <style:style style:name="P324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25" style:parent-style-name="DefaultParagraphFont" style:family="text">
      <style:text-properties style:letter-kerning="true" style:font-size-complex="12pt" style:language-asian="lt" style:country-asian="LT"/>
    </style:style>
    <style:style style:name="T326" style:parent-style-name="DefaultParagraphFont" style:family="text">
      <style:text-properties style:letter-kerning="true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35" style:parent-style-name="DefaultParagraphFont" style:family="text">
      <style:text-properties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56" style:parent-style-name="DefaultParagraphFont" style:family="text">
      <style:text-properties style:letter-kerning="true" style:font-size-complex="12pt" style:language-asian="lt" style:country-asian="LT"/>
    </style:style>
    <style:style style:name="T357" style:parent-style-name="DefaultParagraphFont" style:family="text">
      <style:text-properties style:letter-kerning="true" style:font-size-complex="12pt" style:language-asian="lt" style:country-asian="LT"/>
    </style:style>
    <style:style style:name="T358" style:parent-style-name="DefaultParagraphFont" style:family="text">
      <style:text-properties style:letter-kerning="true" style:font-size-complex="12pt" style:language-asian="lt" style:country-asian="LT"/>
    </style:style>
    <style:style style:name="P359" style:parent-style-name="Normal" style:family="paragraph">
      <style:paragraph-properties fo:widows="0" fo:orphans="0" style:punctuation-wrap="simple" fo:text-align="center">
        <style:tab-stops>
          <style:tab-stop style:type="left" style:position="2.2187in"/>
        </style:tab-stops>
      </style:paragraph-properties>
      <style:text-properties fo:hyphenate="false"/>
    </style:style>
    <style:style style:name="P360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65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66" style:parent-style-name="Normal" style:family="paragraph">
      <style:paragraph-properties fo:text-align="justify" fo:line-height="107%" fo:text-indent="0.3937in"/>
    </style:style>
    <style:style style:name="T367" style:parent-style-name="DefaultParagraphFont" style:family="text">
      <style:text-properties fo:color="#000000" style:font-size-complex="12pt" fo:language="lt"/>
    </style:style>
    <style:style style:name="T368" style:parent-style-name="DefaultParagraphFont" style:family="text">
      <style:text-properties fo:color="#000000" style:font-size-complex="12pt" fo:language="lt"/>
    </style:style>
    <style:style style:name="T369" style:parent-style-name="DefaultParagraphFont" style:family="text">
      <style:text-properties fo:color="#000000" style:font-size-complex="12pt" fo:language="lt"/>
    </style:style>
    <style:style style:name="P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text-position="super 66.6%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text-position="super 66.6%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text-position="super 66.6%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text-position="super 66.6%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02" style:parent-style-name="DefaultParagraphFont" style:family="text">
      <style:text-properties style:letter-kerning="true" style:font-size-complex="12pt" style:language-asian="lt" style:country-asian="LT"/>
    </style:style>
    <style:style style:name="T403" style:parent-style-name="DefaultParagraphFont" style:family="text">
      <style:text-properties style:letter-kerning="true" style:font-size-complex="12pt" style:language-asian="lt" style:country-asian="LT"/>
    </style:style>
    <style:style style:name="P404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letter-kerning="true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style:letter-kerning="true" style:font-size-complex="12pt" style:language-asian="lt" style:country-asian="LT"/>
    </style:style>
    <style:style style:name="P415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style:letter-kerning="true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letter-kerning="true" style:font-size-complex="12pt" style:language-asian="lt" style:country-asian="LT"/>
    </style:style>
    <style:style style:name="T431" style:parent-style-name="DefaultParagraphFont" style:family="text">
      <style:text-properties style:letter-kerning="true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letter-kerning="true" style:font-size-complex="12pt" style:language-asian="lt" style:country-asian="LT"/>
    </style:style>
    <style:style style:name="P434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P435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40" style:parent-style-name="Normal" style:family="paragraph">
      <style:paragraph-properties fo:widows="0" fo:orphans="0" style:punctuation-wrap="simple" fo:text-align="center">
        <style:tab-stops>
          <style:tab-stop style:type="left" style:position="0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41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style:letter-kerning="true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T446" style:parent-style-name="DefaultParagraphFont" style:family="text">
      <style:text-properties style:letter-kerning="true" style:font-size-complex="12pt" style:language-asian="lt" style:country-asian="LT"/>
    </style:style>
    <style:style style:name="P447" style:parent-style-name="Normal" style:family="paragraph">
      <style:paragraph-properties fo:keep-with-next="always" fo:widows="0" fo:orphans="0" fo:text-align="justify" fo:line-height="107%" fo:text-indent="0.3937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keep-with-next="always" fo:widows="0" fo:orphans="0" fo:text-align="justify" fo:line-height="107%" fo:text-indent="0.3937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keep-with-next="always" fo:widows="0" fo:orphans="0" fo:text-align="justify" fo:line-height="107%" fo:text-indent="0.3937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FF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81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482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83" style:parent-style-name="DefaultParagraphFont" style:family="text">
      <style:text-properties style:letter-kerning="true" style:font-size-complex="12pt" style:language-asian="lt" style:country-asian="LT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keep-with-next="always" fo:widows="0" fo:orphans="0" fo:text-align="justify" fo:line-height="107%" fo:text-indent="0.3937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  <style:text-properties style:font-name="Arial" fo:font-size="10pt" style:font-size-asian="10pt"/>
    </style:style>
    <style:style style:name="P5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5-11 iki 2025-12-31</text:span></text:p>
      <text:p text:style-name="P6"/>
      <text:p text:style-name="P7"><text:span text:style-name="T8">Įsakymas paskelbtas: TAR 2014-01-22, i. k. 2014-00401</text:span></text:p>
      <text:p text:style-name="P9"/>
      <text:p text:style-name="P10"><text:span text:style-name="T11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Kompleksinio<text:s/></text:span><text:span text:style-name="T18">TERITORIJŲ PLANAVIMO DOKUMENTŲ SPRENDINIŲ ĮGYVENDINIMO STEBĖSENOS TURINIO IR STEBĖSENOS ATLIKIMO TVARKOS APRAŠO PATVIRTINIMO</text:span></text:p>
      <text:p text:style-name="P19"/>
      <text:p text:style-name="P20">2014 m. sausio 7 d. Nr. D1-21</text:p>
      <text:p text:style-name="P21">Vilnius</text:p>
      <text:p text:style-name="P22"/>
      <text:p text:style-name="P23"/>
      <text:p text:style-name="P24"><text:span text:style-name="T25">Vadovaudamasis Lietuvos Respublikos teritorijų planavimo įstatymo 29 straipsnio 8 dalimi:</text:span></text:p>
      <text:p text:style-name="P26"><text:span text:style-name="T27">1</text:span><text:span text:style-name="T28">. T v i r t i n u Kompleksinio teritorijų planavimo dokumentų sprendinių įgyvendinimo stebėsenos turinio ir stebėsenos atlikimo tvarkos aprašą (pridedama).</text:span></text:p>
      <text:p text:style-name="P29"><text:span text:style-name="T30">2</text:span><text:span text:style-name="T31">. N u s t a t a u, kad valstybės teritorijos bendrojo plano, valstybės teritorijos dalių<text:s/></text:span><text:span text:style-name="T32">bendrųjų planų, savivaldybių bendrųjų planų ir savivaldybių dalių bendrųjų planų sprendinių įgyvendinimo programos, parengtos iki šiuo įsakymu patvirtinto Tvarkos aprašo įsigaliojimo, galioja iki juose nustatytos galiojimo datos.</text:span><text:s/></text:p>
      <text:p text:style-name="P33">Punkto pakeitimai:</text:p>
      <text:p text:style-name="P34"><text:span text:style-name="T35">Nr.<text:s/></text:span><text:a xlink:href="https://www.e-tar.lt/portal/legalAct.html?documentId=5e384ba00e8d11efbcbfb318996800a8" office:target-frame-name="_top" xlink:show="replace"><text:span text:style-name="T36">D1-160</text:span></text:a><text:span text:style-name="T37">, 2024-05-10, paskelbta TAR 2024-05-10, i. k. 2024-08641</text:span></text:p>
      <text:p text:style-name="Normal"/>
      <text:p text:style-name="P38"/>
      <text:p text:style-name="P39"/>
      <text:p text:style-name="P40"/>
      <text:p text:style-name="P41"><text:span text:style-name="T42">Aplinkos ministras</text:span><text:span text:style-name="T43"><text:tab/>Valentinas Mazuronis</text:span></text:p>
      <text:soft-page-break/>
      <text:p text:style-name="P44"><text:span text:style-name="T48">PATVIRTINTA</text:span></text:p>
      <text:p text:style-name="P49"><text:span text:style-name="T50">Lietuvos Respublikos aplinkos ministro<text:s/></text:span></text:p>
      <text:p text:style-name="P51"><text:span text:style-name="T52">2014 m. sausio 7 d. įsakymu Nr. D1-21</text:span></text:p>
      <text:p text:style-name="P53"/>
      <text:p text:style-name="P54"/>
      <text:p text:style-name="P55"><text:span text:style-name="T56">Kompleksinio TERITORIJŲ PLANAVIMO DOKUMENTŲ SPRENDINIŲ ĮGYVENDINIMO STEBĖSENOS TURINIO IR STEBĖSENOS ATLIKIMO TVARKOS APRAŠas</text:span></text:p>
      <text:p text:style-name="P57"/>
      <text:p text:style-name="P58"><text:span text:style-name="T59">I</text:span><text:span text:style-name="T60">.</text:span><text:span text:style-name="T61"><text:s/></text:span><text:span text:style-name="T62">BENDROSIOS NUOSTATOS</text:span></text:p>
      <text:p text:style-name="P63"/>
      <text:p text:style-name="P64"><text:span text:style-name="T65">1</text:span><text:span text:style-name="T66">. Kompleksinio teritorijų planavimo dokumentų sprendinių įgyvendinimo stebėsenos turinio ir stebėsenos atlikimo tvarkos aprašas (toliau – Tvarkos aprašas) – nustato kompleksinių teritorijų planavimo dokumentų sprendinių<text:s/></text:span><text:span text:style-name="T67">įgyvendinimo stebėsenos turinį ir stebėsenos atlikimo tvarką.</text:span></text:p>
      <text:p text:style-name="P68"><text:span text:style-name="T69">2</text:span><text:span text:style-name="T70">. Šiame Tvarkos apraše vartojama sąvoka stebėsenos ataskaita suprantama kaip apibendrinantis dokumentas,<text:s/></text:span><text:span text:style-name="T71">kuriame pateikiami teritorijų planavimo dokumentų sprendinių įgyvendinimo programos,</text:span><text:span text:style-name="T72"><text:s/></text:span><text:span text:style-name="T73">atliktų analizių ir stebėsenos rezultatai, ir<text:s/></text:span><text:span text:style-name="T74">pasiūlymai</text:span><text:span text:style-name="T75"><text:s/>dėl reikalingumo keisti kompleksinio teritorijų planavimo dokumentą.</text:span></text:p>
      <text:p text:style-name="P76"><text:span text:style-name="T77">3</text:span><text:span text:style-name="T78">. Kitos šiame Apraše vartojamos sąvokos atitinka Lietuvos Respublikos teritorijų planavimo įstatyme apibrėžtas sąvokas.</text:span></text:p>
      <text:p text:style-name="P79"><text:span text:style-name="T80">4</text:span><text:span text:style-name="T81">. Šis Tvarkos aprašas privalomas visiems Lietuvos Respublikos teritorijų planavimo įstatymo 7 straipsnio 4 ir 5 dalyje nurodytiems subjektams.</text:span><text:s/></text:p>
      <text:p text:style-name="P82">Punkto pakeitimai:</text:p>
      <text:p text:style-name="P83"><text:span text:style-name="T84">Nr.<text:s/></text:span><text:a xlink:href="https://www.e-tar.lt/portal/legalAct.html?documentId=5e384ba00e8d11efbcbfb318996800a8" office:target-frame-name="_top" xlink:show="replace"><text:span text:style-name="T85">D1-160</text:span></text:a><text:span text:style-name="T86">, 2024-05-10, paskelbta TAR 2024-05-10, i. k. 2024-08641</text:span></text:p>
      <text:p text:style-name="Normal"/>
      <text:p text:style-name="P87"><text:span text:style-name="T88">II</text:span><text:span text:style-name="T89">.<text:s/></text:span><text:span text:style-name="T90">kompleksinių teritorijų planavimo dokumentų</text:span><text:span text:style-name="T91"><text:s/>SPRENDINIŲ ĮGYVENDINIMO STEBĖSENOS TIKSLAS IR UŽDAVINIAI</text:span></text:p>
      <text:p text:style-name="P92"/>
      <text:p text:style-name="P93"><text:span text:style-name="T94">5</text:span><text:span text:style-name="T95">. Pagrindiniai kompleksinių teritorijų planavimo dokumentų sprend</text:span><text:span text:style-name="T96">inių įgyvendinimo stebėsenos uždaviniai:</text:span></text:p>
      <text:p text:style-name="P97"><text:span text:style-name="T98">5.1</text:span><text:span text:style-name="T99">. nuolat kaupti ir analizuoti informaciją apie kompleksinių teritorijų planavimo dokumentų sprendinių įgyvendinimą;</text:span></text:p>
      <text:p text:style-name="P100"><text:span text:style-name="T101">5.2</text:span><text:span text:style-name="T102">. stebėti ir analizuoti teritorijos raidos tendencijas ir jų įtaką kompleksinių<text:s/></text:span><text:span text:style-name="T103">teritorijų planavimo dokumento sprendinių įgyvendinimui;</text:span></text:p>
      <text:p text:style-name="P104"><text:span text:style-name="T105">5.3</text:span><text:span text:style-name="T106">. periodiškai rengti kompleksinių teritorijų planavimo dokumentų sprendinių įgyvendinimo ataskaitas;</text:span></text:p>
      <text:p text:style-name="P107"><text:span text:style-name="T108">5.4</text:span><text:span text:style-name="T109">. supažindinti visuomenę su kompleksinių teritorijų planavimo dokumentų sprendinių į</text:span><text:span text:style-name="T110">gyvendinimo stebėsenos rezultatais.</text:span></text:p>
      <text:p text:style-name="P111"><text:span text:style-name="T112">6</text:span><text:span text:style-name="T113">. Kompleksinių teritorijų planavimo dokumentų sprendinių įgyvendinimo stebėsena sudaro sąlygas vykdyti teritorijų planavimo aplinkos pokyčių vertinimą ir tobulinti teritorijų planavimo dokumentų sprendinius.</text:span></text:p>
      <text:p text:style-name="P114"/>
      <text:p text:style-name="P115"><text:span text:style-name="T116">III</text:span><text:span text:style-name="T117">.<text:s/></text:span><text:span text:style-name="T118">kompleksinių teritorijų planavimo dokumentų sprendinių įgyvendinimo<text:s/></text:span><text:span text:style-name="T119">STEBĖSENOS ORGANIZAVIMAS IR VYKDYMAS</text:span></text:p>
      <text:p text:style-name="P120"/>
      <text:p text:style-name="P121"><text:span text:style-name="T122">7</text:span><text:span text:style-name="T123">. Teritorijų planavimo įstatymo 7 straipsnio 4 ir 5 dalyje nurodyti subjektai, vadovaudamiesi teritorijų planavimo dokumentų sprendinių įg</text:span><text:span text:style-name="T124">yvendinimo programa, nuolat kaupia ir analizuoja informaciją, stebi, analizuoja ir prognozuoja teritorijos raidos tendencijas ir jų įtaką kompleksinio teritorijų planavimo dokumento sprendinių įgyvendinimui ir parengia stebėsenos ataskaitą.</text:span><text:s/></text:p>
      <text:p text:style-name="P125">Punkto pakeitimai:</text:p>
      <text:p text:style-name="P126"><text:span text:style-name="T127">Nr.<text:s/></text:span><text:a xlink:href="https://www.e-tar.lt/portal/legalAct.html?documentId=5e384ba00e8d11efbcbfb318996800a8" office:target-frame-name="_top" xlink:show="replace"><text:span text:style-name="T128">D1-160</text:span></text:a><text:span text:style-name="T129">, 2024-05-10, paskelbta TAR 2024-05-10, i. k. 2024-08641</text:span></text:p>
      <text:p text:style-name="Normal"/>
      <text:p text:style-name="P130"><text:span text:style-name="T131">8</text:span><text:span text:style-name="T132">. Kompleksinio teritorijų planavimo dokumentų sprendinių įgyvendinimo stebėsenos</text:span><text:span text:style-name="T133"><text:s/>rūšys:</text:span></text:p>
      <text:p text:style-name="P134"><text:span text:style-name="T135">8.1</text:span><text:span text:style-name="T136">. valstybės teritorijos bendrojo plano sprendinių įgyvendinimo stebėsena;<text:s/></text:span></text:p>
      <text:p text:style-name="P137"><text:span text:style-name="T138">8.2</text:span><text:span text:style-name="T139">. valstybės teritorijos dalių bendrųjų planų sprendinių įgyvendinimo stebėsena;</text:span></text:p>
      <text:p text:style-name="P140"><text:span text:style-name="T141">8.3</text:span><text:span text:style-name="T142">. savivaldybių bendrųjų planų sprendinių įgyvendinimo stebėsena;</text:span></text:p>
      <text:p text:style-name="P143"><text:span text:style-name="T144">8.4</text:span><text:span text:style-name="T145">.<text:s/></text:span><text:span text:style-name="T146">savivaldybių dalių bendrųjų planų sprendinių įgyvendinimo stebėsena.</text:span></text:p>
      <text:p text:style-name="P147"><text:span text:style-name="T148">9</text:span><text:span text:style-name="T149">. Aplinkos ministerija:<text:s/></text:span></text:p>
      <text:p text:style-name="P150"><text:span text:style-name="T151">9.1</text:span><text:span text:style-name="T152">. rengia valstybės lygmens teritorijų planavimo dokumentų sprendinių įgyvendinimo programas, kurios derinamos su ilgos, vidutinės ar trumpalaikės truk</text:span><text:span text:style-name="T153">mės atitinkamais strateginio planavimo dokumentais, kuriuose numatytos investicinių projektų įgyvendinimo planuojamose teritorijose galimybės ir sudaromos sąlygos pritraukti privačių investicijų;<text:s/></text:span></text:p>
      <text:p text:style-name="P154"><text:span text:style-name="T155">9.2</text:span><text:span text:style-name="T156">. tvirtina parengtas valstybės lygmens ir valstybės<text:s/></text:span><text:span text:style-name="T157">dalies teritorijų planavimo dokumentų stebėsenos ataskaitas.</text:span><text:s/></text:p>
      <text:p text:style-name="P158">Punkto pakeitimai:</text:p>
      <text:p text:style-name="P159"><text:span text:style-name="T160">Nr.<text:s/></text:span><text:a xlink:href="https://www.e-tar.lt/portal/legalAct.html?documentId=5e384ba00e8d11efbcbfb318996800a8" office:target-frame-name="_top" xlink:show="replace"><text:span text:style-name="T161">D1-160</text:span></text:a><text:span text:style-name="T162">, 2024-05-10, paskelbta TAR 2024-05-10, i. k. 2024-08641</text:span></text:p>
      <text:p text:style-name="Normal"/>
      <text:p text:style-name="P163"><text:span text:style-name="T164">10</text:span><text:span text:style-name="T165">.</text:span><text:span text:style-name="T166"><text:s/>Statybos sektoriaus vystymo agentūra (toliau – SSVA):</text:span></text:p>
      <text:p text:style-name="P167"><text:span text:style-name="T168">10.1</text:span><text:span text:style-name="T169">. vertina patvirtintų teritorijų planavimo dokumentų programų įgyvendinimą ir darnų teritorijų vystymąsi;</text:span></text:p>
      <text:p text:style-name="P170"><text:span text:style-name="T171">10.2</text:span><text:span text:style-name="T172">. organizuoja stebėsenos darbus, nuolat kaupia ir analizuoja informaciją Teritori</text:span><text:span text:style-name="T173">jų planavimo stebėsenos informacinėje sistemoje (toliau – TPSIS), rengia stebėsenos ataskaitų projektus;</text:span></text:p>
      <text:p text:style-name="P174"><text:span text:style-name="T175">10.3</text:span><text:span text:style-name="T176">. atlieka valstybės teritorijos bendrojo plano ir valstybės teritorijos dalių bendrųjų planų sprendinių įgyvendinimo stebėseną;</text:span></text:p>
      <text:p text:style-name="P177"><text:span text:style-name="T178">10.4</text:span><text:span text:style-name="T179">. ne<text:s/></text:span><text:span text:style-name="T180">rečiau kaip kas 5 metai rengia ir viešina savo internetiniame puslapyje stebėsenos ataskaitas.</text:span><text:s/></text:p>
      <text:p text:style-name="P181">Punkto pakeitimai:</text:p>
      <text:p text:style-name="P182"><text:span text:style-name="T183">Nr.<text:s/></text:span><text:a xlink:href="https://www.e-tar.lt/portal/legalAct.html?documentId=5e384ba00e8d11efbcbfb318996800a8" office:target-frame-name="_top" xlink:show="replace"><text:span text:style-name="T184">D1-160</text:span></text:a><text:span text:style-name="T185">, 2024-05-10, paskelbta TAR 202</text:span><text:span text:style-name="T186">4-05-10, i. k. 2024-08641</text:span></text:p>
      <text:p text:style-name="Normal"/>
      <text:p text:style-name="P187"><text:span text:style-name="T188">11</text:span><text:span text:style-name="T189">.<text:s/></text:span><text:span text:style-name="T190">Savivaldybės lygmens ir vietovės lygmens bendrųjų planų sprendinių įgyvendinimo stebėseną<text:s/></text:span><text:span text:style-name="T191">organizuoja savivaldybių institucijos.</text:span></text:p>
      <text:p text:style-name="P192"><text:span text:style-name="T193">12</text:span><text:span text:style-name="T194">. Savivaldybių institucijos:</text:span></text:p>
      <text:p text:style-name="P195"><text:span text:style-name="T196">12.1</text:span><text:span text:style-name="T197">. rengia savivaldybės ir vietovės<text:s/></text:span><text:span text:style-name="T198">teritorijų<text:s/></text:span><text:span text:style-name="T199">planavimo dokumentų sprendinių įgyvendinimo p</text:span><text:span text:style-name="T200">rogramas, kurios, atsižvelgiant į sprendinių įgyvendinimo lygmenį (valstybės, savivaldybės), derinamos su atitinkamo lygmens strateginio planavimo dokumentais, numatančiais valstybės ir savivaldybės investicijų<text:s/></text:span><text:span text:style-name="T201">panaudojimo galimybes planuojamose teritorijose;</text:span></text:p>
      <text:p text:style-name="P202"><text:span text:style-name="T203">12.2</text:span><text:span text:style-name="T204">. vertina patvirtintų teritorijų planavimo dokumentų programų įgyvendinimą;</text:span></text:p>
      <text:p text:style-name="P205"><text:span text:style-name="T206">12.3</text:span><text:span text:style-name="T207">. renka ir kasmet teikia duomenis TPSIS, kurie reikalingi savivaldybės ir vietovės lygmens teritorijų planavimo dok</text:span><text:span text:style-name="T208">umentų stebėsenos ataskaitoms rengti pagal</text:span><text:span text:style-name="T209"><text:s/></text:span><text:span text:style-name="T210">šio</text:span><text:span text:style-name="T211"><text:s/></text:span><text:span text:style-name="T212">Tvarkos aprašo 2 priedą, išskyrus duomenis, kurie automatiškai surenkami iš kitų valstybės renkamų duomenų informacinių sistemų;</text:span><text:s/></text:p>
      <text:p text:style-name="P213">Punkto pakeitimai:</text:p>
      <text:p text:style-name="P214"><text:span text:style-name="T215">Nr.<text:s/></text:span><text:a xlink:href="https://www.e-tar.lt/portal/legalAct.html?documentId=5e384ba00e8d11efbcbfb318996800a8" office:target-frame-name="_top" xlink:show="replace"><text:span text:style-name="T216">D1-160</text:span></text:a><text:span text:style-name="T217">, 2024-05-10, paskelbta TAR 2024-05-10, i. k. 2024-08641</text:span></text:p>
      <text:p text:style-name="Normal"/>
      <text:p text:style-name="P218"><text:span text:style-name="T219">12.4</text:span><text:span text:style-name="T220">. ne rečiau kaip kas 2 metai rengia, tvirtina ir viešina savo internetiniame puslapyje s</text:span><text:span text:style-name="T221">tebėsenos ataskaitas.</text:span></text:p>
      <text:p text:style-name="P222"/>
      <text:p text:style-name="P223"><text:span text:style-name="T224">IV</text:span><text:span text:style-name="T225">.<text:s/></text:span><text:span text:style-name="T226">kompleksinių teritorijų planavimo dokumentų sprendinių įgyvendinimo<text:s/></text:span><text:span text:style-name="T227">Programos</text:span></text:p>
      <text:p text:style-name="P228"/>
      <text:p text:style-name="P229"><text:span text:style-name="T230">13</text:span><text:span text:style-name="T231">. Kompleksinių teritorijų planavimo dokumentų sprendinių įgyvendinimo programa rengiama<text:s/></text:span><text:span text:style-name="T232">kompleksinio teritorijų planavimo dokumentų spre</text:span><text:span text:style-name="T233">ndinių įgyvendinimo<text:s/></text:span><text:span text:style-name="T234">laikotarpiui.<text:s/></text:span></text:p>
      <text:p text:style-name="P235"><text:span text:style-name="T236">14</text:span><text:span text:style-name="T237">. Kompleksinio teritorijų planavimo dokumentų sprendinių įgyvendinimo programa skirstoma į dalis pagal patvirtinto<text:s/></text:span><text:span text:style-name="T238">kompleksinio teritorijų planavimo dokumentų sprendinių<text:s/></text:span><text:span text:style-name="T239">temas.<text:s/></text:span></text:p>
      <text:p text:style-name="P240"><text:span text:style-name="T241">15</text:span><text:span text:style-name="T242">. Kompleksinio teritorijų<text:s/></text:span><text:span text:style-name="T243">planavimo dokumentų sprendinių įgyvendinimo programą sudaro:</text:span></text:p>
      <text:p text:style-name="P244"><text:span text:style-name="T245">15.1</text:span><text:span text:style-name="T246">. priemonių planas, kuriame nurodyta:</text:span></text:p>
      <text:p text:style-name="P247"><text:span text:style-name="T248">15.1.1</text:span><text:span text:style-name="T249">. priemonių pavadinimai;</text:span></text:p>
      <text:p text:style-name="P250"><text:span text:style-name="T251">15.1.2</text:span><text:span text:style-name="T252">. laukiamų rezultatų trumpi aprašymai;</text:span></text:p>
      <text:p text:style-name="P253"><text:span text:style-name="T254">15.1.3</text:span><text:span text:style-name="T255">. atsakingi vykdytojai;</text:span></text:p>
      <text:p text:style-name="P256"><text:span text:style-name="T257">15.1.4</text:span><text:span text:style-name="T258">. finansavimo šaltiniai;</text:span></text:p>
      <text:p text:style-name="P259"><text:span text:style-name="T260">15.1.5</text:span><text:span text:style-name="T261">. priemonių įgyvendinimo terminai;</text:span></text:p>
      <text:p text:style-name="P262"><text:span text:style-name="T263">15.1.6</text:span><text:span text:style-name="T264">. rezultatai;</text:span></text:p>
      <text:p text:style-name="P265"><text:span text:style-name="T266">15.1.7</text:span><text:span text:style-name="T267">. neįgyvendinimo priežastys.</text:span></text:p>
      <text:p text:style-name="P268"><text:span text:style-name="T269">15.2</text:span><text:span text:style-name="T270">. stebimų rodiklių sąrašas, pagal Tvarkos aprašo priedus:</text:span></text:p>
      <text:p text:style-name="P271"><text:span text:style-name="T272">15.2.1</text:span><text:span text:style-name="T273">. valstybės teritorijos bendrajam planui Tvarkos aprašo priedas Nr. 1;<text:s/></text:span></text:p>
      <text:p text:style-name="P274"><text:span text:style-name="T275">15.2.2</text:span><text:span text:style-name="T276">. valstybės teritorijos dalių bendriesiems planams Tvarkos aprašo priedas Nr. 2;</text:span></text:p>
      <text:p text:style-name="P277"><text:span text:style-name="T278">15.2.3</text:span><text:span text:style-name="T279">. savivaldybių bendriesiems planams Tvarkos aprašo priedas Nr. 3;</text:span></text:p>
      <text:p text:style-name="P280"><text:span text:style-name="T281">15.2.4</text:span><text:span text:style-name="T282">. savivaldybių dalių bendriesiems planams Tvarkos aprašo priedas Nr. 4.</text:span></text:p>
      <text:p text:style-name="P283"><text:span text:style-name="T284">15.</text:span><text:span text:style-name="T285">3</text:span><text:span text:style-name="T286">. kita informacija, kuri planavimo organizatoriaus nuomone, aktuali teritorijų planavimo dokumento sprendinių įgyvendinimui.</text:span></text:p>
      <text:p text:style-name="P287"/>
      <text:p text:style-name="P288"><text:span text:style-name="T289">V</text:span><text:span text:style-name="T290">.<text:s/></text:span><text:span text:style-name="T291">kompleksinių teritorijų planavimo dokumentų sprendinių įgyvendinimo<text:s/></text:span><text:span text:style-name="T292">STEBĖSENOS ATASKAITOS</text:span></text:p>
      <text:p text:style-name="P293"/>
      <text:p text:style-name="P294"><text:span text:style-name="T295">16</text:span><text:span text:style-name="T296">. Teritorijų<text:s/></text:span><text:span text:style-name="T297">planavimo įstatymo 7 straipsnio 4 ir 5 dalyse nurodyti subjektai, atlikdami kompleksinio teritorijų planavimo dokumento stebėseną, vadovaudamiesi kompleksinio teritorijų planavimo dokumento programa, nuolat kaupia ir analizuoja informaciją, stebi, analizuo</text:span><text:span text:style-name="T298">ja ir prognozuoja teritorijos raidos tendencijas ir jų įtaką kompleksinio teritorijų planavimo dokumento sprendinių įgyvendinimui ir parengia stebėsenos ataskaitą.</text:span><text:s/></text:p>
      <text:p text:style-name="P299">Punkto pakeitimai:</text:p>
      <text:p text:style-name="P300"><text:span text:style-name="T301">Nr.<text:s/></text:span><text:a xlink:href="https://www.e-tar.lt/portal/legalAct.html?documentId=5e384ba00e8d11efbcbfb318996800a8" office:target-frame-name="_top" xlink:show="replace"><text:span text:style-name="T302">D1-160</text:span></text:a><text:span text:style-name="T303">, 2024-05-10, paskelbta TAR 2024-05-10, i. k. 2024-08641</text:span></text:p>
      <text:p text:style-name="Normal"/>
      <text:p text:style-name="P304"><text:span text:style-name="T305">17</text:span><text:span text:style-name="T306">. Vykdant kompleksinio teritorijų planavimo dokumento stebėseną, stebimi ir vertinami patvirtintų kompleksinio teritorijų planavimo dokumentų sprendiniai:</text:span></text:p>
      <text:p text:style-name="P307"><text:span text:style-name="T308">1</text:span><text:span text:style-name="T309">7.1</text:span><text:span text:style-name="T310">. valstybės teritorijos bendrojo plano sprendiniai;<text:s/></text:span></text:p>
      <text:p text:style-name="P311"><text:span text:style-name="T312">17.2</text:span><text:span text:style-name="T313">. valstybės teritorijos dalių bendrųjų planų sprendiniai;</text:span></text:p>
      <text:p text:style-name="P314"><text:span text:style-name="T315">17.3</text:span><text:span text:style-name="T316">. savivaldybių bendrųjų planų sprendiniai;</text:span></text:p>
      <text:p text:style-name="P317"><text:span text:style-name="T318">17.4</text:span><text:span text:style-name="T319">. savivaldybių dalių bendrųjų planų sprendiniai.</text:span></text:p>
      <text:p text:style-name="P320"><text:span text:style-name="T321">18</text:span><text:span text:style-name="T322">. Kompleksinio t</text:span><text:span text:style-name="T323">eritorijų planavimo dokumento stebėsenos ataskaitą sudaro:</text:span></text:p>
      <text:p text:style-name="P324"><text:span text:style-name="T325">18.1</text:span><text:span text:style-name="T326">. duomenys apie<text:s/></text:span><text:span text:style-name="T327">Teritorijų planavimo dokumentų sprendinių įgyvendinimo programą:</text:span></text:p>
      <text:p text:style-name="P328"><text:span text:style-name="T329">18.1.1</text:span><text:span text:style-name="T330">. duomenys apie priemonių plano įgyvendinimą;</text:span></text:p>
      <text:p text:style-name="P331"><text:span text:style-name="T332">18.1.2</text:span><text:span text:style-name="T333">. metiniai stebimų rodiklių duomenys.</text:span></text:p>
      <text:p text:style-name="P334"><text:span text:style-name="T335">18.2</text:span><text:span text:style-name="T336">. apibendrinanti informacija (išvados, prognozės ir siūlymai).</text:span></text:p>
      <text:p text:style-name="P337"><text:span text:style-name="T338">19</text:span><text:span text:style-name="T339">. Valstybės lygmens kompleksinio teritorijų planavimo dokumentų sprendinių įgyvendinimo stebėsenos ataskaitos rengiamos ne rečiau kaip kas 5 metus ir viešinamos planavimo organizatori</text:span><text:span text:style-name="T340">aus tinklalapyje.</text:span><text:s/></text:p>
      <text:p text:style-name="P341">Punkto pakeitimai:</text:p>
      <text:p text:style-name="P342"><text:span text:style-name="T343">Nr.<text:s/></text:span><text:a xlink:href="https://www.e-tar.lt/portal/legalAct.html?documentId=5e384ba00e8d11efbcbfb318996800a8" office:target-frame-name="_top" xlink:show="replace"><text:span text:style-name="T344">D1-160</text:span></text:a><text:span text:style-name="T345">, 2024-05-10, paskelbta TAR 2024-05-10, i. k. 2024-08641</text:span></text:p>
      <text:p text:style-name="Normal"/>
      <text:p text:style-name="P346"><text:span text:style-name="T347">20</text:span><text:span text:style-name="T348">. Savivaldybės ir vietovės lygmens kompleksini</text:span><text:span text:style-name="T349">o teritorijų planavimo dokumentų sprendinių įgyvendinimo stebėsenos ataskaitos rengiamos ne rečiau kaip kas 2 metus ir viešinamos planavimo organizatoriaus tinklalapyje.</text:span><text:s/></text:p>
      <text:p text:style-name="P350">Punkto pakeitimai:</text:p>
      <text:p text:style-name="P351"><text:span text:style-name="T352">Nr.<text:s/></text:span><text:a xlink:href="https://www.e-tar.lt/portal/legalAct.html?documentId=5e384ba00e8d11efbcbfb318996800a8" office:target-frame-name="_top" xlink:show="replace"><text:span text:style-name="T353">D1-160</text:span></text:a><text:span text:style-name="T354">, 2024-05-10, paskelbta TAR 2024-05-10, i. k. 2024-08641</text:span></text:p>
      <text:p text:style-name="Normal"/>
      <text:p text:style-name="P355"><text:span text:style-name="T356">21</text:span><text:span text:style-name="T357">. Viešinamos teritorijų planavimo dokumentų sprendinių įgyvendinimo stebėsenos ataskaitos turi būti patvirtintos planavimo organizatoriaus teisės aktu</text:span><text:span text:style-name="T358">.</text:span></text:p>
      <text:p text:style-name="P359"/>
      <text:p text:style-name="P360"><text:span text:style-name="T361">VI</text:span><text:span text:style-name="T362">.<text:s/></text:span><text:span text:style-name="T363">kompleksinių teritorijų planavimo dokumentų sprendinių<text:s/></text:span><text:span text:style-name="T364">STĖBĖSENOS DALYVIAI<text:s/></text:span></text:p>
      <text:p text:style-name="P365"/>
      <text:p text:style-name="P366"><text:span text:style-name="T367">22</text:span><text:span text:style-name="T368">. Patvirtinus valstybės lygmens kompleksinio teritorijų planavimo dokumentą, Aplinkos ministerija parengia ir patvirtina teritorijų planavimo dokumento<text:s/></text:span><text:span text:style-name="T369">sprendinių įgyvendinimo programą. Patvirtinta programa įkeliama į TPSIS.</text:span><text:s/></text:p>
      <text:p text:style-name="P370">Punkto pakeitimai:</text:p>
      <text:p text:style-name="P371"><text:span text:style-name="T372">Nr.<text:s/></text:span><text:a xlink:href="https://www.e-tar.lt/portal/legalAct.html?documentId=5e384ba00e8d11efbcbfb318996800a8" office:target-frame-name="_top" xlink:show="replace"><text:span text:style-name="T373">D1-160</text:span></text:a><text:span text:style-name="T374">, 2024-05-10, paskelbta TAR 2024-05-10, i. k. 2024-0864</text:span><text:span text:style-name="T375">1</text:span></text:p>
      <text:p text:style-name="Normal"/>
      <text:p text:style-name="P376"><text:span text:style-name="T377">22</text:span><text:span text:style-name="T378">1</text:span><text:span text:style-name="T379">. SSVA:</text:span></text:p>
      <text:p text:style-name="P380"><text:span text:style-name="T381">22</text:span><text:span text:style-name="T382">1</text:span><text:span text:style-name="T383">.1</text:span><text:span text:style-name="T384">. nuolat kaupia ir analizuoja informaciją, kaip įgyvendinami valstybės lygmens kompleksinio teritorijų planavimo dokumentų sprendiniai;</text:span></text:p>
      <text:p text:style-name="P385"><text:span text:style-name="T386">22</text:span><text:span text:style-name="T387">1</text:span><text:span text:style-name="T388">.2</text:span><text:span text:style-name="T389">. kas antri metai pirmajame ketvirtyje skelbia praėjusių kalendorių metų duomenis TPSIS pagal patvirtintą teritorijų planavimo dokumento sprendinių įgyvendinimo programą;<text:s/></text:span></text:p>
      <text:p text:style-name="P390"><text:span text:style-name="T391">22</text:span><text:span text:style-name="T392">1</text:span><text:span text:style-name="T393">.3</text:span><text:span text:style-name="T394">. ne rečiau kaip kas 5 metai parengia apibendrintą, susistemintą<text:s/></text:span><text:span text:style-name="T395">informaciją apie patvirtintų valstybės lygmens kompleksinių teritorijų planavimo dokumentų įgyvendinimo stebėseną, kurią paviešina internetiniame tinklalapyje.</text:span><text:s/></text:p>
      <text:p text:style-name="P396">Papildyta punktu:</text:p>
      <text:p text:style-name="P397"><text:span text:style-name="T398">Nr.<text:s/></text:span><text:a xlink:href="https://www.e-tar.lt/portal/legalAct.html?documentId=5e384ba00e8d11efbcbfb318996800a8" office:target-frame-name="_top" xlink:show="replace"><text:span text:style-name="T399">D1-160</text:span></text:a><text:span text:style-name="T400">, 2024-05-10, paskelbta TAR 2024-05-10, i. k. 2024-08641</text:span></text:p>
      <text:p text:style-name="Normal"/>
      <text:p text:style-name="P401"><text:span text:style-name="T402">23</text:span><text:span text:style-name="T403">. Savivaldybių institucijos:<text:s/></text:span></text:p>
      <text:p text:style-name="P404"><text:span text:style-name="T405">23.1</text:span><text:span text:style-name="T406">.<text:s/></text:span><text:span text:style-name="T407">patvirtinus savivaldybės ar vietovės lygmens kompleksinio teritorijų planavimo dokumentą, parengia ir patvirtina<text:s/></text:span><text:span text:style-name="T408">teritori</text:span><text:span text:style-name="T409">jų planavimo dokumento sprendinių įgyvendinimo programą. Patvirtinta programa įkeliama į Lietuvos Respublikos teritorijų planavimo stebėsenos informacinę sistemą;</text:span></text:p>
      <text:p text:style-name="P410"><text:span text:style-name="T411">23.2</text:span><text:span text:style-name="T412">.<text:s/></text:span><text:span text:style-name="T413">nuolat kaupia ir analizuoja informaciją, kaip įgyvendinami patvirtinti savivaldybės</text:span><text:span text:style-name="T414"><text:s/>ar vietovės lygmens kompleksinio teritorijų planavimo dokumentų sprendiniai;</text:span></text:p>
      <text:p text:style-name="P415"><text:span text:style-name="T416">23.3</text:span><text:span text:style-name="T417">. kiekvienų metu pirmajame ketvirtyje teikia duomenis už praėjusius kalendorius metus pagal patvirtina<text:s/></text:span><text:span text:style-name="T418">teritorijų planavimo dokumento sprendinių įgyvendinimo programą į L</text:span><text:span text:style-name="T419">ietuvos Respublikos teritorijų planavimo stebėsenos informacinę sistemą;</text:span></text:p>
      <text:p text:style-name="P420"><text:span text:style-name="T421">23.4</text:span><text:span text:style-name="T422">. esant poreikiui gali papildyti šios Tvarkos aprašo priedo stebimų rodiklių sąrašus kitais savivaldybei aktualiais rodikliais;</text:span></text:p>
      <text:p text:style-name="P423"><text:span text:style-name="T424">23.5</text:span><text:span text:style-name="T425">. ne rečiau kaip kas 2 metai parengia a</text:span><text:span text:style-name="T426">pibendrintą, susistemintą informaciją apie patvirtintų savivaldybės ar vietovės lygmens kompleksinių teritorijų planavimo dokumentų įgyvendinimo stebėseną, kurią patvirtina ir paviešina internetiniame tinklalapyje.</text:span></text:p>
      <text:p text:style-name="P427"><text:span text:style-name="T428">24</text:span><text:span text:style-name="T429">.<text:s/></text:span><text:span text:style-name="T430">Kitos institucijos gali teikti<text:s/></text:span><text:span text:style-name="T431">duomenis ir naudotis<text:s/></text:span><text:span text:style-name="T432">Lietuvos Respublikos teritorijų planavimo stebėsenos informacinės sistemos</text:span><text:span text:style-name="T433"><text:s/>publikuojamais duomenimis.</text:span></text:p>
      <text:p text:style-name="P434"/>
      <text:p text:style-name="P435"><text:span text:style-name="T436">VII</text:span><text:span text:style-name="T437">.<text:s/></text:span><text:span text:style-name="T438">kompleksinių teritorijų planavimo dokumentų sprendinių įgyvendinimo stebėsenos ataskaitų<text:s/></text:span><text:span text:style-name="T439">VIEŠINIMO TVARKA</text:span></text:p>
      <text:p text:style-name="P440"/>
      <text:p text:style-name="P441"><text:span text:style-name="T442">25</text:span><text:span text:style-name="T443">. Savivaldybės ir vietovės lygmens bendrojo plano sprendinių<text:s/></text:span><text:span text:style-name="T444">įgyvendinimo stebėsenos</text:span><text:span text:style-name="T445"><text:s/>ataskaita rengiama ne rečiau kaip kartą per 2 metus ir aprobuojama savivaldybės taryboje ne vėliau kaip iki kitų metų kovo mėn. 1 d. Kompleksinio teritorijų planavimo doku</text:span><text:span text:style-name="T446">mento stebėsenos ataskaitą sudaro kasmetiniai rodikliai, raidos tendencijos ir pasiūlymai dėl savivaldybės teritorijoje patvirtintų teritorijų planavimo dokumentų įgyvendinimo.</text:span></text:p>
      <text:p text:style-name="P447"><text:span text:style-name="T448">26</text:span><text:span text:style-name="T449">. Savivaldybės ir vietovės lygmens bendrojo plano sprendinių įgyvendinimo stebėsenos ataskaita skelbiama savivaldybės tinklalapyje, TPSIS ir TPS „Vartai“ ir elektroniniu paštu siunčiama SSVA.<text:s/></text:span></text:p>
      <text:p text:style-name="P450">Punkto pakeitimai:</text:p>
      <text:p text:style-name="P451"><text:span text:style-name="T452">Nr.<text:s/></text:span><text:a xlink:href="https://www.e-tar.lt/portal/legalAct.html?documentId=5e384ba00e8d11efbcbfb318996800a8" office:target-frame-name="_top" xlink:show="replace"><text:span text:style-name="T453">D1-160</text:span></text:a><text:span text:style-name="T454">, 2024-05-10, paskelbta TAR 2024-05-10, i. k. 2024-08641</text:span></text:p>
      <text:p text:style-name="Normal"/>
      <text:p text:style-name="P455"><text:span text:style-name="T456">27</text:span><text:span text:style-name="T457">. Valstybės teritorijos ir valstybės teritorijos dalių lygmens bendrojo plano sprendinių įgyvendinimo stebėsenos ataskaita rengi</text:span><text:span text:style-name="T458">ama TPSIS priemonėmis ne rečiau kaip kartą per 5 metus. Kompleksinio teritorijų planavimo dokumento stebėsenos ataskaitą sudaro kasmetiniai Lietuvos Respublikos savivaldybių rodikliai, raidos tendencijos ir darnios plėtros vertinimas.</text:span><text:s/></text:p>
      <text:p text:style-name="P459">Punkto pakeitimai:</text:p>
      <text:p text:style-name="P460"><text:span text:style-name="T461">N</text:span><text:span text:style-name="T462">r.<text:s/></text:span><text:a xlink:href="https://www.e-tar.lt/portal/legalAct.html?documentId=5e384ba00e8d11efbcbfb318996800a8" office:target-frame-name="_top" xlink:show="replace"><text:span text:style-name="T463">D1-160</text:span></text:a><text:span text:style-name="T464">, 2024-05-10, paskelbta TAR 2024-05-10, i. k. 2024-08641</text:span></text:p>
      <text:p text:style-name="Normal"/>
      <text:p text:style-name="P465"><text:span text:style-name="T466">28</text:span><text:span text:style-name="T467">. Valstybės teritorijos ir valstybės teritorijos dalių lygmens bendrojo plano sprendinių įgyvendinimo stebėsenos ataskaita skelbiama Aplinkos ministerijos, SSVA tinklalapiuose, TPSIS ir<text:s/></text:span><text:span text:style-name="T468">TPS</text:span><text:span text:style-name="T469"><text:s/></text:span><text:span text:style-name="T470">„Vartai“.</text:span><text:s/></text:p>
      <text:p text:style-name="P471">Punkto pakeitimai:</text:p>
      <text:p text:style-name="P472"><text:span text:style-name="T473">Nr.<text:s/></text:span><text:a xlink:href="https://www.e-tar.lt/portal/legalAct.html?documentId=5e384ba00e8d11efbcbfb318996800a8" office:target-frame-name="_top" xlink:show="replace"><text:span text:style-name="T474">D1-160</text:span></text:a><text:span text:style-name="T475">, 2024-05-10, paskelbta TAR 2024-05-10, i. k. 2024-08641</text:span></text:p>
      <text:p text:style-name="Normal"/>
      <text:p text:style-name="P476"><text:span text:style-name="T477">VIII</text:span><text:span text:style-name="T478">.<text:s/></text:span><text:span text:style-name="T479">kompleksinių teritorijų planavimo dokumentų sprendinių įgyvendinimo stebėsenos<text:s/></text:span><text:span text:style-name="T480">KONTROLĖ</text:span></text:p>
      <text:p text:style-name="P481"/>
      <text:p text:style-name="P482"><text:span text:style-name="T483">29</text:span><text:span text:style-name="T484">. Valstybės teritor</text:span><text:span text:style-name="T485">ijos ir valstybės teritorijos dalių lygmens bendrojo plano sprendinių<text:s/></text:span><text:span text:style-name="T486">įgyvendinimo stebėsenos</text:span><text:span text:style-name="T487"><text:s/>vykdymą, stebėsenos duomenų kokybę, taip pat, ar stebėsena vykdoma laikantis Tvarkos apraše nurodytu reikalavimų, pagal kompetenciją kontroliuoja Aplinkos ministe</text:span><text:span text:style-name="T488">rija.</text:span></text:p>
      <text:p text:style-name="P489"><text:span text:style-name="T490">30</text:span><text:span text:style-name="T491">. Savivaldybės ir vietovės lygmens bendrojo plano sprendinių įgyvendinimo stebėsenos vykdymą, stebėsenos duomenų kokybę, ar stebėsena vykdoma laikantis Tvarkos aprašo reikalavimų, pagal kompetenciją kontroliuoja Aplinkos ministerija ir SSVA.</text:span><text:s/></text:p>
      <text:p text:style-name="P492">Punkto pakeitimai:</text:p>
      <text:p text:style-name="P493"><text:span text:style-name="T494">Nr.<text:s/></text:span><text:a xlink:href="https://www.e-tar.lt/portal/legalAct.html?documentId=5e384ba00e8d11efbcbfb318996800a8" office:target-frame-name="_top" xlink:show="replace"><text:span text:style-name="T495">D1-160</text:span></text:a><text:span text:style-name="T496">, 2024-05-10, paskelbta TAR 2024-05-10, i. k. 2024-08641</text:span></text:p>
      <text:p text:style-name="Normal"/>
      <text:p text:style-name="P497"><text:span text:style-name="T498">_____________</text:span></text:p>
      <text:p text:style-name="Normal"/>
      <text:p text:style-name="Normal"/>
      <text:p text:style-name="Normal"/>
      <text:p text:style-name="P499">Priedų pakeitimai:</text:p>
      <text:p text:style-name="Normal"/>
      <text:p text:style-name="P500">1 priedas</text:p>
      <text:p text:style-name="Normal"/>
      <text:p text:style-name="P501">2 priedas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Lietuvos Respublikos aplinkos ministerija, Įsakymas</text:span></text:p>
      <text:p text:style-name="P511"><text:span text:style-name="T512">Nr.<text:s/></text:span><text:a xlink:href="https://www.e-tar.lt/portal/legalAct.html?documentId=5e384ba00e8d11efbcbfb318996800a8" office:target-frame-name="_top" xlink:show="replace"><text:span text:style-name="T513">D1-160</text:span></text:a><text:span text:style-name="T514">, 2024-05-10, paskelbta TAR 2024-05-10, i. k. 2024-08641</text:span></text:p>
      <text:p text:style-name="P515"><text:span text:style-name="T516">Dėl Lietuvos<text:s/></text:span><text:span text:style-name="T517">Respublikos aplinkos ministro 2014 m. sausio 7 d. įsakymo Nr. D1-21 „Dėl Kompleksinio teritorijų planavimo dokumentų sprendinių įgyvendinimo stebėsenos turinio ir stebėsenos atlikimo tvarkos aprašo patvirtin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6" style:parent-style-name="DefaultParagraphFont" style:family="text">
      <style:text-properties fo:letter-spacing="0.0069in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14T12:35:00Z</meta:creation-date>
    <dc:date>2024-05-14T12:35:00Z</dc:date>
    <meta:template xlink:href="Normal.dotm" xlink:type="simple"/>
    <meta:editing-cycles>1</meta:editing-cycles>
    <meta:editing-duration>PT0S</meta:editing-duration>
    <meta:document-statistic meta:page-count="3" meta:paragraph-count="391" meta:word-count="2013" meta:character-count="16458" meta:row-count="593" meta:non-whitespace-character-count="14836"/>
  </office:meta>
</office:document-meta>
</file>