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Batang" fo:letter-spacing="0.0027in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T33" style:parent-style-name="DefaultParagraphFont" style:family="text">
      <style:text-properties style:font-name-asian="Batang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277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FF0000" style:font-size-complex="12pt" style:language-asian="lt" style:country-asian="LT"/>
    </style:style>
    <style:style style:name="T46" style:parent-style-name="DefaultParagraphFont" style:family="text">
      <style:text-properties style:font-name-asian="Batang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FF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tyle-complex="italic" fo:color="#000000" style:language-asian="lt" style:country-asian="LT"/>
    </style:style>
    <style:style style:name="T60" style:parent-style-name="DefaultParagraphFont" style:family="text">
      <style:text-properties style:font-style-complex="italic" fo:color="#000000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7</text:span></text:p>
      <text:p text:style-name="P8"/>
      <text:p text:style-name="P9"><text:span text:style-name="T10">Nutarimas paskelbtas: TAR 2024-06-26, i. k. 2024-116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energetikos reguliavimo taryba</text:p>
      <text:p text:style-name="P16"/>
      <text:p text:style-name="P17">NUTARIMAS</text:p>
      <text:p text:style-name="P18"><text:span text:style-name="T19">DĖL<text:s/></text:span><text:span text:style-name="T20">UAB VILNIAUS KOGENERACINĖS JĖGAINĖS INVESTICIJŲ DERINIMO</text:span></text:p>
      <text:p text:style-name="P21"/>
      <text:p text:style-name="P22">2023 m. sausio 27 d. Nr. O3E-86</text:p>
      <text:p text:style-name="P23">Vilnius</text:p>
      <text:p text:style-name="P24"/>
      <text:p text:style-name="P25"><text:span text:style-name="T26">Vadovaudamasi Lietuvos Respublikos energetikos įstatymo 15 straipsnio 3 dalimi ir<text:s/></text:span><text:span text:style-name="T27">Šilumos tiekėjų, nepriklausomų šilumos gamintojų, geriamojo vandens tiekėjų ir nuotekų tvarkytojų, paviršinių nuotekų tvarkytojų investicijų vertinimo ir derinimo Valstybinėj</text:span><text:span text:style-name="T28">e energetikos reguliavimo taryboje tvarkos aprašo, patvirtinto Valstybinės energetikos reguliavimo tarybos (toliau – Taryba) 2019 m. balandžio 1 d. nutarimu Nr. O3E-93 „Dėl Šilumos tiekėjų, nepriklausomų šilumos gamintojų, geriamojo vandens tiekėjų ir nuot</text:span><text:span text:style-name="T29">ekų tvarkytojų, paviršinių nuotekų tvarkytojų investicijų vertinimo ir derinimo Valstybinėje energetikos reguliavimo taryboje tvarkos aprašo patvirtinimo“</text:span><text:span text:style-name="T30">,<text:s/></text:span><text:span text:style-name="T31">atsižvelgdama į UAB Vilniaus kogeneracinės jėgainės (toliau – Bendrovė)<text:s/></text:span><text:span text:style-name="T32">2022 m. vasario 23 d. raštu<text:s/></text:span><text:span text:style-name="T33">Nr. VKJ_SD_2022-72<text:s/></text:span><text:span text:style-name="T34">pateiktą<text:s/></text:span><text:span text:style-name="T35">investicijų<text:s/></text:span><text:soft-page-break/><text:span text:style-name="T36">derinimo projektą</text:span><text:span text:style-name="T37"><text:s/>ir Tarybos Šilumos ir vandens departamento Šilumos gamintojų ir konkurencijos skyriaus<text:s/></text:span><text:span text:style-name="T38">2023 m. sausio 17 </text:span><text:span text:style-name="T39">d. pažymą Nr. O5E-46 „Dėl UAB Vilniaus kogeneracinės jėgainės investicijų derinimo ir šilumos</text:span><text:span text:style-name="T40"><text:s/>gamybos bazinės kainos (kainos dedamųjų) nustatymo“, Taryba<text:s/></text:span><text:span text:style-name="T41">nutaria</text:span><text:span text:style-name="T42">:</text:span></text:p>
      <text:p text:style-name="P43"><text:span text:style-name="T44">Derinti Bendrovės</text:span><text:span text:style-name="T45"><text:s/></text:span><text:span text:style-name="T46">21 207,055 </text:span><text:span text:style-name="T47">tūkst</text:span><text:span text:style-name="T48">. Eur vertės investicijas.</text:span></text:p>
      <text:p text:style-name="P49"><text:span text:style-name="T50">Derinti Bendrovės</text:span><text:span text:style-name="T51"><text:s/></text:span><text:span text:style-name="T52">74 545 010 Eur vertės investicijas, priskirtas komunalinių atliekų deginimo veiklai.</text:span><text:s/></text:p>
      <text:p text:style-name="P53">Papildyta<text:s/>pastraipa:</text:p>
      <text:p text:style-name="P54"><text:span text:style-name="T55">Nr.<text:s/></text:span><text:a xlink:href="https://www.e-tar.lt/portal/legalAct.html?documentId=410e03d0338111efbdaea558de59136c" office:target-frame-name="_top" xlink:show="replace"><text:span text:style-name="T56">O3E-914</text:span></text:a><text:span text:style-name="T57">, 2024-06-26, paskelbta TAR 2024-06-26, i. k. 2024-11604</text:span></text:p>
      <text:p text:style-name="Normal"/>
      <text:p text:style-name="P58"><text:span text:style-name="T59">Šis nutarimas gali būti skundžiamas Lietuvos Respublikos administracinių byl</text:span><text:span text:style-name="T60">ų teisenos įstatymo nustatyta tvarka ir sąlygomis.<text:s/></text:span></text:p>
      <text:p text:style-name="P61"/>
      <text:p text:style-name="P62"/>
      <text:p text:style-name="P63"/>
      <text:p text:style-name="P64"><text:span text:style-name="T65">Tarybos pirminink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enatas Pociu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energetikos reguliavimo taryba, Nutarimas</text:span></text:p>
      <text:p text:style-name="P84"><text:span text:style-name="T85">Nr.<text:s/></text:span><text:a xlink:href="https://www.e-tar.lt/portal/legalAct.html?documentId=410e03d0338111efbdaea558de59136c" office:target-frame-name="_top" xlink:show="replace"><text:span text:style-name="T86">O3E-914</text:span></text:a><text:span text:style-name="T87">, 2024-06-26, paskelbta TAR 2024-06-26, i. k. 2024-11604</text:span></text:p>
      <text:p text:style-name="P88"><text:span text:style-name="T89">Dėl Valstybinės energetikos reguliavimo tarybos 2023 m. sausio 27 d. nutarimo Nr. O3E-86 „Dėl UA</text:span><text:span text:style-name="T90">B Vilniaus kogeneracinės jėgainės investicijų derinimo“ pakeitimo</text:span>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6-27T06:16:00Z</meta:creation-date>
    <dc:date>2024-06-27T06:1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15" meta:word-count="277" meta:character-count="2272" meta:row-count="62" meta:non-whitespace-character-count="2010"/>
  </office:meta>
</office:document-meta>
</file>