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fo:text-indent="0.043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909in"/>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5.1187in"/>
        </style:tab-stops>
      </style:paragraph-properties>
      <style:text-properties style:font-size-complex="12pt"/>
    </style:style>
    <style:style style:name="P53" style:parent-style-name="Normal" style:family="paragraph">
      <style:paragraph-properties fo:text-align="justify">
        <style:tab-stops>
          <style:tab-stop style:type="left" style:position="5.1187in"/>
        </style:tab-stops>
      </style:paragraph-properties>
      <style:text-properties style:font-size-complex="12pt"/>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fo:line-height="115%">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63" style:parent-style-name="Normal" style:family="paragraph">
      <style:paragraph-properties fo:margin-left="3.7409in">
        <style:tab-stops/>
      </style:paragraph-properties>
      <style:text-properties style:font-name-asian="Calibri" style:font-size-complex="12pt"/>
    </style:style>
    <style:style style:name="P64" style:parent-style-name="Normal" style:family="paragraph">
      <style:paragraph-properties fo:margin-left="3.7409in">
        <style:tab-stops/>
      </style:paragraph-properties>
      <style:text-properties style:font-name-asian="Calibri" style:font-size-complex="12pt"/>
    </style:style>
    <style:style style:name="P65" style:parent-style-name="Normal" style:family="paragraph">
      <style:paragraph-properties fo:text-align="justify" fo:margin-left="3.7409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style:text-properties style:font-name-asian="Calibri" style:font-weight-complex="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15%"/>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center" fo:text-indent="0.5909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text-indent="0.5909in"/>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line-height="115%" fo:text-indent="0.5909in"/>
      <style:text-properties style:font-name-asian="Calibri" fo:font-weight="bold" style:font-weight-asian="bold" style:font-size-complex="12pt"/>
    </style:style>
    <style:style style:name="P154" style:parent-style-name="Normal" style:family="paragraph">
      <style:paragraph-properties fo:widows="0" fo:orphans="0" fo:text-align="justify" fo:line-height="115%"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tab-stops>
          <style:tab-stop style:type="left" style:position="3.4458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fo:font-style="italic" style:font-style-asian="italic" style:font-style-complex="italic"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15%" fo:text-indent="0.5909in">
        <style:tab-stops>
          <style:tab-stop style:type="left" style:position="4.62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ableColumn414" style:family="table-column">
      <style:table-column-properties style:column-width="0.7993in"/>
    </style:style>
    <style:style style:name="TableColumn415" style:family="table-column">
      <style:table-column-properties style:column-width="1.168in"/>
    </style:style>
    <style:style style:name="TableColumn416" style:family="table-column">
      <style:table-column-properties style:column-width="1.702in"/>
    </style:style>
    <style:style style:name="TableColumn417" style:family="table-column">
      <style:table-column-properties style:column-width="3.1159in"/>
    </style:style>
    <style:style style:name="Table413" style:family="table">
      <style:table-properties style:width="6.7854in" fo:margin-left="0in" table:align="left"/>
    </style:style>
    <style:style style:name="TableRow418" style:family="table-row">
      <style:table-row-properties style:min-row-height="0.2166in"/>
    </style:style>
    <style:style style:name="TableCell419" style:family="table-cell">
      <style:table-cell-properties fo:border="0.0138in solid #4F81BD"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sian="Calibri" fo:color="#000000" style:font-size-complex="12pt"/>
    </style:style>
    <style:style style:name="TableCell421" style:family="table-cell">
      <style:table-cell-properties fo:border="0.0138in solid #4F81BD"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fo:color="#000000" style:font-size-complex="12pt"/>
    </style:style>
    <style:style style:name="TableCell423" style:family="table-cell">
      <style:table-cell-properties fo:border="0.0138in solid #4F81BD"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sian="Calibri" fo:color="#000000" style:font-size-complex="12pt"/>
    </style:style>
    <style:style style:name="TableCell425" style:family="table-cell">
      <style:table-cell-properties fo:border="0.0138in solid #4F81BD"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sian="Calibri" fo:color="#000000" style:font-size-complex="12pt"/>
    </style:style>
    <style:style style:name="TableRow427" style:family="table-row">
      <style:table-row-properties style:min-row-height="0.425in"/>
    </style:style>
    <style:style style:name="TableCell428" style:family="table-cell">
      <style:table-cell-properties fo:border="0.0138in solid #4F81BD" style:writing-mode="lr-tb" fo:padding-top="0in" fo:padding-left="0.075in" fo:padding-bottom="0in" fo:padding-right="0.075in"/>
    </style:style>
    <style:style style:name="P429" style:parent-style-name="Normal" style:family="paragraph">
      <style:text-properties style:font-name-asian="Calibri" fo:color="#000000" style:font-size-complex="12pt"/>
    </style:style>
    <style:style style:name="TableCell430" style:family="table-cell">
      <style:table-cell-properties fo:border="0.0138in solid #4F81BD"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2" style:family="table-cell">
      <style:table-cell-properties fo:border="0.0138in solid #4F81BD"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libri" fo:color="#000000" style:font-size-complex="12pt"/>
    </style:style>
    <style:style style:name="TableCell434" style:family="table-cell">
      <style:table-cell-properties fo:border="0.0138in solid #4F81BD" style:writing-mode="lr-tb" fo:padding-top="0in" fo:padding-left="0.075in" fo:padding-bottom="0in" fo:padding-right="0.075in"/>
    </style:style>
    <style:style style:name="P435" style:parent-style-name="Normal" style:family="paragraph">
      <style:paragraph-properties fo:text-align="justify"/>
      <style:text-properties style:font-name-asian="Calibri" fo:color="#000000" style:font-size-complex="12pt"/>
    </style:style>
    <style:style style:name="TableRow436" style:family="table-row">
      <style:table-row-properties style:min-row-height="0.425in"/>
    </style:style>
    <style:style style:name="TableCell437" style:family="table-cell">
      <style:table-cell-properties fo:border="0.0138in solid #4F81BD" style:writing-mode="lr-tb" fo:padding-top="0in" fo:padding-left="0.075in" fo:padding-bottom="0in" fo:padding-right="0.075in"/>
    </style:style>
    <style:style style:name="T438" style:parent-style-name="DefaultParagraphFont" style:family="text">
      <style:text-properties style:font-name-asian="Calibri" fo:color="#000000" style:font-size-complex="12pt" fo:language="pt" fo:country="BR"/>
    </style:style>
    <style:style style:name="T439" style:parent-style-name="DefaultParagraphFont" style:family="text">
      <style:text-properties style:font-name-asian="Calibri" fo:color="#000000" style:font-size-complex="12pt"/>
    </style:style>
    <style:style style:name="TableCell440" style:family="table-cell">
      <style:table-cell-properties fo:border="0.0138in solid #4F81BD" style:writing-mode="lr-tb" fo:padding-top="0in" fo:padding-left="0.075in" fo:padding-bottom="0in" fo:padding-right="0.075in"/>
    </style:style>
    <style:style style:name="T441" style:parent-style-name="DefaultParagraphFont" style:family="text">
      <style:text-properties style:font-name-asian="Calibri" fo:font-weight="bold" style:font-weight-asian="bold" style:font-weight-complex="bold" fo:color="#000000" style:font-size-complex="12pt"/>
    </style:style>
    <style:style style:name="TableCell442" style:family="table-cell">
      <style:table-cell-properties fo:border="0.0138in solid #4F81BD" style:writing-mode="lr-tb" fo:padding-top="0in" fo:padding-left="0.075in" fo:padding-bottom="0in" fo:padding-right="0.075in"/>
    </style:style>
    <style:style style:name="T443" style:parent-style-name="DefaultParagraphFont" style:family="text">
      <style:text-properties style:font-name-asian="Calibri" fo:color="#000000" style:font-size-complex="12pt"/>
    </style:style>
    <style:style style:name="TableCell444" style:family="table-cell">
      <style:table-cell-properties fo:border="0.0138in solid #4F81BD"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asian="Calibri" fo:color="#000000" style:font-size-complex="12pt"/>
    </style:style>
    <style:style style:name="TableRow447" style:family="table-row">
      <style:table-row-properties style:min-row-height="0.425in"/>
    </style:style>
    <style:style style:name="P448" style:parent-style-name="Normal" style:family="paragraph">
      <style:text-properties style:font-name-asian="Calibri" fo:color="#000000" style:font-size-complex="12pt"/>
    </style:style>
    <style:style style:name="TableCell449" style:family="table-cell">
      <style:table-cell-properties fo:border="0.0138in solid #4F81BD" style:writing-mode="lr-tb" fo:padding-top="0in" fo:padding-left="0.075in" fo:padding-bottom="0in" fo:padding-right="0.075in"/>
    </style:style>
    <style:style style:name="P450" style:parent-style-name="Normal" style:family="paragraph">
      <style:text-properties style:font-name-asian="Calibri" fo:font-weight="bold" style:font-weight-asian="bold" style:font-weight-complex="bold" fo:color="#000000" style:font-size-complex="12pt"/>
    </style:style>
    <style:style style:name="TableCell451" style:family="table-cell">
      <style:table-cell-properties fo:border="0.0138in solid #4F81BD" style:writing-mode="lr-tb" fo:padding-top="0in" fo:padding-left="0.075in" fo:padding-bottom="0in" fo:padding-right="0.075in"/>
    </style:style>
    <style:style style:name="P452" style:parent-style-name="Normal" style:family="paragraph">
      <style:text-properties style:font-name-asian="Calibri" fo:color="#000000" style:font-size-complex="12pt"/>
    </style:style>
    <style:style style:name="TableCell453" style:family="table-cell">
      <style:table-cell-properties fo:border="0.0138in solid #4F81BD" style:writing-mode="lr-tb" fo:padding-top="0in" fo:padding-left="0.075in" fo:padding-bottom="0in" fo:padding-right="0.075in"/>
    </style:style>
    <style:style style:name="P454" style:parent-style-name="Normal" style:family="paragraph">
      <style:paragraph-properties fo:text-align="justify"/>
      <style:text-properties style:font-name-asian="Calibri" fo:color="#000000" style:font-size-complex="12pt"/>
    </style:style>
    <style:style style:name="TableRow455" style:family="table-row">
      <style:table-row-properties style:min-row-height="0.2166in"/>
    </style:style>
    <style:style style:name="P456" style:parent-style-name="Normal" style:family="paragraph">
      <style:text-properties style:font-name-asian="Calibri" fo:color="#000000" style:font-size-complex="12pt"/>
    </style:style>
    <style:style style:name="TableCell457" style:family="table-cell">
      <style:table-cell-properties fo:border="0.0138in solid #4F81BD" style:writing-mode="lr-tb" fo:padding-top="0in" fo:padding-left="0.075in" fo:padding-bottom="0in" fo:padding-right="0.075in"/>
    </style:style>
    <style:style style:name="P458" style:parent-style-name="Normal" style:family="paragraph">
      <style:text-properties style:font-name-asian="Calibri" fo:font-weight="bold" style:font-weight-asian="bold" style:font-weight-complex="bold" fo:color="#000000" style:font-size-complex="12pt"/>
    </style:style>
    <style:style style:name="TableCell459" style:family="table-cell">
      <style:table-cell-properties fo:border="0.0138in solid #4F81BD" style:writing-mode="lr-tb" fo:padding-top="0in" fo:padding-left="0.075in" fo:padding-bottom="0in" fo:padding-right="0.075in"/>
    </style:style>
    <style:style style:name="P460" style:parent-style-name="Normal" style:family="paragraph">
      <style:text-properties style:font-name-asian="Calibri" fo:color="#000000" style:font-size-complex="12pt"/>
    </style:style>
    <style:style style:name="TableCell461" style:family="table-cell">
      <style:table-cell-properties fo:border="0.0138in solid #4F81BD" style:writing-mode="lr-tb" fo:padding-top="0in" fo:padding-left="0.075in" fo:padding-bottom="0in" fo:padding-right="0.075in"/>
    </style:style>
    <style:style style:name="P462" style:parent-style-name="Normal" style:family="paragraph">
      <style:text-properties style:font-name-asian="Calibri" fo:color="#000000" style:font-size-complex="12pt"/>
    </style:style>
    <style:style style:name="TableRow463" style:family="table-row">
      <style:table-row-properties style:min-row-height="0.6333in"/>
    </style:style>
    <style:style style:name="P464" style:parent-style-name="Normal" style:family="paragraph">
      <style:text-properties style:font-name-asian="Calibri" fo:color="#000000" style:font-size-complex="12pt"/>
    </style:style>
    <style:style style:name="TableCell465" style:family="table-cell">
      <style:table-cell-properties fo:border="0.0138in solid #4F81BD" style:writing-mode="lr-tb" fo:padding-top="0in" fo:padding-left="0.075in" fo:padding-bottom="0in" fo:padding-right="0.075in"/>
    </style:style>
    <style:style style:name="P466" style:parent-style-name="Normal" style:family="paragraph">
      <style:text-properties style:font-name-asian="Calibri" fo:font-weight="bold" style:font-weight-asian="bold" style:font-weight-complex="bold" fo:color="#000000" style:font-size-complex="12pt"/>
    </style:style>
    <style:style style:name="TableCell467" style:family="table-cell">
      <style:table-cell-properties fo:border="0.0138in solid #4F81BD" style:writing-mode="lr-tb" fo:padding-top="0in" fo:padding-left="0.075in" fo:padding-bottom="0in" fo:padding-right="0.075in"/>
    </style:style>
    <style:style style:name="P468" style:parent-style-name="Normal" style:family="paragraph">
      <style:text-properties style:font-name-asian="Calibri" fo:color="#000000" style:font-size-complex="12pt"/>
    </style:style>
    <style:style style:name="TableCell469" style:family="table-cell">
      <style:table-cell-properties fo:border="0.0138in solid #4F81BD" style:writing-mode="lr-tb" fo:padding-top="0in" fo:padding-left="0.075in" fo:padding-bottom="0in" fo:padding-right="0.075in"/>
    </style:style>
    <style:style style:name="P470" style:parent-style-name="Normal" style:family="paragraph">
      <style:text-properties style:font-name-asian="Calibri" fo:color="#000000" style:font-size-complex="12pt"/>
    </style:style>
    <style:style style:name="P471" style:parent-style-name="Normal" style:family="paragraph">
      <style:paragraph-properties fo:text-align="justify" fo:line-height="115%" fo:text-indent="0.5909in"/>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5%"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line-height="115%"/>
    </style:style>
    <style:style style:name="P532" style:parent-style-name="Normal" style:family="paragraph">
      <style:paragraph-properties fo:text-align="center" fo:line-height="115%" fo:text-indent="0.5909in"/>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center" fo:line-height="115%" fo:text-indent="0.5909in"/>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fo:line-height="115%" fo:text-indent="0.5909in"/>
      <style:text-properties style:font-name-asian="Calibri" fo:font-weight="bold" style:font-weight-asian="bold"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center" fo:line-height="115%" fo:text-indent="0.5909in"/>
    </style:style>
    <style:style style:name="P546" style:parent-style-name="Normal" style:family="paragraph">
      <style:paragraph-properties fo:text-align="center" fo:line-height="115%" fo:text-indent="0.5909in"/>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fo:line-height="115%" fo:text-indent="0.5909in"/>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line-height="115%" fo:text-indent="0.5909in"/>
      <style:text-properties style:font-name-asian="Calibri"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center" fo:line-height="115%"/>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01</text:span></text:p>
      <text:p text:style-name="P7"/>
      <text:p text:style-name="P8"><text:span text:style-name="T9">Įsakymas paskelbtas: TAR 2023-08-11, i. k. 2023-16179</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21–2030 METŲ<text:s/>PLĖTROS PROGRAMOS VALDYTOJOS LIETUVOS RESPUBLIKOS SOCIALINĖS APSAUGOS IR DARBO MINISTERIJOS SOCIALINĖS SUTELKTIES PLĖTROS PROGRAMOS PAŽANGOS PRIEMONĖS NR. 09-003-02-02-06 „ĮGYVENDINTI LYGIŲ GALIMYBIŲ, LYČIŲ LYGYBĖS PRINCIPUS“ PROJEKTO PARTNERIŲ (SAVIVALDYBIŲ ADMINISTRACIJŲ) „KOORDINATORIŲ MODELIO IŠBANDYMAS IR LYČIŲ LYGYBĖS POLITIKOS STIPRINIMAS SOSTINĖS REGIONE“ BEI „KOORDINATORIŲ MODELIO IŠBANDYMAS IR LYČIŲ LYGYBĖS POLITIKOS STIPRINIMAS VIDURIO IR VAKARŲ LIETUVOS REGIONE“ VEIKLOMS ATRANKOS TVARKOS APRAŠO<text:s/>PATVIRTINIMO</text:p>
      <text:p text:style-name="P20"/>
      <text:p text:style-name="P21"><text:span text:style-name="T22">2023 m. rugpjūčio 11 d.<text:s/></text:span><text:span text:style-name="T23">Nr. A1-542</text:span></text:p>
      <text:p text:style-name="P24">Vilnius</text:p>
      <text:p text:style-name="P25"/>
      <text:p text:style-name="P26"><text:span text:style-name="T27">Vadovaudamasi Lietuvos Respublikos Vyriausybės 2010 m. kovo 24 d. nutarimo Nr. 330 „Dėl ministrams pavedamų valdymo sričių“ 1.6.11 bei 1.6.12 papunkčiais, Lietuvos Respublikos socialinės apsaugos ir</text:span><text:span text:style-name="T28"><text:s/>darbo ministerijos nuostatų, patvirtintų Lietuvos Respublikos Vyriausybės 1998 m. liepos 17 d. nutarimu Nr. 892 „Dėl Lietuvos Respublikos socialinės apsaugos ir darbo ministerijos nuostatų patvirtinimo“, 8.11.7, 8.11.8, 8.12.2 bei 8.12.3 papunkčiais ir at</text:span><text:span text:style-name="T29">sižvelgdamas į 2021–2030 metų plėtros programos valdytojos Lietuvos Respublikos socialinės apsaugos ir darbo ministerijos socialinės sutelkties plėtros programos pažangos priemonės Nr. 09‑003‑02‑02‑06 „Įgyvendinti lygių galimybių, lyčių lygybės principus“<text:s/></text:span><text:span text:style-name="T30">aprašą, patvirtintą Lietuvos Respublikos socialinės apsaugos ir darbo ministro 2022 m. lapkričio 24 d. įsakymu Nr. A1-777 „Dėl Lietuvos Respublikos socialinės apsaugos ir darbo ministro 2022 m. lapkričio 24 d. įsakymo Nr. A1-777 „Dėl 2021–2030 metų plėtros</text:span><text:span text:style-name="T31"><text:s/>programos valdytojos Lietuvos Respublikos socialinės apsaugos ir darbo ministerijos socialinės sutelkties plėtros programos pažangos priemonės Nr. 09-003-02-02-06 „Įgyvendinti lygių galimybių, lyčių lygybės principus“ aprašo patvirtinimo“:</text:span></text:p>
      <text:p text:style-name="P32"><text:span text:style-name="T33">1</text:span><text:span text:style-name="T34">.<text:s/></text:span><text:span text:style-name="T35">Tvirtinu</text:span><text:span text:style-name="T36"><text:s/>2021–2030 metų plėtros programos valdytojos Lietuvos Respublikos socialinės apsaugos ir darbo ministerijos socialinės sutelkties plėtros programos pažangos priemonės Nr. 09-003-02-02-06 „Įgyvendinti lygių galimybių, lyčių lygybės principus“ projekto partn</text:span><text:span text:style-name="T37">erių (savivaldybių administracijų)<text:s/></text:span><text:span text:style-name="T38">„</text:span><text:span text:style-name="T39">Koordinatorių modelio išbandymas ir lyčių lygybės politikos stiprinimas Sostinės regione</text:span><text:span text:style-name="T40">“ bei „</text:span><text:span text:style-name="T41">Koordinatorių modelio išbandymas ir lyčių lygybės politikos stiprinimas Vidurio ir vakarų Lietuvos regione</text:span><text:span text:style-name="T42">“ veikloms<text:s/></text:span><text:span text:style-name="T43">atrankos</text:span><text:span text:style-name="T44"><text:s/>tvarkos aprašą (pridedama).</text:span></text:p>
      <text:p text:style-name="P45"><text:span text:style-name="T46">2</text:span><text:span text:style-name="T47">.<text:s/></text:span><text:span text:style-name="T48">Pavedu</text:span><text:span text:style-name="T49"><text:s/>Europos socialinio fondo agentūrai<text:s/></text:span><text:span text:style-name="T50">2023 m. rugpjūčio 16 d. paskelbti kvietimą ne vėliau kaip iki 2023 m. rugsėjo 15 d. teikti prašymus dalyvauti partnerių (savivaldybių administracijų) atrankoje minėto aprašo nust</text:span><text:span text:style-name="T51">atyta tvarka.</text:span></text:p>
      <text:p text:style-name="P52"/>
      <text:p text:style-name="P53"/>
      <text:p text:style-name="P54"/>
      <text:p text:style-name="P55"><text:span text:style-name="T56">Socialinės apsaugos ir darbo ministrė</text:span><text:span text:style-name="T57"><text:tab/><text:s text:c="5"/>Monika Navickienė</text:span></text:p>
      <text:soft-page-break/>
      <text:p text:style-name="P58">PATVIRTINTA</text:p>
      <text:p text:style-name="P63">Lietuvos Respublikos<text:s/></text:p>
      <text:p text:style-name="P64">socialinės apsaugos ir darbo ministro</text:p>
      <text:p text:style-name="P65"><text:span text:style-name="T66">2023 m. rugpjūčio 11 d.<text:s/></text:span><text:span text:style-name="T67">įsakymu Nr.<text:s/></text:span><text:span text:style-name="T68">A1-542</text:span></text:p>
      <text:p text:style-name="P69"/>
      <text:p text:style-name="P70"/>
      <text:p text:style-name="P71"><text:span text:style-name="T72">2021–2030 METŲ PLĖTROS PROGRAMOS VALDYTOJOS LIETUVOS RESPUBLIKOS SOCIALINĖS APSAUGOS IR DARBO MINISTERIJOS SOCIALINĖS SUTELKTIES PLĖTROS PROGRAMOS PAŽANGOS PRIEMONĖS NR. 09-003-02-02-06<text:s/></text:span><text:span text:style-name="T73">„ĮGYVENDINTI LYGIŲ GALIMYBIŲ, LYČIŲ LYGYBĖS PRINCIPUS“<text:s/></text:span><text:span text:style-name="T74">PROJEKTO PARTNERIŲ (SAVIVALDYBIŲ ADMINISTRACIJŲ)</text:span><text:span text:style-name="T75"><text:s/></text:span><text:span text:style-name="T76">„KOORDINATORIŲ MODELIO IŠBANDYMAS IR LYČIŲ LYGYBĖS POLITIKOS STIPRINIMAS SOSTINĖS REGIONE“ BEI „KOORDINATORIŲ MODELIO IŠBANDYMAS IR LYČIŲ LYGYBĖS POLITIKOS STIPRINIMAS VIDURIO IR VAKARŲ LIETUVOS REGIONE“ VEI</text:span><text:span text:style-name="T77">KLOMS<text:s/></text:span><text:span text:style-name="T78">ATRANKO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21–2030 metų plėtros programos valdytojos Lietuvos Respublikos socialinės apsaugos ir darbo ministerijos socialinės sutelkties plėtros programos pažangos priemonės Nr. 09-003-02-0</text:span><text:span text:style-name="T89">2-06 „Įgyvendinti lygių galimybių, lyčių lygybės principus“ projekto partnerių (savivaldybių administracijų) atrankos tvarkos aprašas (toliau – atrankos aprašas) nustato Europos socialinio fondo agentūros (toliau – ESFA) vykdomo projekto partnerių (savival</text:span><text:span text:style-name="T90">dybių administracijų) (toliau – partneriai) atrankos tvarką, siekiant tinkamai organizuoti ir vykdyti iš Europos Sąjungos<text:s/></text:span><text:soft-page-break/><text:span text:style-name="T91">struktūrinių fondų lėšų ir bendrojo finansavimo iš Lietuvos Respublikos valstybės biudžeto lėšų finansuojamas „</text:span><text:span text:style-name="T92">Koordinatorių modelio i</text:span><text:span text:style-name="T93">šbandymas ir lyčių lygybės politikos stiprinimas Sostinės regione</text:span><text:span text:style-name="T94">“ bei „</text:span><text:span text:style-name="T95">Koordinatorių modelio išbandymas ir lyčių lygybės politikos stiprinimas Vidurio ir vakarų Lietuvos regione</text:span><text:span text:style-name="T96">“ veiklas (toliau kartu – projekto veiklos).</text:span></text:p>
      <text:p text:style-name="P97"><text:span text:style-name="T98">2</text:span><text:span text:style-name="T99">. Partnerių atranką organizu</text:span><text:span text:style-name="T100">oja ESFA, vadovaudamasi atrankos aprašu ir 2021–2030 metų plėtros programos valdytojos Lietuvos Respublikos socialinės apsaugos ir darbo ministerijos socialinės sutelkties plėtros programos pažangos priemonės Nr. 09-003-02-02-06 „Įgyvendinti lygių galimybi</text:span><text:span text:style-name="T101">ų, lyčių lygybės principus“ aprašu, patvirtintu Lietuvos Respublikos socialinės apsaugos ir darbo ministro 2022 m. lapkričio 24 d. įsakymu Nr. A1-777 „Dėl 2021–2030 metų plėtros programos valdytojos Lietuvos Respublikos socialinės apsaugos ir darbo ministe</text:span><text:span text:style-name="T102">rijos socialinės sutelkties plėtros programos pažangos priemonės Nr. 09-003-02-02-06 „Įgyvendinti lygių galimybių, lyčių lygybės principus“ aprašo patvirtinimo“ (toliau – priemonės aprašas).</text:span></text:p>
      <text:p text:style-name="P103"><text:span text:style-name="T104">3</text:span><text:span text:style-name="T105">. Atrankos apraše vartojamos sąvokos:</text:span></text:p>
      <text:p text:style-name="P106"><text:span text:style-name="T107">3.1</text:span><text:span text:style-name="T108">.<text:s/></text:span><text:span text:style-name="T109">Paraiška</text:span><text:span text:style-name="T110"><text:s/>–<text:s/></text:span><text:span text:style-name="T111">pareiškėjo pagal atrankos aprašo 1 priede nustatytą formą užpildytas ir pareiškėjo vadovo arba jo įgalioto asmens, turinčio teisę veikti pareiškėjo vardu, kvalifikuotu elektroniniu parašu pasirašytas dokumentas, kuris kartu su visais jo priedais ir papildo</text:span><text:span text:style-name="T112">mais dokumentais atrankos apraše nurodytu būdu pateikiamas ESFA, siekiant gauti finansavimą projekto veikloms įgyvendinti.</text:span></text:p>
      <text:p text:style-name="P113"><text:span text:style-name="T114">3.2</text:span><text:span text:style-name="T115">.<text:s/></text:span><text:span text:style-name="T116">Pareiškėjas</text:span><text:span text:style-name="T117"><text:s/>– savivaldybės administracija, teikianti<text:s/></text:span><text:span text:style-name="T118">paraišką ir siekianti gauti lėšų projekto veikloms vykdyti.</text:span></text:p>
      <text:p text:style-name="P119"><text:span text:style-name="T120">3.3</text:span><text:span text:style-name="T121">.<text:s/></text:span><text:span text:style-name="T122">Pa</text:span><text:span text:style-name="T123">rtneris</text:span><text:span text:style-name="T124"><text:s/>–<text:s/></text:span><text:span text:style-name="T125">pareiškėjas (juridinis asmuo), kuris atitinka visus reikalavimus lėšoms projekto veiklos vykdyti gauti, kuriam ESFA direktoriaus sprendimu siūloma skirti lėšų projekto veikloms įgyvendinti ir kuris su ESFA yra pasirašęs jungtinės veiklos sutartį.</text:span><text:span text:style-name="T126"><text:s/></text:span></text:p>
      <text:p text:style-name="P127"><text:span text:style-name="T128">3.4</text:span><text:span text:style-name="T129">.<text:s/></text:span><text:span text:style-name="T130">Rekomendacija</text:span><text:span text:style-name="T131"><text:s/>– bendradarbiavimą tarp pareiškėjo ir nevyriausybinės organizacijos projekto veiklų vykdymo metu patvirtinantis raštas arba sutartis.</text:span></text:p>
      <text:p text:style-name="P132"><text:span text:style-name="T133">3.5</text:span><text:span text:style-name="T134">.<text:s/></text:span><text:span text:style-name="T135">Komisija</text:span><text:span text:style-name="T136"><text:s/>–<text:s/></text:span><text:span text:style-name="T137">ESFA direktoriaus įsakymu iš ne mažiau kaip 5 asmenų sudaroma komisija.</text:span></text:p>
      <text:p text:style-name="P138"><text:span text:style-name="T139">4</text:span><text:span text:style-name="T140">. Kitos atrankos apraše vartojamos sąvokos suprantamos taip, kaip jos apibrėžtos Lietuvos Respublikos vietos savivaldos įstatyme, Lietuvos Respublikos darbo kodekse, Lietuvos Respublikos nevyriausybinių organizacijų plėtros įstatyme, Lietuvos Respublikos</text:span><text:span text:style-name="T141"><text:s/>kurortų ir kurortinių teritorijų darnaus vystymo įstatyme ir Lietuvos Respublikos teritorijos administracinių vienetų ir jų ribų įstatyme.</text:span></text:p>
      <text:p text:style-name="P142"><text:span text:style-name="T143">5</text:span><text:span text:style-name="T144">. ESFA organizuoja partnerių atranką, siekdama kokybiškai įgyvendinti projekto veiklas, nurodytas atrankos apra</text:span><text:span text:style-name="T145">šo 6 punkte</text:span><text:span text:style-name="T146">, t. y. užtikrindama, kad projekto veiklų tikslai ir kiekybiniai rodikliai būtų pasiekti.</text:span></text:p>
      <text:p text:style-name="P147"/>
      <text:p text:style-name="P148"><text:span text:style-name="T149">II</text:span><text:span text:style-name="T150"><text:s/>SKYRIUS</text:span></text:p>
      <text:p text:style-name="P151"><text:span text:style-name="T152">PARTNERIŲ ATRANKA</text:span></text:p>
      <text:p text:style-name="P153"/>
      <text:p text:style-name="P154"><text:span text:style-name="T155">6</text:span><text:span text:style-name="T156">. Partnerių atranka vykdoma pažangos priemonės aprašo III skyriaus 3 bei 4 punktuose nurodytoms veikloms įgyvendi</text:span><text:span text:style-name="T157">nti.</text:span></text:p>
      <text:p text:style-name="P158">Punkto pakeitimai:</text:p>
      <text:p text:style-name="P159"><text:span text:style-name="T160">Nr.<text:s/></text:span><text:a xlink:href="https://www.e-tar.lt/portal/legalAct.html?documentId=c7b583c047f711ee9de9e7e0fd363afc" office:target-frame-name="_top" xlink:show="replace"><text:span text:style-name="T161">A1-585</text:span></text:a><text:span text:style-name="T162">, 2023-08-31, paskelbta TAR 2023-08-31, i. k. 2023-17201</text:span></text:p>
      <text:p text:style-name="Normal"/>
      <text:p text:style-name="P163"><text:span text:style-name="T164">7</text:span><text:span text:style-name="T165">. Partnerių atrankos komisija sudaroma ESFA direktoriaus<text:s/></text:span><text:span text:style-name="T166">įsakymu. Komisiją sudaro komisijos pirmininkas ir ne mažiau kaip 4 komisijos nariai. ESFA direktorius įsakyme dėl personalinės komisijos sudėties patvirtinimo nurodomas ir komisijos sekretorius. Komisijos<text:s/></text:span><text:soft-page-break/><text:span text:style-name="T167">sekretorius nėra komisijos narys. Komisija sudaroma</text:span><text:span text:style-name="T168"><text:s/>iš ESFA ir Socialinės apsaugos ir darbo ministerijos atstovų. Komisija gali pasitelkti kitų institucijų specialistus, ekspertus, turinčius patirties lygių galimybių, moterų ir vyrų lygybės ir (ar) apsaugos nuo smurto artimoje aplinkoje politikų srityse.</text:span><text:span text:style-name="T169"><text:s/></text:span><text:span text:style-name="T170">K</text:span><text:span text:style-name="T171">omisijos nariai, komisijos sekretorius ir kiti asmenys, stebėtojų teisėmis dalyvaujantys komisijos posėdžiuose, prieš pradėdami darbą, privalo pasirašyti konfidencialumo pasižadėjimus užtikrinti atrankos informacijos konfidencialumą, viešai neskelbti ir ne</text:span><text:span text:style-name="T172">platinti šios informacijos (atrankos aprašo 3 ir 4 priedai). Komisijos nariai bei komisijos sekretorius, prieš pradėdami darbą, privalo pasirašyti nešališkumo deklaracijas dėl objektyvių sprendimų priėmimo bei viešųjų ir privačių interesų konflikto vengimo</text:span><text:span text:style-name="T173"><text:s/>(atrankos aprašo 5 priedas).</text:span><text:span text:style-name="T174"><text:s/></text:span><text:span text:style-name="T175">Pagrindinė komisijos darbo forma yra posėdžiai. Posėdžiai vyksta komisijos pirmininko nustatytu laiku. Komisijos pirmininko sprendimu posėdžiai gali būti organizuojami nuotoliniu būdu. Posėdžiai yra teisėti, jei juose dalyvauj</text:span><text:span text:style-name="T176">a ne mažiau kaip du trečdaliai komisijos narių.</text:span></text:p>
      <text:p text:style-name="P177"><text:span text:style-name="T178">8</text:span><text:span text:style-name="T179">.<text:s/></text:span><text:span text:style-name="T180">Pareiškėjas gali pateikti tik vieną paraišką. Pateikus daugiau negu vieną paraišką, vertinama ta paraiška, kurios pateikimo data yra vėlesnė, tačiau ne vėlesnė negu nurodytoji kvietime tapti partneriai</text:span><text:span text:style-name="T181">s (toliau – kvietimas)</text:span><text:span text:style-name="T182">,<text:s/></text:span><text:span text:style-name="T183">išskyrus atvejus, kai pareiškėjas ne vėliau kaip paskutinę paraiškų pateikimo dieną nurodo, kurią paraišką vertinti.</text:span></text:p>
      <text:p text:style-name="P184"><text:span text:style-name="T185">9</text:span><text:span text:style-name="T186">.<text:s/></text:span><text:span text:style-name="T187">Projekto veikloms, kurių trukmė yra 18 mėnesių nuo ESFA sutarties su Centrine projektų valdymo agentūra suta</text:span><text:span text:style-name="T188">rties dėl projekto veiklų įgyvendinimo sudarymo, numatyta skirti lėšų suma – 300 000 (trys šimtai tūkstančių) eurų:</text:span></text:p>
      <text:p text:style-name="P189"><text:span text:style-name="T190">9.1</text:span><text:span text:style-name="T191">. didžiausia vienam partneriui galima skirti lėšų suma – 60 000 (šešiasdešimt tūkstančių) eurų;</text:span></text:p>
      <text:p text:style-name="P192"><text:span text:style-name="T193">9.2</text:span><text:span text:style-name="T194">. mažiausia vienam partneriui ga</text:span><text:span text:style-name="T195">lima skirti lėšų suma – 35 000 (trisdešimt penki tūkstančiai) eurų.</text:span></text:p>
      <text:p text:style-name="P196"><text:span text:style-name="T197">10</text:span><text:span text:style-name="T198">. Partnerių atranka pradedama ESFA viešai paskelbus kvietimą interneto svetainėje www.esf.lt.</text:span></text:p>
      <text:p text:style-name="P199"><text:span text:style-name="T200">11</text:span><text:span text:style-name="T201">. Kvietime turi būti nurodyta:</text:span></text:p>
      <text:p text:style-name="P202"><text:span text:style-name="T203">11.1</text:span><text:span text:style-name="T204">. partnerių atrankos tikslas;</text:span></text:p>
      <text:p text:style-name="P205"><text:span text:style-name="T206">11.2</text:span><text:span text:style-name="T207">.<text:s/></text:span><text:span text:style-name="T208">finansavimo šaltiniai ir numatyta skirti lėšų suma;</text:span></text:p>
      <text:p text:style-name="P209"><text:span text:style-name="T210">11.3</text:span><text:span text:style-name="T211">. finansuojamos veiklos, nurodytos atrankos aprašo 6 punkte;</text:span></text:p>
      <text:p text:style-name="P212"><text:span text:style-name="T213">11.4</text:span><text:span text:style-name="T214">. tinkamos ir netinkamos finansuoti išlaidos, nurodytos aprašo 36 punkte;</text:span></text:p>
      <text:p text:style-name="P215"><text:span text:style-name="T216">11.5</text:span><text:span text:style-name="T217">. partnerių atrankos vertinimo kriterijai;</text:span></text:p>
      <text:p text:style-name="P218"><text:span text:style-name="T219">11.6</text:span><text:span text:style-name="T220">. paraiškos ir deklaracijos formos;</text:span></text:p>
      <text:p text:style-name="P221"><text:span text:style-name="T222">11.7</text:span><text:span text:style-name="T223">. paraiškos pateikimo būdai ir paraiškų pateikimo pradžia ir pabaiga;</text:span></text:p>
      <text:p text:style-name="P224"><text:span text:style-name="T225">11.8</text:span><text:span text:style-name="T226">. atsakingo už kvietimą ESFA darbuotojo ir Socialinės apsaugos ir darbo ministerijos atsakingo asmens telefono ryšio numeriai, e</text:span><text:span text:style-name="T227">lektroninio pašto adresai, konsultacijų teikimo laikas;</text:span></text:p>
      <text:p text:style-name="P228"><text:span text:style-name="T229">11.9</text:span><text:span text:style-name="T230">. projekto trukmė;</text:span></text:p>
      <text:p text:style-name="P231"><text:span text:style-name="T232">11.10</text:span><text:span text:style-name="T233">. didžiausia ir mažiausia pareiškėjui galima skirti lėšų suma;</text:span></text:p>
      <text:p text:style-name="P234"><text:span text:style-name="T235">11.11</text:span><text:span text:style-name="T236">. kita reikalinga informacija.</text:span></text:p>
      <text:p text:style-name="P237"><text:span text:style-name="T238">12</text:span><text:span text:style-name="T239">. Savivaldybių administracijos, siekiančios tapti par</text:span><text:span text:style-name="T240">tnerėmis, ESFA kvietime nurodytu elektroniniu paštu pateikia atrankos aprašo 13 punkte nurodytus dokumentus. Savivaldybių administracijos, siekiančios tapti partnerėmis, vadovaudamosi priemonės aprašu, turi pateikti šią informaciją, užpildydamos atrankos a</text:span><text:span text:style-name="T241">prašo 1 priedą</text:span><text:s/><text:span text:style-name="T242">kompiuteriu lietuvių kalba:</text:span></text:p>
      <text:p text:style-name="P243"><text:span text:style-name="T244">12.1</text:span><text:span text:style-name="T245">. savivaldybės administracijos informaciją (pavadinimą, juridinio asmens kodą, adresą, telefono ryšio numerį, elektroninio pašto adresą, kontaktinio asmens pareigas, vardą, pavardę, telefono ryšio numerį, el</text:span><text:span text:style-name="T246">ektroninio pašto adresą);<text:s/></text:span></text:p>
      <text:p text:style-name="P247"><text:span text:style-name="T248">12.2</text:span><text:span text:style-name="T249">. paraiškos užpildymo datą;</text:span></text:p>
      <text:p text:style-name="P250"><text:span text:style-name="T251">12.3</text:span><text:span text:style-name="T252">. informaciją (analizę) apie savivaldybės situaciją lygių galimybių, moterų ir vyrų lygybės ir apsaugos nuo smurto artimoje aplinkoje politikos srityse;</text:span></text:p>
      <text:p text:style-name="P253"><text:span text:style-name="T254">12.4</text:span><text:span text:style-name="T255">. dalyvavimo projekte mo</text:span><text:span text:style-name="T256">tyvaciją, nurodydamos siekiamą pridėtinę vertę ir sprendžiamą problematiką;</text:span></text:p>
      <text:p text:style-name="P257"><text:span text:style-name="T258">12.5</text:span><text:span text:style-name="T259">. informaciją, kaip bus taikomas Pavyzdinis savivaldybės administracijos darbuotojo (patarėjo), koordinuojančio lygių galimybių, moterų ir vyrų lygybės ir apsaugos nuo smur</text:span><text:span text:style-name="T260">to artimoje aplinkoje politikos formavimą ir įgyvendinimą, pareigybės aprašymas, patvirtintas Lietuvos Respublikos socialinės apsaugos ir darbo ministro<text:s/></text:span><text:span text:style-name="T261">2023 m. sausio 30 d. įsakymu Nr. A1-53 „Dėl Pavyzdinio savivaldybės administracijos darbuotojo, koordin</text:span><text:span text:style-name="T262">uojančio lygių galimybių, moterų ir vyrų lygybės ir apsaugos nuo smurto artimoje aplinkoje politikos formavimą ir įgyvendinimą, pareigybės aprašymo patvirtinimo“ (toliau – pareigybės aprašymas),</text:span><text:span text:style-name="T263"><text:s/>ir kaip pareigybės aprašyme numatytas funkcijas, planuojama,<text:s/></text:span><text:span text:style-name="T264">įgyvendins savivaldybės administracijos darbuotojas (patarėjas), koordinuojantis lygių galimybių, moterų ir vyrų lygybės ir apsaugos nuo smurto artimoje aplinkoje politikos formavimą ir įgyvendinimą (toliau – koordinatorius);</text:span></text:p>
      <text:p text:style-name="P265"><text:span text:style-name="T266">12.6</text:span><text:span text:style-name="T267">. koordinatoriui<text:s/></text:span><text:span text:style-name="T268">planuojamus kelti tikslus, užduotis, kiekybinius ir kokybinius veiklos rodiklius;</text:span></text:p>
      <text:p text:style-name="P269"><text:span text:style-name="T270">12.7</text:span><text:span text:style-name="T271">. informaciją apie planuojamą visos savivaldybės administracijos įsitraukimą į projekto įgyvendinimo procesus;</text:span></text:p>
      <text:p text:style-name="P272"><text:span text:style-name="T273">12.8</text:span><text:span text:style-name="T274">. informaciją apie numatomą projekto veiklų<text:s/></text:span><text:span text:style-name="T275">tęstinumą.</text:span></text:p>
      <text:p text:style-name="P276"><text:span text:style-name="T277">13</text:span><text:span text:style-name="T278">. Savivaldybių administracijos, siekiančios tapti partnerėmis, kartu su paraiška pateikia šių lietuvių kalba surašytų dokumentų (arba jų vertimų, patvirtintų vertėjo arba pareiškėjo vadovo ar jo įgalioto asmens):<text:s/></text:span></text:p>
      <text:p text:style-name="P279"><text:span text:style-name="T280">13.1</text:span><text:span text:style-name="T281">. savivaldybės ad</text:span><text:span text:style-name="T282">ministracijos rašto, kuriuo patvirtinamas savivaldybės administracijos ketinimas dalyvauti projekte (laisva forma),<text:s/></text:span><text:span text:style-name="T283">pasirašyto asmens, turinčio teisę veikti savivaldybės administracijos vardu</text:span><text:span text:style-name="T284">;</text:span></text:p>
      <text:p text:style-name="P285"><text:span text:style-name="T286">13.2</text:span><text:span text:style-name="T287">. užpildytos 2021–2030 metų plėtros programos valdytojo</text:span><text:span text:style-name="T288">s Lietuvos Respublikos socialinės apsaugos ir darbo ministerijos socialinės sutelkties plėtros programos pažangos priemonės Nr. 09-003-02-02-06 „Įgyvendinti lygių galimybių, lyčių lygybės principus“ projekto partnerių (savivaldybių administracijų) „</text:span><text:span text:style-name="T289">Koordin</text:span><text:span text:style-name="T290">atorių modelio išbandymas ir lyčių lygybės politikos stiprinimas Sostinės regione</text:span><text:span text:style-name="T291">“ bei „</text:span><text:span text:style-name="T292">Koordinatorių modelio išbandymas ir lyčių lygybės politikos stiprinimas Vidurio ir vakarų Lietuvos regione</text:span><text:span text:style-name="T293">“ veikloms atrankos paraiškos formos (atrankos aprašo 1 priedo</text:span><text:span text:style-name="T294">),<text:s/></text:span><text:span text:style-name="T295">pasirašytos asmens, turinčio teisę veikti savivaldybės administracijos vardu;</text:span></text:p>
      <text:p text:style-name="P296"><text:span text:style-name="T297">13.3</text:span><text:span text:style-name="T298">. ne mažiau kaip vienos nevyriausybinės organizacijos, veikiančios lygių galimybių ir (arba) moterų ir vyrų lygybės politikos srityje, ir ne mažiau kaip vienos nevyria</text:span><text:span text:style-name="T299">usybinės organizacijos, veikiančios apsaugos nuo smurto artimoje aplinkoje politikos srityje, rekomendacijų dėl savivaldybės administracijos dalyvavimo projekte;<text:s/></text:span></text:p>
      <text:p text:style-name="P300"><text:span text:style-name="T301">13.4</text:span><text:span text:style-name="T302">. deklaracijos (atrankos aprašo 7 priedo), pasirašytos asmens, turinčio teisę veikti<text:s/></text:span><text:span text:style-name="T303">savivaldybės administracijos vardu;</text:span></text:p>
      <text:p text:style-name="P304"><text:span text:style-name="T305">13.5</text:span><text:span text:style-name="T306">. savivaldybės administracijos planuojamos projekto sąmatos (atrankos aprašo 6 priedo);</text:span></text:p>
      <text:p text:style-name="P307"><text:span text:style-name="T308">13.6</text:span><text:span text:style-name="T309">. planuojamos projekto sąmatos pagrįstumo dokumentų (ne mažiau kaip dviejų komercinių pasiūlymų arba dviejų ekranvai</text:span><text:span text:style-name="T310">zdžių (angl.<text:s/></text:span><text:span text:style-name="T311">print screen</text:span><text:span text:style-name="T312">));<text:s/></text:span></text:p>
      <text:p text:style-name="P313"><text:span text:style-name="T314">13.7</text:span><text:span text:style-name="T315">. jei pareiškėjui atstovauja ne jo vadovas, – dokumento, kuriuo patvirtinama asmens teisė veikti pareiškėjo vardu,<text:s/></text:span></text:p>
      <text:soft-page-break/>
      <text:p text:style-name="P316"><text:span text:style-name="T317">elektronines kopijas.</text:span></text:p>
      <text:p text:style-name="P318"><text:span text:style-name="T319">14</text:span><text:span text:style-name="T320">. Savivaldybės administracija, siekianti tapti partnere, turi įsipareigo</text:span><text:span text:style-name="T321">ti:</text:span></text:p>
      <text:p text:style-name="P322"><text:span text:style-name="T323">14.1</text:span><text:span text:style-name="T324">. įdarbinti koordinatorių pagal pareigybės aprašymą, suteikti jam darbo vietą funkcijoms atlikti ir prireikus apmokėti kelionių (transporto) į tikslinius, Socialinės apsaugos ir darbo ministerijos ir (ar) ESFA organizuojamus, projekto veiklų moky</text:span><text:span text:style-name="T325">mus Lietuvos Respublikos teritorijoje išlaidas;</text:span></text:p>
      <text:p text:style-name="P326"><text:span text:style-name="T327">14.2</text:span><text:span text:style-name="T328">. įgyvendinant projektą, užtikrinti ne mažiau kaip 50 procentų savivaldybės administracijos darbuotojų dalyvavimo ESFA organizuojamuose projekto veiklų mokymuose lygių galimybių, lyčių lygybės temomis</text:span><text:span text:style-name="T329">;</text:span></text:p>
      <text:p text:style-name="P330"><text:span text:style-name="T331">14.3</text:span><text:span text:style-name="T332">. kad koordinatorius įgyvendins visas, su Socialinės apsaugos ir darbo ministerijos Lygių galimybių, moterų ir vyrų lygybės grupe einamiesiems metams iki kiekvienų metų sausio 31 d. raštu suderintas, užduotis;</text:span></text:p>
      <text:p text:style-name="P333"><text:span text:style-name="T334">14.4</text:span><text:span text:style-name="T335">. įsipareigoti užtikrinti pr</text:span><text:span text:style-name="T336">ojekto veiklų tęstinumą.</text:span></text:p>
      <text:p text:style-name="P337"><text:span text:style-name="T338">15</text:span><text:span text:style-name="T339">. Siekiant užtikrinti paraiškų vertinimo skaidrumą ir pareiškėjų lygiateisiškumą, negalima pareiškėjo iniciatyva pateiktą paraišką taisyti, tikslinti, pildyti ar teikti papildomus dokumentus.</text:span></text:p>
      <text:p text:style-name="P340"><text:span text:style-name="T341">16</text:span><text:span text:style-name="T342">. Paraiška turi būti<text:s/></text:span><text:span text:style-name="T343">pateikta iki atrankos skelbime nurodytos paskutinės paraiškų pateikimo dienos 24.00 val. Lietuvos Respublikos laiku.</text:span></text:p>
      <text:p text:style-name="P344"><text:span text:style-name="T345">17</text:span><text:span text:style-name="T346">. Pareiškėjai, pildydami paraiškas, turi teisę raštu ir žodžiu gauti informaciją bei konsultacijas su konkursu susijusiais klausimais</text:span><text:span text:style-name="T347">. Jas pagal kompetenciją teikia konkurso skelbime nurodyti ESFA specialistai. Į pareiškėjo pateiktus klausimus turi būti atsakoma naudojantis tomis pačiomis ryšio priemonėmis, kuriomis pareiškėjas pateikė klausimą, per 3 darbo dienas nuo klausimo gavimo ES</text:span><text:span text:style-name="T348">FA dienos. Informacija pareiškėjams teikiama iki paskutinės paraiškų pateikimo darbo dienos 14.00 val. Lietuvos Respublikos laiku.</text:span></text:p>
      <text:p text:style-name="P349"><text:span text:style-name="T350">18</text:span><text:span text:style-name="T351">. ESFA savo interneto svetainėje paskelbia pateiktų (gautų) paraiškų sąrašą per 3 darbo dienas nuo paskutinės paraiškų<text:s/></text:span><text:span text:style-name="T352">pateikimo dienos.</text:span></text:p>
      <text:p text:style-name="P353"><text:span text:style-name="T354">19</text:span><text:span text:style-name="T355">.<text:s/></text:span><text:span text:style-name="T356">Komisijos sekretorius, gavęs paraišką, ne vėliau kaip per 5 darbo dienas atlieka pretendento atitikties atrankos aprašo 8, 12, 13 ir 16 punktuose nustatytiems reikalavimams vertinimą. Jei pretendentas neatitinka 16 punkte nurodytų</text:span><text:span text:style-name="T357"><text:s/>reikalavimų, jo paraiška komisijai neperduodama. Prireikus komisijos sekretorius kreipiasi į pareiškėją su prašymu patikslinti paraišką per 3 darbo dienas. Pareiškėjo, kuris per nurodytą terminą nepatikslino prašomų duomenų, paraiška komisijai neperduodam</text:span><text:span text:style-name="T358">a ir komisijos sekretorius paraiškoje nurodytu elektroninio pašto adresu per 3 darbo dienas informuoja pareiškėją apie paraiškos atmetimą ir atmetimo priežastis.</text:span><text:span text:style-name="T359"><text:s/></text:span></text:p>
      <text:p text:style-name="P360"><text:span text:style-name="T361">20</text:span><text:span text:style-name="T362">. Savivaldybių administracijų paraiškos registruojamos dokumentų registre Dokumentų tva</text:span><text:span text:style-name="T363">rkymo ir apskaitos taisyklių, patvirtintų Lietuvos vyriausiojo archyvaro<text:s/></text:span><text:span text:style-name="T364">2011 m. liepos 4 d. įsakymu Nr. V-118 „Dėl</text:span><text:span text:style-name="T365"><text:s/>Dokumentų tvarkymo ir apskaitos taisyklių patvirtinimo“, nustatyta tvarka.<text:s/></text:span></text:p>
      <text:p text:style-name="P366"><text:span text:style-name="T367">21</text:span><text:span text:style-name="T368">. Komisija sprendimus priima balsų dauguma posėdžių metu.<text:s/></text:span><text:span text:style-name="T369">Posėdis laikomas teisėtu, jeigu jame dalyvauja daugiau kaip pusė komisijos narių. Sprendimas įforminamas protokolu, jis turi būti motyvuotas.</text:span></text:p>
      <text:p text:style-name="P370"><text:span text:style-name="T371">22</text:span><text:span text:style-name="T372">. Komisijos posėdžio eiga turi būti fiksuojama garso įrašymo priemonėmis. Skaitmeninis posėdžio garso įrašas</text:span><text:span text:style-name="T373"><text:s/>perkeliamas į kompiuterinę laikmeną, kuri pridedama prie protokolo, ir sunaikinamas. Prieš pradedant daryti garso įrašą, apie tai komisijos posėdyje dalyvaujantys asmenys informuojami žodžiu. Protokolą pasirašo posėdžio pirmininkas ir sekretorius.</text:span></text:p>
      <text:p text:style-name="P374"><text:span text:style-name="T375">23</text:span><text:span text:style-name="T376">.</text:span><text:span text:style-name="T377"><text:s/>Kiekvieną pateiktą paraišką vertina 2 komisijos nariai, užpildydami projekto partnerių atrankos vertinimo anketą, pagal joje nurodytus kriterijus (atrankos aprašo 2 priedas) ir<text:s/></text:span><text:span text:style-name="T378">pateikia juos komisijos sekretoriui.</text:span></text:p>
      <text:p text:style-name="P379"><text:span text:style-name="T380">24</text:span><text:span text:style-name="T381">. Jeigu, komisijos nariams vertinan</text:span><text:span text:style-name="T382">t gautą paraišką ir su ja pateiktus dokumentus, kyla neaiškumų, trūksta informacijos, galinčios turėti esminę įtaką vertinant paraišką, jie elektroniniu paštu kreipiasi į komisijos sekretorių su prašymu patikslinti pareiškėjo pateiktą informaciją, nurodyda</text:span><text:span text:style-name="T383">mi savo prašymo motyvus. Komisijos sekretorius elektroniniu paštu nurodo pareiškėjui elektroniniu paštu pateikti patikslintą informaciją per 3 darbo dienas nuo šio nurodymo gavimo dienos. Pareiškėjo gali būti prašoma tik tos informacijos, kurios pati ESFA<text:s/></text:span><text:span text:style-name="T384">negali gauti. Pareiškėjo negali būti prašoma pateikti nepagrįstai daug informacijos, kuri nebūtų svarbi vertinant paraišką. Jeigu pareiškėjas per komisijos sekretoriaus nustatytą terminą informacijos nepaaiškina ar nepatikslina, komisijos sekretorius apie<text:s/></text:span><text:span text:style-name="T385">tai informuoja komisiją ir nurodo, kodėl pareiškėjo nepatikslinta ar nepaaiškinta informacija turi esminę įtaką vertinant paraišką. Apibendrinęs ESFA argumentus dėl paraiškos atmetimo pareiškėjui nepatikslinus informacijos ar nepateikus trūkstamų duomenų,<text:s/></text:span><text:span text:style-name="T386">komisijos sekretorius pateikia komisijai ESFA pasiūlymą tokią paraišką atmesti. Komisija, atsižvelgdama į ESFA pasiūlymą ir argumentus, pritaria arba nepritaria paraiškos atmetimui.</text:span></text:p>
      <text:p text:style-name="P387"><text:span text:style-name="T388">25</text:span><text:span text:style-name="T389">.<text:s/></text:span><text:span text:style-name="T390">Didžiausias galimas balų skaičius – 55. Jeigu paraiškai bent pagal</text:span><text:span text:style-name="T391"><text:s/>vieną atrankos aprašo 2 priedo vertinimo kriterijų abu paraišką vertinę komisijos nariai skyrė po 0 balų arba, apskaičiavus abiejų paraišką vertinusių komisijos narių balų vidurkį, paraiška surinko mažiau kaip 25 balus, savivaldybės administracija negali<text:s/></text:span><text:span text:style-name="T392">tapti partnere.</text:span></text:p>
      <text:p text:style-name="P393"><text:span text:style-name="T394">26</text:span><text:span text:style-name="T395">. Komisijos pirmininkas gali paraišką paskirti papildomai įvertinti trečiam komisijos nariui, jei:</text:span></text:p>
      <text:p text:style-name="P396"><text:span text:style-name="T397">26.1</text:span><text:span text:style-name="T398">. sutampa komisijos narių tos pačios paraiškos vertinimo balai ir (ar) pateikiamas identiškas skiriamų balų pagrindimas;</text:span></text:p>
      <text:p text:style-name="P399"><text:span text:style-name="T400">26.2</text:span><text:span text:style-name="T401">. komisijos narių tos pačios paraiškos vertinimo balai skiriasi daugiau kaip 25 procentais;</text:span></text:p>
      <text:p text:style-name="P402"><text:span text:style-name="T403">26.3</text:span><text:span text:style-name="T404">. komisija nepritaria dviejų komisijos narių skirtų balų vidurkiui.</text:span></text:p>
      <text:p text:style-name="P405"><text:span text:style-name="T406">27</text:span><text:span text:style-name="T407">.<text:s/></text:span><text:span text:style-name="T408">Komisijos sekretorius, gavęs komisijos narių vertinimus, parengia pretendentų pateiktų paraiškų vertinimo suvestinę, kurioje pateikiami dviejų paraišką vertinusių komisijos narių skirtų balų vidurkių suvestinė mažėjimo tvarka pagal regioną ir savivaldybių<text:s/></text:span><text:span text:style-name="T409">grupes (toliau – suvestinė). Suvestinę komisijos sekretorius perduoda svarstyti komisijai.<text:s/></text:span></text:p>
      <text:p text:style-name="P410"><text:span text:style-name="T411">28</text:span><text:span text:style-name="T412">. Regionai ir savivaldybių grupės:</text:span></text:p>
      <table:table table:style-name="Table413">
        <table:table-columns>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Regionas</text:p>
            </table:table-cell>
            <table:table-cell table:style-name="TableCell421">
              <text:p text:style-name="P422">Savivaldybių grupė</text:p>
            </table:table-cell>
            <table:table-cell table:style-name="TableCell423">
              <text:p text:style-name="P424">Paaiškinimas</text:p>
            </table:table-cell>
            <table:table-cell table:style-name="TableCell425">
              <text:p text:style-name="P426">Savivaldybės</text:p>
            </table:table-cell>
          </table:table-row>
        </table:table-header-rows>
        <table:table-row table:style-name="TableRow427">
          <table:table-cell table:style-name="TableCell428">
            <text:p text:style-name="P429">28.1. Sostinės regionas</text:p>
          </table:table-cell>
          <table:table-cell table:style-name="TableCell430">
            <text:p text:style-name="P431">–</text:p>
          </table:table-cell>
          <table:table-cell table:style-name="TableCell432">
            <text:p text:style-name="P433">–</text:p>
          </table:table-cell>
          <table:table-cell table:style-name="TableCell434">
            <text:p text:style-name="P435">Vilniaus m., Vilniaus r., Švenčionių r.,<text:s/>Širvintų r., Trakų r., Ukmergės r., Šalčininkų r., Elektrėnų</text:p>
          </table:table-cell>
        </table:table-row>
        <table:table-row table:style-name="TableRow436">
          <table:table-cell table:style-name="TableCell437" table:number-rows-spanned="4">
            <text:p text:style-name="Normal"><text:span text:style-name="T438">28.2. Vidurio ir vakar</text:span><text:span text:style-name="T439">ų Lietuvos regionas</text:span></text:p>
          </table:table-cell>
          <table:table-cell table:style-name="TableCell440">
            <text:p text:style-name="Normal"><text:span text:style-name="T441">28.2.1. Didelio miesto savivaldybės</text:span></text:p>
          </table:table-cell>
          <table:table-cell table:style-name="TableCell442">
            <text:p text:style-name="Normal"><text:span text:style-name="T443">Miestų savivaldybės</text:span></text:p>
          </table:table-cell>
          <table:table-cell table:style-name="TableCell444">
            <text:p text:style-name="P445"><text:span text:style-name="T446">Alytaus m., Kauno m., Klaipėdos m., Panevėžio m., Šiaulių m.</text:span></text:p>
          </table:table-cell>
        </table:table-row>
        <table:table-row table:style-name="TableRow447">
          <table:covered-table-cell>
            <text:p text:style-name="P448"/>
          </table:covered-table-cell>
          <table:table-cell table:style-name="TableCell449">
            <text:p text:style-name="P450">28.2.2. Žiedinės savivaldybės<text:s/></text:p>
          </table:table-cell>
          <table:table-cell table:style-name="TableCell451">
            <text:p text:style-name="P452">Rajonų savivaldybės, esančios šalia miestų savivaldybių</text:p>
          </table:table-cell>
          <table:table-cell table:style-name="TableCell453">
            <text:p text:style-name="P454">Alytaus r., Kauno r., Klaipėdos r., Panevėžio r., Šiaulių r.</text:p>
          </table:table-cell>
        </table:table-row>
        <table:table-row table:style-name="TableRow455">
          <table:covered-table-cell>
            <text:p text:style-name="P456"/>
          </table:covered-table-cell>
          <table:table-cell table:style-name="TableCell457">
            <text:p text:style-name="P458">28.2.3. Mažo miesto savivaldybės</text:p>
          </table:table-cell>
          <table:table-cell table:style-name="TableCell459">
            <text:p text:style-name="P460">Kurortai ir savivaldybės, kuriose miesto gyventojų dalis ne mažesnė kaip 35 procentai</text:p>
          </table:table-cell>
          <table:table-cell table:style-name="TableCell461">
            <text:p text:style-name="P462">Birštono,<text:s/>Druskininkų, Neringos, Palangos m., Akmenės r., Jonavos r., Marijampolės, Mažeikių r., Tauragės r., Telšių r., Utenos r., Visagino, Anykščių r., Biržų r., Ignalinos r., Joniškio r., Jurbarko r., Kaišiadorių r., Kalvarijos, Kazlų Rūdos, Kėdainių r., Kelmės<text:s/>r., Kretingos r., Kupiškio r., Plungės r.,<text:s/><text:soft-page-break/>Prienų r., Radviliškio r., Raseinių r., Rietavo, Rokiškio r., Šilutės r., Varėnos r., Vilkaviškio r., Zarasų r.</text:p>
          </table:table-cell>
        </table:table-row>
        <table:table-row table:style-name="TableRow463">
          <table:covered-table-cell>
            <text:p text:style-name="P464"/>
          </table:covered-table-cell>
          <table:table-cell table:style-name="TableCell465">
            <text:p text:style-name="P466">28.2.4. Kaimiškos savivaldybės<text:s/></text:p>
          </table:table-cell>
          <table:table-cell table:style-name="TableCell467">
            <text:p text:style-name="P468">Kaimiškos savivaldybės, kuriose miesto gyventojų dalis mažesnė kaip<text:s/>35 procentai</text:p>
          </table:table-cell>
          <table:table-cell table:style-name="TableCell469">
            <text:p text:style-name="P470">Lazdijų r., Molėtų r., Pagėgių, Pakruojo r., Pasvalio r., Šakių r., Šilalės r., Skuodo r.</text:p>
          </table:table-cell>
        </table:table-row>
      </table:table>
      <text:p text:style-name="P471"/>
      <text:p text:style-name="P472"><text:span text:style-name="T473">29</text:span><text:span text:style-name="T474">. Partnerėmis siūloma tapti 5 savivaldybių administracijoms: vienai savivaldybės administracijai Sostinės regione, surinkusiai didžiausią balų<text:s/></text:span><text:span text:style-name="T475">vidurkį, ir 4 savivaldybių administracijoms Vidurio ir vakarų Lietuvos regione, surinkusioms didžiausią balų vidurkį pagal kiekvieną savivaldybių grupę, nurodytą atrankos aprašo 29.2 papunktyje. Jeigu kažkurioje savivaldybių grupėje paraiškų gauta nebuvo,<text:s/></text:span><text:span text:style-name="T476">partnere (-ėmis) siūloma tapti tai (toms) savivaldybei (-ėms), kuri (-ios) pateikė paraišką kitose savivaldybių grupėse, nurodytoje atrankos aprašo 28.2 papunktyje, eilės tvarka pagal balų vidurkį. Sprendimas priimamas komisijos narių balsų dauguma.</text:span></text:p>
      <text:p text:style-name="P477"><text:span text:style-name="T478">30</text:span><text:span text:style-name="T479">.<text:s/></text:span><text:span text:style-name="T480">Iš pareiškėjų, kuriems nesiūloma tapti partnerėmis atrankos aprašo 29 punkto nustatyta tvarka, ir jų paraiškų sudaromas rezervinių projektų sąrašas, kuriame paraiškos reitinguojamos komisijos narių paraiškoms skirtų balų vidurkių mažėjimo tvarka pagal re</text:span><text:span text:style-name="T481">gionus, nurodytus atrankos aprašo 28.1 ir 28.2 papunkčiuose.</text:span></text:p>
      <text:p text:style-name="P482"><text:span text:style-name="T483">31</text:span><text:span text:style-name="T484">.<text:s/></text:span><text:span text:style-name="T485">ESFA vadovas, įvertinęs komisijos pasiūlymą, tvirtina partnerių atrankos rezultatus įsakymu (toliau – įsakymas), kuriame nurodoma:</text:span></text:p>
      <text:p text:style-name="P486"><text:span text:style-name="T487">31</text:span><text:span text:style-name="T488">.1</text:span><text:span text:style-name="T489">. pagrindas sudaryti jungtinės veiklos sutartis (t</text:span><text:span text:style-name="T490">eisės aktų nuostatos, komisijos protokolų duomenys);</text:span></text:p>
      <text:p text:style-name="P491"><text:span text:style-name="T492">31</text:span><text:span text:style-name="T493">.2</text:span><text:span text:style-name="T494">. partnerių sąrašas, nurodant pareiškėjus, jų juridinio asmens kodus, surinktų balų vidurkius, prašomas ir planuojamas skirti sumas;</text:span></text:p>
      <text:p text:style-name="P495"><text:span text:style-name="T496">31</text:span><text:span text:style-name="T497">.3</text:span><text:span text:style-name="T498">. rezervinių partnerių sąrašas, nurodant pareiškėjus,<text:s/></text:span><text:span text:style-name="T499">jų juridinio asmens kodus, surinktų balų vidurkius, prašomas ir planuojamas skirti sumas. Rezerviniame sąraše esančiam partneriui planuojama skirti suma negali būti mažesnė nei mažiausia vienam partneriui galima skirti lėšų suma;</text:span></text:p>
      <text:p text:style-name="P500"><text:span text:style-name="T501">31</text:span><text:span text:style-name="T502">.4</text:span><text:span text:style-name="T503">. atmestų paraiškų</text:span><text:span text:style-name="T504"><text:s/>sąrašas, nurodant pareiškėjus, jų juridinio asmens kodus, surinktų balų vidurkius, prašomas ir planuojamas skirti sumas, nefinansavimo pagrindą;<text:s/></text:span></text:p>
      <text:p text:style-name="P505"><text:span text:style-name="T506">31.5</text:span><text:span text:style-name="T507">. atmestinų paraiškų sąrašas, nurodant pareiškėjus, jų juridinio asmens kodus, projektų pavadinimus,<text:s/></text:span><text:span text:style-name="T508">prašomas sumas, atmetimo pagrindą;</text:span></text:p>
      <text:p text:style-name="P509"><text:span text:style-name="T510">31.6</text:span><text:span text:style-name="T511">. sprendimo apskundimo tvarka.</text:span></text:p>
      <text:p text:style-name="P512"><text:span text:style-name="T513">32</text:span><text:span text:style-name="T514">. Komisijos sekretorius per 3 darbo dienas nuo įsakymo priėmimo dienos paraiškoje nurodytu elektroninio pašto adresu informuoja savivaldybių administracijas, pateikusias para</text:span><text:span text:style-name="T515">iškas, apie projekto partnerių atrankos rezultatus, pateikdamas įsakymo kopiją, o savivaldybių administracijoms, kurioms siūloma tapti partnerėmis, – ir informaciją apie jungtinės veiklos sutarties pasirašymo procedūrą. Savivaldybių administracijos, kuriom</text:span><text:span text:style-name="T516">s siūloma tapti partnerėmis, ne vėliau kaip per 3 darbo dienas nuo pranešimo gavimo dienos elektroniniu paštu informuoja ESFA apie savo sprendimą tapti partnere ir pateikia papildomus savivaldybės administracijos rekvizitus (atsakingo asmens už jungtinės v</text:span><text:span text:style-name="T517">eiklos sutarties vykdymą vardą, pavardę, pareigas, elektroninio pašto adresą, telefono ryšio numerį; banko sąskaitos numerį), reikalingus jungtinės veiklos sutarčiai parengti.</text:span></text:p>
      <text:p text:style-name="P518"><text:span text:style-name="T519">33</text:span><text:span text:style-name="T520">. ESFA per 5 darbo dienas nuo pranešimo apie sutikimą tapti projekto partn</text:span><text:span text:style-name="T521">eriu gavimo dienos parengia jungtinės veiklos sutarties projektą ir pateikia jį atrinktiems partneriams. Jungtinės veiklos sutartyje nurodoma: partnerių teisės ir pareigos, projekto valdymo ir stebėsenos, veiklos finansavimo, patirtų išlaidų apmokėjimo, ju</text:span><text:span text:style-name="T522">ngtinės veiklos sutarties galiojimo, jos nutraukimo, sankcijų nuostatos.</text:span></text:p>
      <text:p text:style-name="P523"><text:span text:style-name="T524">34</text:span><text:span text:style-name="T525">. Jungtinės veiklos sutartis pasirašoma ne vėliau kaip per 5 darbo dienas nuo jos pateikimo projekto partneriams dienos.<text:s/></text:span></text:p>
      <text:p text:style-name="P526"><text:span text:style-name="T527">35</text:span><text:span text:style-name="T528">. Jei savivaldybės administracija, komisijos spre</text:span><text:span text:style-name="T529">ndimu atrinkta tapti partnere, atsisako pasirašyti jungtinės veiklos sutartį atrankos aprašo 34 punkte nustatytais terminais, jungtinės veiklos sutartį siūloma pasirašyti kitai žemesnę vietą savivaldybių administracijų paraiškų sąraše užėmusiai savivaldybė</text:span><text:span text:style-name="T530">s administracijai.<text:s/></text:span></text:p>
      <text:p text:style-name="P531"/>
      <text:p text:style-name="P532"><text:span text:style-name="T533">III</text:span><text:span text:style-name="T534"><text:s/>SKYRIUS</text:span></text:p>
      <text:p text:style-name="P535"><text:span text:style-name="T536">TINKAMOS IR NETINKAMOS FINANSUOTI IŠLAIDOS</text:span></text:p>
      <text:p text:style-name="P537"/>
      <text:p text:style-name="P538"><text:span text:style-name="T539">36</text:span><text:span text:style-name="T540">. Tinkamomis finansuoti išlaidomis yra laikomos koordinatorių darbo užmokesčio ir su juo susijusių darbdavio mokesčių išlaidos. Valstybės ar savivaldybių biudžetinių įstaigų darbuotojui mokamo darbo užmokesčio dydis turi būti nustatomas vadovaujantis Lietu</text:span><text:span text:style-name="T541">vos Respublikos valstybės ir savivaldybių įstaigų darbuotojų darbo apmokėjimo įstatymu. Su koordinatoriais turi būti sudaromos darbo sutartys. Koordinatorių darbo užmokesčio už kasmetines atostogas ir (ar) kompensacijos už nepanaudotas kasmetines atostogas</text:span><text:span text:style-name="T542"><text:s/>išmokos kompensuojamos taikant Kasmetinių atostogų ir papildomų poilsio dienų išmokų fiksuotąją normą (FN-05-01),<text:s/></text:span>nurodytą 2022 m. balandžio 30 d. ESFA atliktame Kasmetinių atostogų išmokų fiksuotųjų normų nustatymo tyrime.<text:span text:style-name="T543"><text:s/>Koordinatoriaus darbo vietos su</text:span><text:span text:style-name="T544">kūrimo ir išlaikymo išlaidos yra laikomos netinkamomis išlaidomis, išskyrus kompiuterio, stalo ir kėdės įsigijimo išlaidas</text:span></text:p>
      <text:p text:style-name="P545"/>
      <text:p text:style-name="P546"><text:span text:style-name="T547">IV</text:span><text:span text:style-name="T548"><text:s/>SKYRIUS</text:span></text:p>
      <text:p text:style-name="P549"><text:span text:style-name="T550">BAIGIAMOSIOS NUOSTATOS</text:span></text:p>
      <text:p text:style-name="P551"/>
      <text:p text:style-name="P552"><text:span text:style-name="T553">37</text:span><text:span text:style-name="T554">. Projekto veiklų įgyvendinimo, stebėsenos ir lėšų susigrąžinimo nuostatos nustatytos</text:span><text:span text:style-name="T555"><text:s/>Projektų administravimo ir finansavimo taisyklėse, patvirtintose Lietuvos Respublikos finansų ministro 2022 m. birželio 22 d. įsakymu<text:s/></text:span>Nr. 1K-237<text:span text:style-name="T556"><text:s/>„Dėl 2021–2027 metų Europos Sąjungos fondų investicijų programos ir ekonomikos gaivinimo ir atsparumo didinimo</text:span><text:span text:style-name="T557"><text:s/>plano „Naujos kartos Lietuva“ įgyvendinimo“.</text:span></text:p>
      <text:p text:style-name="P558"><text:span text:style-name="T559">38</text:span><text:span text:style-name="T560">. Socialinės apsaugos ir darbo ministerija turi teisę atlikti projekto įgyvendinimo ir lėšų panaudojimo teisingumo bei tikslingumo auditą.</text:span></text:p>
      <text:p text:style-name="P561"><text:span text:style-name="T562">39</text:span><text:span text:style-name="T563">. Socialinės apsaugos ir darbo ministerijos ir (ar) ESFA ve</text:span><text:span text:style-name="T564">iksmai ir neveikimas, ESFA direktoriaus įsakymas dėl partnerių atrankos rezultatų patvirtinimo gali būti skundžiami Lietuvos Respublikos administracinių bylų teisenos įstatymo nustatyta tvarka. Pareiškėjai, vadovaudamiesi Lietuvos Respublikos viešojo admin</text:span><text:span text:style-name="T565">istravimo įstatymu, komisijos sprendimus dėl paraiškų atmetimo gali skųsti Socialinės apsaugos ir darbo ministerijai per 14 kalendorinių dienų nuo tos dienos, kurią sužinojo arba turėjo sužinoti apie komisijos sprendimą. Jei Socialinės apsaugos ir darbo mi</text:span><text:span text:style-name="T566">nisterija patenkina pareiškėjo skundą, o komisija pakartotinai įvertintą paraišką vėl atmeta, pareiškėjas šį komisijos sprendimą gali skųsti Lietuvos administracinių ginčų komisijai arba teismui Lietuvos Respublikos ikiteisminio administracinių ginčų nagri</text:span><text:span text:style-name="T567">nėjimo tvarkos įstatymo ir Administracinių bylų teisenos įstatymo nustatyta tvarka.</text:span></text:p>
      <text:p text:style-name="P568"><text:span text:style-name="T569">40</text:span><text:span text:style-name="T570">. Socialinės apsaugos ir darbo ministerija ir ESFA neprisiima atsakomybės, jei dėl paraiškoje nurodytų klaidingų kontaktinių duomenų (adreso, telefono ryšio numerio,<text:s/></text:span><text:span text:style-name="T571">elektroninio pašto adreso) pareiškėjo nepasiekia laiškai arba su pareiškėju negalima susisiekti kitu būdu. Pareiškėjas per 10 darbo dienų privalo informuoti ESFA atstovus apie pasikeitusius pareiškėjo kontaktinius duomenis (adresą, telefono ryšio numerį, e</text:span><text:span text:style-name="T572">lektroninio pašto adresą).</text:span></text:p>
      <text:p text:style-name="P573"><text:span text:style-name="T574">41</text:span><text:span text:style-name="T575">. Partnerių atrankos dokumentai saugomi Lietuvos Respublikos dokumentų ir archyvų įstatymo nustatyta tvarka.</text:span><text:s/></text:p>
      <text:p text:style-name="P576"><text:span text:style-name="T577">42</text:span><text:span text:style-name="T578">. Asmens duomenys tvarkomi 2016 m. balandžio 27 d. Europos Parlamento ir Tarybos reglamento (ES) 2016/679 d</text:span><text:span text:style-name="T579">ėl fizinių asmenų apsaugos tvarkant asmens duomenis ir dėl laisvo tokių duomenų judėjimo ir kuriuo panaikinama Direktyva 95/46/EB (Bendrasis duomenų apsaugos reglamentas), atrankos aprašo ir kitų teisės aktų, reglamentuojančių asmens duomenų apsaugą ir tva</text:span><text:span text:style-name="T580">rkymą, nustatyta tvarka.</text:span></text:p>
      <text:p text:style-name="P581"><text:span text:style-name="T582">43</text:span><text:span text:style-name="T583">. Duomenų subjekto teisės įgyvendinamos duomenų valdytojo, į kurį kreipiamasi dėl duomenų subjekto teisių įgyvendinimo, nustatyta tvarka, vadovaujantis Reglamentu (ES) 2016/679.</text:span></text:p>
      <text:p text:style-name="P584"><text:span text:style-name="T585">______________________</text:span></text:p>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socialinės apsaugos ir darbo ministerija, Įsakymas</text:span></text:p>
      <text:p text:style-name="P595"><text:span text:style-name="T596">Nr.<text:s/></text:span><text:a xlink:href="https://www.e-tar.lt/portal/legalAct.html?documentId=c7b583c047f711ee9de9e7e0fd363afc" office:target-frame-name="_top" xlink:show="replace"><text:span text:style-name="T597">A1-585</text:span></text:a><text:span text:style-name="T598">, 2023-08-31, paskelbta TAR 2023-08-31, i. k. 2023-17201</text:span></text:p>
      <text:p text:style-name="P599"><text:span text:style-name="T600">Dėl techninės klaid</text:span><text:span text:style-name="T601">os ištaisymo Lietuvos Respublikos socialinės apsaugos ir darbo ministro 2023 m. rugpjūčio 11 d. įsakyme Nr. A1-542 „Dėl 2021–2030 metų plėtros programos valdytojos Lietuvos Respublikos socialinės apsaugos ir darbo ministerijos socialinės sutelkties plėtros</text:span><text:span text:style-name="T602"><text:s/>programos pažangos priemonės Nr. 09-003-02-02-06 „Įgyvendinti lygių galimybių, lyčių lygybės principus“ projekto partnerių (savivaldybių administracijų) „Koordinatorių modelio išbandymas ir lyčių lygybės politikos stiprinimas sostinės regione“ bei „Koordi</text:span><text:span text:style-name="T603">natorių modelio išbandymas ir lyčių lygybės politikos stiprinimas vidurio ir vakarų Lietuvos regione“ veikloms atrankos tvarkos aprašo patvirtin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06T08:49:00Z</meta:creation-date>
    <dc:date>2023-09-06T08:49:00Z</dc:date>
    <meta:print-date>2016-09-29T05:44:00Z</meta:print-date>
    <meta:template xlink:href="Normal.dotm" xlink:type="simple"/>
    <meta:editing-cycles>2</meta:editing-cycles>
    <meta:editing-duration>PT0S</meta:editing-duration>
    <meta:user-defined meta:name="_NewReviewCycle"/>
    <meta:document-statistic meta:page-count="16" meta:paragraph-count="467" meta:word-count="3590" meta:character-count="29474" meta:row-count="1646" meta:non-whitespace-character-count="26351"/>
  </office:meta>
</office:document-meta>
</file>