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05 iki 2021-11-30</text:span></text:p>
      <text:p text:style-name="P3"/>
      <text:p text:style-name="P4"><text:span text:style-name="T5">Sprendimas paskelbtas: TAR 2021-03-02, i. k. 2021-04134</text:span></text:p>
      <text:p text:style-name="P6"/>
      <text:p text:style-name="P7"><text:span text:style-name="T8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p text:style-name="P13">SPRENDIMAS</text:p>
      <text:p text:style-name="P14"><text:span text:style-name="T15">DĖL<text:s/></text:span><text:span text:style-name="T16">MAŽEIKIŲ RAJONO<text:s/></text:span><text:span text:style-name="T17">SAVIVALDYBĖS 2021 METŲ BIUDŽETO PATVIRTINIMO</text:span></text:p>
      <text:p text:style-name="P18"/>
      <text:p text:style-name="P19">2021 m. vasario 26 d. Nr. T1-24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1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1 metų biu</text:span><text:span text:style-name="T33">džetą: 72 335,603 tūkst. Eur pajamų, iš jų 2 691,6 tūkst. Eur metų pradžios lėšų likutį, ir 72 655,603 tūkst. Eur asignavimų išlaidoms ir turtui įsigyti (asignavimai viršija pajamas asignavimais iš<text:s/></text:span><text:span text:style-name="T34">skolintų lėšų 320,0<text:s/></text:span><text:span text:style-name="T35">tūkst. Eur</text:span><text:span text:style-name="T36">)<text:s/></text:span><text:span text:style-name="T37">(šio sprendimo 1, 2, 3, 4<text:s/></text:span><text:span text:style-name="T38">ir 5 priedai).</text:span><text:s/></text:p>
      <text:soft-page-break/>
      <text:p text:style-name="P39">Punkto pakeitimai:</text:p>
      <text:p text:style-name="P40"><text:span text:style-name="T41">Nr.<text:s/></text:span><text:a xlink:href="https://www.e-tar.lt/portal/legalAct.html?documentId=622f7f00abf111eba871a26c1fc3fbc1" office:target-frame-name="_top" xlink:show="replace"><text:span text:style-name="T42">T1-103</text:span></text:a><text:span text:style-name="T43">, 2021-04-29, paskelbta TAR 2021-05-03, i. k. 2021-09478</text:span></text:p>
      <text:p text:style-name="P44"><text:span text:style-name="T45">Nr.<text:s/></text:span><text:a xlink:href="https://www.e-tar.lt/portal/legalAct.html?documentId=9fcc6e90204511eca51399bc661f78e7" office:target-frame-name="_top" xlink:show="replace"><text:span text:style-name="T46">T1-257</text:span></text:a><text:span text:style-name="T47">, 2021-09-24, paskelbta TAR 2021-09-28, i. k. 2021-20256</text:span></text:p>
      <text:p text:style-name="P48"><text:span text:style-name="T49">Nr.<text:s/></text:span><text:a xlink:href="https://www.e-tar.lt/portal/legalAct.html?documentId=52261a003ca211ec992fe4cdfceb5666" office:target-frame-name="_top" xlink:show="replace"><text:span text:style-name="T50">T1-289</text:span></text:a><text:span text:style-name="T51">, 2021-10-29, paskelbta TAR 2021-11-04, i. k. 2021-22934</text:span></text:p>
      <text:p text:style-name="Normal"/>
      <text:p text:style-name="P52"><text:span text:style-name="T53">2</text:span><text:span text:style-name="T54">. Patvirtinti Savivaldybės biudžetinių įstaigų 2021 metų pajamų įmokas į Savivaldybės biudžetą už prekes ir paslaugas, už ilgalaikio ir trumpalaikio materialiojo turto nuomą bei už i</text:span><text:span text:style-name="T55">šlaikymą švietimo, socialinės apsaugos ir kitose įstaigose – 2 275,8 tūkst. Eur (4 priedas).<text:s/></text:span></text:p>
      <text:p text:style-name="P56">Punkto pakeitimai:</text:p>
      <text:p text:style-name="P57"><text:span text:style-name="T58">Nr.<text:s/></text:span><text:a xlink:href="https://www.e-tar.lt/portal/legalAct.html?documentId=622f7f00abf111eba871a26c1fc3fbc1" office:target-frame-name="_top" xlink:show="replace"><text:span text:style-name="T59">T1-103</text:span></text:a><text:span text:style-name="T60">, 2021-04-29, paskelbta TAR 2021-05</text:span><text:span text:style-name="T61">-03, i. k. 2021-09478</text:span></text:p>
      <text:p text:style-name="P62"><text:span text:style-name="T63">Nr.<text:s/></text:span><text:a xlink:href="https://www.e-tar.lt/portal/legalAct.html?documentId=9fcc6e90204511eca51399bc661f78e7" office:target-frame-name="_top" xlink:show="replace"><text:span text:style-name="T64">T1-257</text:span></text:a><text:span text:style-name="T65">, 2021-09-24, paskelbta TAR 2021-09-28, i. k. 2021-20256</text:span></text:p>
      <text:p text:style-name="P66"><text:span text:style-name="T67">Nr.<text:s/></text:span><text:a xlink:href="https://www.e-tar.lt/portal/legalAct.html?documentId=52261a003ca211ec992fe4cdfceb5666" office:target-frame-name="_top" xlink:show="replace"><text:span text:style-name="T68">T1-289</text:span></text:a><text:span text:style-name="T69">, 2021-10-29, paskelbta TAR 2021-11-04, i. k. 2021-22934</text:span></text:p>
      <text:p text:style-name="Normal"/>
      <text:p text:style-name="P70"><text:span text:style-name="T71">3</text:span><text:span text:style-name="T72">.</text:span><text:span text:style-name="T73"><text:tab/>Paskirstyti Savivaldybės 2021 metų pradžios lėšų likutį patvirtintoms programoms vykdyti (5 priedas).</text:span></text:p>
      <text:p text:style-name="P74"><text:span text:style-name="T75">4</text:span><text:span text:style-name="T76">.</text:span><text:span text:style-name="T77"><text:tab/>Įpareigoti asignavimų valdytojus ir biudžet</text:span><text:span text:style-name="T78">inių įstaigų vadovus:</text:span></text:p>
      <text:p text:style-name="P79"><text:span text:style-name="T80">4.1</text:span><text:span text:style-name="T81">.</text:span><text:span text:style-name="T82"><text:tab/>sudarant ir tvirtinant 2021 metų programų sąmatas, numatyti reikiamus asignavimus 2020 metų gruodžio 31 d. buvusiam įsiskolinimui (mokėtinoms sumoms) padengti;</text:span></text:p>
      <text:p text:style-name="P83"><text:span text:style-name="T84">4.2</text:span><text:span text:style-name="T85">.</text:span><text:span text:style-name="T86"><text:tab/><text:s/>užtikrinti įstaigai skirtų asignavimų naudojimo teisėtumą</text:span><text:span text:style-name="T87">, efektyvumą ir ekonomiškumą, neviršijant patvirtintų asignavimų;<text:s/></text:span></text:p>
      <text:p text:style-name="P88"><text:span text:style-name="T89">4.3</text:span><text:span text:style-name="T90">.</text:span><text:span text:style-name="T91"><text:tab/><text:s/>užtikrinti, kad 2022 metų sausio 1 d. įsiskolinimas (mokėtinos sumos) būtų ne didesnis už 2021 metų sausio 1 d. įsiskolinimą (mokėtinos sumos).</text:span></text:p>
      <text:p text:style-name="P92"><text:span text:style-name="T93">5</text:span><text:span text:style-name="T94">.</text:span><text:span text:style-name="T95"><text:tab/>Nustatyti, kad biudžetinės</text:span><text:span text:style-name="T96"><text:s/>įstaigos savo vardu negali prisiimti jokių skolinių įsipareigojimų pagal įsipareigojamuosius skolos dokumentus, įskaitant paskolos, finansinės nuomos (lizingo) sutartis, bet jomis neapsiribojant.</text:span></text:p>
      <text:p text:style-name="P97"><text:span text:style-name="T98">Šis sprendimas gali būti skundžiamas ikiteismine tvarka L</text:span><text:span text:style-name="T99">ietuvos administracinių ginčų komisijos Šiaulių apygardos skyriui (Dvaro g. 81, LT-76299, Šiauliai) arba Regionų apygardos administracinio teismo Šiaulių rūmams (Dvaro g. 80, LT-76298, Šiauliai) Lietuvos Respublikos<text:s/></text:span><text:soft-page-break/><text:span text:style-name="T100">administracinių bylų teisenos įstatymo n</text:span><text:span text:style-name="T101">ustatyta tvarka per vieną mėnesį nuo šio sprendimo paskelbimo ar įteikimo suinteresuotai šaliai dienos.</text:span></text:p>
      <text:p text:style-name="P102"/>
      <text:p text:style-name="P103"/>
      <text:p text:style-name="P104"/>
      <text:p text:style-name="P105"><text:span text:style-name="T106">Savivaldybės meras</text:span><text:span text:style-name="T107"><text:tab/><text:s/>Vidmantas Macevičius<text:s/></text:span></text:p>
      <text:p text:style-name="Normal"/>
      <text:p text:style-name="Normal"/>
      <text:p text:style-name="Normal"/>
      <text:p text:style-name="P108">Priedų pakeitimai:</text:p>
      <text:p text:style-name="Normal"/>
      <text:p text:style-name="P109">Priedai</text:p>
      <text:p text:style-name="P110">Priedo pakeitimai:</text:p>
      <text:p text:style-name="P111"><text:span text:style-name="T112">Nr.<text:s/></text:span><text:a xlink:href="https://www.e-tar.lt/portal/legalAct.html?documentId=622f7f00abf111eba871a26c1fc3fbc1" office:target-frame-name="_top" xlink:show="replace"><text:span text:style-name="T113">T1-103</text:span></text:a><text:span text:style-name="T114">, 2021-04-29, paskelbta TAR 2021-05-03, i. k. 2021-09478</text:span></text:p>
      <text:p text:style-name="P115"><text:span text:style-name="T116">Nr.<text:s/></text:span><text:a xlink:href="https://www.e-tar.lt/portal/legalAct.html?documentId=9fcc6e90204511eca51399bc661f78e7" office:target-frame-name="_top" xlink:show="replace"><text:span text:style-name="T117">T1-257</text:span></text:a><text:span text:style-name="T118">, 2021-09-24, paskelbta TAR 2021-09-28, i. k. 2021-20256</text:span></text:p>
      <text:p text:style-name="P119"><text:span text:style-name="T120">Nr.<text:s/></text:span><text:a xlink:href="https://www.e-tar.lt/portal/legalAct.html?documentId=52261a003ca211ec992fe4cdfceb5666" office:target-frame-name="_top" xlink:show="replace"><text:span text:style-name="T121">T1-289</text:span></text:a><text:span text:style-name="T122">, 2021-10-29, paskelbta TAR 2021-11-04, i. k. 2021-22934</text:span>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Mažeikių rajono savivaldybės taryba, Sprendimas</text:span></text:p>
      <text:p text:style-name="P132"><text:span text:style-name="T133">Nr.<text:s/></text:span><text:a xlink:href="https://www.e-tar.lt/portal/legalAct.html?documentId=622f7f00abf111eba871a26c1fc3fbc1" office:target-frame-name="_top" xlink:show="replace"><text:span text:style-name="T134">T1-103</text:span></text:a><text:span text:style-name="T135">, 2021-04-29, paskelbta TAR 2021-05-03, i. k. 2021-09478</text:span></text:p>
      <text:p text:style-name="P136"><text:span text:style-name="T137">Dėl Mažeikių rajono savivaldybės tarybos 20</text:span><text:span text:style-name="T138">21 m. vasario 26 d. sprendimo Nr. T1-24 „Dėl Mažeikių rajono savivaldybės 2021 metų biudžeto patvirtinimo“ pakeitimo</text:span></text:p>
      <text:p text:style-name="P139"/>
      <text:p text:style-name="P140"><text:span text:style-name="T141">2.</text:span></text:p>
      <text:p text:style-name="P142"><text:span text:style-name="T143">Mažeikių rajono savivaldybės taryba, Sprendimas</text:span></text:p>
      <text:soft-page-break/>
      <text:p text:style-name="P144"><text:span text:style-name="T145">Nr.<text:s/></text:span><text:a xlink:href="https://www.e-tar.lt/portal/legalAct.html?documentId=9fcc6e90204511eca51399bc661f78e7" office:target-frame-name="_top" xlink:show="replace"><text:span text:style-name="T146">T1-257</text:span></text:a><text:span text:style-name="T147">, 2021-09-24, paskelbta TAR 2021-09-28, i. k. 2021-20256</text:span></text:p>
      <text:p text:style-name="P148"><text:span text:style-name="T149">Dėl Mažeikių rajono savivaldybės tarybos 2021 m. vasario 26 d. sprendimo Nr. T1-24 „Dėl Mažeikių rajono savivaldybės 2021 metų biudžeto patvirtinimo“ pakeitimo</text:span></text:p>
      <text:p text:style-name="P150"/>
      <text:p text:style-name="P151"><text:span text:style-name="T152">3.</text:span></text:p>
      <text:p text:style-name="P153"><text:span text:style-name="T154">Mažeikių<text:s/></text:span><text:span text:style-name="T155">rajono savivaldybės taryba, Sprendimas</text:span></text:p>
      <text:p text:style-name="P156"><text:span text:style-name="T157">Nr.<text:s/></text:span><text:a xlink:href="https://www.e-tar.lt/portal/legalAct.html?documentId=52261a003ca211ec992fe4cdfceb5666" office:target-frame-name="_top" xlink:show="replace"><text:span text:style-name="T158">T1-289</text:span></text:a><text:span text:style-name="T159">, 2021-10-29, paskelbta TAR 2021-11-04, i. k. 2021-22934</text:span></text:p>
      <text:p text:style-name="P160"><text:span text:style-name="T161">Dėl Mažeikių rajono savivaldybės tarybos 2021 m. vas</text:span><text:span text:style-name="T162">ario 26 d. sprendimo Nr. T1-24 „Dėl Mažeikių rajono savivaldybės 2021 metų biudžet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1-12-02T09:31:00Z</meta:creation-date>
    <dc:date>2021-12-02T09:31:00Z</dc:date>
    <meta:print-date>2021-02-26T08:49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657" meta:character-count="5268" meta:row-count="125" meta:non-whitespace-character-count="4649"/>
  </office:meta>
</office:document-meta>
</file>