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en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6pt" style:font-size-asian="6pt" style:font-size-complex="6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text-transform="uppercase" fo:letter-spacing="0.0277in"/>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2333in"/>
        </style:tab-stops>
      </style:paragraph-properties>
    </style:style>
    <style:style style:name="P50" style:parent-style-name="Normal" style:family="paragraph">
      <style:paragraph-properties fo:text-align="justify">
        <style:tab-stops>
          <style:tab-stop style:type="left" style:position="4.2333in"/>
        </style:tab-stops>
      </style:paragraph-properties>
    </style:style>
    <style:style style:name="P51" style:parent-style-name="Normal" style:family="paragraph">
      <style:paragraph-properties fo:text-align="justify">
        <style:tab-stops>
          <style:tab-stop style:type="left" style:position="4.2333in"/>
        </style:tab-stops>
      </style:paragraph-properties>
    </style:style>
    <style:style style:name="P52" style:parent-style-name="Normal" style:family="paragraph">
      <style:paragraph-properties fo:text-align="justify">
        <style:tab-stops>
          <style:tab-stop style:type="left" style:position="4.233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text-indent="3.5437in" style:page-number="1"/>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center" fo:line-height="150%" fo:text-indent="0.5in"/>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line-height="150%" fo:text-indent="0.5in"/>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9pt" style:font-size-asian="9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P160" style:parent-style-name="Normal" style:family="paragraph">
      <style:paragraph-properties fo:text-align="justify">
        <style:tab-stops>
          <style:tab-stop style:type="left" style:position="4.2333in"/>
        </style:tab-stops>
      </style:paragraph-properties>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text-properties style:font-name="Arial"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weight="bold" style:font-weight-asian="bold"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6-28:</text:span></text:p>
      <text:p text:style-name="P4"><text:span text:style-name="T5">Lietuvos Respublikos vyriausioji rinkimų komisija, Sprendimas</text:span></text:p>
      <text:p text:style-name="P6"><text:span text:style-name="T7">Nr.<text:s/></text:span><text:a xlink:href="https://www.e-tar.lt/portal/legalAct.html?documentId=4ac7ba00348611efbdaea558de59136c" office:target-frame-name="_top" xlink:show="replace"><text:span text:style-name="T8">Sp-167</text:span></text:a><text:span text:style-name="T9">, 2024-06-27, paskelbta TAR 2024-06-27, i. k.<text:s/></text:span><text:span text:style-name="T10">2024-11858</text:span></text:p>
      <text:p text:style-name="P11"><text:span text:style-name="T12">Dėl Rinkimų (referendumo) stebėtojų registravimo tvarkos aprašo patvirtinimo</text:span></text:p>
      <text:p text:style-name="P13"/>
      <text:p text:style-name="P14"><text:span text:style-name="T15">Suvestinė redakcija nuo 2024-01-05 iki 2024-06-27</text:span></text:p>
      <text:p text:style-name="P16"/>
      <text:p text:style-name="P17"><text:span text:style-name="T18">Sprendimas paskelbtas: TAR 2022-08-12, i. k. 2022-17023</text:span></text:p>
      <text:p text:style-name="P19"/>
      <text:p text:style-name="P20"/>
      <text:p text:style-name="P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2"/>
      <text:p text:style-name="P23">LIETUVOS RESPUBLIKOS</text:p>
      <text:p text:style-name="P24">VYRIAUSIOJI RINKIMŲ KOMISIJA</text:p>
      <text:p text:style-name="P25"/>
      <text:p text:style-name="P26">SPRENDIMAS</text:p>
      <text:p text:style-name="P27">DĖL RINKIMŲ (REFERENDUMO) STEBĖTOJŲ REGISTRAVIMO TVARKOS APRAŠO PATVIRTINIMO</text:p>
      <text:p text:style-name="P28"/>
      <text:p text:style-name="P29">2022 m. rugpjūčio 11 d. Nr. Sp-60</text:p>
      <text:p text:style-name="P30">Vilnius</text:p>
      <text:p text:style-name="P31"/>
      <text:p text:style-name="P32"/>
      <text:p text:style-name="P33"><text:span text:style-name="T34">Lietuvos Respublikos vyriausioji rinkimų komisija, vadovaudamasi<text:s/></text:span>Lietuvos Respublikos rinkimų kodekso<text:s/>92 straipsniu, 135 straipsnio 7 dalimi, 143 straipsnio 5 dalimi<text:span text:style-name="T35"><text:s/>ir Lietuvos Respublikos referendumo konstitucinio įstatymo 20 straipsniu,<text:s/></text:span><text:span text:style-name="T36">nusprendži</text:span><text:span text:style-name="T37">a:</text:span></text:p>
      <text:p text:style-name="P38"><text:span text:style-name="T39">1</text:span><text:span text:style-name="T40">.</text:span><text:span text:style-name="T41"><text:s/>Patvirtinti Rinkimų (referendumo) stebėtojų registravimo tvarkos aprašą (pridedama).</text:span></text:p>
      <text:p text:style-name="P42"><text:span text:style-name="T43">2</text:span><text:span text:style-name="T44">.<text:s/></text:span><text:span text:style-name="T45">Pripažinti netekusiu galios Lietuvos Respublikos vyriausiosios rinkimų komisijos 2020 m. balandžio 27 d. sprendimą Nr. Sp-52 „Dėl Rinkimų (referendumo) stebėtojo registravimo tvarkos aprašo patvirtinimo“.</text:span></text:p>
      <text:p text:style-name="P46"><text:span text:style-name="T47">3</text:span><text:span text:style-name="T48">.<text:s/></text:span>Nustatyti, kad šis sprendimas įsigalioja 2022 m. rugsėjo 1 d.</text:p>
      <text:p text:style-name="P49"/>
      <text:p text:style-name="P50"/>
      <text:p text:style-name="P51"/>
      <text:p text:style-name="P52">Komisijos pirmininkė<text:tab/><text:tab/><text:s text:c="19"/>Jolanta Petkevičienė</text:p>
      <text:p text:style-name="P53"/>
      <text:soft-page-break/>
      <text:p text:style-name="P54">PATVIRTINTA</text:p>
      <text:p text:style-name="P56">Lietuvos Respublikos<text:s/></text:p>
      <text:p text:style-name="P57">vyriausiosios rinkimų komisijos</text:p>
      <text:p text:style-name="P58">2022 m. rugpjūčio 11 d. sprendimu Nr. Sp-60</text:p>
      <text:p text:style-name="P59"/>
      <text:p text:style-name="P60"><text:span text:style-name="T61">RINKIMŲ (REFERENDUMO) STEBĖTOJŲ REGISTRAVIMO TVARKOS APRAŠAS</text:span></text:p>
      <text:p text:style-name="P62"/>
      <text:p text:style-name="P63">1. Rinkimų (referendumo) stebėtojų registravimo tvarkos apraše (toliau<text:s/><text:span text:style-name="T64">–<text:s/></text:span>Aprašas) nustatoma rinkimų (referendumo)<text:s/>stebėtojo (toliau – stebėtojas) pažymėjimo išdavimo, naudojimo ir netekimo tvarka, rinkimų (referendumo) stebėtojo teisės ir pareigos, veiklos sąlygos.</text:p>
      <text:p text:style-name="P65">2. Stebėtojas – asmuo, turintis Lietuvos Respublikos vyriausiosios ar savivaldybės (apygardos) rinkimų komisijos išduotą nustatytos formos oranžinės spalvos pažymėjimą. Jis turi teisę stebėti rinkimus, referendumą visoje Lietuvos Respublikos, savivaldybės (apygardos) arba apylinkės, kuri nurodyta jo pažymėjime, teritorijoje.</text:p>
      <text:p text:style-name="P66">3.<text:s/><text:span text:style-name="T67">Stebėtoju gali būti r</text:span><text:span text:style-name="T68">inkėjas arba užsienio valstybėms ar tarptautinėms organizacijoms atstovaujančių subjektų pasiūlytas asmuo. Stebėtoju negali būti tos savivaldybės, kurios teritorijoje stebėtojas turi teisę stebėti rinkimus arba kurios teritorija patenka į rinkimų apygardą,</text:span><text:span text:style-name="T69"><text:s/>meras, administracijos direktorius, jų pavaduotojai, seniūnai, jų pavaduotojai, rinkimų komisijos narys, kandidatas, rinkimų (referendumo) komisijos darbuotojas (informatikas, buhalteris).</text:span></text:p>
      <text:p text:style-name="P70">4.<text:s/><text:span text:style-name="T71">Stebėtojus gali siūlyti:<text:s/></text:span></text:p>
      <text:p text:style-name="P72"><text:span text:style-name="T73">4.1</text:span><text:span text:style-name="T74">. politinės organizacijos ir</text:span><text:span text:style-name="T75"><text:s/>išsikėlę kandidatai;</text:span></text:p>
      <text:p text:style-name="P76"><text:span text:style-name="T77">4.2</text:span><text:span text:style-name="T78">. Lietuvos Respublikoje registruotos nevyriausybinės organizacijos, kurių veikla yra susijusi su rinkimais ar žmogaus teisių apsauga;</text:span></text:p>
      <text:p text:style-name="P79"><text:span text:style-name="T80">4.3</text:span><text:span text:style-name="T81">. tarptautinės organizacijos, kurių veikla yra susijusi su rinkimais ar žmogaus teisių</text:span><text:span text:style-name="T82"><text:s/>apsauga;</text:span></text:p>
      <text:p text:style-name="P83"><text:span text:style-name="T84">4.4</text:span><text:span text:style-name="T85">. užsienio valstybėms atstovaujantys asmenys;</text:span></text:p>
      <text:p text:style-name="P86"><text:span text:style-name="T87">4.5</text:span><text:span text:style-name="T88">. Vyriausioji rinkimų komisija pagal pateiktus prašymus.</text:span></text:p>
      <text:p text:style-name="P89">5.<text:s/><text:span text:style-name="T90">Politinės organizacijos ir išsikėlę kandidatai, nevyriausybinės organizacijos turi teisę siūlyti registruoti stebėtojais</text:span><text:span text:style-name="T91"><text:s/>ne daugiau kaip po 2 stebėtojus kiekvienoje rinkimų (referendumo) apylinkėje.</text:span><text:s/></text:p>
      <text:p text:style-name="P92">6. Stebėtojo pažymėjimą išduoda:</text:p>
      <text:p text:style-name="P93">6.1. Vyriausioji rinkimų komisija –<text:span text:style-name="T94"><text:s/></text:span><text:span text:style-name="T95">stebėti rinkimus, referendumą visoje Lietuvos Respublikos teritorijoje, Lietuvos Respublikos diplomat</text:span><text:span text:style-name="T96">inėse atstovybėse ir konsulinėse įstaigose, papildomose balsavimo vietose užsienyje prie Lietuvos Respublikos diplomatinės atstovybės ar konsulinės įstaigos, rinkimų apygardose, savivaldybėse, specialiuose balsavimo punktuose, rinkimų (referendumo) apylink</text:span><text:span text:style-name="T97">ėse;</text:span></text:p>
      <text:p text:style-name="P98">6.2. savivaldybės (<text:span text:style-name="T99">apygardos) rinkimų (referendumo) komisija –<text:s/></text:span><text:span text:style-name="T100">stebėti rinkimus (referendumą) visoje savivaldybės (apygardos) teritorijoje arba tos savivaldybės (apygardos) konkrečiose rinkimų (referendumo) apylinkėse.</text:span><text:span text:style-name="T101"><text:s/></text:span></text:p>
      <text:p text:style-name="P102"><text:span text:style-name="T103">7</text:span><text:span text:style-name="T104">.<text:s/></text:span><text:span text:style-name="T105">Prašymai dėl stebė</text:span><text:span text:style-name="T106">tojų registravimo turi būti pateikti ne vėliau kaip iki paskutinio pirmadienio iki rinkimų dienos, išskyrus atvejus, kai yra būtinybė pakeisti asmenį, negalintį būti stebėtoju dėl objektyvių priežasčių. Prašyme<text:s/></text:span><text:span text:style-name="T107">turi būti nurodyta: asmens vardas, pavardė, a</text:span><text:span text:style-name="T108">smens kodas, savivaldybės (apygardos) pavadinimas, rinkimų (referendumo) apylinkės (apylinkių) pavadinimas (pavadinimai).<text:s/></text:span></text:p>
      <text:p text:style-name="P109"><text:span text:style-name="T110">8</text:span><text:span text:style-name="T111">. Politinių organizacijų ir išsikėlusių kandidatų prašymai registruoti stebėtojus pateikiami elektroniniu būdu Vyriausiosios rin</text:span><text:span text:style-name="T112">kimų komisijos portale „Rinkėjo puslapis“ adresu www.rinkejopuslapis.lt. Prašymų registruoti stebėtojus pateikimas baigiamas, kai dokumentus elektroniniu būdu pateikę asmenys gauna patvirtinimą apie elektroninių dokumentų priėmimą. Kitų subjektų, išvardytų</text:span><text:span text:style-name="T113"><text:s/>Aprašo 4.2–4.5 punktuose, prašymai pateikiami Vyriausiajai rinkimų komisijai (priedas). Užsienio valstybių piliečiai, norintys būti stebėtojais, turi Vyriausiajai rinkimų komisijai pateikti asmens tapatybę patvirtinančius dokumentus.</text:span></text:p>
      <text:p text:style-name="P114">9.<text:s/><text:span text:style-name="T115">Stebėtojai<text:s/></text:span><text:span text:style-name="T116">registruojami užtikrinant lygiateisiškumo tarp politinių organizacijų, kandidatų ir nevyriausybinių organizacijų siūlomų stebėtojų principo laikymąsi.</text:span></text:p>
      <text:p text:style-name="P117">10. Stebėtojo pažymėjimus rinkimų (referendumo) komisijos vardu išduoda jos pirmininkas arba kitas komisijos narys komisijos pirmininko pavedimu.<text:s/><text:span text:style-name="T118">Rinkimų (referendumo) komisijos gali atsisakyti registruoti stebėtoją, jeigu jis neatitinka teisės aktų reikalav</text:span><text:span text:style-name="T119">imų ar jo veikla neatitinka Lietuvos Respublikos Konstitucijos ar teisės aktų, arba bet kuriuo metu panaikinti stebėtojo registravimą, jeigu jis pažeidžia Konstituciją, Vyriausiosios rinkimų komisijos sprendimus ir kitus teisės aktus, nesilaiko nustatytos<text:s/></text:span><text:span text:style-name="T120">rinkimų (referendumų) rengimo tvarkos, pažeidžia viešąją tvarką balsavimo patalpose. Stebėtojo registravimas gali būti panaikintas jį įregistravusios rinkimų (referendumo) komisijos arba aukštesnės rinkimų (referendumo) komisijos pirmininko sprendimu. Apie</text:span><text:span text:style-name="T121"><text:s/>atsisakymą išduoti stebėtojo pažymėjimą pranešama stebėtoją pasiūliusiam subjektui, apie stebėtojo registravimo panaikinimą – pačiam stebėtojui ir stebėtoją pasiūliusiam subjektui.</text:span></text:p>
      <text:p text:style-name="P122">11.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123">12. Stebėtojas turi teisę:</text:p>
      <text:p text:style-name="P124"><text:span text:style-name="T125">12.1</text:span><text:span text:style-name="T126">. stebėti atitinkamos rinkimų komisijos veiklą, įskaitant rinkėjų ir kandidatų registravimą;</text:span></text:p>
      <text:p text:style-name="P127"><text:span text:style-name="T128">12.2</text:span><text:span text:style-name="T129">. stebėti pasirengimą rinkimams ir dalyvauti vykstant balsa</text:span><text:span text:style-name="T130">vimui;</text:span></text:p>
      <text:p text:style-name="P131"><text:span text:style-name="T132">12.3</text:span><text:span text:style-name="T133">. stebėti balsavimo procesą, įskaitant biuletenių išdavimą, patį balsavimą, rinkėjų balsų skaičiavimą ir rezultatų nustatymą;</text:span></text:p>
      <text:p text:style-name="P134"><text:span text:style-name="T135">12.4</text:span><text:span text:style-name="T136">. susipažinti su rinkimų komisijos veiklos dokumentais, užtikrindamas asmens duomenų apsaugą;</text:span></text:p>
      <text:p text:style-name="P137"><text:span text:style-name="T138">12.5</text:span><text:span text:style-name="T139">. fot</text:span><text:span text:style-name="T140">ografuoti, daryti vaizdo ir garso įrašus, užtikrindamas asmens duomenų apsaugą ir gavęs asmenų sutikimą bei nepažeisdamas teisės į slaptą balsavimą;</text:span></text:p>
      <text:p text:style-name="P141"><text:span text:style-name="T142">12.6</text:span><text:span text:style-name="T143">. kreiptis į atitinkamą rinkimų komisiją, jos pirmininką, narius, darbuotojus dėl galimų Lietuvos R</text:span><text:span text:style-name="T144">espublikos rinkimų kodekso pažeidimų su prašymu juos pašalinti, pateikti pastabas rinkėjų balsų skaičiavimo protokole ir gauti tokio protokolo kopiją.</text:span></text:p>
      <text:p text:style-name="P145">13.<text:s/><text:span text:style-name="T146">Stebėtojai, stebėdami rinkimus, neturi teisės daryti įtakos rinkimų komisijų ir atskirų komisij</text:span><text:span text:style-name="T147">os narių darbui ir tuo trikdyti jų veiklą bei rinkimus, vykdyti rinkimų agitaciją. Už rinkimų stebėtojo pasirengimą vykdyti rinkimų stebėtojo veiklą atsako jį pasiūlęs subjektas.<text:s/></text:span></text:p>
      <text:p text:style-name="P148">14. Stebėtojams draudžiama tiek balsavimo iki rinkimų dienos metu, tiek<text:s/>rinkimų dieną už rinkėją atlikti bet kokius veiksmus, susijusius su balsavimu.</text:p>
      <text:p text:style-name="P149">15. Rinkimų (referendumo) komisijos ir įstaigų, kuriose yra sudaryti specialūs balsavimo punktai, vadovai turi pasirūpinti, kad stebėtojams balsavimo patalpose būtų sudarytos tinkamos sąlygos stebėti:</text:p>
      <text:p text:style-name="P150">15.1. kaip organizuojamas ir vykdomas balsavimas (balsuojant iki rinkimų dienos, rinkimų dieną);</text:p>
      <text:p text:style-name="P151">15.2. kaip skaičiuojami rinkėjų balsai ir surašomas rinkėjų balsų skaičiavimo protokolas (rinkimų dieną ar perskaičiuojant balsus).</text:p>
      <text:p text:style-name="P152">Punkto pakeitimai:</text:p>
      <text:p text:style-name="P153"><text:span text:style-name="T154">Nr.<text:s/></text:span><text:a xlink:href="https://www.e-tar.lt/portal/legalAct.html?documentId=62b4da00aaeb11eea5a28c81c82193a8" office:target-frame-name="_top" xlink:show="replace"><text:span text:style-name="T155">Sp-312</text:span></text:a><text:span text:style-name="T156">, 2023-12-21, paskelbta TAR 2024-01-04, i. k. 2024-00170</text:span></text:p>
      <text:p text:style-name="Normal"/>
      <text:p text:style-name="P157">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58">17. Stebėtojas apylinkių rinkimų (referendumo) komisijų sprendimus dėl rinkėjų balsų skaičiavimo protokolų surašymo gali apskųsti savivaldybės (apygardos) rinkimų (referendumo) komisijai ne vėliau kaip per 24 valandas nuo jų surašymo.</text:p>
      <text:p text:style-name="P159">______________________</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ioji rinkimų komisija, Sprendimas</text:span></text:p>
      <text:p text:style-name="P170"><text:span text:style-name="T171">Nr.<text:s/></text:span><text:a xlink:href="https://www.e-tar.lt/portal/legalAct.html?documentId=62b4da00aaeb11eea5a28c81c82193a8" office:target-frame-name="_top" xlink:show="replace"><text:span text:style-name="T172">Sp-312</text:span></text:a><text:span text:style-name="T173">, 2023-12-21, paskelbta TAR 2024-01-04, i. k. 2024-00170</text:span></text:p>
      <text:p text:style-name="P174"><text:span text:style-name="T175">Dėl Vyriausiosios rinkimų kom</text:span><text:span text:style-name="T176">isijos 2022 m. rugpjūčio 11 d. sprendimo Nr. Sp-60 „Dėl Rinkimų (referendumo) stebėtojų registravimo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8-01T06:48:00Z</meta:creation-date>
    <dc:date>2024-08-01T06:48:00Z</dc:date>
    <meta:print-date>2012-07-04T08:52:00Z</meta:print-date>
    <meta:template xlink:href="Normal.dotm" xlink:type="simple"/>
    <meta:editing-cycles>2</meta:editing-cycles>
    <meta:editing-duration>PT0S</meta:editing-duration>
    <meta:document-statistic meta:page-count="3" meta:paragraph-count="75" meta:word-count="1235" meta:character-count="9498" meta:row-count="231" meta:non-whitespace-character-count="8338"/>
  </office:meta>
</office:document-meta>
</file>