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language="en" fo:country="US"/>
    </style:style>
    <style:style style:name="P16" style:parent-style-name="Normal" style:family="paragraph">
      <style:paragraph-properties style:punctuation-wrap="simple" fo:text-align="center" style:vertical-align="baseline"/>
      <style:text-properties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style="italic" style:font-style-asian="italic"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style:style>
    <style:style style:name="P61" style:parent-style-name="Normal" style:family="paragraph">
      <style:paragraph-properties style:punctuation-wrap="simple" fo:text-align="justify" style:vertical-align="baseline"/>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fo:line-height="150%"/>
    </style:style>
    <style:style style:name="P64"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0"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71"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6" style:parent-style-name="Normal" style:family="paragraph">
      <style:text-properties fo:font-size="4pt" style:font-size-asian="4pt" style:font-size-complex="4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fo:language="en" fo:country="US"/>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text-properties fo:font-size="4pt" style:font-size-asian="4pt" style:font-size-complex="4pt"/>
    </style:style>
    <style:style style:name="P83"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with-next="always" fo:text-align="center" fo:margin-left="0.7479in">
        <style:tab-stops>
          <style:tab-stop style:type="left" style:position="-0.3541in"/>
          <style:tab-stop style:type="left" style:position="0.3937in"/>
        </style:tab-stops>
      </style:paragraph-properties>
      <style:text-properties fo:font-weight="bold" style:font-weight-asian="bold" style:font-weight-complex="bold" fo:text-transform="uppercase"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font-style="italic" style:font-style-asian="italic"/>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style:font-weight-complex="bold" style:font-style-complex="italic"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tyle-complex="italic" style:language-asian="lt" style:country-asian="LT"/>
    </style:style>
    <style:style style:name="T106" style:parent-style-name="DefaultParagraphFont" style:family="text">
      <style:text-properties style:font-weight-complex="bold" style:font-style-complex="italic" style:language-asian="lt" style:country-asian="LT"/>
    </style:style>
    <style:style style:name="T107" style:parent-style-name="DefaultParagraphFont" style:family="text">
      <style:text-properties style:font-weight-complex="bold" fo:font-style="italic" style:font-style-asian="italic" style:font-style-complex="italic" style:language-asian="lt" style:country-asian="LT"/>
    </style:style>
    <style:style style:name="T108" style:parent-style-name="DefaultParagraphFont" style:family="text">
      <style:text-properties style:font-weight-complex="bold" style:font-style-complex="italic"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tyle-complex="italic"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center" fo:text-indent="0.0861in"/>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style:text-properties fo:color="#000000"/>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50%" fo:text-indent="0.5in">
        <style:tab-stops>
          <style:tab-stop style:type="left" style:position="0.6895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line-height="150%" fo:text-indent="0.5in">
        <style:tab-stops>
          <style:tab-stop style:type="left" style:position="0.5in"/>
          <style:tab-stop style:type="left" style:position="0.9847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50%" fo:text-indent="0.5in">
        <style:tab-stops>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center"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text-align="center" fo:text-indent="0.043in"/>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style:text-properties fo:color="#000000"/>
    </style:style>
    <style:style style:name="P244" style:parent-style-name="Normal" style:family="paragraph">
      <style:paragraph-properties fo:text-align="justify" fo:line-height="150%" fo:text-indent="0.5in">
        <style:tab-stops>
          <style:tab-stop style:type="left" style:position="0.689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style>
    <style:style style:name="P26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style>
    <style:style style:name="P276" style:parent-style-name="Normal" style:family="paragraph">
      <style:paragraph-properties fo:text-align="justify" fo:line-height="150%" fo:text-indent="0.5in">
        <style:tab-stops>
          <style:tab-stop style:type="left" style:position="0.689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line-height="150%" fo:text-indent="0.5in">
        <style:tab-stops>
          <style:tab-stop style:type="left" style:position="0.7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line-height="150%" fo:text-indent="0.5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text-align="justify" fo:line-height="150%" fo:text-indent="0.5in">
        <style:tab-stops>
          <style:tab-stop style:type="left" style:position="0.7875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5in">
        <style:tab-stops>
          <style:tab-stop style:type="left" style:position="0.7875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style>
    <style:style style:name="P339" style:parent-style-name="Normal" style:family="paragraph">
      <style:paragraph-properties fo:text-align="center" fo:text-indent="0.5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fo:text-indent="0.043in"/>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align="justify"/>
      <style:text-properties fo:color="#000000"/>
    </style:style>
    <style:style style:name="P346" style:parent-style-name="Normal" style:family="paragraph">
      <style:paragraph-properties fo:text-align="justify" fo:line-height="150%" fo:text-indent="0.5in">
        <style:tab-stops>
          <style:tab-stop style:type="left" style:position="0.689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fo:line-height="150%" fo:text-indent="0.5in">
        <style:tab-stops>
          <style:tab-stop style:type="left" style:position="0.8861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fo:color="#000000" fo:letter-spacing="0.0013in" style:font-size-complex="12pt"/>
    </style:style>
    <style:style style:name="T366" style:parent-style-name="DefaultParagraphFont" style:family="text">
      <style:text-properties style:font-weight-complex="bold" fo:color="#000000" fo:letter-spacing="-0.0013in" style:font-size-complex="12pt"/>
    </style:style>
    <style:style style:name="P367" style:parent-style-name="Normal" style:family="paragraph">
      <style:paragraph-properties fo:text-align="justify" fo:line-height="150%" fo:text-indent="0.5in">
        <style:tab-stops>
          <style:tab-stop style:type="left" style:position="0.8861in"/>
        </style:tab-stops>
      </style:paragraph-properties>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style:font-weight-complex="bold" fo:color="#000000"/>
    </style:style>
    <style:style style:name="T372" style:parent-style-name="DefaultParagraphFont" style:family="text">
      <style:text-properties fo:color="#000000"/>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tab-stops>
          <style:tab-stop style:type="left" style:position="0.8861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line-height="150%" fo:text-indent="0.5in">
        <style:tab-stops>
          <style:tab-stop style:type="left" style:position="0.8861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in">
        <style:tab-stops>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weight-complex="bold"/>
    </style:style>
    <style:style style:name="P389" style:parent-style-name="Normal" style:family="paragraph">
      <style:paragraph-properties fo:text-align="justify" fo:line-height="150%" fo:text-indent="0.5in">
        <style:tab-stops>
          <style:tab-stop style:type="left" style:position="0.8861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50%" fo:text-indent="0.5in">
        <style:tab-stops>
          <style:tab-stop style:type="left" style:position="0.8861in"/>
        </style:tab-stops>
      </style:paragraph-properties>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style>
    <style:style style:name="P397" style:parent-style-name="Normal" style:family="paragraph">
      <style:paragraph-properties fo:text-align="justify" fo:line-height="150%" fo:text-indent="0.5in">
        <style:tab-stops>
          <style:tab-stop style:type="left" style:position="0.886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line-height="150%" fo:text-indent="0.5in">
        <style:tab-stops>
          <style:tab-stop style:type="left" style:position="0.886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justify" fo:line-height="150%" fo:text-indent="0.5in">
        <style:tab-stops>
          <style:tab-stop style:type="left" style:position="0.886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style>
    <style:style style:name="P409" style:parent-style-name="Normal" style:family="paragraph">
      <style:paragraph-properties fo:text-align="justify" fo:line-height="150%" fo:text-indent="0.5in">
        <style:tab-stops>
          <style:tab-stop style:type="left" style:position="0.8861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tab-stops>
          <style:tab-stop style:type="left" style:position="0.886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style>
    <style:style style:name="P418" style:parent-style-name="Normal" style:family="paragraph">
      <style:paragraph-properties fo:text-align="justify" fo:line-height="150%" fo:text-indent="0.5in">
        <style:tab-stops>
          <style:tab-stop style:type="left" style:position="0.8861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line-height="150%" fo:text-indent="0.5in">
        <style:tab-stops>
          <style:tab-stop style:type="left" style:position="0.8861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style>
    <style:style style:name="P427" style:parent-style-name="Normal" style:family="paragraph">
      <style:paragraph-properties fo:text-align="justify" fo:line-height="150%" fo:text-indent="0.5in">
        <style:tab-stops>
          <style:tab-stop style:type="left" style:position="0.8861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P432" style:parent-style-name="Normal" style:family="paragraph">
      <style:paragraph-properties fo:text-align="justify" fo:line-height="150%" fo:text-indent="0.5in">
        <style:tab-stops>
          <style:tab-stop style:type="left" style:position="0.8861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tab-stops>
          <style:tab-stop style:type="left" style:position="0.8861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style>
    <style:style style:name="P442" style:parent-style-name="Normal" style:family="paragraph">
      <style:paragraph-properties fo:text-align="justify" fo:line-height="150%"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line-height="150%"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style>
    <style:style style:name="P45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tyle-complex="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text-align="center" fo:text-indent="0.043in"/>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50%" fo:text-indent="0.5in">
        <style:tab-stops>
          <style:tab-stop style:type="left" style:position="0.787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style>
    <style:style style:name="T495" style:parent-style-name="DefaultParagraphFont" style:family="text">
      <style:text-properties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line-height="150%" fo:text-indent="0.5in">
        <style:tab-stops>
          <style:tab-stop style:type="left" style:position="0.35in"/>
        </style:tab-stops>
      </style:paragraph-properties>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fo:text-indent="0.043in"/>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text-transform="uppercase" fo:background-color="#FFFF00"/>
    </style:style>
    <style:style style:name="P507" style:parent-style-name="Normal" style:family="paragraph">
      <style:paragraph-properties fo:text-align="center" fo:text-indent="0.043in"/>
      <style:text-properties fo:text-transform="uppercase" fo:background-color="#FFFF00"/>
    </style:style>
    <style:style style:name="P50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509" style:parent-style-name="DefaultParagraphFont" style:family="text">
      <style:text-properties fo:text-transform="uppercase"/>
    </style:style>
    <style:style style:name="T510" style:parent-style-name="DefaultParagraphFont" style:family="text">
      <style:text-properties fo:text-transform="uppercase"/>
    </style:style>
    <style:style style:name="P511" style:parent-style-name="Normal" style:family="paragraph">
      <style:paragraph-properties fo:text-align="justify" fo:line-height="150%" fo:text-indent="0.5in">
        <style:tab-stops>
          <style:tab-stop style:type="left" style:position="0.7875in"/>
        </style:tab-stops>
      </style:paragraph-properties>
    </style:style>
    <style:style style:name="P512" style:parent-style-name="Normal" style:family="paragraph">
      <style:paragraph-properties fo:text-align="justify" fo:line-height="150%" fo:text-indent="0.5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line-height="150%" fo:text-indent="0.5in">
        <style:tab-stops>
          <style:tab-stop style:type="left" style:position="0.7875in"/>
        </style:tab-stops>
      </style:paragraph-properties>
    </style:style>
    <style:style style:name="P518"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50%" fo:text-indent="0.5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font-size="11.5pt" style:font-size-asian="11.5pt" style:font-size-complex="11.5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text-align="center" fo:text-indent="0.043in"/>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style:text-properties style:font-weight-complex="bold" fo:color="#000000"/>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text-align="justify" fo:line-height="150%" fo:text-indent="0.5in">
        <style:tab-stops>
          <style:tab-stop style:type="left" style:position="0.8861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paragraph-properties fo:text-align="justify" fo:line-height="150%" fo:text-indent="0.5in">
        <style:tab-stops>
          <style:tab-stop style:type="left" style:position="0.9847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line-height="150%" fo:text-indent="0.5in">
        <style:tab-stops>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50%" fo:text-indent="0.5in">
        <style:tab-stops>
          <style:tab-stop style:type="left" style:position="0.984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line-height="150%" fo:text-indent="0.5in">
        <style:tab-stops>
          <style:tab-stop style:type="left" style:position="0.984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0.9847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tab-stops>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line-height="150%" fo:text-indent="0.5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tab-stops>
          <style:tab-stop style:type="left" style:position="0.984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tab-stops>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punctuation-wrap="simple" fo:text-align="justify" style:vertical-align="baseline" fo:line-height="150%" fo:text-indent="0.5in">
        <style:tab-stops>
          <style:tab-stop style:type="left" style:position="0.3937in"/>
          <style:tab-stop style:type="left" style:position="0.984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5in">
        <style:tab-stops>
          <style:tab-stop style:type="left" style:position="0.9847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style>
    <style:style style:name="T643" style:parent-style-name="DefaultParagraphFont" style:family="text">
      <style:text-properties fo:color="#000000" style:language-asian="lt" style:country-asian="LT"/>
    </style:style>
    <style:style style:name="P644" style:parent-style-name="Normal" style:family="paragraph">
      <style:paragraph-properties fo:text-align="justify" fo:line-height="150%" fo:text-indent="0.5in">
        <style:tab-stops>
          <style:tab-stop style:type="left" style:position="0.9847in"/>
        </style:tab-stops>
      </style:paragraph-properties>
    </style:style>
    <style:style style:name="T645" style:parent-style-name="DefaultParagraphFont" style:family="text">
      <style:text-properties fo:color="#000000"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9847in"/>
        </style:tab-stops>
      </style:paragraph-properties>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center" fo:text-indent="0.043in"/>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style:text-properties fo:color="#000000"/>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line-height="150%" fo:text-indent="0.5in">
        <style:tab-stops>
          <style:tab-stop style:type="left" style:position="0.8861in"/>
        </style:tab-stops>
      </style:paragraph-properties>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P670" style:parent-style-name="Normal" style:family="paragraph">
      <style:paragraph-properties fo:text-align="justify" fo:line-height="150%" fo:text-indent="0.5in">
        <style:tab-stops>
          <style:tab-stop style:type="left" style:position="0.8861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line-height="150%" fo:text-indent="0.5in">
        <style:tab-stops>
          <style:tab-stop style:type="left" style:position="0.8861in"/>
        </style:tab-stops>
      </style:paragraph-properties>
    </style:style>
    <style:style style:name="T680" style:parent-style-name="DefaultParagraphFont" style:family="text">
      <style:text-properties fo:color="#000000" fo:language="en" fo:country="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fo:language="en" fo:country="US"/>
    </style:style>
    <style:style style:name="P684" style:parent-style-name="Normal" style:family="paragraph">
      <style:paragraph-properties fo:text-align="justify" fo:line-height="150%" fo:text-indent="0.5in">
        <style:tab-stops>
          <style:tab-stop style:type="left" style:position="0.8861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line-height="150%" fo:text-indent="0.5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line-height="150%" fo:text-indent="0.5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5in">
        <style:tab-stops>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tab-stops>
          <style:tab-stop style:type="left" style:position="0.8861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font-weight="bold" style:font-weight-asian="bold" style:font-weight-complex="bold" fo:color="#000000"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tab-stops>
          <style:tab-stop style:type="left" style:position="0.4923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fo:font-style="italic" style:font-style-asian="italic" style:font-style-complex="italic"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fo:font-style="italic" style:font-style-asian="italic" style:font-style-complex="italic"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style:punctuation-wrap="simple" fo:text-align="justify" style:vertical-align="middle" fo:line-height="150%" fo:text-indent="0.5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style:punctuation-wrap="simple" fo:text-align="justify" style:vertical-align="middle" fo:line-height="150%" fo:text-indent="0.5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EF695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fo:language="en" fo:country="US"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4923in"/>
        </style:tab-stops>
      </style:paragraph-properties>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line-height="150%" fo:text-indent="0.5in">
        <style:tab-stops>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tab-stops>
          <style:tab-stop style:type="left" style:position="0.4923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5in">
        <style:tab-stops>
          <style:tab-stop style:type="left" style:position="0.4923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style>
    <style:style style:name="P792"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line-height="150%" fo:text-indent="0.5in">
        <style:tab-stops>
          <style:tab-stop style:type="left" style:position="0.4923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line-height="150%" fo:text-indent="0.5in">
        <style:tab-stops>
          <style:tab-stop style:type="left" style:position="0.4923in"/>
        </style:tab-stops>
      </style:paragraph-propertie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line-height="150%" fo:text-indent="0.5in">
        <style:tab-stops>
          <style:tab-stop style:type="left" style:position="0.4923in"/>
        </style:tab-stops>
      </style:paragraph-properties>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fo:language="en" fo:country="U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line-height="150%"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style:punctuation-wrap="simple" fo:text-align="justify" style:vertical-align="baseline" fo:line-height="150%" fo:text-indent="0.5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name-asian="Calibri" style:font-size-complex="12pt" fo:background-color="#FFFFFF"/>
    </style:style>
    <style:style style:name="T830" style:parent-style-name="DefaultParagraphFont" style:family="text">
      <style:text-properties style:font-name-asian="Calibri" style:font-size-complex="12pt" fo:background-color="#FFFFFF"/>
    </style:style>
    <style:style style:name="P831" style:parent-style-name="Normal" style:family="paragraph">
      <style:paragraph-properties style:punctuation-wrap="simple" fo:text-align="justify" style:vertical-align="baseline" fo:line-height="150%" fo:text-indent="0.5in"/>
    </style:style>
    <style:style style:name="T832" style:parent-style-name="DefaultParagraphFont" style:family="text">
      <style:text-properties style:font-name-asian="Calibri" style:font-size-complex="12pt" fo:background-color="#FFFFFF"/>
    </style:style>
    <style:style style:name="T833" style:parent-style-name="DefaultParagraphFont" style:family="text">
      <style:text-properties style:font-name-asian="Calibri" style:font-size-complex="12pt" fo:background-color="#FFFFFF"/>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tyle-complex="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name-asian="Calibri" style:font-size-complex="12pt" fo:background-color="#FFFFFF"/>
    </style:style>
    <style:style style:name="T839" style:parent-style-name="DefaultParagraphFont" style:family="text">
      <style:text-properties style:font-name-asian="Calibri" style:font-size-complex="12pt" fo:background-color="#FFFFFF"/>
    </style:style>
    <style:style style:name="T840" style:parent-style-name="DefaultParagraphFont" style:family="text">
      <style:text-properties fo:color="#000000"/>
    </style:style>
    <style:style style:name="T841" style:parent-style-name="DefaultParagraphFont" style:family="text">
      <style:text-properties style:font-name-asian="Calibri" style:font-size-complex="12pt" fo:background-color="#FFFFFF"/>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P845" style:parent-style-name="Normal" style:family="paragraph">
      <style:paragraph-properties fo:text-align="center"/>
    </style:style>
    <style:style style:name="P846" style:parent-style-name="Normal" style:family="paragraph">
      <style:paragraph-properties fo:text-align="center" fo:text-indent="0.043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center" fo:text-indent="0.043in"/>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fo:line-height="150%" fo:text-indent="0.5in">
        <style:tab-stops>
          <style:tab-stop style:type="left" style:position="0.7875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line-height="150%" fo:text-indent="0.5in">
        <style:tab-stops>
          <style:tab-stop style:type="left" style:position="0.787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style>
    <style:style style:name="P863" style:parent-style-name="Normal" style:family="paragraph">
      <style:paragraph-properties fo:text-align="justify" fo:line-height="150%" fo:text-indent="0.5in">
        <style:tab-stops>
          <style:tab-stop style:type="left" style:position="0.78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letter-spacing="-0.0013in"/>
    </style:style>
    <style:style style:name="T874" style:parent-style-name="DefaultParagraphFont" style:family="text">
      <style:text-properties fo:font-style="italic" style:font-style-asian="italic" style:font-style-complex="italic"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color="#000000" style:font-size-complex="12pt"/>
    </style:style>
    <style:style style:name="T878" style:parent-style-name="DefaultParagraphFont" style:family="text">
      <style:text-properties fo:font-style="italic" style:font-style-asian="italic"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font-style="italic" style:font-style-asian="italic"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tyle-complex="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center" fo:text-indent="0.043in"/>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style:text-properties fo:color="#000000"/>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font-weight="bold" style:font-weight-asian="bold" style:font-weight-complex="bold" fo:color="#444444"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444444"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444444" style:font-size-complex="12pt"/>
    </style:style>
    <style:style style:name="T915" style:parent-style-name="DefaultParagraphFont" style:family="text">
      <style:text-properties fo:font-weight="bold" style:font-weight-asian="bold" style:font-weight-complex="bold" fo:color="#444444"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19" style:parent-style-name="DefaultParagraphFont" style:family="text">
      <style:text-properties style:font-name-asian="Calibri" fo:color="#000000" style:font-size-complex="12pt" style:language-asian="lt" style:country-asian="LT"/>
    </style:style>
    <style:style style:name="T920" style:parent-style-name="DefaultParagraphFont" style:family="text">
      <style:text-properties style:font-name-asian="Calibri"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tab-stops>
          <style:tab-stop style:type="left" style:position="0.8861in"/>
          <style:tab-stop style:type="left" style:position="1.1812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13in"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style="italic" style:font-style-asian="italic" style:font-style-complex="italic" fo:color="#000000"/>
    </style:style>
    <style:style style:name="T938" style:parent-style-name="DefaultParagraphFont" style:family="text">
      <style:text-properties fo:color="#000000"/>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style:punctuation-wrap="simple" fo:text-align="justify" style:vertical-align="baseline" fo:line-height="150%" fo:text-indent="0.5in"/>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font-name-asian="Calibri" fo:letter-spacing="0.0013in" style:font-size-complex="12pt" style:language-asian="lt" style:country-asian="LT"/>
    </style:style>
    <style:style style:name="P951" style:parent-style-name="Normal" style:family="paragraph">
      <style:paragraph-properties style:punctuation-wrap="simple"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tab-stops>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tab-stops>
          <style:tab-stop style:type="left" style:position="0.7875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line-height="150%" fo:text-indent="0.5in">
        <style:tab-stops>
          <style:tab-stop style:type="left" style:position="0.7875in"/>
        </style:tab-stops>
      </style:paragraph-properties>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text-align="center" fo:text-indent="0.043in"/>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text-indent="0.5597in"/>
    </style:style>
    <style:style style:name="P988" style:parent-style-name="Normal" style:family="paragraph">
      <style:paragraph-properties fo:text-align="justify" fo:line-height="150%" fo:text-indent="0.5in">
        <style:tab-stops>
          <style:tab-stop style:type="left" style:position="0.7875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50%" fo:text-indent="0.5in">
        <style:tab-stops>
          <style:tab-stop style:type="left" style:position="0.8861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fo:language="en" fo:country="US"/>
    </style:style>
    <style:style style:name="P10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letter-spacing="-0.0027in" style:font-size-complex="12pt" style:language-asian="lt" style:country-asian="LT"/>
    </style:style>
    <style:style style:name="P1015" style:parent-style-name="Normal" style:family="paragraph">
      <style:paragraph-properties fo:text-align="justify" fo:line-height="150%" fo:text-indent="0.5in">
        <style:tab-stops>
          <style:tab-stop style:type="left" style:position="0.78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P1020" style:parent-style-name="Normal" style:family="paragraph">
      <style:paragraph-properties fo:text-align="justify" fo:line-height="150%" fo:text-indent="0.5in">
        <style:tab-stops>
          <style:tab-stop style:type="left" style:position="0.7875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50%" fo:text-indent="0.5in">
        <style:tab-stops>
          <style:tab-stop style:type="left" style:position="0.8861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line-height="150%" fo:text-indent="0.5in">
        <style:tab-stops>
          <style:tab-stop style:type="left" style:position="0.8861in"/>
        </style:tab-stops>
      </style:paragraph-properties>
    </style:style>
    <style:style style:name="T1041" style:parent-style-name="DefaultParagraphFont" style:family="text">
      <style:text-properties fo:language="pt" fo:country="BR"/>
    </style:style>
    <style:style style:name="T1042" style:parent-style-name="DefaultParagraphFont" style:family="text">
      <style:text-properties fo:language="pt" fo:country="BR"/>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fo:text-transform="uppercase" fo:color="#000000"/>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style>
    <style:style style:name="P1059" style:parent-style-name="Normal" style:family="paragraph">
      <style:paragraph-properties fo:text-align="justify" fo:line-height="150%" fo:text-indent="0.5in">
        <style:tab-stops>
          <style:tab-stop style:type="left" style:position="0.984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weight-complex="bold" fo:color="#000000"/>
    </style:style>
    <style:style style:name="T1063" style:parent-style-name="DefaultParagraphFont" style:family="text">
      <style:text-properties style:font-weight-complex="bold" fo:color="#000000"/>
    </style:style>
    <style:style style:name="P1064" style:parent-style-name="Normal" style:family="paragraph">
      <style:paragraph-properties fo:text-align="justify" fo:line-height="150%" fo:text-indent="0.5in">
        <style:tab-stops>
          <style:tab-stop style:type="left" style:position="0.984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style>
    <style:style style:name="P1069" style:parent-style-name="Normal" style:family="paragraph">
      <style:paragraph-properties fo:text-align="justify" fo:line-height="150%" fo:text-indent="0.5in">
        <style:tab-stops>
          <style:tab-stop style:type="left" style:position="0.9847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style>
    <style:style style:name="P1074" style:parent-style-name="Normal" style:family="paragraph">
      <style:paragraph-properties fo:text-align="justify" fo:line-height="150%" fo:text-indent="0.5in">
        <style:tab-stops>
          <style:tab-stop style:type="left" style:position="0.984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style>
    <style:style style:name="P1081" style:parent-style-name="Normal" style:family="paragraph">
      <style:paragraph-properties fo:text-align="justify" fo:line-height="150%" fo:text-indent="0.5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style:font-weight-complex="bold" fo:color="#000000"/>
    </style:style>
    <style:style style:name="P1088" style:parent-style-name="Normal" style:family="paragraph">
      <style:paragraph-properties fo:text-align="justify" fo:line-height="150%" fo:text-indent="0.5in">
        <style:tab-stops>
          <style:tab-stop style:type="left" style:position="0.9847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fo:font-size="11.5pt" style:font-size-asian="11.5pt" style:font-size-complex="11.5pt" fo:background-color="#FFFFFF"/>
    </style:style>
    <style:style style:name="T1096" style:parent-style-name="DefaultParagraphFont" style:family="text">
      <style:text-properties fo:color="#000000" fo:font-size="11.5pt" style:font-size-asian="11.5pt" style:font-size-complex="11.5pt" fo:background-color="#FFFFFF"/>
    </style:style>
    <style:style style:name="T1097" style:parent-style-name="DefaultParagraphFont" style:family="text">
      <style:text-properties fo:color="#000000" fo:font-size="11.5pt" style:font-size-asian="11.5pt" style:font-size-complex="11.5pt"/>
    </style:style>
    <style:style style:name="T1098" style:parent-style-name="DefaultParagraphFont" style:family="text">
      <style:text-properties fo:color="#000000" fo:font-size="11.5pt" style:font-size-asian="11.5pt" style:font-size-complex="11.5pt" fo:background-color="#FFFFFF"/>
    </style:style>
    <style:style style:name="T1099" style:parent-style-name="DefaultParagraphFont" style:family="text">
      <style:text-properties fo:color="#000000"/>
    </style:style>
    <style:style style:name="P1100" style:parent-style-name="Normal" style:family="paragraph">
      <style:paragraph-properties fo:text-align="justify" fo:line-height="150%" fo:text-indent="0.5in">
        <style:tab-stops>
          <style:tab-stop style:type="left" style:position="0.9847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style>
    <style:style style:name="P110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style>
    <style:style style:name="P111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style>
    <style:style style:name="P1118" style:parent-style-name="Normal" style:family="paragraph">
      <style:paragraph-properties fo:text-align="justify" fo:line-height="150%" fo:text-indent="0.5in">
        <style:tab-stops>
          <style:tab-stop style:type="left" style:position="0.9847in"/>
        </style:tab-stops>
      </style:paragraph-properties>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5in">
        <style:tab-stops>
          <style:tab-stop style:type="left" style:position="0.7875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line-height="150%" fo:text-indent="0.5in">
        <style:tab-stops>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text-align="center" fo:text-indent="0.043in"/>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center"/>
      <style:text-properties fo:font-weight="bold" style:font-weight-asian="bold" style:font-weight-complex="bold" fo:color="#000000"/>
    </style:style>
    <style:style style:name="P1141" style:parent-style-name="Normal" style:family="paragraph">
      <style:paragraph-properties fo:text-align="justify" fo:line-height="150%" fo:text-indent="0.5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style>
    <style:style style:name="P1146" style:parent-style-name="Normal" style:family="paragraph">
      <style:paragraph-properties fo:text-align="justify" fo:line-height="150%" fo:text-indent="0.5in">
        <style:tab-stops>
          <style:tab-stop style:type="left" style:position="0.78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P1157" style:parent-style-name="Normal" style:family="paragraph">
      <style:paragraph-properties fo:text-align="justify" fo:line-height="150%" fo:text-indent="0.5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font-style="italic" style:font-style-asian="italic"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font-style="italic" style:font-style-asian="italic"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font-style="italic" style:font-style-asian="italic"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font-style="italic" style:font-style-asian="italic"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center" fo:line-height="150%" fo:text-indent="0.5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P1175" style:parent-style-name="Normal" style:family="paragraph">
      <style:paragraph-properties fo:text-align="center" fo:text-indent="0.043in"/>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text-properties fo:font-weight="bold" style:font-weight-asian="bold" style:font-weight-complex="bold" fo:text-transform="uppercase" fo:color="#000000"/>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tab-stops>
          <style:tab-stop style:type="left" style:position="0.8861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50%" fo:text-indent="0.5in">
        <style:tab-stops>
          <style:tab-stop style:type="left" style:position="0.8861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line-height="150%" fo:text-indent="0.5in">
        <style:tab-stops>
          <style:tab-stop style:type="left" style:position="0.8861in"/>
        </style:tab-stops>
      </style:paragraph-properties>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line-height="150%"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style>
    <style:style style:name="P1215" style:parent-style-name="Normal" style:family="paragraph">
      <style:paragraph-properties fo:text-align="justify" fo:line-height="150%" fo:text-indent="0.5in">
        <style:tab-stops>
          <style:tab-stop style:type="left" style:position="0.787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style>
    <style:style style:name="P1219"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226" style:parent-style-name="DefaultParagraphFont" style:family="text">
      <style:text-properties style:font-name-asian="Calibri" style:font-size-complex="12pt" fo:background-color="#FFFFFF"/>
    </style:style>
    <style:style style:name="T1227" style:parent-style-name="DefaultParagraphFont" style:family="text">
      <style:text-properties style:font-name-asian="Calibri" style:font-size-complex="12pt" fo:background-color="#FFFFFF"/>
    </style:style>
    <style:style style:name="T1228" style:parent-style-name="DefaultParagraphFont" style:family="text">
      <style:text-properties style:font-name-asian="Calibri" fo:background-color="#FFFFFF"/>
    </style:style>
    <style:style style:name="T1229" style:parent-style-name="DefaultParagraphFont" style:family="text">
      <style:text-properties style:font-name-asian="Calibri" style:font-size-complex="12pt" fo:background-color="#FFFFFF"/>
    </style:style>
    <style:style style:name="P123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line-height="150%" fo:text-indent="0.5in">
        <style:tab-stops>
          <style:tab-stop style:type="left" style:position="0.7875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line-height="150%" fo:text-indent="0.5in">
        <style:tab-stops>
          <style:tab-stop style:type="left" style:position="0.7875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text-align="justify" fo:line-height="150%" fo:text-indent="0.5in">
        <style:tab-stops>
          <style:tab-stop style:type="left" style:position="0.7875in"/>
        </style:tab-stops>
      </style:paragraph-properties>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center" fo:text-indent="0.043in"/>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text-align="center"/>
      <style:text-properties fo:font-weight="bold" style:font-weight-asian="bold" style:font-weight-complex="bold" fo:text-transform="uppercase" fo:color="#000000"/>
    </style:style>
    <style:style style:name="P1251" style:parent-style-name="Normal" style:family="paragraph">
      <style:paragraph-properties fo:text-align="justify" fo:line-height="150%" fo:text-indent="0.5in">
        <style:tab-stops>
          <style:tab-stop style:type="left" style:position="0.7875in"/>
        </style:tab-stops>
      </style:paragraph-properties>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tab-stops>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style:style>
    <style:style style:name="T1258" style:parent-style-name="DefaultParagraphFont" style:family="text">
      <style:text-properties style:font-weight-complex="bold"/>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P1261" style:parent-style-name="Normal" style:family="paragraph">
      <style:paragraph-properties fo:text-align="justify" fo:line-height="150%" fo:text-indent="0.5in">
        <style:tab-stops>
          <style:tab-stop style:type="left" style:position="1.1812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line-height="150%" fo:text-indent="0.5in">
        <style:tab-stops>
          <style:tab-stop style:type="left" style:position="0.7875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style:font-weight-complex="bold" fo:color="#000000"/>
    </style:style>
    <style:style style:name="T1284" style:parent-style-name="DefaultParagraphFont" style:family="text">
      <style:text-properties style:font-weight-complex="bold" fo:color="#000000"/>
    </style:style>
    <style:style style:name="T1285" style:parent-style-name="DefaultParagraphFont" style:family="text">
      <style:text-properties fo:color="#000000"/>
    </style:style>
    <style:style style:name="P1286" style:parent-style-name="Normal" style:family="paragraph">
      <style:paragraph-properties fo:text-align="justify" fo:line-height="150%" fo:text-indent="0.5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style:font-weight-complex="bold" fo:color="#000000"/>
    </style:style>
    <style:style style:name="T1293" style:parent-style-name="DefaultParagraphFont" style:family="text">
      <style:text-properties fo:color="#000000"/>
    </style:style>
    <style:style style:name="P1294" style:parent-style-name="Normal" style:family="paragraph">
      <style:paragraph-properties style:punctuation-wrap="simple" fo:text-align="justify" style:vertical-align="baseline"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P130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weight-complex="bold" fo:color="#000000" style:font-size-complex="12pt"/>
    </style:style>
    <style:style style:name="T1317" style:parent-style-name="DefaultParagraphFont" style:family="text">
      <style:text-properties style:font-weight-complex="bold" fo:color="#000000" style:font-size-complex="12pt"/>
    </style:style>
    <style:style style:name="T1318" style:parent-style-name="DefaultParagraphFont" style:family="text">
      <style:text-properties fo:color="#000000"/>
    </style:style>
    <style:style style:name="P131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24" style:parent-style-name="DefaultParagraphFont" style:family="text">
      <style:text-properties fo:color="#000000" fo:language="en" fo:country="US"/>
    </style:style>
    <style:style style:name="T1325" style:parent-style-name="DefaultParagraphFont" style:family="text">
      <style:text-properties fo:color="#000000"/>
    </style:style>
    <style:style style:name="P1326" style:parent-style-name="Normal" style:family="paragraph">
      <style:paragraph-properties style:punctuation-wrap="simple" fo:text-align="justify" style:vertical-align="baseline" fo:line-height="150%" fo:text-indent="0.5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style:font-name-asian="Calibri" style:font-size-complex="12pt" fo:background-color="#FFFFFF"/>
    </style:style>
    <style:style style:name="T1330" style:parent-style-name="DefaultParagraphFont" style:family="text">
      <style:text-properties style:font-name-asian="Calibri" style:font-size-complex="12pt" fo:background-color="#FFFFFF"/>
    </style:style>
    <style:style style:name="T1331" style:parent-style-name="DefaultParagraphFont" style:family="text">
      <style:text-properties fo:color="#000000"/>
    </style:style>
    <style:style style:name="T1332" style:parent-style-name="DefaultParagraphFont" style:family="text">
      <style:text-properties style:font-name-asian="Calibri" style:font-size-complex="12pt" fo:background-color="#FFFFFF"/>
    </style:style>
    <style:style style:name="P1333" style:parent-style-name="Normal" style:family="paragraph">
      <style:paragraph-properties fo:text-align="center" fo:line-height="150%"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P1337" style:parent-style-name="Normal" style:family="paragraph">
      <style:paragraph-properties fo:text-align="center" fo:text-indent="0.043in"/>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center"/>
      <style:text-properties fo:font-weight="bold" style:font-weight-asian="bold" style:font-weight-complex="bold" fo:text-transform="uppercase" fo:color="#000000"/>
    </style:style>
    <style:style style:name="P1340" style:parent-style-name="Normal" style:family="paragraph">
      <style:paragraph-properties fo:text-align="justify" fo:line-height="150%" fo:text-indent="0.5in">
        <style:tab-stops>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line-height="150%">
        <style:tab-stops>
          <style:tab-stop style:type="left" style:position="0.7875in"/>
        </style:tab-stops>
      </style:paragraph-properties>
    </style:style>
    <style:style style:name="T1354" style:parent-style-name="DefaultParagraphFont" style:family="text">
      <style:text-properties fo:color="#000000"/>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3 iki 2023-06-16</text:span></text:p>
      <text:p text:style-name="P8"/>
      <text:p text:style-name="P9"><text:span text:style-name="T10">Įsakymas paskelbtas: TAR 2022-07-08, i. k. 2022-15079</text:span></text:p>
      <text:p text:style-name="P11"/>
      <text:p text:style-name="P12"/>
      <text:p text:style-name="P13"/>
      <text:p text:style-name="P14"><text:span text:style-name="T1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6"/>
      <text:p text:style-name="P17">LIETUVOS RESPUBLIKOS ŽEMĖS ŪKIO MINISTRAS</text:p>
      <text:p text:style-name="P18"/>
      <text:p text:style-name="P19">ĮSAKYMAS</text:p>
      <text:p text:style-name="P20"><text:span text:style-name="T21">DĖL LIETUVOS KAIMO<text:s/></text:span><text:span text:style-name="T22">PLĖTROS 2014–2020 METŲ PROGRAMOS PRIEMONĖS „</text:span><text:span text:style-name="T23">ŽINIŲ PERDAVIMAS IR INFORMAVIMO VEIKLA</text:span><text:span text:style-name="T24">“ VEIKLOS SRITIES „</text:span><text:span text:style-name="T25">PARAMA PROFESINIAM MOKYMUI IR ĮGŪDŽIAMS ĮGYTI“<text:s/></text:span><text:span text:style-name="T26">ĮGYVENDINIMO TAISYKLIŲ,<text:s/></text:span><text:span text:style-name="T27">TAIKOMŲ NUO 202</text:span><text:span text:style-name="T28">2</text:span><text:span text:style-name="T29"><text:s/>METŲ,<text:s/></text:span><text:span text:style-name="T30">PATVIRTINIMO</text:span></text:p>
      <text:p text:style-name="P31"/>
      <text:p text:style-name="P32">2022 m. liepos 8 d. Nr. 3D-434</text:p>
      <text:p text:style-name="P33">Vilnius</text:p>
      <text:p text:style-name="P34"/>
      <text:p text:style-name="P35"/>
      <text:p text:style-name="P36"><text:span text:style-name="T37">Vadovaudamasis Lietuvos Respublikos žemės ūkio ministerijos nuostatų, patvirtintų Lietuvos Respublikos Vyriausybės 1998 m. rugsėjo 15 d. nutarimu Nr. 1120 „Dėl Lietuvos Respublikos žemės ūkio ministerijos nuostatų patvirtinimo“, 12.2, 12.6 ir 12.15 papunkč</text:span><text:span text:style-name="T38">iais,<text:s/></text:span><text:soft-page-break/><text:span text:style-name="T39">Lietuvos Respublikos Vyriausybės 2014 m. liepos 22 d. nutarimu Nr. 722 „Dėl valstybės institucijų ir įstaigų, savivaldybių ir kitų juridinių asmenų, atsakingų už Lietuvos kaimo plėtros 2014–2020 metų programos įgyvendinimą, paskyrimo“, atsižvelgdamas</text:span><text:span text:style-name="T40"><text:s/>į 2013 m. gruodžio 17 d. Europos Parlamento ir Tarybos reglamento (ES) Nr. 1305/2013 dėl paramos kaimo plėtrai, teikiamos Europos žemės ūkio fondo kaimo plėtrai (EŽŪFKP) lėšomis, kuriuo panaikinamas Tarybos reglamentas (EB) Nr. 1698/2005,<text:s/></text:span><text:span text:style-name="T41">su paskutiniais<text:s/></text:span><text:span text:style-name="T42">pakeitimais, padarytais 2021 m. balandžio<text:s/></text:span><text:span text:style-name="T43">15</text:span><text:span text:style-name="T44"><text:s/>d. Komisijos deleguotuoju reglamentu (ES)</text:span><text:s/><text:span text:style-name="T45">2021/1017</text:span><text:span text:style-name="T46">, 2013 m. gruodžio 18 d. Komisijos reglamento (ES) Nr. 1407/2013 dėl Sutarties dėl Europos Sąjungos veikimo 107 ir 108 straipsnių taikymo<text:s/></text:span><text:span text:style-name="T47">de minimis</text:span><text:span text:style-name="T48"><text:s/>pagalbai,<text:s/></text:span><text:span text:style-name="T49">su paskutiniais pakeitimais, padarytais 2020 m. liepos 2 d. Komisijos reglamentu (ES)</text:span><text:s/><text:span text:style-name="T50">2020/972</text:span><text:span text:style-name="T51">, Lietuvos kaimo plėtros 2014–2020 metų programos, patvirtintos 2015 m. vasario 13 d. Komisijos sprendimu Nr. C (2015) 842, nuostatas ir siekdamas, kad būtų efekt</text:span><text:span text:style-name="T52">yviai panaudotos Europos žemės ūkio fondo kaimo plėtrai lėšos,</text:span></text:p>
      <text:p text:style-name="P53"><text:span text:style-name="T54">tvirtinu<text:s/></text:span><text:span text:style-name="T55">Lietuvos kaimo plėtros 2014–2020 metų programos priemonės „Žinių perdavimas ir informavimo veikla“ veiklos srities „Parama profesiniam mokymui ir įgūdžiams įgyti“ įgyvendinimo taisyk</text:span><text:span text:style-name="T56">les, taikomas nuo<text:s/></text:span><text:span text:style-name="T57">202</text:span><text:span text:style-name="T58">2</text:span><text:span text:style-name="T59"><text:s/>metų (pridedama).</text:span></text:p>
      <text:p text:style-name="P60"/>
      <text:p text:style-name="P61"/>
      <text:p text:style-name="P62"/>
      <text:soft-page-break/>
      <text:p text:style-name="P63">Žemės ūkio ministras <text:s/><text:tab/><text:tab/><text:tab/><text:tab/><text:tab/><text:s text:c="26"/>Kęstutis Navickas</text:p>
      <text:soft-page-break/>
      <text:p text:style-name="P64">PATVIRTINTA</text:p>
      <text:p text:style-name="P70">Lietuvos Respublikos žemės ūkio ministro</text:p>
      <text:p text:style-name="P71"><text:span text:style-name="T72">2022 m. liepos 8 d. įsaky</text:span><text:span text:style-name="T73">mu Nr. 3D-434</text:span></text:p>
      <text:p text:style-name="P74"/>
      <text:p text:style-name="P75"/>
      <text:p text:style-name="P76"/>
      <text:p text:style-name="P77"><text:span text:style-name="T78">LIETUVOS KAIMO PLĖTROS 2014–2020 METŲ PROGRAMOS PRIEMONĖS „ŽINIŲ PERDAVIMAS IR INFORMAVIMO VEIKLA“ VEIKLOS SRITIES „PARAMA PROFESINIAM MOKYMUI IR ĮGŪDŽIAMS ĮGYTI“ ĮGYVENDINIMO TAISYKLĖS, taikomos nuo<text:s/></text:span><text:span text:style-name="T79">202</text:span><text:span text:style-name="T80">2<text:s/></text:span><text:span text:style-name="T81">metų</text:span></text:p>
      <text:p text:style-name="P82"/>
      <text:p text:style-name="P83"/>
      <text:p text:style-name="P84"/>
      <text:p text:style-name="P85"><text:span text:style-name="T86">I</text:span><text:span text:style-name="T87"><text:s/>SKYRIUS</text:span></text:p>
      <text:p text:style-name="P88"><text:span text:style-name="T89">bendrosios<text:s/></text:span><text:span text:style-name="T90">nuostatos</text:span></text:p>
      <text:p text:style-name="P91"/>
      <text:p text:style-name="P92"><text:span text:style-name="T93">1</text:span><text:span text:style-name="T94">.</text:span><text:span text:style-name="T95"><text:tab/></text:span><text:span text:style-name="T96"><text:s/></text:span><text:span text:style-name="T97">Lietuvos kaimo plėtros 2014–2020 metų programos priemonės „Žinių perdavimas ir informavimo veikla“ veiklos srities „Parama profesiniam mokymui ir įgūdžiams įgyti“ įgyvendinimo taisyklės, taikomos nuo 2022 metų (toliau – Taisyklės), parengtos vadovaujantis<text:s/></text:span><text:span text:style-name="T98">2013 m. gruodžio 17 d. Europos Parlamento ir Tarybos reglamentu (ES) Nr. 1305/2013 dėl paramos kaimo plėtrai,<text:s/></text:span>teikiamos Europos žemės ūkio fondo kaimo plėtrai (EŽŪFKP) lėšomis, kuriuo panaikinamas Tarybos reglamentas (EB) Nr. 1698/2005<text:span text:style-name="T99">,<text:s/></text:span><text:span text:style-name="T100">su paskutiniais pak</text:span><text:span text:style-name="T101">eitimais, padarytais 2021 m. balandžio<text:s/></text:span><text:span text:style-name="T102">15</text:span><text:span text:style-name="T103"><text:s/>d. Komisijos deleguotuoju reglamentu (ES)</text:span><text:s/><text:span text:style-name="T104">2021/ 1017</text:span><text:span text:style-name="T105">, 2013 m. gruodžio 18 d. Komisijos reglamentu (ES) Nr. 1407/2013 dėl Sutarties dėl Europos Sąjungos<text:s/></text:span><text:soft-page-break/><text:span text:style-name="T106">veikimo 107 ir 108 straipsnių taikymo<text:s/></text:span><text:span text:style-name="T107">de minimis</text:span><text:span text:style-name="T108"><text:s/>pagalbai,</text:span><text:span text:style-name="T109"><text:s/>su<text:s/></text:span><text:span text:style-name="T110">paskutiniais pakeitimais, padarytais 2020 m. liepos 2 d. Komisijos reglamentu (ES)</text:span><text:s/><text:span text:style-name="T111">2020/972</text:span><text:span text:style-name="T112">,<text:s/></text:span><text:span text:style-name="T113">2020 m. gruodžio 23 d. Europos Parlamento ir Tarybos reglamentu (ES) Nr. 2020/2220,<text:s/></text:span><text:span text:style-name="T114">Lietuvos kaimo plėtros 2014–2020 metų programa, patvirtinta 2015 m. vasario 13<text:s/></text:span><text:span text:style-name="T115">d. Komisijos sprendimu Nr. C (2015) 842 (toliau – Programa), Lietuvos Respublikos Vyriausybės 2014 m. liepos 22 d. nutarimu Nr. 722 „Dėl valstybės institucijų ir įstaigų, savivaldybių ir kitų juridinių asmenų, atsakingų už Europos žemės ūkio fondo kaimo pl</text:span><text:span text:style-name="T116">ėtrai priemonių įgyvendinimą, paskyrimo“ bei Lietuvos kaimo plėtros 2014–2020 metų programos administravimo taisyklėmis, patvirtintomis Lietuvos Respublikos žemės ūkio ministro 2014 m. rugpjūčio 26 d. įsakymu Nr. 3D-507<text:s/></text:span>„Dėl Lietuvos kaimo plėtros 2014–2020 metų programos administravimo taisyklių patvirtinimo“ (toliau – <text:s/>Administravimo taisyklės).</text:p>
      <text:p text:style-name="P117">2.<text:s/><text:span text:style-name="T118">Taisyklės nustato paramos pagal priemonės „Žinių perdavimas ir informavimo veikla“ veiklos sritį „Parama profesiniam mokymui ir įgūdžiams įgyti“<text:s/></text:span>(<text:span text:style-name="T119">toliau –<text:s/></text:span><text:span text:style-name="T120">priemonės veiklos sritis) teikimo ir administravimo tvarką. Taisyklėmis turi vadovautis pareiškėjai, nuo <text:s text:c="2"/>2022 metų rengdami ir teikdami paramos paraiškas, ir paramos gavėjai ir partneriai, įgyvendindami projektus, galutiniai naudos gavėjai, taip pat inst</text:span><text:span text:style-name="T121">itucijos, atliekančios paramos paraiškų vertinimą,<text:s/></text:span><text:soft-page-break/><text:span text:style-name="T122">atranką ir projektų įgyvendinimo priežiūrą pagal priemonės veiklos sritį. Paramos teikimo ir administravimo tvarka, kiek to nereglamentuoja Taisyklės, nustatyta Administravimo taisyklėse.</text:span></text:p>
      <text:p text:style-name="P123"/>
      <text:p text:style-name="P124"><text:span text:style-name="T125">II</text:span><text:span text:style-name="T126"><text:s/>SKYRIUS</text:span></text:p>
      <text:p text:style-name="P127"><text:span text:style-name="T128">SUTRUMPINIMAI IR SĄVOKOS</text:span></text:p>
      <text:p text:style-name="P129"/>
      <text:p text:style-name="P130"><text:span text:style-name="T131">3</text:span><text:span text:style-name="T132">.</text:span><text:span text:style-name="T133"><text:tab/></text:span>Taisyklėse vartojami sutrumpinimai:</text:p>
      <text:p text:style-name="P134"><text:span text:style-name="T135">3.1</text:span><text:span text:style-name="T136">.<text:s/></text:span><text:span text:style-name="T137">Agentūra</text:span><text:span text:style-name="T138"><text:s/>– Nacionalinė mokėjimo agentūra prie Žemės ūkio ministerijos.</text:span></text:p>
      <text:p text:style-name="P139"><text:span text:style-name="T140">3.2</text:span><text:span text:style-name="T141">.</text:span><text:span text:style-name="T142"><text:s/>ES</text:span><text:span text:style-name="T143"><text:s/>– Europos Sąjunga.</text:span><text:span text:style-name="T144"><text:s/></text:span></text:p>
      <text:p text:style-name="P145"><text:span text:style-name="T146">3.3</text:span><text:span text:style-name="T147">.</text:span><text:span text:style-name="T148"><text:s/>ESIF</text:span><text:span text:style-name="T149"><text:s/>– Europos struktūriniai ir investavimo fondai.</text:span></text:p>
      <text:p text:style-name="P150"><text:span text:style-name="T151">3.4</text:span><text:span text:style-name="T152">.<text:s/></text:span><text:span text:style-name="T153">EŽŪFKP</text:span><text:span text:style-name="T154"><text:s/>– Europos žemės ūkio fondas kaimo plėtrai.</text:span></text:p>
      <text:p text:style-name="P155"><text:span text:style-name="T156">3.5</text:span><text:span text:style-name="T157">.<text:s/></text:span><text:span text:style-name="T158">Ministerija</text:span><text:span text:style-name="T159"><text:s/>– Lietuvos Respublikos žemės ūkio ministerija.</text:span></text:p>
      <text:p text:style-name="P160"><text:span text:style-name="T161">4</text:span><text:span text:style-name="T162">.</text:span><text:span text:style-name="T163"><text:tab/>Taisyklėse vartojamos sąvokos:</text:span></text:p>
      <text:p text:style-name="P164"><text:span text:style-name="T165">4.1</text:span><text:span text:style-name="T166">.<text:s/></text:span><text:span text:style-name="T167">Licencija vykdyti formalųjį profesinį mokymą</text:span><text:s/>– Lietuvos Respublikos švietimo ir mokslo ministerijos išduodamas dokumentas, kuriuo suteikiama teisė vykdyti formalųjį profesinį mokymą vadovaujantis Formaliojo profesinio mokymo licencijavimo taisyklėmis, patvirtintomis Lietuvos Respublikos Vyriausybės<text:s/>2004 m. birželio 29 d. nutarimu Nr. 822 „Dėl Formaliojo profesinio mokymo licencijavimo taisyklių patvirtinimo“.</text:p>
      <text:p text:style-name="P168"><text:span text:style-name="T169">4.2</text:span><text:span text:style-name="T170">.<text:s/></text:span><text:span text:style-name="T171">Mokslo ir studijų institucija </text:span>–<text:span text:style-name="T172"> </text:span>juridinis asmuo, kurio pagrindinė veikla – studijų vykdymas ir su studijomis susijusi veikla ir (arba)<text:s/>moksliniai tyrimai bei eksperimentinė (socialinė, kultūrinė) plėtra.</text:p>
      <text:p text:style-name="P173"><text:span text:style-name="T174">4.3</text:span><text:span text:style-name="T175">.<text:s/></text:span><text:span text:style-name="T176">Profesinio mokymo įstaiga </text:span>– mokykla ar kita įstaiga, kurios pagrindinė veikla – profesinis mokymas.</text:p>
      <text:p text:style-name="P177"><text:span text:style-name="T178">4.4</text:span><text:span text:style-name="T179">.<text:s/></text:span><text:span text:style-name="T180">Žemės, maisto ir miškų ūkio veikla užsiimančių asmenų bei kaimo viet</text:span><text:span text:style-name="T181">ovėse ūkine veikla užsiimančių asmenų mokymas<text:s/></text:span><text:span text:style-name="T182">(toliau – mokymas) – žinių perdavimas ūkininkams, jų partneriams, ūkio darbuotojams ir kitiems fiziniams ar juridiniams asmenims, užsiimantiems žemės, maisto ir miškų ūkio veikla, bei kaimo vietovėse ūkine veikla užsiimantiems žemės valdytojams, labai mažų</text:span><text:span text:style-name="T183">, mažų ir vidutinių įmonių darbuotojams<text:s/></text:span>(įskaitant amatininkus) ir jų įgūdžių lavinimas organizuojant mokymo kursus.</text:p>
      <text:p text:style-name="P184"><text:span text:style-name="T185">4.5</text:span><text:span text:style-name="T186">.<text:s/></text:span><text:span text:style-name="T187">Žemės, maisto ir miškų ūkio veikla užsiimančių asmenų bei kaimo vietovėse ūkine veikla užsiimančių asmenų mokymo kursai</text:span><text:span text:style-name="T188"><text:s/>(toliau –<text:s/></text:span><text:span text:style-name="T189">mokymo kursai) – žemės, maisto ir miškų ūkio veikla</text:span><text:span text:style-name="T190"><text:s/></text:span><text:span text:style-name="T191">užsiimantiems asmenims bei kaimo vietovėse ūkine veikla užsiimantiems subjektams mokymo institucijos organizuojami žemės, maisto ir miškų ūkio bei kitų kaimo plėtros sričių kursai pagal Studijų, mokymo pr</text:span><text:span text:style-name="T192">ogramų ir kvalifikacijų registre įregistruotas formaliojo profesinio mokymo programas ar jų modulius, neformaliojo profesinio mokymo arba<text:s/></text:span><text:soft-page-break/><text:span text:style-name="T193">neformaliojo žemdirbių tęstinio profesinio mokymo programas, patvirtintas vadovaujantis Žemės, miškų, žuvininkystės ūk</text:span><text:span text:style-name="T194">io ir kaimo plėtros sektoriaus dalyvių neformaliojo tęstinio profesinio mokymo ir suaugusiųjų švietimo mokymo programų rengimo bendrųjų reikalavimų aprašo</text:span><text:s/><text:span text:style-name="T195">ir sąvado sudarymo taisyklėmis.</text:span></text:p>
      <text:p text:style-name="P196"><text:span text:style-name="T197">4.6</text:span><text:span text:style-name="T198">.</text:span><text:span text:style-name="T199"><text:tab/></text:span><text:span text:style-name="T200">Žemės, maisto ir miškų ūkio veikla užsiimančių asmenų bei ka</text:span><text:span text:style-name="T201">imo vietovėse ūkine veikla užsiimančių asmenų mokymo programa</text:span><text:span text:style-name="T202"><text:s/>(toliau – mokymo programa) – dokumentas, kuriame nuosekliai išdėstomi teoriniai ir praktiniai mokymo dalykai, reikalingi žemės, maisto ir miškų ūkio, kitų kaimo plėtros sričių profesinėms žiniom</text:span><text:span text:style-name="T203">s įgyti.</text:span></text:p>
      <text:p text:style-name="P204"><text:span text:style-name="T205">4.7</text:span><text:span text:style-name="T206">.</text:span><text:span text:style-name="T207"><text:tab/></text:span><text:span text:style-name="T208">Žemdirbių mokymo ir konsultavimo informacinė sistema</text:span><text:span text:style-name="T209"><text:s/>(toliau – ŽMIKIS) – i</text:span>nformacinė sistema, kurioje kaupiami duomenys apie žemdirbių (žemės, maisto ir miškų ūkio veikla užsiimančių asmenų, kitų kaimo vietovėse ūkine veikla užsiimančių asmenų) kvalifikacijos tobulinimą ir jų konsultavimą.<text:s/><text:span text:style-name="T210">ŽMIKIS tvarkytojas – valstybės įmonė<text:s/></text:span>Žemės ūkio duomenų centras<text:span text:style-name="T211">.</text:span><text:s/></text:p>
      <text:p text:style-name="P212">Papunkčio pakeitimai:</text:p>
      <text:p text:style-name="P213"><text:span text:style-name="T214">Nr.<text:s/></text:span><text:a xlink:href="https://www.e-tar.lt/portal/legalAct.html?documentId=fd5b04f076f111edbc04912defe897d1" office:target-frame-name="_top" xlink:show="replace"><text:span text:style-name="T215">3D-786</text:span></text:a><text:span text:style-name="T216">, 2022-</text:span><text:span text:style-name="T217">12-08, paskelbta TAR 2022-12-08, i. k. 2022-25064</text:span></text:p>
      <text:p text:style-name="Normal"/>
      <text:p text:style-name="P218"><text:span text:style-name="T219">4.8</text:span><text:span text:style-name="T220">.</text:span><text:span text:style-name="T221"><text:tab/></text:span><text:span text:style-name="T222">Žemės ūkio ministerijos informacinė sistema</text:span><text:span text:style-name="T223"><text:s/>(toliau – ŽŪMIS) – prie Lietuvos Respublikos žemės ūkio ministerijos valdymo srities priskirtų institucijų ir įstaigų teikiamų paslaugų informacinė sist</text:span><text:span text:style-name="T224">ema.</text:span></text:p>
      <text:p text:style-name="P225"><text:span text:style-name="T226">4.9</text:span><text:span text:style-name="T227">.<text:s/></text:span><text:span text:style-name="T228">Projekto<text:s/></text:span><text:span text:style-name="T229">partneris (toliau – partneris)</text:span><text:span text:style-name="T230"><text:s/>– juridinis asmuo, turintis asociacijos statusą, dalyvaujantis įgyvendinant projektą pagal prieš projekto įgyvendinimą pareiškėjo ir jo partnerių pasirašytą jungtinės veiklos sutartį.<text:s/></text:span></text:p>
      <text:p text:style-name="P231"><text:span text:style-name="T232">5</text:span><text:span text:style-name="T233">.</text:span><text:span text:style-name="T234"><text:tab/></text:span><text:span text:style-name="T235">Kitos Taisyklėse vartojamos sąvokos apibrėžtos<text:s/></text:span>Programoje<text:span text:style-name="T236">, Administravimo taisyklėse ir kituose Lietuvos Respublikos ir ES teisės aktuose.</text:span></text:p>
      <text:p text:style-name="P237"/>
      <text:p text:style-name="P238"><text:span text:style-name="T239">III</text:span><text:span text:style-name="T240"><text:s/>SKYRIUS</text:span></text:p>
      <text:p text:style-name="P241"><text:span text:style-name="T242">PRIORITETAI, TIKSLINĖS SRITYS IR KOMPLEKSINIAI TIKSLAI</text:span></text:p>
      <text:p text:style-name="P243"/>
      <text:p text:style-name="P244"><text:span text:style-name="T245">6</text:span><text:span text:style-name="T246">.</text:span><text:span text:style-name="T247"><text:tab/>Priemonės veiklos srities<text:s/></text:span><text:span text:style-name="T248">prioritetai:</text:span></text:p>
      <text:p text:style-name="P249"><text:span text:style-name="T250">6.1</text:span><text:span text:style-name="T251">.</text:span><text:span text:style-name="T252"><text:tab/></text:span><text:span text:style-name="T253">skatinti žinių perteikimą ir inovacijas žemės ūkio, miškininkystės srityse ir kaimo vietovėse;</text:span></text:p>
      <text:p text:style-name="P254"><text:span text:style-name="T255">6.2</text:span><text:span text:style-name="T256">.</text:span><text:span text:style-name="T257"><text:tab/></text:span><text:span text:style-name="T258">visuose regionuose didinti visų žemės ūkio veiklų gyvybingumą ir konkurencingumą, taip pat skatinti inovacines ūkių technologijas ir</text:span><text:span text:style-name="T259"><text:s/>tvarų miškų valdymą;</text:span></text:p>
      <text:p text:style-name="P260"><text:span text:style-name="T261">6.3</text:span><text:span text:style-name="T262">.</text:span><text:span text:style-name="T263"><text:tab/></text:span><text:span text:style-name="T264">skatinti maisto tiekimo grandinės organizavimą, įskaitant žemės ūkio produktų perdirbimą ir rinkodarą, gyvūnų gerovę ir rizikos valdymą žemės ūkyje;</text:span></text:p>
      <text:p text:style-name="P265"><text:span text:style-name="T266">6.4</text:span><text:span text:style-name="T267">.</text:span><text:span text:style-name="T268"><text:tab/></text:span><text:span text:style-name="T269">atkurti, išsaugoti ir pagerinti su žemės ūkiu ir miškininkyste susi</text:span><text:span text:style-name="T270">jusias ekosistemas;</text:span></text:p>
      <text:p text:style-name="P271"><text:span text:style-name="T272">6.5</text:span><text:span text:style-name="T273">.</text:span><text:span text:style-name="T274"><text:tab/></text:span><text:span text:style-name="T275">skatinti socialinę įtrauktį, skurdo mažinimą ir ekonominę plėtrą kaimo vietovėse.</text:span></text:p>
      <text:p text:style-name="P276"><text:span text:style-name="T277">7</text:span><text:span text:style-name="T278">.</text:span><text:span text:style-name="T279"><text:tab/>Priemonės veiklos srities tikslinės sritys:</text:span></text:p>
      <text:p text:style-name="P280"><text:span text:style-name="T281">7.1</text:span><text:span text:style-name="T282">.</text:span><text:span text:style-name="T283"><text:tab/></text:span><text:span text:style-name="T284">mokymosi visą gyvenimą ir profesinio mokymo žemės ūkio ir miškininkystės sektoriuose<text:s/></text:span><text:span text:style-name="T285">skatinimas;</text:span></text:p>
      <text:p text:style-name="P286"><text:span text:style-name="T287">7.2</text:span><text:span text:style-name="T288">.</text:span><text:span text:style-name="T289"><text:tab/></text:span><text:span text:style-name="T290">ūkių ekonominės veiklos rezultatų gerinimas ir palankesnių sąlygų ūkių restruktūrizavimui ir modernizavimui sudarymas;</text:span></text:p>
      <text:p text:style-name="P291"><text:span text:style-name="T292">7.3</text:span><text:span text:style-name="T293">.</text:span><text:span text:style-name="T294"><text:tab/></text:span><text:span text:style-name="T295">palankesnių sąlygų tinkamos kvalifikacijos ūkininkams pradėti veiklą žemės ūkio sektoriuje sudarymas;</text:span></text:p>
      <text:p text:style-name="P296"><text:span text:style-name="T297">7.4</text:span><text:span text:style-name="T298">.</text:span><text:span text:style-name="T299"><text:tab/></text:span><text:span text:style-name="T300">miškininkystės ekonominės vertės didinimas ir miško plotų plėtra;</text:span></text:p>
      <text:p text:style-name="P301"><text:span text:style-name="T302">7.5</text:span><text:span text:style-name="T303">.</text:span><text:span text:style-name="T304"><text:tab/></text:span><text:span text:style-name="T305">pirminės produkcijos gamintojų konkurencingumo didinimas;</text:span></text:p>
      <text:p text:style-name="P306"><text:span text:style-name="T307">7.6</text:span><text:span text:style-name="T308">.</text:span><text:span text:style-name="T309"><text:tab/></text:span><text:span text:style-name="T310">biologinės įvairovės atkūrimas, išsaugojimas ir didinimas;</text:span></text:p>
      <text:p text:style-name="P311"><text:span text:style-name="T312">7.7</text:span><text:span text:style-name="T313">.</text:span><text:span text:style-name="T314"><text:tab/></text:span><text:span text:style-name="T315">dirvožemio erozijos prevencija ir<text:s/></text:span><text:span text:style-name="T316">dirvožemio tvarkymo gerinimas;</text:span></text:p>
      <text:p text:style-name="P317"><text:span text:style-name="T318">7.8</text:span><text:span text:style-name="T319">.</text:span><text:span text:style-name="T320"><text:tab/></text:span><text:span text:style-name="T321">veiklos įvairinimas, mažųjų įmonių kūrimo ir plėtojimo, darbo vietų kūrimo lengvinimas.</text:span></text:p>
      <text:p text:style-name="P322"><text:span text:style-name="T323">8</text:span><text:span text:style-name="T324">.</text:span><text:span text:style-name="T325"><text:tab/>Priemonės veiklos srities kompleksiniai tikslai:</text:span></text:p>
      <text:p text:style-name="P326"><text:span text:style-name="T327">8.1</text:span><text:span text:style-name="T328">.<text:s/></text:span><text:span text:style-name="T329">inovacijų kūrimas, diegimas ir sklaida;</text:span></text:p>
      <text:p text:style-name="P330"><text:span text:style-name="T331">8.2</text:span><text:span text:style-name="T332">.<text:s/></text:span><text:span text:style-name="T333">aplinkos išsau</text:span><text:span text:style-name="T334">gojimas ir tvari plėtra;</text:span></text:p>
      <text:p text:style-name="P335"><text:span text:style-name="T336">8.3</text:span><text:span text:style-name="T337">.<text:s/></text:span><text:span text:style-name="T338">klimato kaitos švelninimas.</text:span></text:p>
      <text:p text:style-name="P339"/>
      <text:p text:style-name="P340"><text:span text:style-name="T341">IV</text:span><text:span text:style-name="T342"><text:s/>SKYRIUS</text:span></text:p>
      <text:p text:style-name="P343"><text:span text:style-name="T344">REMIAMA VEIKLA</text:span></text:p>
      <text:p text:style-name="P345"/>
      <text:p text:style-name="P346"><text:span text:style-name="T347">9</text:span><text:span text:style-name="T348">.<text:s/></text:span><text:span text:style-name="T349">Pagal priemonės veiklos sritį parama teikiama organizuojant mokymo kursus pagal neformaliojo žemdirbių tęstinio mokymo programas, kurios yra įtrauktos į viešosios įstaigos Kaimo verslo ir rinkų plėtros agentūros (toliau – Kaimo verslo ir rinkų plėtros agen</text:span><text:span text:style-name="T350">tūra) sudarytą<text:s/></text:span><text:span text:style-name="T351">Žemės, miškų, žuvininkystės ūkio ir kaimo plėtros sektoriaus dalyvių neformaliojo tęstinio profesinio mokymo ir suaugusiųjų švietimo mokymo programų<text:s/></text:span><text:span text:style-name="T352">sąvadą (toliau – Sąvadas). Jeigu paraiškos teikimo metu planuojama mokymo kursus organizuoti</text:span><text:span text:style-name="T353"><text:s/>pagal</text:span><text:span text:style-name="T354"><text:s/></text:span><text:span text:style-name="T355">naujas neįtrauktas į Sąvadą mokymo programas, turi būti išpildyta šių Taisyklių 23.4 papunkčio sąlyga. Mokymo kursai organizuojami pagal šias sritis:</text:span></text:p>
      <text:p text:style-name="P356"><text:span text:style-name="T357">9.1</text:span><text:span text:style-name="T358">.<text:s/></text:span><text:span text:style-name="T359">Kompleksinės paramos reikalavimai.<text:s/></text:span></text:p>
      <text:p text:style-name="P360"><text:span text:style-name="T361">9.2</text:span><text:span text:style-name="T362">.</text:span><text:span text:style-name="T363"><text:s/>Jaunieji ūkininkai<text:s/></text:span><text:span text:style-name="T364">(mokymo kursai turi būti organizuojami pagal visas Taisyklių 9.2.1–9.2.4 papunkčiuose nurodytas mokymo programas. Mokymo kursų dalyviai – asmenys,<text:s/></text:span><text:span text:style-name="T365">ne vyresni kaip 40 metų amžiaus<text:s/></text:span><text:span text:style-name="T366">(mokymų kursų pradžios metu asmeniui dar nėra suėję 41 metai):</text:span></text:p>
      <text:p text:style-name="P367"><text:span text:style-name="T368">9.2.1</text:span><text:span text:style-name="T369">.</text:span><text:span text:style-name="T370"><text:tab/><text:s/>Komp</text:span><text:span text:style-name="T371">leksinės paramos reikalavimai<text:s/></text:span><text:span text:style-name="T372">(kodas 296162023);</text:span></text:p>
      <text:p text:style-name="P373"><text:span text:style-name="T374">9.2.2</text:span><text:span text:style-name="T375">. Agrarinė aplinkosauga ir kraštovaizdžio gerinimas (kodas 296185007);</text:span></text:p>
      <text:p text:style-name="P376"><text:span text:style-name="T377">9.2.3</text:span><text:span text:style-name="T378">.</text:span><text:span text:style-name="T379"><text:tab/><text:s/>Aplinkosauga ir tręšimo planavimas (kodas 296185010);</text:span></text:p>
      <text:p text:style-name="P380"><text:span text:style-name="T381">9.2.4</text:span><text:span text:style-name="T382">.</text:span><text:span text:style-name="T383"><text:tab/><text:s/>Ekonominės (ūkinės) veiklos planavimas ir finansa</text:span><text:span text:style-name="T384">vimo galimybės (kodas 396131406);<text:s/></text:span></text:p>
      <text:p text:style-name="P385"><text:span text:style-name="T386">9.3</text:span><text:span text:style-name="T387">.<text:s/></text:span><text:span text:style-name="T388">Augalininkystė, žalinimas;<text:s/></text:span></text:p>
      <text:p text:style-name="P389"><text:span text:style-name="T390">9.4</text:span><text:span text:style-name="T391">.<text:s/></text:span><text:span text:style-name="T392">Gyvulininkystė;</text:span></text:p>
      <text:p text:style-name="P393"><text:span text:style-name="T394">9.5</text:span><text:span text:style-name="T395">.<text:s/></text:span><text:span text:style-name="T396">Sodininkystė, daržininkystė, vaistažolių auginimas;</text:span></text:p>
      <text:p text:style-name="P397"><text:span text:style-name="T398">9.6</text:span><text:span text:style-name="T399">.<text:s/></text:span><text:span text:style-name="T400">Veterinarija;</text:span></text:p>
      <text:p text:style-name="P401"><text:span text:style-name="T402">9.7</text:span><text:span text:style-name="T403">.<text:s/></text:span><text:span text:style-name="T404">Paukštininkystė;</text:span></text:p>
      <text:p text:style-name="P405"><text:span text:style-name="T406">9.8</text:span><text:span text:style-name="T407">.<text:s/></text:span><text:span text:style-name="T408">Bitininkystė;</text:span></text:p>
      <text:p text:style-name="P409"><text:span text:style-name="T410">9.9</text:span><text:span text:style-name="T411">.<text:s/></text:span><text:span text:style-name="T412">Žemės ūkio mech</text:span><text:span text:style-name="T413">anizavimas, technika, statyba, energetika, melioracija;</text:span></text:p>
      <text:p text:style-name="P414"><text:span text:style-name="T415">9.10</text:span><text:span text:style-name="T416">.<text:s/></text:span><text:span text:style-name="T417">Miškininkystė;</text:span></text:p>
      <text:p text:style-name="P418"><text:span text:style-name="T419">9.11</text:span><text:span text:style-name="T420">.<text:s/></text:span><text:span text:style-name="T421">Aplinkosauga, ekologija;</text:span></text:p>
      <text:p text:style-name="P422"><text:span text:style-name="T423">9.12</text:span><text:span text:style-name="T424">.</text:span><text:span text:style-name="T425"><text:tab/></text:span><text:span text:style-name="T426">Ekonomika, bioekonomika, apskaita, kooperacija;</text:span></text:p>
      <text:p text:style-name="P427"><text:span text:style-name="T428">9.13</text:span><text:span text:style-name="T429">.</text:span><text:span text:style-name="T430"><text:tab/></text:span><text:span text:style-name="T431">Kaimo verslai;</text:span></text:p>
      <text:p text:style-name="P432"><text:span text:style-name="T433">9.14</text:span><text:span text:style-name="T434">.</text:span><text:span text:style-name="T435"><text:tab/></text:span><text:span text:style-name="T436">Informacinės, išmaniosios technologijos;</text:span></text:p>
      <text:p text:style-name="P437"><text:span text:style-name="T438">9.15</text:span><text:span text:style-name="T439">.</text:span><text:span text:style-name="T440"><text:tab/></text:span><text:span text:style-name="T441">Darbo sauga ir kitos socialinės mokymo programos;</text:span></text:p>
      <text:p text:style-name="P442"><text:span text:style-name="T443">9.16</text:span><text:span text:style-name="T444">.</text:span><text:span text:style-name="T445"><text:tab/></text:span><text:span text:style-name="T446">Žemės ūkio produkcijos perdirbimas ir technologijos, tiesioginis realizavimas;</text:span></text:p>
      <text:p text:style-name="P447"><text:span text:style-name="T448">9.17</text:span><text:span text:style-name="T449">.</text:span><text:span text:style-name="T450"><text:tab/></text:span><text:span text:style-name="T451">kitos mokymo programos.</text:span></text:p>
      <text:p text:style-name="P452"><text:span text:style-name="T453">10</text:span><text:span text:style-name="T454">.</text:span><text:span text:style-name="T455"><text:tab/>Parama neskiriama įvadiniams mokymo kursams, kurie yra vidurinio, pro</text:span><text:span text:style-name="T456">fesinio mokymo arba aukštojo lygmens švietimo programų dalis.</text:span></text:p>
      <text:p text:style-name="P457"><text:span text:style-name="T458">11</text:span><text:span text:style-name="T459">.<text:s/></text:span><text:span text:style-name="T460">Mokymai turi būti organizuoti ties</text:span><text:span text:style-name="T461">ioginio kontakto su paramos gavėjais būdu (mokymo klasėse, auditorijose ir pan.). Lietuvos Respublikos Vyriausybės paskelbto karantino,<text:s/></text:span>ekstremaliosios<text:s/>situacijos ar<text:s/><text:span text:style-name="T462">nenugalimos jėgos (</text:span><text:span text:style-name="T463">force majeure)</text:span><text:span text:style-name="T464"><text:s/>atvejais mokymai gali būti organizuoti įvairiais <text:s/>nuotoliniais būdais (interneto telefonijos tinklo ir per kompiuterines programas „Skype“, „Viber“ ir kt. programas), užtikrinant stebėsenos galimybę atsakingo</text:span><text:span text:style-name="T465">ms institucijoms.<text:s/></text:span>Daryti mokymų įrašus bei tinkamai juos saugoti, jei prireikus Agentūros atstovai paprašytų juos parodyti.</text:p>
      <text:p text:style-name="Normal"/>
      <text:p text:style-name="P466"><text:span text:style-name="T467">V</text:span><text:span text:style-name="T468"><text:s/>SKYRIUS</text:span></text:p>
      <text:p text:style-name="P469"><text:span text:style-name="T470">GALIMI PAREIŠKĖJAI<text:s/></text:span></text:p>
      <text:p text:style-name="P471"/>
      <text:p text:style-name="P472"><text:span text:style-name="T473">12</text:span><text:span text:style-name="T474">. Paramos gali kreiptis juridiniai asmenys, vykdantys mokymus:</text:span></text:p>
      <text:p text:style-name="P475"><text:span text:style-name="T476">12.1</text:span><text:span text:style-name="T477">.<text:s/></text:span><text:span text:style-name="T478">mokslo ir studijų</text:span><text:span text:style-name="T479"><text:s/>institucijos ir profesinio mokymo įstaigos;</text:span></text:p>
      <text:p text:style-name="P480"><text:span text:style-name="T481">12.2</text:span><text:span text:style-name="T482">.</text:span><text:span text:style-name="T483"><text:tab/></text:span><text:span text:style-name="T484">kiti juridiniai asmenys, turintys licenciją vykdyti formalųjį profesinį mokymą.</text:span></text:p>
      <text:p text:style-name="P485"><text:span text:style-name="T486">13</text:span><text:span text:style-name="T487">.<text:s/></text:span><text:span text:style-name="T488">Paramos paraiškos<text:s/></text:span><text:span text:style-name="T489">(Taisyklių 1 priedas)</text:span><text:span text:style-name="T490">, gali būti pateiktos pareiškėjo kartu su projekto partneriu (-iais).<text:s/></text:span></text:p>
      <text:p text:style-name="P491"><text:span text:style-name="T492">14</text:span><text:span text:style-name="T493">.<text:s/></text:span><text:span text:style-name="T494">Galutiniai naudos gavėjai, t. y. mokymo kursų dalyviai – ūkininkai,<text:s/></text:span><text:span text:style-name="T495">Žemės ūkio ir kaimo verslo valdų registro informacinėje sistemoje registruoti jų šeimos nariai, ūkininkų</text:span><text:span text:style-name="T496"><text:s text:c="2"/>partneriai, ūkio darbuotojai, kiti fiziniai ar juridiniai asmenys, užsiiman</text:span><text:span text:style-name="T497">tys žemės, maisto ir miškų ūkio veikla, įregistravę valdą Lietuvos Respublikos žemės ūkio ir kaimo verslo registre, taip pat kaimo vietovėse ūkine veikla užsiimantys žemės valdytojai, labai mažų, mažų ir vidutinių įmonių darbuotojai, tradiciniai amatininka</text:span><text:span text:style-name="T498">i.</text:span></text:p>
      <text:p text:style-name="P499">15. Galutiniai naudos gavėjai, norėdami dalyvauti mokymo kursuose, turi užpildyti ir pateikti paramos gavėjui Paraišką dalyvauti mokymo kursuose (Taisyklių 2 priedas).</text:p>
      <text:p text:style-name="P500"/>
      <text:p text:style-name="P501"><text:span text:style-name="T502">VI</text:span><text:span text:style-name="T503"><text:s/>SKYRIUS</text:span></text:p>
      <text:p text:style-name="P504"><text:span text:style-name="T505">PARTNERYSTĖ<text:s/></text:span><text:span text:style-name="T506"><text:s text:c="2"/></text:span></text:p>
      <text:p text:style-name="P507"/>
      <text:p text:style-name="P508"><text:span text:style-name="T509">16</text:span><text:span text:style-name="T510">.<text:s/></text:span>Pareiškėjai gali teikti paramos paraiškas individualiai arba kartu su partneriu (-iais), kurie dalyvauja įgyvendinant projektą ir naudojasi jo rezultatais.<text:s/></text:p>
      <text:p text:style-name="P511">17. Projektui pateikiama viena paramos paraiška, atitinkamai užpildyta pareiškėjo ir jo partnerio (-ių).<text:s/></text:p>
      <text:p text:style-name="P512">18.<text:s/><text:span text:style-name="T513">Paramos lėšas,<text:s/></text:span><text:span text:style-name="T514">skirtas projektui įgyvendinti, tiesiogiai gauna tik paramos gavėjas</text:span>.<text:s/></text:p>
      <text:p text:style-name="P515">19. Jeigu paramos paraiška teikiama kartu su partneriais, tarp pareiškėjo ir partnerio (-ių) turi būti pasirašoma jungtinės veiklos sutartis. Atsakomybė už projekto įgyvendinimą<text:span text:style-name="T516"><text:s/></text:span>atitenka pareiškėjui.<text:s/></text:p>
      <text:p text:style-name="P517">20. Jungtinės veiklos sutartyje įsipareigojama laikytis pagrindinių geros partnerystės praktikos taisyklių:</text:p>
      <text:p text:style-name="P518"><text:span text:style-name="T519">20.1</text:span><text:span text:style-name="T520">. visi partneriai turi būti perskaitę<text:s/></text:span>paramos<text:span text:style-name="T521"><text:s/>paraišką ir susipažinę su savo teisėmis ir pareigomis įgyvendinant projek</text:span><text:span text:style-name="T522">tą;</text:span></text:p>
      <text:p text:style-name="P523"><text:span text:style-name="T524">20.2</text:span><text:span text:style-name="T525">. projekto įgyvendinimo metu yra užtikrinamas visų partnerių lygiavertis bendradarbiavimas tiek priimant sprendimus, tiek įgyvendinant projektą;</text:span></text:p>
      <text:p text:style-name="P526"><text:span text:style-name="T527">20.3</text:span><text:span text:style-name="T528">. visiems partneriams persiunčiamos<text:s/></text:span>Agentūrai<text:span text:style-name="T529"><text:s/>teikiamų projekto įgyvendinimo veiklos ir fin</text:span><text:span text:style-name="T530">ansinių ataskaitų kopijos;</text:span></text:p>
      <text:p text:style-name="P531"><text:span text:style-name="T532">20.4</text:span><text:span text:style-name="T533">. visus projekto pakeitimus, pirmiausia, prieš kreipiantis į<text:s/></text:span>Agentūrą<text:span text:style-name="T534">, siekiama suderinti tarp partnerių;</text:span></text:p>
      <text:p text:style-name="P535">20.5. turi būti nurodyta, kokias funkcijas įgyvendinant projektą atliks pareiškėjas, ir kokias – partneris.<text:span text:style-name="T536"><text:s text:c="4"/></text:span></text:p>
      <text:p text:style-name="P537"/>
      <text:p text:style-name="P538"><text:span text:style-name="T539">VII</text:span><text:span text:style-name="T540"><text:s/>SKYRIUS</text:span></text:p>
      <text:p text:style-name="P541"><text:span text:style-name="T542">TINKAMUMO SĄLYGOS IR PARAMOS REIKALAVIMAI<text:s/></text:span></text:p>
      <text:p text:style-name="P543"/>
      <text:p text:style-name="P544"><text:span text:style-name="T545">21</text:span><text:span text:style-name="T546">. Paraiškos tinkamumas gauti paramą vertinamas pagal paramos paraiškos pateikimo dieną pareiškėjo pateiktus ir atitinkamais dokumentais pagrįstus duomenis, viešuosiuose registruose esa</text:span><text:span text:style-name="T547">nčius duomenis, taip pat pagal dokumentus ir informaciją, gautą iš pareiškėjo po Agentūros paklausimo (-ų). Jei šie duomenys skiriasi nuo viešuosiuose registruose esančių duomenų, vadovaujamasi registruose esančiais duomenimis.</text:span></text:p>
      <text:p text:style-name="P548"><text:span text:style-name="T549">22</text:span><text:span text:style-name="T550">.</text:span><text:span text:style-name="T551"><text:tab/></text:span><text:span text:style-name="T552">Pareiškėjas laikomas tinkamu gauti paramą, jei atitinka šiame Taisyklių punkte išvardytas tinkamumo sąlygas ir reikalavimus paramai gauti:<text:s/></text:span></text:p>
      <text:p text:style-name="P553"><text:span text:style-name="T554">22.1</text:span><text:span text:style-name="T555">.</text:span><text:span text:style-name="T556"><text:tab/></text:span><text:span text:style-name="T557">Bendrosios tinkamumo sąlygos ir reikalavimai paramai gauti:</text:span></text:p>
      <text:p text:style-name="P558"><text:span text:style-name="T559">22.1.1</text:span><text:span text:style-name="T560">.</text:span><text:span text:style-name="T561"><text:tab/></text:span><text:span text:style-name="T562"><text:s/>pareiškėjas užtikrina tinkamą ir paka</text:span><text:span text:style-name="T563">nkamą projekto finansavimo šaltinį tuo atveju, kai numatytas prisidėjimas savo ir (arba) skolintomis lėšomis prie tinkamų finansuoti išlaidų;</text:span></text:p>
      <text:p text:style-name="P564"><text:span text:style-name="T565">22.1.2</text:span><text:span text:style-name="T566">.</text:span><text:span text:style-name="T567"><text:tab/></text:span><text:span text:style-name="T568"><text:s/>pareiškėjas tvarko buhalterinę apskaitą pagal Lietuvos Respublikos teisės aktų reikalavimus ir užtikr</text:span><text:span text:style-name="T569">ina, kad su projektu susijusių buhalterinių operacijų įrašai būtų atskirti nuo kitų įprastinių paramos gavėjo operacijų;</text:span></text:p>
      <text:p text:style-name="P570"><text:span text:style-name="T571">22.1.3</text:span><text:span text:style-name="T572">.</text:span><text:span text:style-name="T573"><text:tab/></text:span><text:span text:style-name="T574"><text:s/>pareiškėjas ir jo partneris (-iai) neturi įsiskolinimų Valstybinei mokesčių inspekcijai prie Lietuvos Respublikos finansų<text:s/></text:span><text:span text:style-name="T575">ministerijos, Valstybiniam socialinio draudimo fondui prie Lietuvos Respublikos socialinės apsaugos ir darbo<text:s/></text:span>ministerijos (ši nuostata gali būti netaikoma įstaigoms, kurių veikla finansuojama iš valstybės ar savivaldybės biudžeto, juridiniams asmenims, kuriems Lietuvos Respublikos teisės aktų nustatyta tvarka yra atidėti mokesčių ar socialinio draudimo įmokų mokėjimo terminai) ir Agentūrai. Atitiktis šiai sąlygai gali būti tikslinama paramos paraiškos vertinimo metu;</text:p>
      <text:p text:style-name="P576"><text:span text:style-name="T577">22.1.4</text:span><text:span text:style-name="T578">.</text:span><text:span text:style-name="T579"><text:tab/></text:span><text:s/>pareiškėjas užtikrina, kad<text:s/>projekte numatytos išlaidos nebuvo, nėra ir nebus finansuojamos <text:s/>iš kitų ES fondų ir kitų viešųjų lėšų;</text:p>
      <text:p text:style-name="P580"><text:span text:style-name="T581">22.1.5</text:span><text:span text:style-name="T582">.</text:span><text:span text:style-name="T583"><text:tab/></text:span><text:s/>projektas, atsižvelgiant į planuojamus organizuoti mokymo kursus, atitinka bent vieną Taisyklių III skyriuje nustatytą ES kaimo plėtros politikos prioritetą, tikslinę sritį ir prisideda prie bent vieno kompleksinio tikslo įgyvendinimo;<text:s/></text:p>
      <text:p text:style-name="P584"><text:span text:style-name="T585">22.1.6</text:span><text:span text:style-name="T586">.</text:span><text:span text:style-name="T587"><text:tab/></text:span><text:s/>mokymai turi vykti Lietuvos Respublikos teritorijoje.</text:p>
      <text:p text:style-name="P588"><text:span text:style-name="T589">22.2</text:span><text:span text:style-name="T590">.</text:span><text:span text:style-name="T591"><text:tab/></text:span>Priemonės veiklos srities tinkamumo sąlygos ir reikalavimai:</text:p>
      <text:p text:style-name="P592"><text:span text:style-name="T593">22.2.1</text:span><text:span text:style-name="T594">.</text:span><text:span text:style-name="T595"><text:tab/></text:span><text:span text:style-name="T596"><text:s/>projekt</text:span><text:span text:style-name="T597">o veikla ir numatytos išlaidos projektui įgyvendinti yra susijusios su remiama priemonės veikla, nurodyta Taisyklių IV skyriuje;</text:span></text:p>
      <text:p text:style-name="P598"><text:span text:style-name="T599">22.2.2</text:span><text:span text:style-name="T600">.</text:span><text:span text:style-name="T601"><text:tab/></text:span><text:span text:style-name="T602"><text:s/>paramos paraišką teikia subjektas, turintis teisę užsiimti žinių perdavimo ir informavimo veiklomis,</text:span><text:span text:style-name="T603"><text:s/></text:span><text:span text:style-name="T604">įvardytas gal</text:span><text:span text:style-name="T605">imu pareiškėju Taisyklių V skyriuje;<text:s/></text:span></text:p>
      <text:p text:style-name="P606"><text:span text:style-name="T607">22.2.3</text:span><text:span text:style-name="T608">.</text:span><text:span text:style-name="T609"><text:tab/></text:span><text:span text:style-name="T610"><text:s/>pareiškėjas, įvardytas Taisyklių 12.2 papunktyje, teisės aktų nustatyta tvarka turi teisę užsiimti formaliuoju profesiniu mokymu toje srityje, pagal kurią ketina teikti paslaugas;</text:span></text:p>
      <text:p text:style-name="P611"><text:span text:style-name="T612">22.2.4</text:span><text:span text:style-name="T613">.</text:span><text:span text:style-name="T614"><text:tab/></text:span><text:span text:style-name="T615"><text:s/>pareiškėjas<text:s/></text:span><text:span text:style-name="T616">turi patirties, įgyvendinant projektus, susijusius su profesiniu mokymu žemės, maisto, miškų ūkio ar kaimo plėtros srityse;</text:span></text:p>
      <text:p text:style-name="P617"><text:span text:style-name="T618">22.2.5</text:span><text:span text:style-name="T619">.</text:span><text:span text:style-name="T620"><text:tab/></text:span><text:span text:style-name="T621"><text:s/>pareiškėjas ar jo partneris per paskutinius 12 mėnesių nepertraukiamai iki paramos paraiškos pateikimo dienos kiekviena</text:span><text:span text:style-name="T622">i mokymo programai turi ne mažiau kaip du kvalifikuotus lektorius, dirbančius pagal darbo sutartį;</text:span></text:p>
      <text:p text:style-name="P623"><text:span text:style-name="T624">22.2.6</text:span><text:span text:style-name="T625">.<text:s/></text:span><text:span text:style-name="T626">lektoriai paramos paraiškos pateikimo dieną ir projekto įgyvendinimo laikotarpiu turi ne mažesnį kaip magistro kvalifikacinį laipsnį ar jam<text:s/></text:span><text:span text:style-name="T627">prilygintą aukštąjį išsilavinimą toje srityje, pagal kurią ketina teikti paslaugas, ir atitinka mokymo programoje lektoriams keliamus reikalavimus, taip pat ne trumpiau kaip vienus metus iki paramos paraiškos pateikimo dienos užsiėmė ugdomąja, šviečiamąja<text:s/></text:span><text:span text:style-name="T628">ar mokslo sklaidos veikla, susijusia su numatomo mokomojo renginio turiniu;</text:span><text:s/></text:p>
      <text:p text:style-name="P629">Papunkčio pakeitimai:</text:p>
      <text:p text:style-name="P630"><text:span text:style-name="T631">Nr.<text:s/></text:span><text:a xlink:href="https://www.e-tar.lt/portal/legalAct.html?documentId=cb75c480448711edbc04912defe897d1" office:target-frame-name="_top" xlink:show="replace"><text:span text:style-name="T632">3D-597</text:span></text:a><text:span text:style-name="T633">, 2022-10-05, paskelbta TAR 2022-10-05, i. k. 202</text:span><text:span text:style-name="T634">2-20282</text:span></text:p>
      <text:p text:style-name="Normal"/>
      <text:p text:style-name="P635"><text:span text:style-name="T636">22.2.7</text:span><text:span text:style-name="T637">.</text:span><text:span text:style-name="T638"><text:tab/></text:span><text:span text:style-name="T639"><text:s/></text:span><text:span text:style-name="T640">lektoriai per paskutinius dvejus metus iki paramos paraiškos pateikimo dienos kėlė savo kvalifikaciją rengdami mokslines publikacijas, kurios buvo paskelbtos 2020–2022 metais, arba dalyvavo seminaruose, arba mokymo kursuose, arba staž</text:span><text:span text:style-name="T641">uotėse, arba kituose šviečiamuosiuose ir informaciniuose renginiuose (galutiniams naudos gavėjams, t. y.</text:span><text:span text:style-name="T642"><text:s/>mokymo kursų dalyviams pagal šios priemonės veiklos sritį</text:span><text:span text:style-name="T643"><text:s/>skirti kursai laikomi netinkamais kelti lektorių kvalifikaciją);</text:span></text:p>
      <text:p text:style-name="P644"><text:span text:style-name="T645">22.2.8</text:span><text:span text:style-name="T646">.</text:span><text:span text:style-name="T647"><text:s/></text:span>pareiškėjas atitinka Reglamento (ES) Nr. 1306/2013 60 straipsnio nuostatą dėl galimai neteisėtų lengvatų gavimo sąlygų sukūrimo.<text:s/></text:p>
      <text:p text:style-name="P648"/>
      <text:p text:style-name="P649"><text:span text:style-name="T650">VIII</text:span><text:span text:style-name="T651"><text:s/>SKYRIUS</text:span></text:p>
      <text:p text:style-name="P652"><text:span text:style-name="T653">ĮSIPAREIGOJIMAI</text:span></text:p>
      <text:p text:style-name="P654"/>
      <text:p text:style-name="P655"><text:span text:style-name="T656">23</text:span><text:span text:style-name="T657">.<text:s/></text:span><text:span text:style-name="T658">Pareiškėjas prisiima šiuos įsipareigojimus:</text:span></text:p>
      <text:p text:style-name="P659"><text:span text:style-name="T660">23.1</text:span><text:span text:style-name="T661">.<text:s/></text:span>įgyvendinti projektą per 24 mėnesius nuo sprendimo skirti paramą priėmimo dienos.<text:s/><text:span text:style-name="T662">Mokymo kursai negali būti pradėti vykdyti, kol nėra priimtas sprendimas skirti paramą.<text:s/></text:span><text:span text:style-name="T663">Projektas turi būti įgyvendintas ne vėliau kaip iki 2025 m. birželio 30 d.</text:span><text:span text:style-name="T664">; <text:s/></text:span></text:p>
      <text:p text:style-name="P665"><text:span text:style-name="T666">23.2</text:span><text:span text:style-name="T667">.</text:span><text:span text:style-name="T668"><text:s/>užtikrinti, kad<text:s/></text:span>galutiniai naudos gavėjai, norėdami dalyvauti mokymo kursuose, užpildys Paraišką (Taisyklių 2 priedas) dalyvauti mokymo kursuose<text:span text:style-name="T669">;</text:span></text:p>
      <text:p text:style-name="P670"><text:span text:style-name="T671">23.3</text:span><text:span text:style-name="T672">.</text:span><text:span text:style-name="T673"><text:s/></text:span>jei per paskutiniuosius trejus metus mokymo programa, pagal kurią numatoma organizuoti mokymo kursus, nebuvo atnaujinta,<text:span text:style-name="T674"><text:s/>šią mokymo programą iki mokymo kursų pradžios privaloma<text:s/></text:span>atnaujinti<text:s/><text:span text:style-name="T675">ir suderinti su Kaimo verslo ir rinkų plėtros agentūra, vadovaujantis Žemės, miškų, žuvininkystės ūkio ir kaimo plėtros sektoriaus dalyvių neformaliojo tęstinio profes</text:span><text:span text:style-name="T676">inio mokymo ir suaugusiųjų švietimo mokymo programų rengimo bendrųjų reikalavimų aprašu, patvirtintu Lietuvos Respublikos žemės ūkio ministro 2009 m. vasario 26 d. įsakymu Nr. 3D-132 „Dėl Žemės, miškų, žuvininkystės ūkio ir kaimo plėtros sektoriaus dalyvių</text:span><text:span text:style-name="T677"><text:s/>neformaliojo tęstinio profesinio mokymo ir suaugusiųjų švietimo mokymo programų rengimo bendrųjų reikalavimų aprašo ir sąvado sudarymo taisyklių patvirtinimo“<text:s/></text:span>(toliau – Bendrųjų reikalavimų aprašas)<text:span text:style-name="T678">;<text:s/></text:span></text:p>
      <text:p text:style-name="P679"><text:span text:style-name="T680">23.4</text:span><text:span text:style-name="T681">. naujos neįtrauktos į Sąvadą mokymo programos</text:span><text:span text:style-name="T682"><text:s/>iki mokymų kursų pradžios turi būti suderintos su Kaimo verslo ir rinkų plėtros agentūra ir įtrauktos į sąvadą, vadovaujantis<text:s/></text:span>Bendrųjų reikalavimų apraše nustatyta tvarka<text:span text:style-name="T683">;</text:span></text:p>
      <text:p text:style-name="P684"><text:span text:style-name="T685">23.5</text:span><text:span text:style-name="T686">.</text:span><text:span text:style-name="T687"><text:tab/></text:span><text:span text:style-name="T688">gavus avansą, ne vėliau kaip per 3 mėnesius nuo avanso gavimo dienos pate</text:span><text:span text:style-name="T689">ikti pirmąjį mokėjimo prašymą;</text:span></text:p>
      <text:p text:style-name="P690"><text:span text:style-name="T691">23.6</text:span><text:span text:style-name="T692">.</text:span><text:span text:style-name="T693"><text:tab/></text:span><text:span text:style-name="T694">vieną kartą per metus kiekvienais</text:span><text:span text:style-name="T695"><text:s/></text:span><text:span text:style-name="T696">projekto įgyvendinimo metais kelti visų projekte dalyvaujančių lektorių kvalifikaciją, susijusią su mokymo programos turiniu</text:span><text:span text:style-name="T697"><text:s/></text:span><text:span text:style-name="T698">(mokslinių publikacijų rengimas, dalyvavimas seminaruose</text:span><text:span text:style-name="T699">, mokymo kursuose, stažuotėse ir kituose šviečiamuosiuose ir informaciniuose renginiuose. Lektorių kvalifikacijos kėlimo pagrindimo dokumentai pateikiami kartu su mokėjimo prašymu;</text:span></text:p>
      <text:p text:style-name="P700"><text:span text:style-name="T701">23.7</text:span><text:span text:style-name="T702">.</text:span><text:span text:style-name="T703"><text:tab/></text:span><text:span text:style-name="T704">iki projekto įgyvendinimo laikotarpio pabaigos nekeisti veiklos p</text:span><text:span text:style-name="T705">obūdžio, tikslų ar įgyvendinimo sąlygų (pvz., nekeisti mokymo programų), kai tokie veiksmai pakenkia pradiniams projekto tikslams;<text:s/></text:span></text:p>
      <text:p text:style-name="P706"><text:span text:style-name="T707">23.8</text:span><text:span text:style-name="T708">.</text:span><text:span text:style-name="T709"><text:tab/></text:span>projekto įgyvendinimo metu<text:s/><text:span text:style-name="T710">ne vėliau kaip iki kiekvieno mėnesio 20 d.:</text:span></text:p>
      <text:p text:style-name="P711"><text:span text:style-name="T712">23.8.1</text:span><text:span text:style-name="T713">. ŽMIKIS paskelbti kito mėnesio organizuojamų mokymo kursų grafiką (nurodyti įstaigos pavadinimą, įmonės kodą, projekto numerį, mokymo kursų pavadinimą, organizatorių, tikslią vykdymo vietą, datą, vykdymo trukmę (ak. valandomis), numatomą mokymo kursų daly</text:span><text:span text:style-name="T714">vių skaičių, lektorius,<text:s/></text:span><text:span text:style-name="T715">kurie ves mokymo kursus,</text:span><text:span text:style-name="T716"><text:s/></text:span><text:span text:style-name="T717">asmenų, kurie atsakingi už mokymo kursų organizavimą, vardus ir pavardes). Apie mokymo kursų grafiko pakeitimus privaloma paskelbti ŽMIKIS ne vėliau kaip prieš 5 darbo dienas iki mokymo kursų;</text:span></text:p>
      <text:p text:style-name="P718"><text:span text:style-name="T719">23.8.2</text:span><text:span text:style-name="T720">.<text:s/></text:span><text:span text:style-name="T721">Ag</text:span><text:span text:style-name="T722">entūrai el. paštu pmvi@nma.lt pateikti tik kito mėnesio organizuojamų<text:s/></text:span><text:span text:style-name="T723">mokymo kursų<text:s/></text:span><text:span text:style-name="T724">(atskirų projektų)<text:s/></text:span><text:span text:style-name="T725">grafiką</text:span><text:span text:style-name="T726"><text:s/></text:span><text:span text:style-name="T727">Excel</text:span><text:span text:style-name="T728"><text:s/>formatu<text:s/></text:span><text:span text:style-name="T729">(Taisyklių 3 priedas). A</text:span><text:span text:style-name="T730">pie grafiko pasikeitimus privaloma informuoti<text:s/></text:span><text:span text:style-name="T731">el. paštu pmvi@nma.lt<text:s/></text:span><text:span text:style-name="T732">ne vėliau kaip prieš 5 darbo dienas iki<text:s/></text:span><text:span text:style-name="T733">mokymo kursų vykdymo dienos pateikiant<text:s/></text:span><text:span text:style-name="T734">tik pasikeitusių mokymo kursų informaciją</text:span><text:span text:style-name="T735"><text:s/></text:span><text:span text:style-name="T736">Excel</text:span><text:span text:style-name="T737"><text:s/>formatu<text:s/></text:span><text:span text:style-name="T738">(Taisyklių 4 priedas)</text:span><text:span text:style-name="T739">; <text:s text:c="2"/></text:span></text:p>
      <text:p text:style-name="P740"><text:span text:style-name="T741">23.9</text:span><text:span text:style-name="T742">. per 25 darbo dienas nuo sprendimo skirti paramą dienos Kaimo verslo ir rinkų plėtros agentūrai el. info@litfood.lt paštu pa</text:span><text:span text:style-name="T743">teikti informaciją apie kvalifikacijos tobulinimo pažymėjimų poreikį;<text:s/></text:span></text:p>
      <text:p text:style-name="P744"><text:span text:style-name="T745">23.10</text:span><text:span text:style-name="T746">. projekto įgyvendinimo metu ne vėliau kaip iki kiekvieno mėnesio 20 d. Kaimo verslo ir rinkų plėtros agentūrai el. paštu info@litfood.lt pateikti kito mėnesio organizuojamų mo</text:span><text:span text:style-name="T747">kymo kursų grafiką (Taisyklių 3 priedas), kuris bus viešinamas Kaimo verslo ir rinkų plėtros agentūros interneto svetainėje.</text:span><text:span text:style-name="T748"><text:s/></text:span><text:span text:style-name="T749">Apie grafiko pasikeitimus informuoti ne vėliau kaip prieš<text:s/></text:span><text:span text:style-name="T750">5</text:span><text:span text:style-name="T751"><text:s/>darbo dienas prieš mokymo kursų vykdymą el. paštu info@litfood.lt patei</text:span><text:span text:style-name="T752">kiant grafiką<text:s/></text:span><text:span text:style-name="T753">Excel</text:span><text:span text:style-name="T754"><text:s/>formatu (Taisyklių 4 priedas);</text:span></text:p>
      <text:p text:style-name="P755"><text:span text:style-name="T756">23.11</text:span><text:span text:style-name="T757">. ne vėliau kaip per 10 darbo dienų nuo mokymo kursų pabaigos į<text:s/></text:span>ŽMIKIS suvesti<text:s/><text:span text:style-name="T758">duomenis, t. y. nurodyti informaciją apie vykdomą projektą, mokymo programos pavadinimą, <text:s/>lektorius, mokymo kursų dalyvius: dalyvio vardą, pavardę, asmens kodą, valdos atpažinties kodą, gyvenamąją vietą, telefoną, el. paštą,<text:s/></text:span>išrašyto pažymėjimo seriją ir numerį<text:span text:style-name="T759"><text:s/>ir kitus duomenis (ūkio darbuotojai, valdos partneriai arba valdos nariai, dalyvaujantys mokymo kursuose, paraiškoje (Taisyklių 2 priedas) dalyvauti mokymo kursuose nurodo asmens kodą bei ūkio, kuriame dirba, valdos atpažinties kodą, institucijų ar į</text:span><text:span text:style-name="T760">monių darbuotojai – asmens kodą bei atstovaujamos institucijos ar įmonės valdos atpažinties kodą, o jei jo nėra – institucijos ar įmonės kodą, tradiciniai amatininkai – asmens kodą, tautinio paveldo produkto sertifikato datą ir numerį). Ūkio darbuotojai, i</text:span><text:span text:style-name="T761">nstitucijų ar įmonių darbuotojai į mokymo kursus registruojami pateikus darbo įrodymo dokumentą (pvz.: darbo sutartis, žemės ūkio ir miškininkystės paslaugų kvitas, individualios veiklos pažyma ir kt.), o tradicinis amatininkas – pateikus Tautinio paveldo<text:s/></text:span><text:span text:style-name="T762">produkto sertifikatą;</text:span></text:p>
      <text:p text:style-name="P763"><text:span text:style-name="T764">23.12</text:span><text:span text:style-name="T765">. pildyti mokymo kursų dalyvių lankomumo sąrašus arba lankomumo žurnalą, kuriame būtų nurodomas mokymo kursų dalyvių lankomumas mokymo valandomis. Pažymėjimai išduodami mokymo kursų dalyviams, išklausiusiems mokymo programą i</text:span><text:span text:style-name="T766">r atlikusiems mokymo programoje numatytus reikalavimus;</text:span></text:p>
      <text:p text:style-name="P767"><text:span text:style-name="T768">23.13</text:span><text:span text:style-name="T769">. iš EŽŪFKP ir bendrojo finansavimo lėšų pagal Programą konkrečiam projektui paramą gaunantis paramos gavėjas privalo imtis informavimo ir viešinimo priemonių, vadovaudamasis Suteiktos paramo</text:span><text:span text:style-name="T770">s pagal Lietuvos kaimo plėtros 2014–2020 metų programą viešinimo taisyklėmis, patvirtintomis Lietuvos Respublikos žemės ūkio ministro 2014 m. gruodžio 3 d. įsakymu Nr. 3D-925 „Dėl Suteiktos paramos pagal Lietuvos kaimo plėtros 2014–2020 metų programą vieši</text:span><text:span text:style-name="T771">nimo taisyklių patvirtinimo“.<text:s/></text:span><text:span text:style-name="T772">Projekto įgyvendinimo vietoje <text:s/>(patalpose</text:span><text:span text:style-name="T773">, kuriose planuojama vykdyti mokymą</text:span><text:span text:style-name="T774">) turi būti a</text:span><text:span text:style-name="T775">iški</text:span><text:span text:style-name="T776"><text:s/>informacija</text:span><text:span text:style-name="T777"><text:s/>apie mokymo kursų<text:s/></text:span><text:span text:style-name="T778">organizavimo laiką, vietą ir kt.</text:span><text:span text:style-name="T779">;</text:span></text:p>
      <text:p text:style-name="P780"><text:span text:style-name="T781">23.14</text:span><text:span text:style-name="T782">. kiekvienais metais</text:span><text:span text:style-name="T783"><text:s/></text:span><text:span text:style-name="T784">projekto įgyvendinimo metu parengti ne</text:span><text:span text:style-name="T785"><text:s/>mažiau kaip po vieną informacinį straipsnį apie įgyvendinamą projektą, publikuojamą respublikinėje spaudoje, savo internetiniame puslapyje ir kituose internetiniuose portaluose, kurių nuoroda į publikuojamą straipsnį turi būti aktyvi ne mažiau kaip metus<text:s/></text:span><text:span text:style-name="T786">po straipsnio paskelbimo;</text:span></text:p>
      <text:p text:style-name="P787"><text:span text:style-name="T788">23.15</text:span><text:span text:style-name="T789">.</text:span><text:span text:style-name="T790"><text:s/>nuo paramos paraiškos pateikimo dienos iki projekto įgyvendinimo laikotarpio <text:s/>pabaigos užtikrinti, kad su projektu susijusių buhalterinių operacijų įrašai būtų atskiriami nuo kitų įprastinių paramos gavėjo operacijų;<text:s/></text:span><text:span text:style-name="T791"><text:s/></text:span></text:p>
      <text:p text:style-name="P792"><text:span text:style-name="T793">23.16</text:span><text:span text:style-name="T794">. apmokyti galutinių naudos gavėjų ne mažiau, nei nurodyta paramos paraiškoje, jeigu už tai buvo gauta atrankos balų;</text:span></text:p>
      <text:p text:style-name="P795"><text:span text:style-name="T796">23.17</text:span><text:span text:style-name="T797">. be Agentūros sutikimo iki projekto įgyvendinimo laikotarpio pabaigos nekeisti lektorių. Keičiantis lektoriams, naujai<text:s/></text:span><text:span text:style-name="T798">priimti lektoriai turi atitikti Taisyklių VII skyriuje lektoriams keliamus reikalavimus;</text:span></text:p>
      <text:p text:style-name="P799"><text:span text:style-name="T800">23.18</text:span><text:span text:style-name="T801">. be Agentūros sutikimo iki projekto įgyvendinimo laikotarpio pabaigos nekeisti lektorių, kurie ugdomąja, šviečiamąja ar mokslo sklaidos veikla, susijusia su<text:s/></text:span><text:span text:style-name="T802">numatomo mokomojo renginio turiniu, užsiima daugiau kaip 3 metus iki paramos paraiškos pateikimo dienos, jeigu už tai buvo gauta atrankos balų;</text:span></text:p>
      <text:p text:style-name="P803"><text:span text:style-name="T804">23.19</text:span><text:span text:style-name="T805">. mokymus vykdyti ne mažiau rajonų, savivaldybių, nei nurodyta paramos paraiškoje, jeigu už tai buvo ga</text:span><text:span text:style-name="T806">uta atrankos balų;</text:span></text:p>
      <text:p text:style-name="P807"><text:span text:style-name="T808">23.20</text:span><text:span text:style-name="T809">. sudaryti sąlygas asmenims, turintiems teisę audituoti ir (arba) kontroliuoti, tikrinti, kaip yra vykdomas projektas ir (arba) kaip vykdoma veikla po lėšų projektui įgyvendinti skyrimo;</text:span></text:p>
      <text:p text:style-name="P810"><text:span text:style-name="T811">23.21</text:span><text:span text:style-name="T812">. teikti visą informaciją ir duo</text:span><text:span text:style-name="T813">menis, susijusius su projektu, reikalingus statistikos tikslams ir programos įgyvendinimo stebėsenai bei reikalingiems vertinimams atlikti;</text:span></text:p>
      <text:p text:style-name="P814"><text:span text:style-name="T815">23.22</text:span><text:span text:style-name="T816">. jei mokymai organizuojami nuotoliniu būdu, kaip nustatyta Taisyklių 11 punkte, pateikti Agentūrai prisiju</text:span><text:span text:style-name="T817">ngimo prie nuotolinių mokymų nuorodas kartu su teikiamu grafiku, kad Agentūra iš karto galėtų jungtis naudodama pateiktą nuorodą ir mokymų suteikimą patvirtinančius dokumentus (pateikiami<text:s/></text:span><text:span text:style-name="T818">57.1 ir 57.2<text:s/></text:span><text:span text:style-name="T819">papunkčiuose nurodyti dokumentai ir papildomai turi būt</text:span><text:span text:style-name="T820">i pateiktas nuotolinių mokymų dalyvių sąrašas, suformuotas iš sistemos, kurioje buvo vykdomi mokymai).<text:s/></text:span>Agentūra turi teisę paprašyti paramos gavėjų atsiųsti kitą susijusią<text:s/><text:span text:style-name="T821">būtiną</text:span><text:s/>informaciją apie nuotolinius mokymus mokymų vykdymo faktams patikrinti;</text:p>
      <text:p text:style-name="P822"><text:span text:style-name="T823">23.23</text:span><text:span text:style-name="T824">. užtikrinti, kad organizuodamas mokymus, laikysis 2016 m. balandžio 27 d. Europos Parlamento ir Tarybos reglamento (ES) 2016/679 dėl fizinių asmenų apsaugos tvarkant asmens duomenis ir dėl laisvo tokių duomenų judėjimo ir kuriuo panaikinama Direkty</text:span><text:span text:style-name="T825">va 95/46/EB (Bendrasis duomenų apsaugos reglamentas), Lietuvos Respublikos asmens duomenų teisinės apsaugos įstatymo, kitų asmens duomenų apsaugą reglamentuojančių teisės aktų reikalavimų;</text:span></text:p>
      <text:p text:style-name="P826"><text:span text:style-name="T827">23.24</text:span><text:span text:style-name="T828">. paramos gavėjas, mokymo dalyviams, turi<text:s/></text:span><text:span text:style-name="T829">sudaryti galimyb</text:span><text:span text:style-name="T830">ę elektroniniu būdu, savo internetiniame puslapyje, įvertinti projekte vykdomų mokymo kursų kokybę;<text:s/></text:span></text:p>
      <text:p text:style-name="P831"><text:span text:style-name="T832">23.25</text:span><text:span text:style-name="T833">.<text:s/></text:span><text:span text:style-name="T834">Lietuvos Respublikos Vyriausybės paskelbto karantino,<text:s/></text:span>ekstremaliosios situacijos ar<text:s/><text:span text:style-name="T835">nenugalimos jėgos (</text:span><text:span text:style-name="T836">force majeure)</text:span><text:span text:style-name="T837"><text:s/>atvejais</text:span><text:span text:style-name="T838"><text:s/>mokymo kursų koky</text:span><text:span text:style-name="T839">bės vertinimui atlikti paramos gavėjas privalo Kaimo verslo ir rinkų plėtros agentūrai pateikti prisijungimo prie nuotolinių mokymų nuorodas (</text:span><text:span text:style-name="T840">ne vėliau kaip 5 darbo dienos iki mokymų pradžios)</text:span><text:span text:style-name="T841">;<text:s/></text:span></text:p>
      <text:p text:style-name="P842"><text:span text:style-name="T843">23.26</text:span><text:span text:style-name="T844">.<text:s/></text:span>atitikti Reglamento (ES) Nr. 1306/2013 60<text:s/>straipsnio nuostatai dėl galimai neteisėtų lengvatų gavimo sąlygų sukūrimo. Atitiktį patikrina Agentūra, Agentūros direktoriaus nustatyta tvarka.</text:p>
      <text:p text:style-name="P845"/>
      <text:p text:style-name="P846"><text:span text:style-name="T847">IX</text:span><text:span text:style-name="T848"><text:s/>SKYRIUS</text:span></text:p>
      <text:p text:style-name="P849"><text:span text:style-name="T850">PARAMOS DYDIS IR INTENSYVUMAS</text:span></text:p>
      <text:p text:style-name="P851"/>
      <text:p text:style-name="P852"><text:span text:style-name="T853">24</text:span><text:span text:style-name="T854">.</text:span><text:span text:style-name="T855"><text:tab/></text:span><text:span text:style-name="T856">Suteikiamos paramos dydis skaičiuojamas atsižvelgia</text:span><text:span text:style-name="T857">nt į projekte numatomą mokymo programų ir mokymo valandų skaičių bei numatomą apmokyti galutinių naudos gavėjų skaičių.</text:span></text:p>
      <text:p text:style-name="P858"><text:span text:style-name="T859">25</text:span><text:span text:style-name="T860">.</text:span><text:span text:style-name="T861"><text:tab/></text:span><text:span text:style-name="T862">Didžiausia paramos suma vienam projektui negali viršyti 200 000 Eur su PVM.</text:span></text:p>
      <text:p text:style-name="P863"><text:span text:style-name="T864">26</text:span><text:span text:style-name="T865">.</text:span><text:span text:style-name="T866"><text:tab/></text:span><text:span text:style-name="T867">Paramos intensyvumas – 100 proc. tinkamų<text:s/></text:span><text:span text:style-name="T868">finansuoti projekto išlaidų (išskyrus atvejus, kai prašoma mažesnio paramos intensyvumo).</text:span></text:p>
      <text:p text:style-name="P869"><text:span text:style-name="T870">27</text:span><text:span text:style-name="T871">.</text:span><text:span text:style-name="T872"><text:tab/></text:span><text:span text:style-name="T873">Vienam subjektui, kaip jis apibrėžtas reglamento (ES) Nr. 1407/2013 2 straipsnio 2 dalyje, suteiktos nereikšmingos (</text:span><text:span text:style-name="T874">de minimis</text:span><text:span text:style-name="T875">) pagalbos suma negali viršyti 2</text:span><text:span text:style-name="T876">00 000 Eur (du šimtai tūkstančių eurų) per bet kurį trejų finansinių metų laikotarpį</text:span><text:span text:style-name="T877">. Agentūra, vadovaudamasi Suteiktos valstybės pagalbos ir nereikšmingos (</text:span><text:span text:style-name="T878">de minimis</text:span><text:span text:style-name="T879">) pagalbos registro, įsteigto Lietuvos Respublikos Vyriausybės 2005 m. sausio 19 d. nutar</text:span><text:span text:style-name="T880">imu Nr. 35 „Dėl Suteiktos valstybės pagalbos ir nereikšmingos (</text:span><text:span text:style-name="T881">de minimis</text:span><text:span text:style-name="T882">) pagalbos registro nuostatų patvirtinimo“ (toliau  – Suteiktos valstybės pagalbos registras), duomenimis, patikrina, ar parama priemonės veiklos srityje numatytoms veikloms miškinink</text:span><text:span text:style-name="T883">ystės<text:s/></text:span><text:span text:style-name="T884">ir alternatyviosios veiklos srityse<text:s/></text:span><text:span text:style-name="T885"><text:s/>įgyvendinti skiriama nepažeidžiant valstybės pagalbos reikalavimų, vadovaujantis reglamentu (ES) Nr. 1407/2013. Agentūra, prieš suteikdama nereikšmingą (</text:span><text:span text:style-name="T886">de minimis</text:span><text:span text:style-name="T887">) pagalbą, Suteiktos valstybės pagalbos registre t</text:span><text:span text:style-name="T888">uri patikrinti, ar<text:s/></text:span><text:span text:style-name="T889">suteikus paramą nebus viršytas šiame punkte nurodytas</text:span><text:span text:style-name="T890"><text:s/></text:span><text:span text:style-name="T891">nereikšmingos (</text:span><text:span text:style-name="T892">de minimis</text:span><text:span text:style-name="T893">) pagalbos dydis.<text:s/></text:span><text:span text:style-name="T894">Jei pareiškėjui suteikus apskaičiuotą paramos sumą būtų viršyta šiame punkte nurodyta didžiausia galima suteikti nereikšmingos (</text:span><text:span text:style-name="T895">de minimis</text:span><text:span text:style-name="T896">)<text:s/></text:span><text:span text:style-name="T897">pagalbos suma, priimant sprendimą dėl pagalbos suteikimo apskaičiuota paramos suma sumažinama tiek, kad<text:s/></text:span>pirmiau nurodyta riba nebūtų viršyta.</text:p>
      <text:p text:style-name="P898"/>
      <text:p text:style-name="P899"><text:span text:style-name="T900">X</text:span><text:span text:style-name="T901"><text:s/>SKYRIUS</text:span></text:p>
      <text:p text:style-name="P902"><text:span text:style-name="T903">IŠLAIDŲ TINKAMUMO REIKALAVIMAI</text:span></text:p>
      <text:p text:style-name="P904"/>
      <text:p text:style-name="P905"><text:span text:style-name="T906">28</text:span><text:span text:style-name="T907">. Įgyvendinant projektą, patirtos išlaidos kompensuojamos t</text:span><text:span text:style-name="T908">aikant fiksuotąjį dirbančiojo mokymo valandos įkainį,<text:s/></text:span><text:span text:style-name="T909">kuris nustatytas</text:span><text:span text:style-name="T910"><text:s/></text:span><text:span text:style-name="T911">2020 m. gruodžio 10 d.<text:s/></text:span><text:span text:style-name="T912">Komisijos deleguotame reglamente<text:s/></text:span><text:span text:style-name="T913">(ES) 2021/702</text:span><text:span text:style-name="T914">,</text:span><text:span text:style-name="T915"><text:s/></text:span><text:span text:style-name="T916">kuriuo iš dalies keičiamas Deleguotasis reglamentas (ES) 2015/2195, kuriuo dėl fiksuotųjų vieneto įkainių ir<text:s/></text:span><text:span text:style-name="T917">fiksuotųjų sumų, susijusių su Komisijos kompensuojamomis valstybių narių išlaidomis, nustatymo papildomas Europos Parlamento ir Tarybos reglamentas (ES) Nr. 1304/2013 dėl Europos socialinio fondo.</text:span></text:p>
      <text:p text:style-name="P918"><text:span text:style-name="T919">29</text:span><text:span text:style-name="T920">. V</text:span><text:span text:style-name="T921">alandinis fiksuotasis vienos mokymo valandos (60 m</text:span><text:span text:style-name="T922">in.), skirtos vienam galutiniam naudos gavėjui apmokyti, įkainis<text:s/></text:span>(toliau – mokymo valandos įkainis)<text:s/><text:span text:style-name="T923">yra 9,09</text:span><text:span text:style-name="T924"><text:s/></text:span><text:span text:style-name="T925">Eur su PVM.</text:span></text:p>
      <text:p text:style-name="P926"><text:span text:style-name="T927">30</text:span><text:span text:style-name="T928">. Projektui reikalingos finansuoti išlaidos apskaičiuojamos mokymo valandos įkainį dauginant iš bendro kiekvienam galutiniam naud</text:span><text:span text:style-name="T929">os gavėjui skirtų mokymo valandų skaičiaus pagal kiekvieną mokymo programą. Bendras vienam galutiniam naudos gavėjui skirtų mokymo valandų skaičius pagal konkrečią mokymo programą paskaičiuojamas mokymo programos trukmę akad. val. padauginus iš 0,75.</text:span><text:span text:style-name="T930"><text:s/></text:span></text:p>
      <text:p text:style-name="P931"><text:span text:style-name="T932">31</text:span><text:span text:style-name="T933">. Išlaidos projekte apmokamos tik pagal Taisyklių 29 punkte nustatytą mokymo valandos įkainį (projekto vykdytojas negalės už projekto išlaidas atsiskaityti pagal faktines išlaidas, pateikęs išlaidų pagrindimo ir apmokėjimo įrodymo dokumentus) ir atsižvel</text:span><text:span text:style-name="T934">giant į faktinį galutinių naudos gavėjų dalyvavimą ir įvykusius mokymo kursus. Faktinis galutinių naudos gavėjų dalyvavimas pagrindžiamas pildant<text:s/></text:span><text:span text:style-name="T935">lankomumo sąrašus arba lankomumo žurnalus, kuriuose turi būti nurodomas mokymo kursų dalyvių lankomumas mokymo</text:span><text:span text:style-name="T936"><text:s/>valandomis, bei pateikiant Mokymo kursus baigusių dalyvių sąrašus (5 priedas)<text:s/></text:span><text:span text:style-name="T937">Excel<text:s/></text:span><text:span text:style-name="T938">formatu ir skenuotus.<text:s/></text:span><text:span text:style-name="T939">Agentūra turi teisę paprašyti projektų vykdytojų atsiųsti reikiamą informaciją apie vykstančius mokymus mobiliąja programėle „NMA agro“ mokymų vykdym</text:span><text:span text:style-name="T940">o faktams patikrinti. Paramos gavėjams nepateikus šių įrodymų, Agentūra privalo kitais būdais įsitikinti, kad<text:s/></text:span><text:span text:style-name="T941">mokymų renginiai vyksta.<text:s/></text:span></text:p>
      <text:p text:style-name="P942"><text:span text:style-name="T943">32</text:span><text:span text:style-name="T944">. Kompensuojamas tik tų galutinių naudos gavėjų (</text:span><text:span text:style-name="T945">mokymo kursų dalyvių) mokymo <text:s/>valandos įkainis, kuriems pagal Tai</text:span><text:span text:style-name="T946">syklių 23.12 papunktį buvo išduoti pažymėjimai.</text:span></text:p>
      <text:p text:style-name="P947"><text:span text:style-name="T948">33</text:span><text:span text:style-name="T949">.<text:s/></text:span><text:span text:style-name="T950">Nustatytas mokymo valandos įkainio dydis yra maksimalus mokymo valandos įkainio dydis.</text:span></text:p>
      <text:p text:style-name="P951"><text:span text:style-name="T952">34</text:span><text:span text:style-name="T953">. Pareiškėjas paramos paraiškoje gali numatyti ir mažesnes prašomas sumas, nei Taisyklių 29 punkte<text:s/></text:span><text:span text:style-name="T954">nustatytas mokymo valandos įkainis.</text:span></text:p>
      <text:p text:style-name="P955"><text:span text:style-name="T956">35</text:span><text:span text:style-name="T957">. Mokymo valandos įkainis nekeičiamas visą projekto įgyvendinimo laikotarpį.<text:s/></text:span><text:span text:style-name="T958">Atnaujinus mokymo valandos įkainį</text:span><text:span text:style-name="T959"><text:s/></text:span><text:span text:style-name="T960">dėl pasikeitusių teisės aktų, kuriais vadovaujantis nustatytas mokymo valandos įkainis, atnaujintas<text:s/></text:span><text:span text:style-name="T961">mokymo valandos įkainis taikomas tik naujai teikiamoms paramos paraiškoms.</text:span></text:p>
      <text:p text:style-name="P962"><text:span text:style-name="T963">36</text:span><text:span text:style-name="T964">.</text:span><text:span text:style-name="T965"><text:tab/></text:span><text:span text:style-name="T966">Paramos gavėjas tvarko šių lėšų apskaitą ir saugo su projekto apskaita susijusius dokumentus atskirai nuo kitų. Projekto išlaidas paramos gavėjai privalo apskaityti laikydam</text:span><text:span text:style-name="T967">iesi Lietuvos Respublikos įstatymų ir kitų teisės aktų reikalavimų. Pareiškėjas po sprendimo skirti paramą privalo turėti kredito įstaigoje atskirą sąskaitą projekto lėšoms.</text:span></text:p>
      <text:p text:style-name="P968"><text:span text:style-name="T969">37</text:span><text:span text:style-name="T970">.</text:span><text:span text:style-name="T971"><text:tab/></text:span><text:span text:style-name="T972">PVM finansavimas apibrėžtas Administravimo taisyklėse;<text:s/></text:span></text:p>
      <text:p text:style-name="P973"><text:span text:style-name="T974">38</text:span><text:span text:style-name="T975">. Darbo užmo</text:span><text:span text:style-name="T976">kestis arba atlygis projektą administruojantiems asmenims negali viršyti <text:s/>20 proc. projektui prašomos paramos sumos;</text:span></text:p>
      <text:p text:style-name="P977"><text:span text:style-name="T978">39</text:span><text:span text:style-name="T979">. Mokymo dalijamoji medžiaga mokymo kursų dalyviams išsiunčiama elektroniniu paštu prieš organizuojamus mokymo kursus. Mokymo kursuos</text:span><text:span text:style-name="T980">e popierinė dalijamoji medžiaga mokymo kurso dalyviams neteikiama</text:span><text:span text:style-name="T981">.</text:span></text:p>
      <text:p text:style-name="Normal"/>
      <text:p text:style-name="P982"><text:span text:style-name="T983">XI</text:span><text:span text:style-name="T984"><text:s/>SKYRIUS</text:span></text:p>
      <text:p text:style-name="P985"><text:span text:style-name="T986">PARAMOS PARAIŠKŲ TEIKIMO TVARKA</text:span></text:p>
      <text:p text:style-name="P987"/>
      <text:p text:style-name="P988"><text:span text:style-name="T989">40</text:span><text:span text:style-name="T990">.</text:span><text:span text:style-name="T991"><text:tab/></text:span><text:span text:style-name="T992">Paramos paraiškos forma pateikiama Taisyklių 1 priede ir skelbiama Ministerijos ir Agentūros interneto svetainėse (Agentūros – www</text:span><text:span text:style-name="T993">.nma.lt, Ministerijos – www.zum.lrv.lt).</text:span></text:p>
      <text:p text:style-name="P994"><text:span text:style-name="T995">41</text:span><text:span text:style-name="T996">.<text:s/></text:span><text:span text:style-name="T997">Paramos paraiškoje, be mokymo programų, pagal kurias ketina vykdyti mokymą, pavadinimų, pareiškėjas turi nurodyti vietovę (nurodydamas rajoną (-us), savivaldybę (-es), kurių dalyvius ketinama mokyti), mokymo</text:span><text:span text:style-name="T998"><text:s/>kursų skaičių, mokymo kursų dalyvių (galutinių naudos gavėjų) skaičių bei pagrįsti tokių mokymo programų reikalingumą minėtoje vietovėje. Teikiant naujas neįtrauktas į Sąvadą mokymo programas pagal nurodytas 9 punkte sritis, nurodomas programos pavadinima</text:span><text:span text:style-name="T999">s ir akademinių valandų skaičius.</text:span><text:span text:style-name="T1000"><text:s/></text:span></text:p>
      <text:p text:style-name="P1001"><text:span text:style-name="T1002">42</text:span><text:span text:style-name="T1003">.</text:span><text:span text:style-name="T1004"><text:tab/></text:span>Paramos paraiška ir su paramos paraiška pateikiami dokumentai (priedai) turi būti pildomi lietuvių kalba. Kita kalba užpildytos paramos paraiškos ir pateikiami dokumentai nepriimami.</text:p>
      <text:p text:style-name="P1005"><text:span text:style-name="T1006">43</text:span><text:span text:style-name="T1007">.</text:span><text:span text:style-name="T1008"><text:tab/></text:span>Paramos paraiškos ir reikalaujami priedai<text:s/><text:span text:style-name="T1009">Administravimo taisyklėse nustatyta tvarka</text:span><text:span text:style-name="T1010"><text:s/>Agentūrai teikiami pasirašyti kvalifikuotu elektroniniu parašu, juos siunčiant el. paštu<text:s/></text:span><text:span text:style-name="T1011">dokumentai@nma.lt</text:span><text:span text:style-name="T1012"><text:s/>arba teikiami naudojantis ŽŪMIS pranešimų siuntimo funkcionalumu</text:span><text:span text:style-name="T1013"><text:s/>(ŽŪMIS meniu punktas „Pranešimai“)</text:span><text:span text:style-name="T1014">.</text:span></text:p>
      <text:p text:style-name="P1015"><text:span text:style-name="T1016">44</text:span><text:span text:style-name="T1017">.</text:span><text:span text:style-name="T1018"><text:tab/></text:span><text:span text:style-name="T1019">Paramos paraiškų pildymas, registravimas ir vertinimas atliekamas Administravimo taisyklių nustatyta tvarka.</text:span></text:p>
      <text:p text:style-name="P1020"><text:span text:style-name="T1021">45</text:span><text:span text:style-name="T1022">.</text:span><text:span text:style-name="T1023"><text:tab/></text:span><text:span text:style-name="T1024">Paramos paraiškos tinkamumo skirti paramą vertinimo metu nustatoma, ar projektas tinkamas gaut</text:span><text:span text:style-name="T1025">i paramą iš EŽŪFKP ir bendrojo finansavimo lėšų, numatytų Lietuvos Respublikos valstybės biudžete, ir galima paramos suma, suapvalinama iki sveikųjų skaičių</text:span><text:s/>pagal matematines skaičių apvalinimo taisykles.</text:p>
      <text:p text:style-name="P1026"><text:span text:style-name="T1027">46</text:span><text:span text:style-name="T1028">.<text:s/></text:span>Prie paramos paraiškos būtina pridėti:</text:p>
      <text:p text:style-name="P1029"><text:span text:style-name="T1030">46.1</text:span><text:span text:style-name="T1031">.<text:s/></text:span><text:span text:style-name="T1032">juridinio asmens steigimo dokumentų kopijas (pareiškėjo ir jo partnerių), t. y. įstatai ar steigimo sandoris arba įstatymų nustatytais atvejais bendrieji nuostatai arba kiti dokumentai, kurie įstatams prilyginti Lietuvos Respublikos civiliniame kodekse</text:span><text:span text:style-name="T1033">;</text:span></text:p>
      <text:p text:style-name="P1034"><text:span text:style-name="T1035">46.2</text:span><text:span text:style-name="T1036">.</text:span><text:span text:style-name="T1037"><text:tab/></text:span><text:span text:style-name="T1038">kredito įstaigos paskolos suteikimo galimybės patvirtinimo dokumentus, o po sprendimo priėmimo pareiškėjas turi pateikti su kredito įstaiga pasirašytą paskolos sutartį (jei numatyta imti paskolą) ir (arba) raštu patvirtinti, kad atitinkamą proj</text:span><text:span text:style-name="T1039">ekto dalį įgyvendins savo lėšomis (jei jos numatytos);<text:s/></text:span></text:p>
      <text:p text:style-name="P1040"><text:span text:style-name="T1041">46.3</text:span><text:span text:style-name="T1042"><text:s/>jungtinės veiklos (partnerystės) sutartį (jei projektą teikia pareiškėjas kartu su partneriais).</text:span></text:p>
      <text:p text:style-name="P1043"/>
      <text:p text:style-name="P1044"><text:span text:style-name="T1045">XII</text:span><text:span text:style-name="T1046"><text:s/>SKYRIUS</text:span></text:p>
      <text:p text:style-name="P1047"><text:span text:style-name="T1048">PROJEKTŲ ATRANKOS KRITERIJAI</text:span></text:p>
      <text:p text:style-name="P1049"/>
      <text:p text:style-name="P1050"><text:span text:style-name="T1051">47</text:span><text:span text:style-name="T1052">.<text:s/></text:span><text:span text:style-name="T1053">Projektų atranka atliekama<text:s/></text:span><text:span text:style-name="T1054">Administravimo taisyklių nustatyta tvarka.</text:span></text:p>
      <text:p text:style-name="P1055"><text:span text:style-name="T1056">48</text:span><text:span text:style-name="T1057">.<text:s/></text:span><text:span text:style-name="T1058">Atrankos kriterijai:<text:s/></text:span></text:p>
      <text:p text:style-name="P1059"><text:span text:style-name="T1060">48.1</text:span><text:span text:style-name="T1061">.<text:s/></text:span><text:span text:style-name="T1062">pareiškėjas planuoja apmokyti naudos gavėjų (rekomenduojamas mažiausias mokymo kursų dalyvių skaičius grupėje – 12, didžiausias – 25 (išskyrus mokymo kursus su kompiuterinėmis</text:span><text:span text:style-name="T1063"><text:s/>programomis, kuriuose rekomenduojamas mažiausias dalyvių skaičius grupėje – 8):</text:span></text:p>
      <text:p text:style-name="P1064"><text:span text:style-name="T1065">48.1.1</text:span><text:span text:style-name="T1066">.</text:span><text:span text:style-name="T1067"><text:tab/></text:span><text:span text:style-name="T1068">daugiau nei 300 – suteikiami 25 balai;</text:span></text:p>
      <text:p text:style-name="P1069"><text:span text:style-name="T1070">48.1.2</text:span><text:span text:style-name="T1071">.</text:span><text:span text:style-name="T1072"><text:tab/></text:span><text:span text:style-name="T1073">nuo 200 iki 300 įskaitytinai – suteikiama 15 balų;</text:span></text:p>
      <text:p text:style-name="P1074"><text:span text:style-name="T1075">48.1.3</text:span><text:span text:style-name="T1076">.</text:span><text:span text:style-name="T1077"><text:tab/></text:span><text:span text:style-name="T1078">nuo 100 iki 199</text:span><text:span text:style-name="T1079"><text:s/>įskaitytinai</text:span><text:span text:style-name="T1080"><text:s/>– suteikiama 10 balų;</text:span></text:p>
      <text:p text:style-name="P1081"><text:span text:style-name="T1082">48.2</text:span><text:span text:style-name="T1083">.<text:s/></text:span><text:span text:style-name="T1084">pareiškėjo patirtis, įgyvendinant panašius projektus, susijusius su profesiniu mokymu žemės, maisto, miškų ūkio ar kaimo plėtros srityse</text:span><text:span text:style-name="T1085">, daugiau negu 5 metai (iki paramos paraiškos pateikimo dienos) –<text:s/></text:span><text:span text:style-name="T1086">suteikiama 15 balų;</text:span><text:span text:style-name="T1087"><text:s/></text:span></text:p>
      <text:p text:style-name="P1088"><text:span text:style-name="T1089">48.3</text:span><text:span text:style-name="T1090">.<text:s/></text:span><text:span text:style-name="T1091">visus mokym</text:span><text:span text:style-name="T1092">o kursus veda lektoriai, kurie ugdomąja, šviečiamąja ar mokslo sklaidos veikla, susijusia su numatomo mokomojo renginio turiniu, užsiima daugiau kaip 3 metus<text:s/></text:span><text:span text:style-name="T1093">(iki paramos paraiškos pateikimo dienos)</text:span><text:span text:style-name="T1094"><text:s/>(įrodoma juridinę galią turinčiais dokumentais (</text:span><text:span text:style-name="T1095">jei patei</text:span><text:span text:style-name="T1096">kiama pažyma<text:s/></text:span><text:span text:style-name="T1097">apie lektorių patirtį,</text:span><text:span text:style-name="T1098"><text:s/>ji turi būti detali (su konkrečiais pavadinimais bei datomis)</text:span><text:span text:style-name="T1099"><text:s/>– suteikiama 20 balų;</text:span></text:p>
      <text:p text:style-name="P1100"><text:span text:style-name="T1101">48.4</text:span><text:span text:style-name="T1102">.<text:s/></text:span><text:span text:style-name="T1103">suplanuoti mokymai bus vykdomi:</text:span></text:p>
      <text:p text:style-name="P1104"><text:span text:style-name="T1105">48.4.1</text:span><text:span text:style-name="T1106">.<text:s/></text:span><text:span text:style-name="T1107">visuose Lietuvos rajonuose (išskyrus Alytaus miesto, Kauno miesto, Klaipėdos miesto,</text:span><text:span text:style-name="T1108"><text:s/>Neringos, Palangos miesto, Panevėžio miesto, Šiaulių miesto, Vilniaus miesto ir Visagino savivaldybes) – suteikiama 30 balų;</text:span></text:p>
      <text:p text:style-name="P1109"><text:span text:style-name="T1110">48.4.2</text:span><text:span text:style-name="T1111">.<text:s/></text:span><text:span text:style-name="T1112">daugiau nei 30 rajonų įskaitytinai – suteikiama 15 balų;</text:span></text:p>
      <text:p text:style-name="P1113"><text:span text:style-name="T1114">48.4.3</text:span><text:span text:style-name="T1115">.</text:span><text:span text:style-name="T1116"><text:tab/></text:span><text:span text:style-name="T1117">iki 30 rajonų – suteikiami 5 balai;</text:span></text:p>
      <text:p text:style-name="P1118"><text:span text:style-name="T1119">48.5</text:span><text:span text:style-name="T1120">.</text:span><text:span text:style-name="T1121"><text:tab/></text:span><text:span text:style-name="T1122">projekte numatomi mokymai, susiję su geros agrarinės būklės reikalavimų laikymusi ūkio veikloje, agrarine aplinkosauga ir klimato kaita – suteikiama 10 balų.</text:span></text:p>
      <text:p text:style-name="P1123"><text:span text:style-name="T1124">49</text:span><text:span text:style-name="T1125">.</text:span><text:span text:style-name="T1126"><text:tab/></text:span><text:span text:style-name="T1127">Privalomas mažiausias projektų atrankos balų skaičius – 40 balų. Jeigu projektų atrankos</text:span><text:span text:style-name="T1128"><text:s/>vertinimo metu nustatoma, kad projektas įvertintas mažesne balų suma nei privalomas mažiausias balų skaičius, paramos paraiška atmetama.</text:span></text:p>
      <text:p text:style-name="P1129"><text:span text:style-name="T1130">50</text:span><text:span text:style-name="T1131">.</text:span><text:span text:style-name="T1132"><text:tab/></text:span><text:span text:style-name="T1133">Paramos paraiškų atrankos pirmumo eilės sudarymas atliekamas Administravimo taisyklių nustatyta tvarka.<text:s/></text:span></text:p>
      <text:p text:style-name="P1134"/>
      <text:p text:style-name="P1135"><text:span text:style-name="T1136">XIII</text:span><text:span text:style-name="T1137"><text:s/>SKYRIUS</text:span></text:p>
      <text:p text:style-name="P1138"><text:span text:style-name="T1139">PARAMOS PARAIŠKŲ TVIRTINIMAS<text:s/></text:span></text:p>
      <text:p text:style-name="P1140"/>
      <text:p text:style-name="P1141"><text:span text:style-name="T1142">51</text:span><text:span text:style-name="T1143">.</text:span><text:span text:style-name="T1144"><text:tab/></text:span><text:span text:style-name="T1145">Pagal priemonės veiklos sritį, Agentūra, įvertinusi paramos paraiškas, parengia nustatytos formos paramos paraiškų vertinimo rezultatų suvestinę ir nustatytos formos paramos paraiškų vertinimo ataskaitas, kurias teikia Ministerijai.<text:s/></text:span></text:p>
      <text:p text:style-name="P1146"><text:span text:style-name="T1147">52</text:span><text:span text:style-name="T1148">.</text:span><text:span text:style-name="T1149"><text:tab/></text:span>Ministerijos sudarytas Projektų, finansuotinų pagal Lietuvos kaimo plėtros 2014–2020 metų programos priemones, atrankos komitetas, kurio sudėtis patvirtinta Lietuvos Respublikos žemės ūkio ministro 2015 m. balandžio 20 d. įsakymu Nr. 3D-287 „Dėl Projektų, finansuotinų pagal Lietuvos kaimo plėtros 2014–2020 metų programos priemones, atrankos komitetų sudarymo“ (toliau – PAK), svarsto projektus ir priima rekomendacinio pobūdžio sprendimą dėl finansuotinų ir (arba) nefinansuotinų projektų. Vadovaudamasis PAK rekomendacijomis, galutinį sprendimą dėl paramos skyrimo ir (arba) neskyrimo priima žemės ūkio ministras ar jo įgaliotas asmuo. Apie priimtą sprendimą Ministerija informuoja Agentūrą per 5 darbo dienas nuo jo priėmimo dienos.<text:s/></text:p>
      <text:p text:style-name="P1150"><text:span text:style-name="T1151">53</text:span><text:span text:style-name="T1152">. Agentūra apie sprendimą dėl paramos<text:s/></text:span><text:span text:style-name="T1153">skyrimo ar neskyrimo informuoja pareiškėjus paramos paraiškoje nurodytu būdu ne vėliau kaip per 10 darbo dienų nuo sprendimo gavimo dienos.</text:span></text:p>
      <text:p text:style-name="P1154"><text:span text:style-name="T1155">54</text:span><text:span text:style-name="T1156">.<text:s/></text:span>Priėmus sprendimą skirti paramą, pareiškėjas tampa paramos gavėju. Paramos sutartis nesudaroma.</text:p>
      <text:p text:style-name="P1157"><text:span text:style-name="T1158">55</text:span><text:span text:style-name="T1159">. Agen</text:span><text:span text:style-name="T1160">tūra, vadovaudamasi Suteiktos valstybės pagalbos ir nereikšmingos (</text:span><text:span text:style-name="T1161">de minimis</text:span><text:span text:style-name="T1162">) pagalbos registro nuostatais, per 5 darbo dienas nuo sprendimo dėl pagalbos skyrimo priėmimo pateikia Suteiktos valstybės pagalbos ir nereikšmingos (</text:span><text:span text:style-name="T1163">de minimis</text:span><text:span text:style-name="T1164">) pagalbos<text:s/></text:span><text:span text:style-name="T1165">registrui informaciją apie paramos gavėjams suteiktą paramą. Suteiktos valstybės pagalbos ir nereikšmingos (</text:span><text:span text:style-name="T1166">de minimis</text:span><text:span text:style-name="T1167">) pagalbos registrui pateikta informacija apie suteiktą paramą tikslinama Suteiktos valstybės pagalbos ir nereikšmingos (</text:span><text:span text:style-name="T1168">de minimis</text:span><text:span text:style-name="T1169">) pagal</text:span><text:span text:style-name="T1170">bos registro nuostatuose nustatyta tvarka.</text:span></text:p>
      <text:p text:style-name="P1171"/>
      <text:p text:style-name="P1172"><text:span text:style-name="T1173">XIV</text:span><text:span text:style-name="T1174"><text:s/>SKYRIUS</text:span></text:p>
      <text:p text:style-name="P1175"><text:span text:style-name="T1176">MOKĖJIMO PRAŠYMO TEIKIMO, ADMINISTRAVIMO IR PARAMOS MOKĖJIMO TVARKA</text:span></text:p>
      <text:p text:style-name="P1177"/>
      <text:p text:style-name="P1178"><text:span text:style-name="T1179">56</text:span><text:span text:style-name="T1180">. Mokėjimo prašymai ir (arba) papildomi dokumentai turi būti pateikti užpildžius elektroninę formą, naudojantis ŽŪMIS p</text:span><text:span text:style-name="T1181">ortalo interneto prieiga (adresas https://zumis.lt) <text:s/></text:span><text:span text:style-name="T1182">Administravimo taisyklių nustatyta tvarka.<text:s/></text:span></text:p>
      <text:p text:style-name="P1183"><text:span text:style-name="T1184">57</text:span><text:span text:style-name="T1185">.<text:s/></text:span><text:span text:style-name="T1186">Kartu su mokėjimo prašymu yra pateikiami šie elektroninės formos (popierinis dokumentas turi būti nuskenuotas) dokumentai:</text:span></text:p>
      <text:p text:style-name="P1187"><text:span text:style-name="T1188">57.1</text:span><text:span text:style-name="T1189">.</text:span><text:span text:style-name="T1190"><text:tab/></text:span><text:span text:style-name="T1191"><text:s/>mokymo kursus baigu</text:span><text:span text:style-name="T1192">sių dalyvių sąrašai PDF formatu (Taisyklių 5 priedas);</text:span></text:p>
      <text:p text:style-name="P1193"><text:span text:style-name="T1194">57.2</text:span><text:span text:style-name="T1195">. mokymo kursų dalyvių lankomumo sąrašų arba lankomumo žurnalų kopijos;</text:span></text:p>
      <text:p text:style-name="P1196"><text:span text:style-name="T1197">57.3</text:span><text:span text:style-name="T1198">.</text:span><text:span text:style-name="T1199"><text:tab/></text:span><text:span text:style-name="T1200"><text:s/>pareiškėjo prisidėjimo</text:span><text:s/>savo lėšomis prie tinkamų finansuoti išlaidų (jei jis numatytas) ir (arba) kredito įstaigos suteiktos paskolos (jei numatyta paskola) patvirtinimo dokumentai.<text:span text:style-name="T1201"><text:s/></text:span></text:p>
      <text:p text:style-name="P1202"><text:span text:style-name="T1203">58</text:span><text:span text:style-name="T1204">.<text:s/></text:span>Mokėjimo prašymai vertinami Administravimo taisyklių nustatyta tvarka.</text:p>
      <text:p text:style-name="P1205"><text:span text:style-name="T1206">59</text:span><text:span text:style-name="T1207">.<text:s/></text:span>Šiai priemonės veiklos sričiai taikomi išlaidų kompensavimo mokėjimo būdas arba išlaidų kompensavimo su avanso mokėjimu būdas, kai avansas nėra Europos Komisijai tinkamos deklaruoti išlaidos.<text:s/></text:p>
      <text:p text:style-name="P1208"><text:span text:style-name="T1209">60</text:span><text:span text:style-name="T1210">.<text:s/></text:span>Pagal patirtų išlaidų kompensavimo su avanso mokėjimu būdą, kai avansas nėra Europos Komisijai tinkamos deklaruoti išlaidos, avanso dydis paramos gavėjui negali būti didesnis nei 40 proc. tinkamos paramos sumos.<text:s/></text:p>
      <text:p text:style-name="P1211"><text:span text:style-name="T1212">61</text:span><text:span text:style-name="T1213">.<text:s/></text:span><text:span text:style-name="T1214">Agentūra perveda paraiškoje nurodytą prašomą avansą po sprendimo skirti paramą.<text:s/></text:span></text:p>
      <text:p text:style-name="P1215"><text:span text:style-name="T1216">62</text:span><text:span text:style-name="T1217">.<text:s/></text:span><text:span text:style-name="T1218">Kai bendra pagal paramos gavėjo pateiktus mokėjimo prašymus kompensuota ir avansu paramos gavėjui sumokėta suma pasiekia projektui įgyvendinti skirtą paramos sumą, projekto įgyvendinimo išlaidos toliau nekompensuojamos.<text:s/></text:span></text:p>
      <text:p text:style-name="P1219"><text:span text:style-name="T1220">63</text:span><text:span text:style-name="T1221">.<text:s/></text:span><text:span text:style-name="T1222">Baigęs įgyvendinti projektą</text:span><text:span text:style-name="T1223">, paramos gavėjas pateikia Agentūrai galutinį mokėjimo prašymą bei, prisijungęs prie ŽŪMIS portalo interneto prieigos (adresas https://zumis.lt), pateikia galutinę projekto įgyvendinimo ataskaitą užpildydamas jos elektroninę formą Administravimo taisyklių<text:s/></text:span><text:span text:style-name="T1224">nustatyta tvarka.</text:span></text:p>
      <text:p text:style-name="P1225"><text:span text:style-name="T1226">64</text:span><text:span text:style-name="T1227">. Kaimo verslo ir rinkų plėtros agentūra pasirinktinai atlieka mokymo programos vykdymo kokybės vertinimą.<text:s/></text:span><text:span text:style-name="T1228">Nustačiusi mokymo programos kokybės neatitikimų, apie tai per 5 darbo dienas informuoja Agentūrą</text:span><text:span text:style-name="T1229">.<text:s/></text:span></text:p>
      <text:p text:style-name="P1230"><text:span text:style-name="T1231">65</text:span><text:span text:style-name="T1232">.<text:s/></text:span><text:span text:style-name="T1233">Agentūra, išnagrin</text:span><text:span text:style-name="T1234">ėjusi galutinį mokėjimo prašymą, ir nustačiusi, kad paramos gavėjui buvo išmokėta didesnė paramos suma, nei pripažinta tinkama finansuoti paramos lėšomis, pareikalauja paramos gavėjo grąžinti perviršinę sumą.</text:span></text:p>
      <text:p text:style-name="P1235"><text:span text:style-name="T1236">66</text:span><text:span text:style-name="T1237">.<text:s/></text:span><text:span text:style-name="T1238">Paramos gavėjas gali teikti iki keturių</text:span><text:span text:style-name="T1239"><text:s/>mokėjimo prašymų.<text:s/></text:span></text:p>
      <text:p text:style-name="P1240"><text:span text:style-name="T1241">67</text:span><text:span text:style-name="T1242">.<text:s/></text:span><text:span text:style-name="T1243">Paramos lėšos paramos gavėjui išmokamos Administravimo taisyklėse nustatyta tvarka ir terminais.</text:span></text:p>
      <text:p text:style-name="P1244"/>
      <text:p text:style-name="P1245"><text:span text:style-name="T1246">XV</text:span><text:span text:style-name="T1247"><text:s/>SKYRIUS</text:span></text:p>
      <text:p text:style-name="P1248"><text:span text:style-name="T1249">SANKCIJOS<text:s/></text:span></text:p>
      <text:p text:style-name="P1250"/>
      <text:p text:style-name="P1251"><text:span text:style-name="T1252">68</text:span><text:span text:style-name="T1253">.<text:s/></text:span>Netinkamai įgyvendinančiam (įgyvendinusiam) projektą paramos gavėjui gali būti taikomos ES ir<text:s/>Lietuvos Respublikos teisės aktuose numatytos sankcijos, t. y.: paramos sumažinimas, paramos teikimo sustabdymas ir (arba) nutraukimas, ir reikalavimas grąžinti visą ar dalį sumokėtos paramos; apribojimas teikti paramos paraiškas; kitos poveikio priemonės<text:s/>dėl įsipareigojimų, susijusių su gauta arba prašoma parama, nevykdymo ir (arba) nustatytų reikalavimų nesilaikymo.</text:p>
      <text:p text:style-name="P1254"><text:span text:style-name="T1255">69</text:span><text:span text:style-name="T1256">.<text:s/></text:span>Detali sankcijų apskaičiavimo ir taikymo tvarka nustatyta Sankcijų už teisės aktų nuostatų pažeidimus įgyvendinant<text:s/><text:span text:style-name="T1257">Lietuvos kaimo pl</text:span><text:span text:style-name="T1258">ėtros 2014–2020 metų programos priemones taikymo metodikoje, patvirtintoje<text:s/></text:span>Lietuvos Respublikos žemės ūkio ministro 2014 m. gruodžio 4 d. įsakymu Nr. 3D-929 „D<text:span text:style-name="T1259">ėl Sankcijų už teisės aktų nuostatų pažeidimus įgyvendinant Lietuvos kaimo plėtros 2014–2020 metų</text:span><text:span text:style-name="T1260"><text:s/>programos priemones taikymo metodikos patvirtinimo“</text:span>.</text:p>
      <text:p text:style-name="P1261"><text:span text:style-name="T1262">70</text:span><text:span text:style-name="T1263">.<text:s/></text:span><text:span text:style-name="T1264">Jeigu pareiškėjas ir (arba) paramos gavėjas ir (arba) (partneris), norėdamas gauti paramą, pateikė melagingą informaciją arba dėl aplaidumo nepateikė būtinos informacijos, parama neskiriama arba</text:span><text:span text:style-name="T1265"><text:s/>susigrąžinama visa jos suma. Tokiu atveju pareiškėjas netenka teisės kreiptis paramos pagal priemonę visus kalendorinius metus, kuriais nustatytas pažeidimas, ir kitus kalendorinius metus.</text:span></text:p>
      <text:p text:style-name="P1266"><text:span text:style-name="T1267">71</text:span><text:span text:style-name="T1268">.</text:span><text:span text:style-name="T1269"><text:tab/></text:span><text:span text:style-name="T1270">Priemonės veiklos sričiai taikomos specifinės sankcijos yr</text:span><text:span text:style-name="T1271">a šios:</text:span></text:p>
      <text:p text:style-name="P1272"><text:span text:style-name="T1273">71.1</text:span><text:span text:style-name="T1274">.</text:span><text:span text:style-name="T1275"><text:tab/></text:span><text:span text:style-name="T1276">paramos dalis neskiriama ir (arba) susigrąžinama, kai:</text:span></text:p>
      <text:p text:style-name="P1277"><text:span text:style-name="T1278">71.1.1</text:span><text:span text:style-name="T1279">.</text:span><text:span text:style-name="T1280"><text:tab/></text:span><text:span text:style-name="T1281">projekto įgyvendinimo metu lektoriai bent vieną kartą per metus nekėlė savo kvalifikacijos (sankcijos dydis – 1 proc. skirtos paramos sumos</text:span><text:span text:style-name="T1282"><text:s/></text:span><text:span text:style-name="T1283">už kiekvieną lektorių, nekėlusį kva</text:span><text:span text:style-name="T1284">lifikacijos</text:span><text:span text:style-name="T1285">);</text:span></text:p>
      <text:p text:style-name="P1286"><text:span text:style-name="T1287">71.1.2</text:span><text:span text:style-name="T1288">.<text:s/></text:span>projekto<text:s/><text:span text:style-name="T1289">įgyvendinimo metu<text:s/></text:span>be Agentūros sutikimo pakeistas lektorius<text:span text:style-name="T1290"><text:s/>(sankcijos dydis – 1 proc. skirtos paramos sumos</text:span><text:span text:style-name="T1291"><text:s/></text:span><text:span text:style-name="T1292">už kiekvieną lektorių</text:span><text:span text:style-name="T1293">);</text:span></text:p>
      <text:p text:style-name="P1294"><text:span text:style-name="T1295">71.1.3</text:span><text:span text:style-name="T1296">.<text:s/></text:span><text:span text:style-name="T1297">ŽMIKIS laiku nebuvo paskelbtas (ŽMIKIS neveikimo atveju – Agentūrai<text:s/></text:span><text:span text:style-name="T1298">nenusiųsta informacija) ir (arba) Kaimo verslo ir rinkų plėtros agentūrai el. paštu ir Agentūrai el. paštu pmvi@nma.lt nepateiktas kito mėnesio organizuojamų mokymo kursų grafikas, ir (arba) ŽMIKIS laiku nepaskelbti mokymo kursų grafiko pasikeitimai (sankc</text:span><text:span text:style-name="T1299">ijos dydis – 1 proc. skirtos paramos sumos);</text:span><text:s/></text:p>
      <text:p text:style-name="P1300"><text:span text:style-name="T1301">71.1.4</text:span><text:span text:style-name="T1302">.</text:span><text:span text:style-name="T1303"><text:tab/></text:span><text:span text:style-name="T1304">per 10 darbo dienų nuo mokymo kursų pabaigos į ŽMIKIS nebuvo suvesti duomenys apie įvykusius renginius (sankcijos dydis – 0,5 proc. skirtos paramos sumos);</text:span></text:p>
      <text:p text:style-name="P1305"><text:span text:style-name="T1306">71.1.5</text:span><text:span text:style-name="T1307">.</text:span><text:span text:style-name="T1308"><text:tab/></text:span><text:span text:style-name="T1309">pareiškėjas projekto įgyvendin</text:span><text:span text:style-name="T1310">imo metais nevykdė įsipareigojimo parengti kasmet ne mažiau kaip po vieną informacinį straipsnį, publikuojamą <text:s/>laikraštyje, apie įgyvendinamą projektą (sankcijos dydis – 1 proc. skirtos paramos sumos);</text:span></text:p>
      <text:p text:style-name="P1311"><text:span text:style-name="T1312">71.1.6</text:span><text:span text:style-name="T1313">.<text:s/></text:span><text:span text:style-name="T1314">apmokyta galutinių naudos gavėjų mažiau,<text:s/></text:span><text:span text:style-name="T1315">nei nurodyta paramos paraiškoje, jeigu už tai buvo gauta atrankos balų (</text:span><text:span text:style-name="T1316">sankcijos dydis priklauso nuo skirtų balų: jeigu buvo skirta 10 balų, 1 proc. skirtos paramos sumos, jeigu skirta 15 balų, 2 proc. skirtos paramos sumos, jeigu skirti 25 balai, 3 proc.</text:span><text:span text:style-name="T1317"><text:s/>skirtos paramos sumos</text:span><text:span text:style-name="T1318">);</text:span></text:p>
      <text:p text:style-name="P1319"><text:span text:style-name="T1320">71.1.7</text:span><text:span text:style-name="T1321">. pareiškėjas nevykdė įsipareigojimo atnaujinti mokymo programą iki mokymo kursų pradžios ir nesuderina jos su Kaimo verslo ir rinkų plėtros agentūra, kaip nustatyta Taisyklių 20.3 papunktyje (sankcijos dydis – 1 proc. sk</text:span><text:span text:style-name="T1322">irtos paramos sumos);</text:span></text:p>
      <text:p text:style-name="P1323"><text:span text:style-name="T1324">71.1.8</text:span><text:span text:style-name="T1325">. pareiškėjas nevykdė įsipareigojimo suderinti ir įtraukti į sąvadą iki mokymų kursų pradžios naują mokymo programą, kaip nustatyta 23.4 papunktyje (sankcijos dydis – 1 proc. skirtos paramos sumos);</text:span></text:p>
      <text:p text:style-name="P1326"><text:span text:style-name="T1327">71.1.9</text:span><text:span text:style-name="T1328">.<text:s/></text:span><text:span text:style-name="T1329">Kaimo verslo<text:s/></text:span><text:span text:style-name="T1330">ir rinkų plėtros agentūrai nustačius reikšmingus mokymo programos vykdymo trūkumus/pažeidimus (</text:span><text:span text:style-name="T1331">sankcijos dydis – 1 proc. skirtos paramos sumos)</text:span><text:span text:style-name="T1332">.<text:s/></text:span></text:p>
      <text:p text:style-name="P1333"/>
      <text:p text:style-name="P1334"><text:span text:style-name="T1335">XVI</text:span><text:span text:style-name="T1336"><text:s/>SKYRIUS</text:span></text:p>
      <text:p text:style-name="P1337"><text:span text:style-name="T1338">BAIGIAMOSIOS NUOSTATOS</text:span></text:p>
      <text:p text:style-name="P1339"/>
      <text:p text:style-name="P1340"><text:span text:style-name="T1341">72</text:span><text:span text:style-name="T1342">.<text:s/></text:span><text:span text:style-name="T1343">Projektų įgyvendinimo priežiūra ir tikrinimas atliekama</text:span><text:span text:style-name="T1344">s Administravimo taisyklių nustatyta tvarka.</text:span></text:p>
      <text:p text:style-name="P1345"><text:span text:style-name="T1346">73</text:span><text:span text:style-name="T1347">.<text:s/></text:span><text:span text:style-name="T1348">Pasikeitus šioms Taisyklėms, nauji reikalavimai taikomi vienodai visiems pareiškėjams, išskyrus atvejus, kai pakeitimo įsakyme numatyta kitaip.</text:span></text:p>
      <text:p text:style-name="P1349"><text:span text:style-name="T1350">74</text:span><text:span text:style-name="T1351">. Pasikeitus šiose Taisyklėse nurodytiems teisės akta</text:span><text:span text:style-name="T1352">ms, tiesiogiai taikomos naujos šių teisės aktų nuostatos.</text:span></text:p>
      <text:p text:style-name="P1353"><text:span text:style-name="T1354">–––––––––––––––––––––––––</text:span></text:p>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žemės ūkio ministerija, Įsakymas</text:span></text:p>
      <text:p text:style-name="P1364"><text:span text:style-name="T1365">Nr.<text:s/></text:span><text:a xlink:href="https://www.e-tar.lt/portal/legalAct.html?documentId=cb75c480448711edbc04912defe897d1" office:target-frame-name="_top" xlink:show="replace"><text:span text:style-name="T1366">3D-597</text:span></text:a><text:span text:style-name="T1367">, 2022-10-05, paskelbta TAR 2022-10-05, i. k. 2022-20282</text:span></text:p>
      <text:p text:style-name="P1368"><text:span text:style-name="T1369">Dėl žemės ūkio ministro 2022 m. liepos 8 d. įsakymo Nr. 3D-434 „Dėl Lietuvos kaimo plėtros 2014–2</text:span><text:span text:style-name="T1370">020 metų programos priemonės „Žinių perdavimas ir informavimo veikla“ veiklos srities „Parama profesiniam mokymui ir įgūdžiams įgyti“ įgyvendinimo taisyklių, taikomų nuo 2022 metų, patvirtinimo“ pakeitimo</text:span></text:p>
      <text:p text:style-name="P1371"/>
      <text:p text:style-name="P1372"><text:span text:style-name="T1373">2.</text:span></text:p>
      <text:p text:style-name="P1374"><text:span text:style-name="T1375">Lietuvos Respublikos žemės ūkio ministerija, Įs</text:span><text:span text:style-name="T1376">akymas</text:span></text:p>
      <text:p text:style-name="P1377"><text:span text:style-name="T1378">Nr.<text:s/></text:span><text:a xlink:href="https://www.e-tar.lt/portal/legalAct.html?documentId=fd5b04f076f111edbc04912defe897d1" office:target-frame-name="_top" xlink:show="replace"><text:span text:style-name="T1379">3D-786</text:span></text:a><text:span text:style-name="T1380">, 2022-12-08, paskelbta TAR 2022-12-08, i. k. 2022-25064</text:span></text:p>
      <text:p text:style-name="P1381"><text:span text:style-name="T1382">Dėl žemės ūkio ministro 2022 m. liepos 8 d. įsakymo Nr. 3D-434 „Dėl Lietuvos kaimo p</text:span><text:span text:style-name="T1383">lėtros 2014–2020 metų programos priemonės „Žinių perdavimas ir informavimo veikla“ veiklos srities „Parama profesiniam mokymui ir įgūdžiams įgyti“ įgyvendinimo taisyklių, taikomų nuo 2022 metų,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4</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9T07:05:00Z</meta:creation-date>
    <dc:date>2023-06-19T07:05:00Z</dc:date>
    <meta:template xlink:href="Normal.dotm" xlink:type="simple"/>
    <meta:editing-cycles>1</meta:editing-cycles>
    <meta:editing-duration>PT0S</meta:editing-duration>
    <meta:document-statistic meta:page-count="14" meta:paragraph-count="977" meta:word-count="6951" meta:character-count="47894" meta:row-count="2465" meta:non-whitespace-character-count="41920"/>
  </office:meta>
</office:document-meta>
</file>