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fo:background-color="#FFFFFF"/>
    </style:style>
    <style:style style:name="T44" style:parent-style-name="DefaultParagraphFont" style:family="text">
      <style:text-properties style:text-position="super 66.6%" fo:background-color="#FFFFFF"/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VALSTYBĖS LYGIO EKSTREMALIOSIOS SITUACIJOS VALSTYBĖS OPERACIJŲ VADOVAS</text:p>
      <text:p text:style-name="P9"/>
      <text:p text:style-name="P10"><text:span text:style-name="T11">SPRENDIMAS</text:span></text:p>
      <text:p text:style-name="P12"><text:span text:style-name="T13">DĖL<text:s/></text:span><text:span text:style-name="T14">LIETUVOS RESPUBLIKOS SVEIKATOS APSAUGOS MINISTRO –<text:s/></text:span></text:p>
      <text:p text:style-name="P15"><text:span text:style-name="T16">VALSTYBĖS LYGIO EKSTREMALIOSIOS SITUACIJOS VALSTYBĖS OPERACIJŲ<text:s/></text:span><text:span text:style-name="T17">VADOVO 2020 M. LAPKRIČIO 6 D. SPRENDIMO NR. V-2508</text:span><text:span text:style-name="T18"><text:s/></text:span><text:span text:style-name="T19">„DĖL SOCIALINIŲ PASLAUGŲ ĮSTAIGŲ VEIKLOS ORGANIZAVIMO<text:s/></text:span><text:span text:style-name="T20">BŪTINŲ SĄLYGŲ</text:span><text:span text:style-name="T21">“ PAKEITIMO</text:span></text:p>
      <text:p text:style-name="P22"/>
      <text:p text:style-name="P23">2021 m. balandžio <text:s/>22 <text:s/>d. Nr. <text:s/>V- 896</text:p>
      <text:p text:style-name="P24">Vilnius</text:p>
      <text:p text:style-name="P25"/>
      <text:p text:style-name="P26"><text:span text:style-name="T27">P a k e i č i u<text:s/></text:span><text:span text:style-name="T28">Lietuvos Respublikos sveikatos apsaugos ministro – valstybės l</text:span><text:span text:style-name="T29">ygio ekstremaliosios situacijos valstybės operacijų vadovo 2020 m.<text:s/></text:span><text:span text:style-name="T30">lapkričio 6 d.</text:span><text:span text:style-name="T31"><text:s/>sprendimą Nr. V-2508 „Dėl socialinių paslaugų įstaigų veiklos organizavimo būtinų sąlygų“ ir 1 punkto pirmąją pastraipą išdėstau taip</text:span><text:span text:style-name="T32">:</text:span></text:p>
      <text:p text:style-name="P33"><text:span text:style-name="T34">„</text:span><text:span text:style-name="T35">1</text:span><text:span text:style-name="T36">. Įpareigoti stacionarių socialinės</text:span><text:span text:style-name="T37"><text:s/>globos įstaigų, skirtų senyvo amžiaus ir neįgaliems asmenims, įskaitant vaikų globos namus, teikiančius stacionarias ilgalaikės (trumpalaikės) socialinės globos paslaugas,</text:span><text:span text:style-name="T38"><text:s/></text:span><text:span text:style-name="T39">šeimynas, grupinio ir bendruomeninio gyvenimo namus,<text:s/></text:span><text:span text:style-name="T40">nepriklausomai nuo nuosavybės<text:s/></text:span><text:span text:style-name="T41">formos ir pavaldumo, vadovus užtikrinti, kad šiose įstaigose gyvenančių socialinių paslaugų gavėjų (toliau – gyventojų), kurie yra terminalinės būklės, lankymas ir (ar) asmenų, kurių lankymasis įstaigoje susijęs su pareigų atlikimu,<text:s/></text:span><text:span text:style-name="T42">ar kai gyventojus lanko</text:span><text:span text:style-name="T43"><text:s/>Nutarimo 2</text:span><text:span text:style-name="T44">2</text:span><text:span text:style-name="T45"><text:s/>punkte nurodyti asmenys,</text:span><text:s/><text:span text:style-name="T46">būtų organizuojamas laikantis šių sąlygų:“.</text:span></text:p>
      <text:p text:style-name="Normal"/>
      <text:p text:style-name="Normal"/>
      <text:p text:style-name="P47">Sveikatos apsaugos ministras, valstybės lygio</text:p>
      <text:p text:style-name="Normal"><text:span text:style-name="T48">ekstremaliosios situacijos valstybės operacijų vadovas                                    <text:s text:c="10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6:37:00Z</meta:creation-date>
    <dc:date>2022-05-17T16:37:00Z</dc:date>
    <meta:print-date>2020-06-23T13:2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90" meta:character-count="1502" meta:row-count="61" meta:non-whitespace-character-count="1343"/>
  </office:meta>
</office:document-meta>
</file>