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5-16 iki 2024-11-29</text:span></text:p>
      <text:p text:style-name="P10"/>
      <text:p text:style-name="P11"><text:span text:style-name="T12">Nutarimas paskelbtas: TAR 2021-12-23, i. k. 2021-26855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REGIONINĖS PAGALBOS<text:s/>TEIKIMO PAGAL LIETUVOS RESPUBLIKOS REGIONINĖS PAGALBOS ŽEMĖLAPĮ, TAIKYTINĄ NUO 2022 M. SAUSIO 1 D. IKI 2027 M. GRUODŽIO 31 D.</text:p>
      <text:p text:style-name="P23"/>
      <text:p text:style-name="P24">2021 m. gruodžio 22 d. Nr. 1123</text:p>
      <text:p text:style-name="P25">Vilnius</text:p>
      <text:p text:style-name="P26"/>
      <text:p text:style-name="P27"><text:span text:style-name="T28">Vadovaudamasi Lietuvos Respublikos regioninės plėtros įstatymo 6 straipsnio 1 dalies 1 punktu ir 9 straipsniu, 2003 m. gegužės 26 d. Europos Parlamento ir Tarybos reglamento (EB) Nr. 1059/2003 dėl bendro teritorinių statistinių vienetų klasifikatoriaus (NU</text:span><text:span text:style-name="T29">TS) nustatymo su visais pakeitimais I priedu ir atsižvelgdama į Europos Komisijos komunikatą „Regioninės valstybės pagalbos gairės“ (2021/C 153/01) (toliau – Gairės), Teritorinį teisingos pertvarkos planą, patvirtintą Europos Komisijos įgyvendinimo sprendi</text:span><text:span text:style-name="T30">mu Nr. C(2022) 9626, kuriuo iš dalies keičiamas Įgyvendinimo sprendimas C(2022) 5742, kuriuo patvirtinama programa „2021–2027 metų Europos Sąjungos fondų investicijų programa“ dėl paramos iš Europos regioninės plėtros fondo, Sanglaudos fondo ir „Europos so</text:span><text:span text:style-name="T31">cialinio fondo +“ Lietuvoje siekiant investicijų į darbo vietų kūrimą ir ekonomikos augimą tikslo,<text:s/></text:span><text:span text:style-name="T32">2023 m. balan</text:span><text:span text:style-name="T33">džio<text:s/></text:span><text:span text:style-name="T34">21 d.<text:s/></text:span><text:span text:style-name="T35">Europos Komisijos sprendimą Nr. C(2023) 2614<text:s/></text:span><text:span text:style-name="T36">final</text:span><text:span text:style-name="T37"><text:s/>„Valstybės pagalba SA.106647 (2023/N) – Lietuva. Lietuvos regioninės pagalbos žemė</text:span><text:span text:style-name="T38">lapio (2022<text:s/></text:span><text:soft-page-break/><text:span text:style-name="T39">m. sausio 1 d. – 2027 m. gruodžio 31 d.) pakeitimas – padidintas pagalbos intensyvumas teritorijoms, kurioms numatyta parama iš TPF“ ir į tai, kad Lietuvos Respublikos teritorijos NUTS 2 regionas – LT02 Vidurio ir vakarų Lietuvos regionas, kuri</text:span><text:span text:style-name="T40">s apima NUTS 3 regionus: LT021 Alytaus apskritis, LT022 Kauno apskritis, LT023 Klaipėdos apskritis, LT024 Marijampolės apskritis, LT025 Panevėžio apskritis, LT026 Šiaulių apskritis, LT027 Tauragės apskritis, LT028 Telšių apskritis, LT029 Utenos apskritis,<text:s/></text:span><text:span text:style-name="T41">priskiriamas regionui, kuriame gali būti teikiama pagalba ekonominei plėtrai skatinti pagal Sutarties dėl Europos Sąjungos veikimo (toliau – SESV) 107 straipsnio 3 dalies a punkto nuostatas, Lietuvos Respublikos teritorijos NUTS 2 regionas – LT01 Sostinės<text:s/></text:span><text:span text:style-name="T42">regionas, kuris sutampa su NUTS 3 regionu – LT011 Vilniaus apskritis, priskiriamas regionui, kuriame gali būti teikiama pagalba, skirta tam tikros ekonominės veiklos rūšių arba tam tikrų ekonomikos sričių plėtrai skatinti pagal SESV 107 straipsnio 3 dalies</text:span><text:span text:style-name="T43"><text:s/>c punkto nuostatas, Lietuvos Respublikos Vyriausybė nutaria:</text:span><text:s/></text:p>
      <text:p text:style-name="P44">Preambulės pakeitimai:</text:p>
      <text:p text:style-name="P45"><text:span text:style-name="T46">Nr.<text:s/></text:span><text:a xlink:href="https://www.e-tar.lt/portal/legalAct.html?documentId=410de890f30511ed9978886e85107ab2" office:target-frame-name="_top" xlink:show="replace"><text:span text:style-name="T47">360</text:span></text:a><text:span text:style-name="T48">, 2023-05-10, paskelbta TAR 2023-05-15, i. k. 2023-09125</text:span></text:p>
      <text:p text:style-name="Normal"/>
      <text:p text:style-name="P49"><text:span text:style-name="T50">1</text:span><text:span text:style-name="T51">.<text:s/></text:span><text:span text:style-name="T52">Pagal Lietuvos Respublikos regioninės pagalbos žemėlapį, taikytiną nuo 2022 m. sausio 1 d. iki 2027 m. gruodžio 31 d.:</text:span></text:p>
      <text:p text:style-name="P53"><text:span text:style-name="T54">1.1</text:span><text:span text:style-name="T55">. teikiant regioninę pagalbą Vilniaus apskrityje, didžiausias pagalbos intensyvumas negali viršyti 35 procentų bendrojo subsidijos e</text:span><text:span text:style-name="T56">kvivalento;</text:span></text:p>
      <text:p text:style-name="P57"><text:span text:style-name="T58">1.2</text:span><text:span text:style-name="T59">. teikiant regioninę pagalbą Klaipėdos apskrityje, didžiausias pagalbos intensyvumas negali viršyti 40 procentų bendrojo subsidijos ekvivalento;</text:span></text:p>
      <text:p text:style-name="P60"><text:span text:style-name="T61">1.3</text:span><text:span text:style-name="T62">. teikiant regioninę pagalbą Alytaus, Kauno, Marijampolės, Panevėžio, Šiaulių, Taurag</text:span><text:span text:style-name="T63">ės, Telšių ir Utenos apskrityse, didžiausias pagalbos intensyvumas negali viršyti 50 procentų bendrojo subsidijos ekvivalento;</text:span></text:p>
      <text:p text:style-name="P64"><text:span text:style-name="T65">1.4</text:span><text:span text:style-name="T66">. teikiant regioninę pagalbą, šio nutarimo 1.1–1.3 papunkčiuose nurodytas didžiausias pagalbos intensyvumas gali būti padi</text:span><text:span text:style-name="T67">dintas ne daugiau kaip 20 procentinių punktų labai mažoms ir mažoms įmonėms ir ne daugiau kaip 10 procentinių punktų − vidutinėms įmonėms. Labai mažos, mažos ir vidutinės įmonės negali pasinaudoti šiame papunktyje nurodytu padidintu pagalbos intensyvumu, j</text:span><text:span text:style-name="T68">eigu investicija susijusi su Gairių 19 punkto 18 papunktyje apibrėžtu dideliu investiciniu projektu;</text:span></text:p>
      <text:p text:style-name="P69"><text:span text:style-name="T70">1.4</text:span><text:span text:style-name="T71">1</text:span><text:span text:style-name="T72">. šio nutarimo 1.3 papunktyje nurodytas didžiausias pagalbos intensyvumas gali būti padidintas 10 procentinių punktų teritorijoms, kurioms Teritori</text:span><text:span text:style-name="T73">niame teisingos pertvarkos plane, patvirtintame Įgyvendinimo sprendimu Nr. C(2022) 9626, yra numatyta parama iš Teisingos pertvarkos fondo, jeigu šios teritorijos yra Kauno, Šiaulių ir Telšių apskrityse;</text:span><text:s/></text:p>
      <text:soft-page-break/>
      <text:p text:style-name="P74">Papildyta papunkčiu:</text:p>
      <text:p text:style-name="P75"><text:span text:style-name="T76">Nr.<text:s/></text:span><text:a xlink:href="https://www.e-tar.lt/portal/legalAct.html?documentId=410de890f30511ed9978886e85107ab2" office:target-frame-name="_top" xlink:show="replace"><text:span text:style-name="T77">360</text:span></text:a><text:span text:style-name="T78">, 2023-05-10, paskelbta TAR 2023-05-15, i. k. 2023-09125</text:span></text:p>
      <text:p text:style-name="Normal"/>
      <text:p text:style-name="P79"><text:span text:style-name="T80">1.5</text:span><text:span text:style-name="T81">.<text:s/></text:span><text:span text:style-name="T82">teikiant regioninę pagalbą Gairių 19 punkto 18 papunktyje apibrėžtiems dideliems investiciniams projektams, didžia</text:span><text:span text:style-name="T83">usias pagalbos intensyvumas, nurodytas šio nutarimo<text:s/></text:span><text:span text:style-name="T84"><text:line-break/>1.1–1.4 papunkčiuose, turi būti pakoreguotas pagal Gairių 19 punkto 3 papunkčio nuostatas;</text:span></text:p>
      <text:p text:style-name="P85"><text:span text:style-name="T86">1.6</text:span><text:span text:style-name="T87">. skiriant investicinę pagalbą vienu metu pagal kelias regioninės pagalbos schemas arba sumuojant su Gair</text:span><text:span text:style-name="T88">ių 19 punkto 12 papunktyje apibrėžta individualia pagalba, laikomasi Gairių 99 punkto nuostatų;</text:span></text:p>
      <text:p text:style-name="P89"><text:span text:style-name="T90">1.7</text:span><text:span text:style-name="T91">. apie visus ketinimus suteikti regioninę pagalbą, vadovaujantis SESV 108 straipsnio 3 dalimi, turi būti pranešta iš anksto Europos Komisijai, išskyrus<text:s/></text:span><text:span text:style-name="T92">regioninę pagalbą, kuriai taikomas 2014 m. birželio 17 d. Komisijos reglamentas (ES) Nr. 651/2014, kuriuo tam tikrų kategorijų pagalba skelbiama suderinama su vidaus rinka taikant Sutarties 107 ir 108 straipsnius, su visais pakeitimais;</text:span></text:p>
      <text:p text:style-name="P93"><text:span text:style-name="T94">1.8</text:span><text:span text:style-name="T95">. visa sutei</text:span><text:span text:style-name="T96">kta regioninė pagalba turi atitikti šiame nutarime nurodytą didžiausią pagalbos intensyvumą ir negali jo viršyti.</text:span></text:p>
      <text:p text:style-name="P97"><text:span text:style-name="T98">2</text:span><text:span text:style-name="T99">. Šis nutarimas įsigalioja 2022 m. sausio 1 d. ir galioja iki 2027 m. gruodžio 31 d.</text:span></text:p>
      <text:p text:style-name="P100"/>
      <text:p text:style-name="P101"/>
      <text:p text:style-name="P102"/>
      <text:p text:style-name="P103"><text:span text:style-name="T104">Ministrė Pirmininkė</text:span><text:span text:style-name="T105"><text:tab/><text:s text:c="16"/>Ingrida Š</text:span><text:span text:style-name="T106">imonytė</text:span></text:p>
      <text:p text:style-name="P107"/>
      <text:p text:style-name="P108"/>
      <text:p text:style-name="P109"/>
      <text:p text:style-name="P110"><text:span text:style-name="T111">Ekonomikos ir inovacijų ministrė</text:span><text:span text:style-name="T112"><text:tab/><text:s text:c="16"/>Aušrinė Armonaitė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410de890f30511ed9978886e85107ab2" office:target-frame-name="_top" xlink:show="replace"><text:span text:style-name="T124">360</text:span></text:a><text:span text:style-name="T125">,<text:s/></text:span><text:span text:style-name="T126">2023-05-10, paskelbta TAR 2023-05-15, i. k. 2023-09125</text:span></text:p>
      <text:p text:style-name="P127"><text:span text:style-name="T128">Dėl Lietuvos Respublikos Vyriausybės 2021 m. gruodžio 22 d. nutarimo Nr. 1123 „Dėl regioninės pagalbos teikimo pagal Lietuvos Respublikos regioninės pagalbos žemėlapį, taikytiną nuo 2022 m. sausio 1 d.</text:span><text:span text:style-name="T129"><text:s/>iki 2027 m. gruodžio 31 d.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3T08:11:00Z</meta:creation-date>
    <dc:date>2024-12-03T08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687" meta:character-count="5977" meta:row-count="95" meta:non-whitespace-character-count="5326"/>
  </office:meta>
</office:document-meta>
</file>