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style:line-height-at-least="0.25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text-position="super 66.6%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1-30</text:span></text:p>
      <text:p text:style-name="P10"/>
      <text:p text:style-name="P11"><text:span text:style-name="T12">Nutarimas paskelbtas: TAR 2021-12-23, i. k. 2021-26855</text:span></text:p>
      <text:p text:style-name="P13"/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DĖL REGIONINĖS PAGALBOS TEIKIMO PAGAL<text:s/>LIETUVOS RESPUBLIKOS REGIONINĖS PAGALBOS ŽEMĖLAPĮ, TAIKYTINĄ NUO 2022 M. SAUSIO 1 D. IKI 2027 M. GRUODŽIO 31 D.</text:p>
      <text:p text:style-name="P23"/>
      <text:p text:style-name="P24">2021 m. gruodžio 22 d. Nr. 1123</text:p>
      <text:p text:style-name="P25">Vilnius</text:p>
      <text:p text:style-name="P26"/>
      <text:p text:style-name="P27"><text:span text:style-name="T28">Vadovaudamasi Lietuvos Respublikos regioninės plėtros įstatymo 6 straipsnio 1 dalies 1 punktu ir 9 straipsniu, 2003 m. gegužės 26 d. Europos Parlamento ir Tarybos reglamento (EB) Nr. 1059/2003 dėl bendro teritorinių statistinių vienetų klasifikatoriaus (NU</text:span><text:span text:style-name="T29">TS) nustatymo su visais pakeitimais I priedu ir atsižvelgdama į Europos Komisijos komunikatą „Regioninės valstybės pagalbos gairės“ (2021/C 153/01) su visais pakeitimais, 2024 m. vasario 29 d. Europos Parlamento ir Tarybos reglamentą (ES) 2024/795, kuriuo<text:s/></text:span><text:span text:style-name="T30">sukuriama Europos strateginių technologijų platforma (STEP) ir iš dalies keičiami Direktyva 2003/87/EB bei reglamentai (ES) 2021/1058, (ES) 2021/1056, (ES) 2021/1057, (ES) Nr. 1303/2013, (ES) Nr. 223/2014, (ES) 2021/1060, (ES) 2021/523, (ES) 2021/695, (ES)</text:span><text:span text:style-name="T31"> 2021/697 ir (ES) 2021/241, Teritorinį teisingos pertvarkos planą, patvirtintą Europos Komisijos įgyvendinimo sprendimu Nr. C(2022) 9626, kuriuo iš dalies keičiamas Įgyvendinimo sprendimas C(2022) 5742, kuriuo patvirtinama programa „2021–2027 metų Europos<text:s/></text:span><text:span text:style-name="T32">Sąjungos fondų investicijų programa“ dėl paramos iš Europos regioninės plėtros fondo, Sanglaudos fondo ir<text:s/></text:span><text:soft-page-break/><text:span text:style-name="T33">„Europos socialinio fondo +“ Lietuvoje siekiant investicijų į darbo vietų kūrimą ir ekonomikos augimą tikslo, 2023 m. balandžio 21 d. Europos Komisijo</text:span><text:span text:style-name="T34">s sprendimą Nr. C(2023) 2614<text:s/></text:span><text:span text:style-name="T35">final</text:span><text:span text:style-name="T36"><text:s/>„Valstybės pagalba SA.106647 (2023/N) – Lietuva. Lietuvos regioninės pagalbos žemėlapio (2022 m. sausio 1 d.–2027 m. gruodžio 31 d.) pakeitimas – padidintas pagalbos intensyvumas teritorijoms, kurioms numatyta parama iš T</text:span><text:span text:style-name="T37">PF“, 2024 m. spalio 28 d. Europos Komisijos sprendimą Nr. C(2024) 7432<text:s/></text:span><text:span text:style-name="T38">final<text:s/></text:span><text:span text:style-name="T39">„Valstybės pagalba SA.115740 (2024/N) – Lietuva. Lietuvos regioninės pagalbos žemėlapio (2022 m. sausio 1 d.–2027 m. gruodžio 31 d.) pakeitimas. Padidintas pagalbos intensyvumas i</text:span><text:span text:style-name="T40">nvesticijoms, kurioms taikomas STEP reglamentas“ ir į tai, kad Lietuvos Respublikos teritorijos NUTS 2 regionas – LT02 Vidurio ir vakarų Lietuvos regionas, kuris apima NUTS 3 regionus: LT021 Alytaus apskritis, LT022 Kauno apskritis, LT023 Klaipėdos apskrit</text:span><text:span text:style-name="T41">is, LT024 Marijampolės apskritis, LT025 Panevėžio apskritis, LT026 Šiaulių apskritis, LT027 Tauragės apskritis, LT028 Telšių apskritis, LT029 Utenos apskritis, priskiriamas regionui, kuriame gali būti teikiama pagalba ekonominei plėtrai skatinti pagal Suta</text:span><text:span text:style-name="T42">rties dėl Europos Sąjungos veikimo 107 straipsnio 3 dalies a punkto nuostatas, Lietuvos Respublikos teritorijos NUTS 2 regionas – LT01 Sostinės regionas, kuris sutampa su NUTS 3 regionu – LT011 Vilniaus apskritis, priskiriamas regionui, kuriame gali būti t</text:span><text:span text:style-name="T43">eikiama pagalba, skirta tam tikros ekonominės veiklos rūšių arba tam tikrų ekonomikos sričių plėtrai skatinti pagal Sutarties dėl Europos Sąjungos veikimo 107 straipsnio 3 dalies c punkto nuostatas, Lietuvos Respublikos Vyriausybė</text:span><text:span text:style-name="T44"><text:s/>nutari</text:span><text:span text:style-name="T45">a:</text:span><text:s/></text:p>
      <text:p text:style-name="P46">Preambulės<text:s/>pakeitimai:</text:p>
      <text:p text:style-name="P47"><text:span text:style-name="T48">Nr.<text:s/></text:span><text:a xlink:href="https://www.e-tar.lt/portal/legalAct.html?documentId=410de890f30511ed9978886e85107ab2" office:target-frame-name="_top" xlink:show="replace"><text:span text:style-name="T49">360</text:span></text:a><text:span text:style-name="T50">, 2023-05-10, paskelbta TAR 2023-05-15, i. k. 2023-09125</text:span></text:p>
      <text:p text:style-name="P51"><text:span text:style-name="T52">Nr.<text:s/></text:span><text:a xlink:href="https://www.e-tar.lt/portal/legalAct.html?documentId=0e9114b2ae1511ef90b5ee8931e5ce5e" office:target-frame-name="_top" xlink:show="replace"><text:span text:style-name="T53">1019</text:span></text:a><text:span text:style-name="T54">, 2024-11-27, paskelbta TAR 2024-11-29, i. k. 2024-20933</text:span></text:p>
      <text:p text:style-name="Normal"/>
      <text:p text:style-name="P55"><text:span text:style-name="T56">1</text:span><text:span text:style-name="T57">. Pagal Lietuvos Respublikos regioninės pagalbos žemėlapį, taikytiną nuo 2022 m. sausio 1 d. iki 2027 m. gruodžio 31 d.:</text:span></text:p>
      <text:p text:style-name="P58"><text:span text:style-name="T59">1.1</text:span><text:span text:style-name="T60">. teikiant regioninę pagalbą Vilniaus apskr</text:span><text:span text:style-name="T61">ityje, didžiausias pagalbos intensyvumas negali viršyti 35 procentų bendrojo subsidijos ekvivalento;</text:span></text:p>
      <text:p text:style-name="P62"><text:span text:style-name="T63">1.2</text:span><text:span text:style-name="T64">. teikiant regioninę pagalbą Klaipėdos apskrityje, didžiausias pagalbos intensyvumas negali viršyti 40 procentų bendrojo subsidijos ekvivalento;</text:span></text:p>
      <text:p text:style-name="P65"><text:span text:style-name="T66">1</text:span><text:span text:style-name="T67">.3</text:span><text:span text:style-name="T68">. teikiant regioninę pagalbą Alytaus, Kauno, Marijampolės, Panevėžio, Šiaulių, Tauragės, Telšių ir Utenos apskrityse, didžiausias pagalbos intensyvumas negali viršyti 50 procentų bendrojo subsidijos ekvivalento;</text:span></text:p>
      <text:p text:style-name="P69"><text:span text:style-name="T70">1.4</text:span><text:span text:style-name="T71">. teikiant regioninę pagalbą, šio</text:span><text:span text:style-name="T72"><text:s/>nutarimo 1.1–1.3 papunkčiuose nurodytas didžiausias pagalbos intensyvumas gali būti padidintas ne daugiau kaip 20 procentinių punktų labai mažoms ir mažoms įmonėms ir ne daugiau kaip 10 procentinių punktų − vidutinėms įmonėms. Labai mažos, mažos ir viduti</text:span><text:span text:style-name="T73">nės įmonės negali pasinaudoti šiame papunktyje nurodytu padidintu pagalbos intensyvumu, jeigu<text:s/></text:span><text:soft-page-break/><text:span text:style-name="T74">investicija susijusi su Europos Komisijos komunikato „Regioninės valstybės pagalbos gairės“ (2021/C 153/01) su visais pakeitimais (toliau – Gairės) 19 punkto 18 p</text:span><text:span text:style-name="T75">apunktyje apibrėžtu dideliu investiciniu projektu;</text:span><text:s/></text:p>
      <text:p text:style-name="P76">Papunkčio pakeitimai:</text:p>
      <text:p text:style-name="P77"><text:span text:style-name="T78">Nr.<text:s/></text:span><text:a xlink:href="https://www.e-tar.lt/portal/legalAct.html?documentId=0e9114b2ae1511ef90b5ee8931e5ce5e" office:target-frame-name="_top" xlink:show="replace"><text:span text:style-name="T79">1019</text:span></text:a><text:span text:style-name="T80">, 2024-11-27, paskelbta TAR 2024-11-29, i. k. 2024-20933</text:span></text:p>
      <text:p text:style-name="Normal"/>
      <text:p text:style-name="P81"><text:span text:style-name="T82">1.4</text:span><text:span text:style-name="T83">1</text:span><text:span text:style-name="T84">. šio nuta</text:span><text:span text:style-name="T85">rimo 1.3 papunktyje nurodytas didžiausias pagalbos intensyvumas gali būti padidintas 10 procentinių punktų teritorijoms, kurioms Teritoriniame teisingos pertvarkos plane, patvirtintame Įgyvendinimo sprendimu Nr. C(2022) 9626, yra numatyta parama iš Teising</text:span><text:span text:style-name="T86">os pertvarkos fondo, jeigu šios teritorijos yra Kauno, Šiaulių ir Telšių apskrityse;</text:span><text:s/></text:p>
      <text:p text:style-name="P87">Papildyta papunkčiu:</text:p>
      <text:p text:style-name="P88"><text:span text:style-name="T89">Nr.<text:s/></text:span><text:a xlink:href="https://www.e-tar.lt/portal/legalAct.html?documentId=410de890f30511ed9978886e85107ab2" office:target-frame-name="_top" xlink:show="replace"><text:span text:style-name="T90">360</text:span></text:a><text:span text:style-name="T91">, 2023-05-10, paskelbta TAR 2023-05-15, i.<text:s/></text:span><text:span text:style-name="T92">k. 2023-09125</text:span></text:p>
      <text:p text:style-name="Normal"/>
      <text:p text:style-name="P93"><text:span text:style-name="T94">1.4</text:span><text:span text:style-name="T95">2</text:span><text:span text:style-name="T96">. teikiant regioninę pagalbą investicijoms, kurioms taikomas Reglamentas (ES) 2024/795, didžiausias pagalbos intensyvumas gali būti padidintas ne daugiau kaip 5 procentiniais punktais šio nutarimo 1.1 papunktyje nurodytoms teritorijo</text:span><text:span text:style-name="T97">ms ir ne daugiau kaip 10 procentinių punktų šio nutarimo 1.2 ir 1.3 papunkčiuose nurodytoms teritorijoms;</text:span><text:s/></text:p>
      <text:p text:style-name="P98">Papildyta papunkčiu:</text:p>
      <text:p text:style-name="P99"><text:span text:style-name="T100">Nr.<text:s/></text:span><text:a xlink:href="https://www.e-tar.lt/portal/legalAct.html?documentId=0e9114b2ae1511ef90b5ee8931e5ce5e" office:target-frame-name="_top" xlink:show="replace"><text:span text:style-name="T101">1019</text:span></text:a><text:span text:style-name="T102">, 2024-11-27, paskelbt</text:span><text:span text:style-name="T103">a TAR 2024-11-29, i. k. 2024-20933</text:span></text:p>
      <text:p text:style-name="Normal"/>
      <text:p text:style-name="P104"><text:span text:style-name="T105">1.5</text:span><text:span text:style-name="T106">.<text:s/></text:span><text:span text:style-name="T107">teikiant regioninę pagalbą Gairių 19 punkto 18 papunktyje apibrėžtiems dideliems investiciniams projektams, didžiausias pagalbos intensyvumas, nurodytas šio nutarimo<text:s/></text:span><text:span text:style-name="T108"><text:line-break/>1.1–1.4 papunkčiuose, turi būti pakoreguotas</text:span><text:span text:style-name="T109"><text:s/>pagal Gairių 19 punkto 3 papunkčio nuostatas;</text:span></text:p>
      <text:p text:style-name="P110"><text:span text:style-name="T111">1.6</text:span><text:span text:style-name="T112">. skiriant investicinę pagalbą vienu metu pagal kelias regioninės pagalbos schemas arba sumuojant su Gairių 19 punkto 12 papunktyje apibrėžta individualia pagalba, laikomasi Gairių 99 punkto nuostatų;</text:span></text:p>
      <text:p text:style-name="P113"><text:span text:style-name="T114">1.7</text:span><text:span text:style-name="T115">. apie visus ketinimus suteikti regioninę pagalbą, vadovaujantis<text:s/></text:span><text:span text:style-name="T116">Sutarties dėl Europos Sąjungos veikimo<text:s/></text:span><text:span text:style-name="T117">108 straipsnio 3 dalimi, turi būti pranešta iš anksto Europos Komisijai, išskyrus regioninę pagalbą, kuriai taikomas 2014 m. birželio 17 d. Komisi</text:span><text:span text:style-name="T118">jos reglamentas (ES) Nr. 651/2014, kuriuo tam tikrų kategorijų pagalba skelbiama suderinama su vidaus rinka taikant Sutarties 107 ir 108 straipsnius, su visais pakeitimais;</text:span><text:s/></text:p>
      <text:p text:style-name="P119">Papunkčio pakeitimai:</text:p>
      <text:p text:style-name="P120"><text:span text:style-name="T121">Nr.<text:s/></text:span><text:a xlink:href="https://www.e-tar.lt/portal/legalAct.html?documentId=0e9114b2ae1511ef90b5ee8931e5ce5e" office:target-frame-name="_top" xlink:show="replace"><text:span text:style-name="T122">1019</text:span></text:a><text:span text:style-name="T123">, 2024-11-27, paskelbta TAR 2024-11-29, i. k. 2024-20933</text:span></text:p>
      <text:p text:style-name="Normal"/>
      <text:p text:style-name="P124"><text:span text:style-name="T125">1.8</text:span><text:span text:style-name="T126">. visa suteikta regioninė pagalba turi atitikti šiame nutarime nurodytą didžiausią pagalbos</text:span><text:span text:style-name="T127"><text:s/>intensyvumą ir negali jo viršyti.</text:span></text:p>
      <text:p text:style-name="P128"><text:span text:style-name="T129">2</text:span><text:span text:style-name="T130">. Šis nutarimas įsigalioja 2022 m. sausio 1 d. ir galioja iki 2027 m. gruodžio 31 d.</text:span></text:p>
      <text:p text:style-name="P131"/>
      <text:p text:style-name="P132"/>
      <text:p text:style-name="P133"/>
      <text:p text:style-name="P134">Ministrė Pirmininkė<text:tab/><text:s text:c="16"/>Ingrida Šimonytė</text:p>
      <text:p text:style-name="P135"/>
      <text:p text:style-name="P136"/>
      <text:p text:style-name="P137"/>
      <text:p text:style-name="P138"><text:span text:style-name="T139">Ekonomikos ir inovacijų ministrė</text:span><text:span text:style-name="T140"><text:tab/><text:s text:c="16"/>Aušrinė Armonaitė</text:span></text:p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410de890f30511ed9978886e85107ab2" office:target-frame-name="_top" xlink:show="replace"><text:span text:style-name="T152">360</text:span></text:a><text:span text:style-name="T153">, 2023-05-10, paskelbta TAR 2023-05-15, i. k. 2023-09125</text:span></text:p>
      <text:p text:style-name="P154"><text:span text:style-name="T155">Dėl Lietuvos Respublikos Vyriaus</text:span><text:span text:style-name="T156">ybės 2021 m. gruodžio 22 d. nutarimo Nr. 1123 „Dėl regioninės pagalbos teikimo pagal Lietuvos Respublikos regioninės pagalbos žemėlapį, taikytiną nuo 2022 m. sausio 1 d. iki 2027 m. gruodžio 31 d.“ pakeitimo</text:span></text:p>
      <text:p text:style-name="P157"/>
      <text:p text:style-name="P158"><text:span text:style-name="T159">2.</text:span></text:p>
      <text:p text:style-name="P160"><text:span text:style-name="T161">Lietuvos Respublikos Vyriausybė, Nutarimas</text:span></text:p>
      <text:p text:style-name="P162"><text:span text:style-name="T163">N</text:span><text:span text:style-name="T164">r.<text:s/></text:span><text:a xlink:href="https://www.e-tar.lt/portal/legalAct.html?documentId=0e9114b2ae1511ef90b5ee8931e5ce5e" office:target-frame-name="_top" xlink:show="replace"><text:span text:style-name="T165">1019</text:span></text:a><text:span text:style-name="T166">, 2024-11-27, paskelbta TAR 2024-11-29, i. k. 2024-20933</text:span></text:p>
      <text:p text:style-name="P167"><text:span text:style-name="T168">Dėl Lietuvos Respublikos Vyriausybės 2021 m. gruodžio 22 d. nutarimo Nr. 1123 „Dėl regioninės<text:s/></text:span><text:span text:style-name="T169">pagalbos teikimo pagal Lietuvos Respublikos regioninės pagalbos žemėlapį, taikytiną nuo 2022 m. sausio 1 d. iki 2027 m. gruodžio 31 d.“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03T08:11:00Z</meta:creation-date>
    <dc:date>2024-12-03T08:1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1111" meta:character-count="8289" meta:row-count="185" meta:non-whitespace-character-count="7248"/>
  </office:meta>
</office:document-meta>
</file>