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4923in"/>
      <style:text-properties fo:hyphenate="false"/>
    </style:style>
    <style:style style:name="P170" style:parent-style-name="Normal" style:family="paragraph">
      <style:paragraph-properties fo:text-align="justify" style:vertical-align="baseline" fo:line-height="150%" fo:text-indent="0.4923in"/>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P300" style:parent-style-name="Normal" style:family="paragraph">
      <style:paragraph-properties fo:text-align="justify" fo:line-height="150%" fo:margin-left="0.75in" fo:text-indent="-0.2576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per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margin-left="1.575in" fo:text-indent="-1.0826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6.6%" style:font-size-complex="12pt"/>
    </style:style>
    <style:style style:name="T314" style:parent-style-name="DefaultParagraphFont" style:family="text">
      <style:text-properties fo:font-weight="bold" style:font-weight-asian="bold" style:text-position="super 66.6%"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4923in"/>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1.2798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4923in">
        <style:tab-stops>
          <style:tab-stop style:type="left" style:position="0.4923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4923in">
        <style:tab-stops>
          <style:tab-stop style:type="left" style:position="1.2798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4923in">
        <style:tab-stops>
          <style:tab-stop style:type="left" style:position="0.8861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text-properties fo:hyphenate="false"/>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text-align="justify" fo:line-height="150%" fo:text-indent="0.5in"/>
      <style:text-properties fo:hyphenate="false"/>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hyphenate="false"/>
    </style:style>
    <style:style style:name="T609" style:parent-style-name="DefaultParagraphFont" style:family="text">
      <style:text-properties style:font-size-complex="12pt"/>
    </style:style>
    <style:style style:name="P610" style:parent-style-name="Normal" style:family="paragraph">
      <style:paragraph-properties fo:margin-left="3.93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9375in">
        <style:tab-stops/>
      </style:paragraph-properties>
      <style:text-properties style:font-size-complex="12pt" style:language-asian="lt" style:country-asian="LT" fo:hyphenate="false"/>
    </style:style>
    <style:style style:name="P613" style:parent-style-name="Normal" style:family="paragraph">
      <style:paragraph-properties fo:margin-left="3.9375in">
        <style:tab-stops/>
      </style:paragraph-properties>
      <style:text-properties style:font-size-complex="12pt" style:language-asian="lt" style:country-asian="LT" fo:hyphenate="false"/>
    </style:style>
    <style:style style:name="P614" style:parent-style-name="Normal" style:family="paragraph">
      <style:paragraph-properties fo:margin-left="3.937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fo:hyphenate="false"/>
    </style:style>
    <style:style style:name="P618"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style>
    <style:style style:name="TableColumn621" style:family="table-column">
      <style:table-column-properties style:column-width="0.5875in" style:use-optimal-column-width="false"/>
    </style:style>
    <style:style style:name="TableColumn622" style:family="table-column">
      <style:table-column-properties style:column-width="0.8277in" style:use-optimal-column-width="false"/>
    </style:style>
    <style:style style:name="TableColumn623" style:family="table-column">
      <style:table-column-properties style:column-width="1.8437in" style:use-optimal-column-width="false"/>
    </style:style>
    <style:style style:name="TableColumn624" style:family="table-column">
      <style:table-column-properties style:column-width="2.2847in" style:use-optimal-column-width="false"/>
    </style:style>
    <style:style style:name="TableColumn625" style:family="table-column">
      <style:table-column-properties style:column-width="1.0513in" style:use-optimal-column-width="false"/>
    </style:style>
    <style:style style:name="Table620" style:family="table">
      <style:table-properties style:width="6.5951in" fo:margin-left="0in" table:align="center"/>
    </style:style>
    <style:style style:name="TableRow626" style:family="table-row">
      <style:table-row-properties style:min-row-height="0.8638in" style:use-optimal-row-height="false" fo:keep-together="always"/>
    </style:style>
    <style:style style:name="TableCell627" style:family="table-cell">
      <style:table-cell-properties fo:border="0.0069in solid #000000" style:writing-mode="lr-tb" fo:padding-top="0in" fo:padding-left="0.0034in" fo:padding-bottom="0in" fo:padding-right="0.0034in"/>
    </style:style>
    <style:style style:name="P628" style:parent-style-name="Normal" style:family="paragraph">
      <style:paragraph-properties fo:widows="0" fo:orphans="0" fo:text-align="center"/>
      <style:text-properties style:font-size-complex="12pt" style:language-asian="lt" style:country-asian="L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fo:hyphenate="false"/>
    </style:style>
    <style:style style:name="TableRow637" style:family="table-row">
      <style:table-row-properties style:min-row-height="1.0583in" style:use-optimal-row-height="false" fo:keep-together="always"/>
    </style:style>
    <style:style style:name="TableCell638" style:family="table-cell">
      <style:table-cell-properties fo:border="0.0069in solid #000000" style:writing-mode="lr-tb" fo:padding-top="0in" fo:padding-left="0.0034in" fo:padding-bottom="0in" fo:padding-right="0.0034in"/>
    </style:style>
    <style:style style:name="P639" style:parent-style-name="Normal" style:family="paragraph">
      <style:paragraph-properties fo:widows="0" fo:orphans="0" fo:text-align="center"/>
      <style:text-properties style:font-size-complex="12pt" style:language-asian="lt" style:country-asian="LT" fo:hyphenate="false"/>
    </style:style>
    <style:style style:name="P640" style:parent-style-name="Normal" style:family="paragraph">
      <style:paragraph-properties fo:widows="0" fo:orphans="0" fo:text-align="center"/>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fo:text-indent="-0.075in"/>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left="-0.0319in" fo:text-indent="0.0152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size-complex="12pt" style:language-asian="lt" style:country-asian="LT" fo:hyphenate="false"/>
    </style:style>
    <style:style style:name="TableRow652" style:family="table-row">
      <style:table-row-properties style:min-row-height="0.9875in" style:use-optimal-row-height="false" fo:keep-together="always"/>
    </style:style>
    <style:style style:name="P653" style:parent-style-name="Normal" style:family="paragraph">
      <style:paragraph-properties fo:widows="0" fo:orphans="0" fo:text-align="center"/>
      <style:text-properties style:font-size-complex="12pt" fo:hyphenate="false"/>
    </style:style>
    <style:style style:name="P654" style:parent-style-name="Normal" style:family="paragraph">
      <style:paragraph-properties fo:widows="0" fo:orphans="0"/>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102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P659" style:parent-style-name="Normal" style:family="paragraph">
      <style:paragraph-properties fo:widows="0" fo:orphans="0" fo:text-align="justify" fo:margin-right="-0.1027in"/>
      <style:text-properties style:font-size-complex="12pt" style:language-asian="lt" style:country-asian="LT" fo:hyphenate="false"/>
    </style:style>
    <style:style style:name="P660" style:parent-style-name="Normal" style:family="paragraph">
      <style:paragraph-properties fo:widows="0" fo:orphans="0" fo:text-align="justify" fo:margin-right="-0.1027in"/>
      <style:text-properties style:font-size-complex="12pt" style:language-asian="lt" style:country-asian="LT" fo:hyphenate="false"/>
    </style:style>
    <style:style style:name="P66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2" style:parent-style-name="Normal" style:family="paragraph">
      <style:paragraph-properties fo:widows="0" fo:orphans="0" fo:margin-right="-0.0513in" fo:text-indent="0.0104in"/>
      <style:text-properties fo:hyphenate="false"/>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fo:hyphenate="false"/>
    </style:style>
    <style:style style:name="TableRow668" style:family="table-row">
      <style:table-row-properties style:min-row-height="0.8423in" style:use-optimal-row-height="false" fo:keep-together="always"/>
    </style:style>
    <style:style style:name="P669" style:parent-style-name="Normal" style:family="paragraph">
      <style:paragraph-properties fo:widows="0" fo:orphans="0" fo:text-align="center"/>
      <style:text-properties style:font-size-complex="12pt" fo:hyphenate="false"/>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margin-right="-0.0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P675" style:parent-style-name="Normal" style:family="paragraph">
      <style:paragraph-properties fo:widows="0" fo:orphans="0" fo:text-align="justify" fo:margin-right="-0.0923in"/>
      <style:text-properties style:font-size-complex="12pt" style:language-asian="lt" style:country-asian="LT" fo:hyphenate="false"/>
    </style:style>
    <style:style style:name="P67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7" style:parent-style-name="Normal" style:family="paragraph">
      <style:paragraph-properties fo:widows="0" fo:orphans="0" fo:margin-right="-0.0513in"/>
      <style:text-properties fo:hyphenate="false"/>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fo:hyphenate="false"/>
    </style:style>
    <style:style style:name="TableRow683" style:family="table-row">
      <style:table-row-properties style:min-row-height="0.3826in" style:use-optimal-row-height="false" fo:keep-together="always"/>
    </style:style>
    <style:style style:name="TableCell684" style:family="table-cell">
      <style:table-cell-properties fo:border="0.0069in solid #000000" style:writing-mode="lr-tb" fo:padding-top="0in" fo:padding-left="0.0034in" fo:padding-bottom="0in" fo:padding-right="0.0034in"/>
    </style:style>
    <style:style style:name="P685"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6" style:parent-style-name="Normal" style:family="paragraph">
      <style:paragraph-properties fo:widows="0" fo:orphans="0" fo:text-align="center"/>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margin-right="-0.07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5" style:parent-style-name="Normal" style:family="paragraph">
      <style:paragraph-properties fo:widows="0" fo:orphans="0" fo:margin-right="-0.075in"/>
      <style:text-properties fo:hyphenate="false"/>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Row701" style:family="table-row">
      <style:table-row-properties style:min-row-height="0.6888in" style:use-optimal-row-height="false" fo:keep-together="always"/>
    </style:style>
    <style:style style:name="P702" style:parent-style-name="Normal" style:family="paragraph">
      <style:paragraph-properties fo:widows="0" fo:orphans="0" fo:text-align="center"/>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margin-right="-0.075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10" style:parent-style-name="Normal" style:family="paragraph">
      <style:paragraph-properties fo:widows="0" fo:orphans="0" fo:margin-right="-0.075in"/>
      <style:text-properties fo:hyphenate="false"/>
    </style:style>
    <style:style style:name="T711" style:parent-style-name="DefaultParagraphFont" style:family="text">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6" style:family="table-row">
      <style:table-row-properties style:min-row-height="0.2256in" style:use-optimal-row-height="false" fo:keep-together="always"/>
    </style:style>
    <style:style style:name="P717" style:parent-style-name="Normal" style:family="paragraph">
      <style:paragraph-properties fo:widows="0" fo:orphans="0" fo:text-align="center"/>
      <style:text-properties style:font-size-complex="12pt" fo:hyphenate="false"/>
    </style:style>
    <style:style style:name="P718" style:parent-style-name="Normal" style:family="paragraph">
      <style:paragraph-properties fo:widows="0" fo:orphans="0" fo:margin-left="0.0423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margin-right="-0.07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P7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4" style:parent-style-name="Normal" style:family="paragraph">
      <style:paragraph-properties fo:widows="0" fo:orphans="0" fo:margin-right="-0.075in"/>
      <style:text-properties fo:hyphenate="false"/>
    </style:style>
    <style:style style:name="T725" style:parent-style-name="DefaultParagraphFont" style:family="text">
      <style:text-properties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size-complex="12pt" style:language-asian="lt" style:country-asian="LT" fo:hyphenate="false"/>
    </style:style>
    <style:style style:name="P730" style:parent-style-name="Normal" style:family="paragraph">
      <style:text-properties fo:font-size="5pt" style:font-size-asian="5pt" style:font-size-complex="5pt"/>
    </style:style>
    <style:style style:name="P731" style:parent-style-name="Normal" style:family="paragraph">
      <style:paragraph-properties fo:text-align="justify" fo:line-height="150%" fo:text-indent="0.3937in"/>
      <style:text-properties fo:hyphenate="fals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line-height="150%" fo:margin-right="-0.000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hyphenate="false"/>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3.93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9375in">
        <style:tab-stops/>
      </style:paragraph-properties>
      <style:text-properties style:font-size-complex="12pt" style:language-asian="lt" style:country-asian="LT" fo:hyphenate="false"/>
    </style:style>
    <style:style style:name="P748" style:parent-style-name="Normal" style:family="paragraph">
      <style:paragraph-properties fo:margin-left="3.9375in">
        <style:tab-stops/>
      </style:paragraph-properties>
      <style:text-properties style:font-size-complex="12pt" style:language-asian="lt" style:country-asian="LT" fo:hyphenate="false"/>
    </style:style>
    <style:style style:name="P749" style:parent-style-name="Normal" style:family="paragraph">
      <style:paragraph-properties fo:margin-left="3.93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3" style:parent-style-name="Normal" style:family="paragraph">
      <style:paragraph-properties fo:text-align="center" fo:line-height="150%"/>
      <style:text-properties fo:hyphenate="false"/>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6" style:parent-style-name="Normal" style:family="paragraph">
      <style:paragraph-properties fo:text-align="justify"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FF"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right="-0.0006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margin-left="0.5in">
        <style:tab-stops/>
      </style:paragraph-properties>
      <style:text-properties fo:hyphenate="false"/>
    </style:style>
    <style:style style:name="P781" style:parent-style-name="Normal" style:family="paragraph">
      <style:paragraph-properties fo:text-align="justify" fo:line-height="150%" fo:margin-left="0.5in">
        <style:tab-stops/>
      </style:paragraph-properties>
      <style:text-properties fo:hyphenate="false"/>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0986in"/>
          <style:tab-stop style:type="left" style:position="1.1812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style="italic" style:font-style-asian="italic" style:font-size-complex="12pt"/>
    </style:style>
    <style:style style:name="P833" style:parent-style-name="Normal" style:family="paragraph">
      <style:paragraph-properties fo:line-height="150%"/>
      <style:text-properties fo:font-style="italic" style:font-style-asian="italic" style:font-size-complex="12pt"/>
    </style:style>
    <style:style style:name="P834" style:parent-style-name="Normal" style:family="paragraph">
      <style:paragraph-properties fo:line-height="150%"/>
      <style:text-properties fo:font-style="italic" style:font-style-asian="italic" style:font-size-complex="12pt"/>
    </style:style>
    <style:style style:name="P835" style:parent-style-name="Normal" style:family="paragraph">
      <style:paragraph-properties fo:line-height="150%"/>
      <style:text-properties style:font-size-complex="12pt"/>
    </style:style>
    <style:style style:name="P836" style:parent-style-name="Normal" style:family="paragraph">
      <style:paragraph-properties fo:line-height="150%">
        <style:tab-stops>
          <style:tab-stop style:type="right" style:position="6.4972in"/>
        </style:tab-stops>
      </style:paragraph-propertie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text-transform="uppercase" style:font-size-complex="12pt"/>
    </style:style>
    <style:style style:name="T839" style:parent-style-name="DefaultParagraphFont" style:family="text">
      <style:text-properties style:font-size-complex="12pt" fo:language="en" fo:country="US"/>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9">Suvestinė redakcija nuo 2024-07-26 iki 2024-12-12</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text:s/></text:span><text:soft-page-break/><text:span text:style-name="T78">naudotis šia paslauga, perveda kelių rinkliavas jų rinkėjui ir yra įregist</text:span><text:span text:style-name="T79">ruotas savo įsisteigimo valstybėje narėje.</text:span></text:p>
      <text:p text:style-name="P80"><text:span text:style-name="T81">6</text:span><text:span text:style-name="T82">.<text:s/></text:span><text:span text:style-name="T83">Europos elektroninės kelių rinkliavos paslaugos teritorija<text:s/></text:span><text:span text:style-name="T84">–</text:span><text:span text:style-name="T85"><text:s/></text:span><text:span text:style-name="T86">kelių tinklas, už važiavimą ar naudojimąsi kurio keliais mokamos kelių rinkliavos naudojant Elektroninės kelių rinkliavos informacinę sistemą.</text:span></text:p>
      <text:p text:style-name="P87"><text:span text:style-name="T88">7</text:span><text:span text:style-name="T89">.<text:s/></text:span><text:span text:style-name="T90">Kelių naudotojas<text:s/></text:span><text:span text:style-name="T91">– transporto priemonės valdytojas, besinaudojantis keliais.</text:span></text:p>
      <text:p text:style-name="P92"><text:span text:style-name="T93">8</text:span><text:span text:style-name="T94">.<text:s/></text:span><text:span text:style-name="T95">Kelių rinkliava<text:s/></text:span><text:span text:style-name="T96">–<text:s/></text:span><text:span text:style-name="T97">rinkliava,<text:s/></text:span><text:span text:style-name="T98">kelių naudotojo mokama pagal transporto priemonės tipą ir išmetamųjų teršalų kiekio „Euro“ standartus už transporto priemone nuvažiuotą at</text:span><text:span text:style-name="T99">stumą Lietuvos Respublikos Vyriausybės ar jos įgaliotos institucijos nustatytais valstybinės reikšmės keliais.</text:span></text:p>
      <text:p text:style-name="P100"><text:span text:style-name="T101">9</text:span><text:span text:style-name="T102">.<text:s/></text:span><text:span text:style-name="T103">Kelių rinkliavos paslauga<text:s/></text:span><text:span text:style-name="T104">– paslauga, kuria kelių naudotojui, sudariusiam vieną sutartį su Europos elektroninės kelių rinkliavos paslaugos</text:span><text:span text:style-name="T105"><text:s/>teikėju ar pagrindiniu kelių rinkliavos paslaugos teikėju, suteikiama galimybė transporto priemonę<text:s/></text:span><text:soft-page-break/><text:span text:style-name="T106">naudoti vienoje ar daugiau Europos elektroninės kelių rinkliavos paslaugos teritorijų ir kuri apima:</text:span></text:p>
      <text:p text:style-name="P107"><text:span text:style-name="T108">1</text:span><text:span text:style-name="T109">) individualizuotos transporto priemonėje montuojamo</text:span><text:span text:style-name="T110">s įrangos, kai ši įranga, atsižvelgiant į taikomą technologiją, naudojama Europos elektroninės kelių rinkliavos paslaugai teikti, teikimą kelių naudotojui ir jos funkcijų palaikymą;</text:span></text:p>
      <text:p text:style-name="P111"><text:span text:style-name="T112">2</text:span><text:span text:style-name="T113">) sutarties su kelių naudotoju sudarymą, kelių rinkliavos rinkimą iš<text:s/></text:span><text:span text:style-name="T114">kelių naudotojo ir sumokėjimą paskirtajam kelių rinkliavos rinkėjui;</text:span></text:p>
      <text:p text:style-name="P115"><text:span text:style-name="T116">3</text:span><text:span text:style-name="T117">) kelių rinkliavos sistemų saugumo ir privatumo politikos įgyvendinimą ir jos laikymąsi.</text:span></text:p>
      <text:p text:style-name="P118"><text:span text:style-name="T119">10</text:span><text:span text:style-name="T120">.</text:span><text:span text:style-name="T121"><text:s/>Lietuvos Respublikos Europos elektroninės kelių rinkliavos paslaugos teritorija<text:s/></text:span><text:span text:style-name="T122">–</text:span><text:span text:style-name="T123"><text:s/></text:span><text:span text:style-name="T124">V</text:span><text:span text:style-name="T125">yriausybės ar jos įgaliotos institucijos nustatytas valstybinės reikšmės kelių tinklas, už važiavimą ar naudojimąsi kurio keliais mokamos kelių rinkliavos naudojant Elektroninės kelių rinkliavos informacinę sistemą.</text:span></text:p>
      <text:p text:style-name="P126"><text:span text:style-name="T127">11</text:span><text:span text:style-name="T128">.</text:span><text:span text:style-name="T129"><text:s/>Pagrindinis kelių rinkliavos pas</text:span><text:span text:style-name="T130">laugos teikėjas<text:s/></text:span><text:span text:style-name="T131">–<text:s/></text:span><text:span text:style-name="T132">pagal Vyriausybės ar jos įgaliotos institucijos nustatytas pareigas ir teises veikiantis kelių rinkliavos paslaugos teikėjas, turintis pareigą visiems suinteresuotiems kelių naudotojams teikti kelių rinkliavos paslaugą Lietuvos Respubliko</text:span><text:span text:style-name="T133">s teritorijoje ir teisę į atlygį už šios paslaugos teikimą.</text:span></text:p>
      <text:p text:style-name="P134"><text:span text:style-name="T135">12</text:span><text:span text:style-name="T136">.</text:span><text:span text:style-name="T137"><text:s/>Paskirtasis kelių rinkliavos rinkėjas<text:s/></text:span><text:span text:style-name="T138">– pagal Vyriausybės ar jos įgaliotos institucijos jam nustatytas pareigas ir teises veikiantis juridinis asmuo, paskirtas kelių rinkliavos rinkėju Lie</text:span><text:span text:style-name="T139">tuvos Respublikos Europos elektroninės kelių rinkliavos paslaugos teritorijoje, atsakingas už transporto priemonių, važiuojančių šioje teritorijoje, kelių rinkliavos rinkimą.</text:span></text:p>
      <text:p text:style-name="P140"><text:span text:style-name="T141">13</text:span><text:span text:style-name="T142">.</text:span><text:span text:style-name="T143"><text:s/>Programos finansavimo lėšos<text:s/></text:span><text:span text:style-name="T144">– valstybės biudžeto lėšos, akcinės bendrovės</text:span><text:span text:style-name="T145"><text:s/>Lietuvos automobilių kelių direkcijos pajamos iš kelių rinkliavos, kitų fizinių, juridinių asmenų, organizacijų, jų padalinių ir užsienio valstybių tikslinės lėšos, skirtos Programai finansuoti.</text:span></text:p>
      <text:p text:style-name="P146"><text:span text:style-name="T147">14</text:span><text:span text:style-name="T148">.<text:s/></text:span><text:span text:style-name="T149">Sąveikos sudedamoji dalis</text:span><text:span text:style-name="T150"><text:s/>– nedalomas komponentas, k</text:span><text:span text:style-name="T151">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2">rialius objektus, tokius kaip programinė įranga.</text:span></text:p>
      <text:p text:style-name="P153"><text:span text:style-name="T154">15</text:span><text:span text:style-name="T155">.<text:s/></text:span><text:span text:style-name="T156">Stacionarioji Kelių eismo taisyklių pažeidimų fiksavimo įranga<text:s/></text:span><text:span text:style-name="T157">– tam tikrose vietose nejudamai įtvirtinta įranga (greičio matuokliai, vaizdo kameros su duomenų perdavimo įranga ir kt.), skirta Kelių<text:s/></text:span><text:span text:style-name="T158">eismo taisyklių pažeidimams fiksuoti.</text:span></text:p>
      <text:p text:style-name="P159"><text:span text:style-name="T160">16</text:span><text:span text:style-name="T161">.</text:span><text:span text:style-name="T162"><text:s/>Transporto priemonėje montuojama įranga</text:span><text:span text:style-name="T163"><text:s/>– visuma aparatinės ir programinės įrangos, kuri teikiant kelių rinkliavos paslaugą naudojama duomenims rinkti, saugoti, tvarkyti ir gauti ar siųsti nuotoliniu būdu ir ku</text:span><text:span text:style-name="T164">ri yra sumontuota arba yra kaip atskiras prietaisas transporto priemonėje.</text:span></text:p>
      <text:p text:style-name="P165"><text:span text:style-name="T166">17</text:span><text:span text:style-name="T167">. Kitos šiame įstatyme vartojamos sąvokos suprantamos taip, kaip apibrėžiamos Lietuvos Respublikos kelių transporto kodekse, Lietuvos Respublikos kelių įstatyme, Lietuvos Resp</text:span><text:span text:style-name="T168">ublikos saugaus eismo automobilių keliais įstatyme ir Lietuvos Respublikos žemės ūkio, maisto ūkio ir kaimo plėtros įstatyme.“</text:span></text:p>
      <text:p text:style-name="P169"/>
      <text:p text:style-name="P170"><text:span text:style-name="T171">2</text:span><text:span text:style-name="T172"><text:s/>straipsnis.<text:s/></text:span><text:span text:style-name="T173">6 straipsnio pakeitimas</text:span></text:p>
      <text:p text:style-name="P174"><text:span text:style-name="T175">Pakeisti 6 straipsnį ir jį išdėstyti taip:</text:span></text:p>
      <text:p text:style-name="P176"><text:span text:style-name="T177">„</text:span><text:span text:style-name="T178">6</text:span><text:span text:style-name="T179"><text:s/>straipsnis.<text:s/></text:span><text:span text:style-name="T180">Kelių rinkliava</text:span></text:p>
      <text:p text:style-name="P181"><text:span text:style-name="T182">1</text:span><text:span text:style-name="T183">. Transporto priemonių, nurodytų šio įstatymo 2 priede, valdytojai moka kelių rinkliavą už naudojimąsi Vyriausybės ar jos įgaliotos institucijos nustatytais valstybinės reikšmės keliais.<text:s/></text:span></text:p>
      <text:p text:style-name="P184"><text:span text:style-name="T185">2</text:span><text:span text:style-name="T186">. Kelių rinkliavos dydžius, neviršydama šio įstatymo 2 priede<text:s/></text:span><text:span text:style-name="T187">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8">rinkliavos nesumokėjimo atvejis, taikoma</text:span><text:span text:style-name="T189"><text:s/></text:span><text:span text:style-name="T190">bauda, kaip nustatyta 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text:span><text:span text:style-name="T197">ojimąsi keliais nemokama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 savivaldybių prieš</text:span><text:span text:style-name="T206">gaisrinės tarnybos transporto priemonėmis ar jų junginiai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r reanimacijos auto</text:span><text:span text:style-name="T219">mobiliais;</text:span></text:p>
      <text:p text:style-name="P220"><text:span text:style-name="T221">5</text:span><text:span text:style-name="T222">) švietimo įstaigų ir (ar) savivaldybių institucijų kontroliuojamų įmonių specialiai mokiniams</text:span><text:span text:style-name="T223"><text:s/></text:span><text:span text:style-name="T224">(vaikams) vežti pritaikytomis transporto priemonėmis (mokykliniais autobusais), taip pat užsienio šalyse, tarp jų ir Europos Sąjungos valstybėse<text:s/></text:span><text:span text:style-name="T225">narėse, įregistruotomis specialiai mokiniams (vaikams) vežti pritaikytomis transporto priemonėmis (mokykliniais autobusais);</text:span></text:p>
      <text:p text:style-name="P226"><text:span text:style-name="T227">6</text:span><text:span text:style-name="T228">) transporto priemonėmis ar jų junginiais, naudojamais valstybinės reikšmės keliams prižiūrėti;</text:span></text:p>
      <text:p text:style-name="P229"><text:span text:style-name="T230">7</text:span><text:span text:style-name="T231">)</text:span><text:span text:style-name="T232"><text:s/></text:span><text:span text:style-name="T233">užsienio šalyse įregist</text:span><text:span text:style-name="T234">ruotomis transporto priemonėmis ar jų junginiais, kai jomis (jais) vykstama likviduoti stichinių nelaimių ar eismo įvykių padarinių, kai jomis (jais) vežamos</text:span><text:span text:style-name="T235"><text:s/></text:span><text:span text:style-name="T236">labdaros ir humanitarinės pagalbos siuntos;</text:span></text:p>
      <text:p text:style-name="P237"><text:span text:style-name="T238">8</text:span><text:span text:style-name="T239">)</text:span><text:span text:style-name="T240"><text:s/></text:span><text:span text:style-name="T241">krašto apsaugos sistemos ir užsienio valstybių<text:s/></text:span><text:span text:style-name="T242">ginkluotųjų pajėgų transporto priemonėmis ar jų junginiais;</text:span></text:p>
      <text:p text:style-name="P243"><text:span text:style-name="T244">9</text:span><text:span text:style-name="T245">)</text:span><text:span text:style-name="T246"><text:s/></text:span><text:span text:style-name="T247">vietinio (miesto ir priemiestinio) reguliaraus</text:span><text:span text:style-name="T248"><text:s/></text:span><text:span text:style-name="T249">susisiekimo maršrutais (nurodytais leidimuose)</text:span><text:span text:style-name="T250"><text:s/></text:span><text:span text:style-name="T251">važiuojančiomis keleivinėmis transporto priemonėmis ar jų junginiais.</text:span></text:p>
      <text:p text:style-name="P252"><text:span text:style-name="T253">4</text:span><text:span text:style-name="T254">. Mažiausi kelių<text:s/></text:span><text:span text:style-name="T255">rinkliavos ribiniai tarifai taikomi:</text:span></text:p>
      <text:p text:style-name="P256"><text:span text:style-name="T257">1</text:span><text:span text:style-name="T258">) žemės ūkio veiklos subjektams, kurie atitinka šias sąlygas:</text:span></text:p>
      <text:p text:style-name="P259"><text:span text:style-name="T260">a</text:span><text:span text:style-name="T261">) verčiasi žemės ūkio produktų gamyba;</text:span></text:p>
      <text:p text:style-name="P262"><text:span text:style-name="T263">b</text:span><text:span text:style-name="T264">) jų metinės pajamos iš žemės ūkio veiklos sudaro daugiau kaip 50 procentų visų gautų pajamų;</text:span></text:p>
      <text:p text:style-name="P265"><text:span text:style-name="T266">c</text:span><text:span text:style-name="T267">) kai ve</text:span><text:span text:style-name="T268">ža sau priklausančius krovinius savo transporto priemonėmis ir turi elektroninį važtaraštį, kuriuo patvirtinama, kad krovinio siuntėjas, gavėjas ir vežėjas yra tas pats;</text:span></text:p>
      <text:p text:style-name="P269"><text:span text:style-name="T270">2</text:span><text:span text:style-name="T271">) tolimojo reguliaraus susisiekimo maršrutais važiuojančioms keleivinėms transp</text:span><text:span text:style-name="T272">orto priemonėms.</text:span></text:p>
      <text:p text:style-name="P273"><text:span text:style-name="T274">5</text:span><text:span text:style-name="T275">. Paskirtuoju kelių rinkliavos rinkėju, pagrindiniu kelių rinkliavos paslaugos teikėju Lietuvos Respublikos Europos elektroninės kelių rinkliavos paslaugos teritorijoje, taip pat už<text:s/></text:span><text:span text:style-name="T276">naujų Europos elektroninės kelių rinkliavos paslaugos teikėjų įregistravimą Lietuvos Respublikoje<text:s/></text:span><text:span text:style-name="T277">atsakingu subjektu<text:s/></text:span><text:span text:style-name="T278">Vyriausybės ar jos įgaliotos institucijos skiriamas juridinis asmuo, kuris patikėjimo teise valdo, naudoja valstybinės reikšmės kelius ir j</text:span><text:span text:style-name="T279">ais disponuoja.</text:span></text:p>
      <text:p text:style-name="P280"><text:span text:style-name="T281">6</text:span><text:span text:style-name="T282">. Kelių rinkliava mokama Elektroninės kelių rinkliavos informacinėje sistemoje. Kelių rinkliavos lėšos yra Vyriausybės ar jos įgaliotos institucijos paskirto juridinio asmens, kuris patikėjimo teise valdo, naudoja<text:s/></text:span><text:span text:style-name="T283">valstybinės reikšmės<text:s/></text:span><text:span text:style-name="T284">kelius<text:s/></text:span><text:span text:style-name="T285">ir jais disponuoja, pajamos. Šios lėšos naudojamos:</text:span></text:p>
      <text:p text:style-name="P286"><text:span text:style-name="T287">1</text:span><text:span text:style-name="T288">) mokamų valstybinės reikšmės kelių priežiūrai ir plėtrai;</text:span></text:p>
      <text:p text:style-name="P289"><text:span text:style-name="T290">2</text:span><text:span text:style-name="T291">) elektroninės kelių rinkliavos informacinės sistemos administravimui ir plėtrai;</text:span></text:p>
      <text:p text:style-name="P292"><text:span text:style-name="T293">3</text:span><text:span text:style-name="T294">) elektroninės kelių rinkliavos informacine</text:span><text:span text:style-name="T295">i sistemai sukurti ir įdiegti skirtai paskolai, jeigu bus suteikta valstybės garantija, grąžinti ir palūkanoms mokėti;</text:span></text:p>
      <text:p text:style-name="P296"><text:span text:style-name="T297">4</text:span><text:span text:style-name="T298">) Europos elektroninės kelių rinkliavos paslaugos teikėjams registruoti ir jų atitikčiai nustatytiems reikalavimams vertinti.“</text:span></text:p>
      <text:p text:style-name="P299"/>
      <text:p text:style-name="P300"><text:span text:style-name="T301">3</text:span><text:span text:style-name="T302"><text:s/>straipsnis.<text:s/></text:span><text:span text:style-name="T303">Įstatymo papildymas 6</text:span><text:span text:style-name="T304">1</text:span><text:span text:style-name="T305"><text:s/>straipsniu<text:s/></text:span></text:p>
      <text:p text:style-name="P306"><text:span text:style-name="T307">Papildyti Įstatymą 6</text:span><text:span text:style-name="T308">1<text:s/></text:span><text:span text:style-name="T309">straipsniu:</text:span></text:p>
      <text:p text:style-name="P310"><text:span text:style-name="T311">„</text:span><text:span text:style-name="T312">6</text:span><text:span text:style-name="T313">1</text:span><text:span text:style-name="T314"><text:s/></text:span><text:span text:style-name="T315">straipsnis.<text:s/></text:span><text:span text:style-name="T316">Europos elektroninės kelių rinkliavos paslaugos</text:span><text:span text:style-name="T317"><text:s/>teikėjams taikomi reikalavimai</text:span></text:p>
      <text:p text:style-name="P318"><text:span text:style-name="T319">1</text:span><text:span text:style-name="T320">. Lietuvos Respublikoje registruoti juridiniai asmenys,<text:s/></text:span><text:span text:style-name="T321">pateikę registracijos prašymą, Valstybinės reikšmės kelių eismo informacinėje sistemoje įregistruojami kaip Europos elektroninės kelių rinkliavos paslaugos teikėjai, jeigu jie atitinka šiuos reikalavimus:</text:span></text:p>
      <text:p text:style-name="P322"><text:span text:style-name="T323">1</text:span><text:span text:style-name="T324">) turi kokybės valdymo sistemos EN ISO 9001 „Kok</text:span><text:span text:style-name="T325">ybės vadybos sistemų sertifikavimas“ arba lygiavertį sertifikatą;</text:span></text:p>
      <text:p text:style-name="P326"><text:span text:style-name="T327">2</text:span><text:span text:style-name="T328">) turi techninę įrangą Europos elektroninės kelių rinkliavos paslaugai teikti ir<text:s/></text:span><text:span text:style-name="T329">Europos Bendrijos</text:span><text:span text:style-name="T330"><text:s/>deklaraciją ar sertifikatą, kuriuo patvirtinama, kad sąveikos sudedamosios dalys atiti</text:span><text:span text:style-name="T331">nka specifikacijas;</text:span></text:p>
      <text:p text:style-name="P332"><text:span text:style-name="T333">3</text:span><text:span text:style-name="T334">)<text:s/></text:span><text:span text:style-name="T335">per pastaruosius 5 metus</text:span><text:span text:style-name="T336"><text:s/>turi ne trumpesnę kaip 3 metų patirtį teikiant elektroninės rinkliavos paslaugas arba vykdant veiklą informacinių sistemų paslaugų, telekomunikacijų paslaugų, telematikos sistemų ir kitose susijusiose sri</text:span><text:span text:style-name="T337">tyse;</text:span></text:p>
      <text:p text:style-name="P338"><text:span text:style-name="T339">4</text:span><text:span text:style-name="T340">) jiems nėra iškelta restruktūrizavimo ar bankroto byla, nėra inicijuotos ar pradėtos likvidavimo procedūros, jų turtas nėra valdomas teismo ar nemokumo administratoriaus, jų veikla nėra sustabdyta;</text:span></text:p>
      <text:p text:style-name="P341"><text:span text:style-name="T342">5</text:span><text:span text:style-name="T343">)<text:s/></text:span><text:span text:style-name="T344">atitinka finansinio pajėgumo<text:s/></text:span><text:span text:style-name="T345">kriterijus, nustatytus Vyriausybės ar jos įgaliotos įstaigos, institucijos ar organizacijos nustatyta tvarka;</text:span></text:p>
      <text:p text:style-name="P346"><text:span text:style-name="T347">6</text:span><text:span text:style-name="T348">) yra įvykdę įsipareigojimus, susijusius su mokesčių ir socialinio draudimo įmokų mokėjimu;</text:span></text:p>
      <text:p text:style-name="P349"><text:span text:style-name="T350">7</text:span><text:span text:style-name="T351">) jų vidutinės metinės pajamos iš visų veikl</text:span><text:span text:style-name="T352">ų per pastaruosius 3 finansinius metus iki<text:s/></text:span><text:span text:style-name="T353">Europos elektroninės kelių rinkliavos paslaugos teikėjo</text:span><text:span text:style-name="T354"><text:s/>registracijos prašymo pateikimo dienos yra ne mažesnės kaip 0,7 koeficiento nuo juridiniam asmeniui reikalingų investicijų Europos elektroninės kelių rinklia</text:span><text:span text:style-name="T355">vos paslaugai teikti;</text:span></text:p>
      <text:p text:style-name="P356"><text:span text:style-name="T357">8</text:span><text:span text:style-name="T358">) yra parengę visuotinį rizikos valdymo planą, kuris<text:s/></text:span><text:span text:style-name="T359">atitinka standartą ISO 31000:2018 „Rizikos valdymas“ arba lygiavertį standartą</text:span><text:span text:style-name="T360"><text:s/>ir kuriame nurodomos rizikų, susijusių su elektroninių rinkliavų, taip pat Europos elektroninės k</text:span><text:span text:style-name="T361">elių rinkliavos rinkimu, įvertinimo ir mažinimo priemonės;</text:span></text:p>
      <text:p text:style-name="P362"><text:span text:style-name="T363">9</text:span><text:span text:style-name="T364">) taiko informacijos (duomenų) saugumo valdymo politiką, užtikrindamas atitiktį<text:s/></text:span><text:span text:style-name="T365">2016 m. balandžio 27 d. Europos Parlamento ir Tarybos reglamentui<text:s/></text:span><text:a xlink:href="http://eur-lex.europa.eu/legal-content/LIT/TXT/?uri=CELEX:3679R2016&amp;locale=lt" office:target-frame-name="_blank" xlink:show="new"><text:span text:style-name="T366">(ES) 2016/679</text:span></text:a><text:span text:style-name="T36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8">95/46/EB</text:span></text:a><text:span text:style-name="T369"><text:s/>(Bendrajam duomenų apsaugos reglamentui);</text:span></text:p>
      <text:p text:style-name="P370"><text:span text:style-name="T371">10</text:span><text:span text:style-name="T372">) turi<text:s/></text:span><text:span text:style-name="T373">informacijos saugumo valdymo sistemos sertifikatą pagal standarto ISO/IEC 27001<text:s/></text:span><text:span text:style-name="T374">„Informacinės technol</text:span><text:span text:style-name="T375">ogijos. Saugumo metodai. Informacijos saugumo valdymo sistemos. Reikalavimai“<text:s/></text:span><text:span text:style-name="T376">arba lygiaverčio standarto reikalavimus;</text:span></text:p>
      <text:p text:style-name="P377"><text:span text:style-name="T378">11</text:span><text:span text:style-name="T379">) turi aplinkos apsaugos vadybos sistemos sertifikatą pagal standartą LST EN ISO 14001<text:s/></text:span><text:span text:style-name="T380">„Aplinkos apsaugos vadybos sistemos. Reikala</text:span><text:span text:style-name="T381">vimai ir naudojimo gairės“ arba pagal 2009 m. lapkričio 25 d. Europos Parlamento ir Tarybos reglamentą<text:s/></text:span><text:a xlink:href="http://eur-lex.europa.eu/legal-content/LIT/TXT/?uri=CELEX:32009R1221&amp;locale=lt" office:target-frame-name="_blank" xlink:show="new"><text:span text:style-name="T382">(EB) Nr. 1221/2009</text:span></text:a><text:span text:style-name="T383"><text:s/>dėl organizacijų savanorišk</text:span><text:span text:style-name="T384">o Bendrijos aplinkosaugos vadybos ir audito sistemos (EMAS) taikymo, panaikinančio Reglamentą<text:s/></text:span><text:a xlink:href="http://eur-lex.europa.eu/legal-content/LIT/TXT/?uri=CELEX:32001R0761&amp;locale=lt" office:target-frame-name="_blank" xlink:show="new"><text:span text:style-name="T385">(EB) Nr. 761/2001</text:span></text:a><text:span text:style-name="T386"><text:s/>ir Komisijos sprendimus<text:s/></text:span><text:a xlink:href="http://eur-lex.europa.eu/legal-content/LIT/TXT/?uri=CELEX:3681D2001&amp;locale=lt" office:target-frame-name="_blank" xlink:show="new"><text:span text:style-name="T387">2001/681/EB</text:span></text:a><text:span text:style-name="T388"><text:s/>bei<text:s/></text:span><text:a xlink:href="http://eur-lex.europa.eu/legal-content/LIT/TXT/?uri=CELEX:3193D2006&amp;locale=lt" office:target-frame-name="_blank" xlink:show="new"><text:span text:style-name="T389">2006/193/EB</text:span></text:a><text:span text:style-name="T390"><text:s/></text:span><text:span text:style-name="T391">ar kitus lygiaverčius aplinko</text:span><text:span text:style-name="T392">s apsaugos vadybos standartus;</text:span></text:p>
      <text:p text:style-name="P393"><text:span text:style-name="T394">12</text:span><text:span text:style-name="T395">) turi darbuotojų sveikatos ir saugos vadybos sertifikatą pagal standartą ISO 45001 „Darbuotojų sveikatos ir saugos vadybos sistemos. Reikalavimai ir taikymo nurodymai“ ar lygiaverčius standartus;</text:span></text:p>
      <text:p text:style-name="P396"><text:span text:style-name="T397">13</text:span><text:span text:style-name="T398">) atitinka 2022<text:s/></text:span><text:span text:style-name="T399">m. balandžio 8 d. Tarybos reglamento<text:s/></text:span><text:a xlink:href="http://eur-lex.europa.eu/legal-content/LIT/TXT/?uri=CELEX:3576R2022&amp;locale=lt" office:target-frame-name="_blank" xlink:show="new"><text:span text:style-name="T400">(ES) 2022/576</text:span></text:a><text:span text:style-name="T401">, kuriuo iš dalies keičiamas Reglamentas<text:s/></text:span><text:a xlink:href="http://eur-lex.europa.eu/legal-content/LIT/TXT/?uri=CELEX:32014R0833&amp;locale=lt" office:target-frame-name="_blank" xlink:show="new"><text:span text:style-name="T402">(ES) Nr. 833/2014</text:span></text:a><text:span text:style-name="T403"><text:s/>dėl ribojamųjų priemonių atsižvelgiant į Rusijos veiksmus, kuriais destabilizuojama padėtis Ukrainoje, 5k straipsnyje nustatytus reikalavimus;</text:span></text:p>
      <text:p text:style-name="P404"><text:span text:style-name="T405">14</text:span><text:span text:style-name="T406">) dėl juridinių asmenų ir asmenų, paskirt</text:span><text:span text:style-name="T407">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8">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9">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10">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11">rba pardavimą;</text:span></text:p>
      <text:p text:style-name="P412"><text:span text:style-name="T413">15</text:span><text:span text:style-name="T414">) yra nepriekaištingos reputacijos, vadovaujantis Lietuvos Respublikos juridinių asmenų nemokumo įstatymo 120 straipsnio nuostatomis;</text:span></text:p>
      <text:p text:style-name="P415"><text:span text:style-name="T416">16</text:span><text:span text:style-name="T417">)</text:span><text:span text:style-name="T418"><text:s/>nėra padarę rimto profesinio pažeidimo, dėl kurio būtų abejojama juridinio asmens sąžiningumu:</text:span></text:p>
      <text:p text:style-name="P419"><text:span text:style-name="T420">a</text:span><text:span text:style-name="T421">) nėra padarę finansinės atskaitomybės ir audito teisės aktų pažeidimo arba nuo tokio pažeidimo padarymo dienos praėjo daugiau kaip vieni metai;</text:span></text:p>
      <text:p text:style-name="P422"><text:span text:style-name="T423">b</text:span><text:span text:style-name="T424">) atiti</text:span><text:span text:style-name="T425">nka minimalius patikimo mokesčių mokėtojo kriterijus, nustatytus Lietuvos Respublikos mokesčių administravimo įstatymo 40</text:span><text:span text:style-name="T426">1</text:span><text:span text:style-name="T427"> straipsnio 1 dalyje;</text:span></text:p>
      <text:p text:style-name="P428"><text:span text:style-name="T429">c</text:span><text:span text:style-name="T430">) nėra padarę draudimo sudaryti draudžiamą susitarimą, įtvirtintą Lietuvos Respublikos konkurencijos įstaty</text:span><text:span text:style-name="T431">me ar panašaus pobūdžio kitos valstybės teisės akte, pažeidimo arba nuo jo padarymo dienos praėjo daugiau kaip 3 metai;</text:span></text:p>
      <text:p text:style-name="P432"><text:span text:style-name="T433">17</text:span><text:span text:style-name="T434">)<text:s/></text:span><text:span text:style-name="T435">jie patys ir jų paslaugų subteikėjai ar partneriai nėra subjektai, dėl kurių įgyvendinamos tarptautinės sankcijos, atsižvelgia</text:span><text:span text:style-name="T436">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7">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8">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9"><text:span text:style-name="T440">18</text:span><text:span text:style-name="T441">) nedalyvauja Konkurencijos įstatymo 5 straipsnyje nurodytuose draudžiamuose susitarimuose ir susitarimuose, pažeidžiančiuose šiame įstatyme nurodytus principus;</text:span></text:p>
      <text:p text:style-name="P442"><text:span text:style-name="T443">19</text:span><text:span text:style-name="T444">) teikdami paslaugas laikosi socialinės ir darbo teisės įsipareigojimų, nustatytų</text:span><text:span text:style-name="T445"><text:s/>Europos Sąjungos teisėje, kolektyvinėje sutartyje ir Lietuvos Respublikos viešųjų pirkimų įstatymo 5 priede.</text:span></text:p>
      <text:p text:style-name="P446"><text:span text:style-name="T447">2</text:span><text:span text:style-name="T448">. Valstybinės reikšmės kelių eismo informacinėje sistemoje įregistruoti Europos elektroninės kelių rinkliavos paslaugos teikėjai:</text:span></text:p>
      <text:p text:style-name="P449"><text:span text:style-name="T450">1</text:span><text:span text:style-name="T451">)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2">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3">jungos valstybėje narėje, per 24 mėnesius nuo pirmosios sutarties, apimančios<text:s/></text:span><text:span text:style-name="T454">vieną ar kelias Europos elektroninės kelių rinkliavos paslaugos teritorijas, sudarymo</text:span><text:span text:style-name="T455"><text:s/>toje Europos Sąjungos valstybėje narėje dienos;</text:span></text:p>
      <text:p text:style-name="P456"><text:span text:style-name="T457">2</text:span><text:span text:style-name="T458">) turi visada išlaikyti visų Europos el</text:span><text:span text:style-name="T459">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60">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61">vos paslaugos teritorijos aprėptį;</text:span></text:p>
      <text:p text:style-name="P462"><text:span text:style-name="T463">3</text:span><text:span text:style-name="T464">) interneto svetainėje turi skelbti informaciją apie Europos elektroninės kelių rinkliavos paslaugos teritorijų aprėptį ir visus su tuo susijusius pakeitimus, taip pat per vieną mėnesį nuo Europos elektroninės kelių<text:s/></text:span><text:span text:style-name="T465">rinkliavos paslaugos teikėjo registracijos dienos turi paskelbti bet kokio jų paslaugų teikimo kitose papildomose Europos elektroninės kelių rinkliavos paslaugos teritorijose planus, taip pat kasmet skelbti atnaujintus planus;</text:span></text:p>
      <text:p text:style-name="P466"><text:span text:style-name="T467">4</text:span><text:span text:style-name="T468">) turi viešai skelbti Eu</text:span><text:span text:style-name="T469">ropos elektroninės kelių rinkliavos paslaugos gavėjų atžvilgiu taikomą sutarčių sudarymo politiką;</text:span></text:p>
      <text:p text:style-name="P470"><text:span text:style-name="T471">5</text:span><text:span text:style-name="T472">) turi pateikti paskirtajam kelių rinkliavos rinkėjui informaciją, reikalingą šiam kelių rinkliavos rinkėjui siekiant apskaičiuoti ir taikyti kelių rink</text:span><text:span text:style-name="T473">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4">ičiuoja Europos elektroninės kelių rinkliavos paslaugos gavėjų transporto priemonėms taikomą kelių rinkliavą;</text:span></text:p>
      <text:p text:style-name="P475"><text:span text:style-name="T476">6</text:span><text:span text:style-name="T477">) turi užtikrinti, kad Europos elektroninės kelių rinkliavos paslaugos teikėjo rizikos valdymo plano auditas būtų atliekamas ne rečiau kaip k</text:span><text:span text:style-name="T478">as 2 metus.</text:span></text:p>
      <text:p text:style-name="P479"><text:span text:style-name="T480">3</text:span><text:span text:style-name="T481">. Valstybinės reikšmės kelių eismo informacinėje sistemoje įregistruoti<text:s/></text:span><text:span text:style-name="T482">Europos elektroninės kelių rinkliavos paslaugos teikėjai</text:span><text:span text:style-name="T483">, norintys teikti šią paslaugą Lietuvos Respublikos teritorijoje, turi suderinti elektronines sąsajas ir sąveikas susisiekimo ministro nustatyta tvarka ir sudaryti sutartį su paskirtuoju kelių rinkliavos rinkėju.<text:s/></text:span></text:p>
      <text:p text:style-name="P484"><text:span text:style-name="T485">4</text:span><text:span text:style-name="T486">. Valstybinės reikšmės kelių eismo in</text:span><text:span text:style-name="T487">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8">uri teikti Europos elektroninės kelių rinkliavos paslaugas Europos elektroninės kelių rinkliavos paslaugos gavėjams naudojant transporto priemonėje montuojamą įrangą.</text:span></text:p>
      <text:p text:style-name="P489"><text:span text:style-name="T490">5</text:span><text:span text:style-name="T491">. Europos elektroninės kelių rinkliavos paslaugos teikėjai, teikiantys šią paslaugą<text:s/></text:span><text:span text:style-name="T492">Lietuvos Respublikos Europos elektroninės kelių rinkliavos paslaugos teritorijoje:</text:span></text:p>
      <text:p text:style-name="P493"><text:span text:style-name="T494">1</text:span><text:span text:style-name="T495">) turi tvarkyti pripažintos negaliojančia transporto priemonėje montuojamos įrangos, įtrauktos į jų Europos elektroninės kelių rinkliavos paslaugos teikimo sutartis su Eu</text:span><text:span text:style-name="T496">ropos elektroninės kelių rinkliavos paslaugos gavėjais, sąrašus; tokie sąrašai turi būti tvarkomi laikantis<text:s/></text:span><text:span text:style-name="T497">2016 m. balandžio 27 d. Europos Parlamento ir Tarybos reglamento<text:s/></text:span><text:a xlink:href="http://eur-lex.europa.eu/legal-content/LIT/TXT/?uri=CELEX:3679R2016&amp;locale=lt" office:target-frame-name="_blank" xlink:show="new"><text:span text:style-name="T498">(ES) 2016/679</text:span></text:a><text:span text:style-name="T4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0">95/46/EB</text:span></text:a><text:span text:style-name="T501"><text:s/>(</text:span><text:span text:style-name="T502">Bendrojo duomenų apsaugos reglamento) reikalavimų;</text:span></text:p>
      <text:p text:style-name="P503"><text:span text:style-name="T504">2</text:span><text:span text:style-name="T505">) turi bendradarbiauti su paskirtuoju kelių rinkliavos rinkėju siekdami nustatyti įtariamus pažeidėjus. Jeigu įtariama, kad kelių rinkliava nėra sumokėta, paskirtasis kelių rinklia</text:span><text:span text:style-name="T506">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7">Europos elektroninės kelių rinkliavos paslaugos teikėjo klientas. Šiuos duomenis Europos elektroninės kelių rinkliavos paslaugos teikėjas turi pateikti nedelsdamas, bet ne vėliau kaip per 2 darbo dienas.<text:s/></text:span></text:p>
      <text:p text:style-name="P508"><text:span text:style-name="T509">6</text:span><text:span text:style-name="T510">. Europos elektroninės kelių rinkliavos pasl</text:span><text:span text:style-name="T511">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2">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3">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4"><text:s/>šių duomenų, kad įvykdytų savo pareigas Valstybinės mokesčių inspekcijos prie Lietuvos Respublikos finansų ministerijos atžvilgiu.</text:span></text:p>
      <text:p text:style-name="P515"><text:span text:style-name="T516">7</text:span><text:span text:style-name="T517">. Valstybinės reikšmės kelių eismo informacinėje sistemoje įregistruotų Europos elektroninės kelių rinkliavos paslaugos</text:span><text:span text:style-name="T518"><text:s/>teikėjų atitikties šio straipsnio 1, 2, 4, 5 ir 6 dalyse nustatytiems reikalavimams vertinimas ir stebėsena vykdoma Vyriausybės arba jos įgaliotos institucijos nustatyta tvarka.</text:span></text:p>
      <text:p text:style-name="P519"><text:span text:style-name="T520">8</text:span><text:span text:style-name="T521">. Europos elektroninės kelių rinkliavos paslaugos teikėjai išregistruoja</text:span><text:span text:style-name="T522">mi iš Valstybinės reikšmės kelių eismo informacinės sistemos, kai tenkinama viena iš šių sąlygų:</text:span></text:p>
      <text:p text:style-name="P523"><text:span text:style-name="T524">1</text:span><text:span text:style-name="T525">) yra gautas Europos elektroninės kelių rinkliavos paslaugos teikėjo prašymas;</text:span></text:p>
      <text:p text:style-name="P526"><text:span text:style-name="T527">2</text:span><text:span text:style-name="T528">) Europos elektroninės kelių rinkliavos paslaugos teikėjas nebeatitinka<text:s/></text:span><text:span text:style-name="T529">šio straipsnio 1, 2, 4, 5 ir 6 dalyse nustatytų registravimo ir veiklos vykdymo sąlygų ir nustatytos neatitikties nepašalina per 2 mėnesius nuo jo informavimo apie šią neatitiktį dienos.“</text:span></text:p>
      <text:p text:style-name="P530"/>
      <text:p text:style-name="P531"><text:span text:style-name="T532">4</text:span><text:span text:style-name="T533"><text:s/>straipsnis.<text:s/></text:span><text:span text:style-name="T534">9 straipsnio pakeitimas<text:s/></text:span></text:p>
      <text:p text:style-name="P535"><text:span text:style-name="T536">1</text:span><text:span text:style-name="T537">.<text:s/></text:span><text:span text:style-name="T538">Pakeisti 9 straipsnio 1 dalies 20 punktą ir jį išdėstyti taip:</text:span></text:p>
      <text:p text:style-name="P539"><text:span text:style-name="T540">„</text:span><text:span text:style-name="T541">20</text:span><text:span text:style-name="T542">)<text:s/></text:span><text:span text:style-name="T543">mokesčiams už Lietuvos Respublikoje įregistruotas krovinines transporto priemones, už naudojimąsi keliais važiuojant didžiagabaritėmis ir (ar) sunkiasvorėmis transporto priemonėmis, už e</text:span><text:span text:style-name="T544">ismo ribojimą administruoti ir jų surinkimo priežiūrai atlikti</text:span><text:span text:style-name="T545">;“.</text:span></text:p>
      <text:p text:style-name="P546"><text:span text:style-name="T547">2</text:span><text:span text:style-name="T548">. Pakeisti 9 straipsnio 1 dalies 24 punktą ir jį išdėstyti taip:</text:span></text:p>
      <text:p text:style-name="P549"><text:span text:style-name="T550">„</text:span><text:span text:style-name="T551">24</text:span><text:span text:style-name="T552">) Lietuvos transporto saugos administracijos veiklai, apimančiai eismo dalyvių švietimą eismo saugumo srityje,<text:s/></text:span><text:span text:style-name="T553">viešojo transporto informacijai apdoroti, viešojo transporto kelionių duomenų ir transporto įvykių informacinėms sistemoms palaikyti ir tobulinti;“.</text:span></text:p>
      <text:p text:style-name="P554"><text:span text:style-name="T555">3</text:span><text:span text:style-name="T556">. Papildyti 9 straipsnio 1 dalį nauju 27 punktu:</text:span></text:p>
      <text:p text:style-name="P557"><text:span text:style-name="T558">„</text:span><text:span text:style-name="T559">27</text:span><text:span text:style-name="T560">) akcinės bendrovės „Kelių priežiūra“ atliek</text:span><text:span text:style-name="T561">amai valstybinės reikšmės kelių tinklo priežiūrai;“.</text:span></text:p>
      <text:p text:style-name="P562"><text:span text:style-name="T563">4</text:span><text:span text:style-name="T564">. Buvusį 9 straipsnio 1 dalies 27 punktą laikyti 28 punktu.</text:span></text:p>
      <text:p text:style-name="P565"><text:span text:style-name="T566">5</text:span><text:span text:style-name="T567">. Pakeisti 9 straipsnio 3 dalį ir ją išdėstyti taip:</text:span></text:p>
      <text:p text:style-name="P568"><text:span text:style-name="T569">„</text:span><text:span text:style-name="T570">3</text:span><text:span text:style-name="T571">. Vyriausybė nustato Programos finansavimo lėšų naudojimo tvarką.<text:s/></text:span><text:span text:style-name="T572">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3">tatymo įgyvendinimą prižiūri Susisiekimo ministerija.“</text:span></text:p>
      <text:p text:style-name="P574"><text:span text:style-name="T575">6</text:span><text:span text:style-name="T576">. Pakeisti 9 straipsnio 4 dalį ir ją išdėstyti taip:</text:span></text:p>
      <text:p text:style-name="P577"><text:span text:style-name="T578">„</text:span><text:span text:style-name="T579">4</text:span><text:span text:style-name="T580">. Programos finansavimo lėšos naudojamos pagal per vieną mėnesį nuo valstybės biudžeto patvirtinimo Vyriausybės patvirtintą 3 metų Prog</text:span><text:span text:style-name="T581">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2">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3">rogramos finansavimo lėšų naudojimo sąmata sudaroma ir vykdoma Vyriausybės nustatyta tvarka.“</text:span></text:p>
      <text:p text:style-name="P584"><text:span text:style-name="T585">7</text:span><text:span text:style-name="T586">.</text:span><text:span text:style-name="T587"><text:s/>Pakeisti 9 straipsnio 6 dalies nuostatą iki dvitaškio ir ją išdėstyti taip:</text:span></text:p>
      <text:p text:style-name="P588"><text:span text:style-name="T589">„</text:span><text:span text:style-name="T590">6</text:span><text:span text:style-name="T591">. 3 metų Programos finansavimo lėšų naudojimo sąmatoje šio straipsnio 2</text:span><text:span text:style-name="T592"><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3">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4"><text:s/>kaip 91 procentas, akcinės bendrovės Lietuvos automobilių kelių direkcijos paskirstoma taip:“.</text:span></text:p>
      <text:p text:style-name="P595"><text:span text:style-name="T596">8</text:span><text:span text:style-name="T597">. Pakeisti 9 straipsnio 9 dalies 4 punktą ir jį išdėstyti taip:</text:span></text:p>
      <text:p text:style-name="P598"><text:span text:style-name="T599">„</text:span><text:span text:style-name="T600">4</text:span><text:span text:style-name="T601">) tolimojo, vietinio (miesto) reguliaraus susisiekimo autobusų, dviračių, autociste</text:span><text:span text:style-name="T602">rnų, kuriomis vežami degalai į Kuršių neriją, ir transporto priemonių, kuriomis gabenamas biokuras į Kuršių neriją;“.</text:span></text:p>
      <text:p text:style-name="P603"/>
      <text:p text:style-name="P604"><text:span text:style-name="T605">5</text:span><text:span text:style-name="T606"><text:s/>straipsnis.<text:s/></text:span><text:span text:style-name="T607">Įstatymo 2 priedo pakeitimas</text:span></text:p>
      <text:p text:style-name="P608"><text:span text:style-name="T609">Pakeisti Įstatymo 2 priedą ir jį išdėstyti taip:</text:span></text:p>
      <text:p text:style-name="P610"><text:span text:style-name="T611">„Lietuvos Respublikos<text:s/></text:span></text:p>
      <text:p text:style-name="P612">kelių priežiūros ir plėtros programos<text:s/></text:p>
      <text:p text:style-name="P613">finansavimo įstatymo<text:s/></text:p>
      <text:p text:style-name="P614"><text:span text:style-name="T615">2</text:span><text:span text:style-name="T616"><text:s/>priedas</text:span></text:p>
      <text:p text:style-name="P617"/>
      <text:p text:style-name="P618"><text:span text:style-name="T619">KELIŲ RINKLIAVOS RIBINIAI TARIF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able:number-columns-spanned="3">
              <text:p text:style-name="P631"><text:span text:style-name="T632">Transporto priemonės tipas, kategorija, klasė ir grupė,</text:span><text:span text:style-name="T633"><text:s/></text:span><text:span text:style-name="T634">emisijos klasė, didžiausioji leidžiamoji masė</text:span></text:p>
            </table:table-cell>
            <table:covered-table-cell/>
            <table:covered-table-cell/>
            <table:table-cell table:style-name="TableCell635">
              <text:p text:style-name="P636">Ribiniai tarifai už nuvažiuotą<text:s/>kilometrą, eurais</text:p>
            </table:table-cell>
          </table:table-row>
        </table:table-header-rows>
        <table:table-row table:style-name="TableRow637">
          <table:table-cell table:style-name="TableCell638" table:number-rows-spanned="3">
            <text:p text:style-name="P639">1.</text:p>
            <text:p text:style-name="P640"/>
          </table:table-cell>
          <table:table-cell table:style-name="TableCell641" table:number-rows-spanned="3">
            <text:p text:style-name="P642">Autobusai<text:s/></text:p>
          </table:table-cell>
          <table:table-cell table:style-name="TableCell643">
            <text:p text:style-name="P644"><text:span text:style-name="T645">M</text:span><text:span text:style-name="T646">2</text:span></text:p>
            <text:p text:style-name="P647">nuo EURO 0 iki VI ir mažiau taršios transporto priemonės</text:p>
          </table:table-cell>
          <table:table-cell table:style-name="TableCell648">
            <text:p text:style-name="P649">transporto priemonė, kuri turi daugiau kaip 8 sėdimąsias vietas keleiviams ir vieną sėdimąją vietą vairuotojui ir kurios didžiausioji leidžiamoji masė ne didesnė<text:s/>kaip 5 t</text:p>
          </table:table-cell>
          <table:table-cell table:style-name="TableCell650">
            <text:p text:style-name="P651">0,035–0,07</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M</text:span><text:span text:style-name="T658">3</text:span></text:p>
            <text:p text:style-name="P659">A</text:p>
            <text:p text:style-name="P660">B</text:p>
            <text:p text:style-name="P661">nuo EURO 0 iki VI ir mažiau taršios</text:p>
            <text:p text:style-name="P662"><text:span text:style-name="T663">transporto priemonės</text:span></text:p>
          </table:table-cell>
          <table:table-cell table:style-name="TableCell664">
            <text:p text:style-name="P665">transporto priemonė, kuri turi daugiau kaip 8, bet ne daugiau kaip 22 sėdimąsias vietas keleiviams ir vieną sėdimąją vietą vairuotojui ir kurios didžiausioji leidžiamoji<text:s/>masė didesnė kaip 5 t</text:p>
          </table:table-cell>
          <table:table-cell table:style-name="TableCell666">
            <text:p text:style-name="P667">0,035–0,07</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M</text:span><text:span text:style-name="T674">3</text:span></text:p>
            <text:p text:style-name="P675">I–III</text:p>
            <text:p text:style-name="P676">nuo EURO 0 iki VI ir mažiau taršios</text:p>
            <text:p text:style-name="P677"><text:span text:style-name="T678">transporto priemonės</text:span></text:p>
          </table:table-cell>
          <table:table-cell table:style-name="TableCell679">
            <text:p text:style-name="P680">transporto priemonė, kurioje telpa daugiau kaip 22 keleiviai, neįskaitant vairuotojo<text:s/></text:p>
          </table:table-cell>
          <table:table-cell table:style-name="TableCell681">
            <text:p text:style-name="P682">0,035–0,07</text:p>
          </table:table-cell>
        </table:table-row>
        <table:table-row table:style-name="TableRow683">
          <table:table-cell table:style-name="TableCell684" table:number-rows-spanned="3">
            <text:p text:style-name="P685">2.</text:p>
            <text:p text:style-name="P686"/>
          </table:table-cell>
          <table:table-cell table:style-name="TableCell687" table:number-rows-spanned="3">
            <text:p text:style-name="P688">Krovininės transporto priemonės</text:p>
          </table:table-cell>
          <table:table-cell table:style-name="TableCell689">
            <text:p text:style-name="P690"><text:span text:style-name="T691">N</text:span><text:span text:style-name="T692">1</text:span><text:span text:style-name="T693"><text:s/></text:span></text:p>
            <text:p text:style-name="P694">nuo EURO 0 iki<text:s/>VI ir mažiau taršios</text:p>
            <text:p text:style-name="P695"><text:span text:style-name="T696">transporto priemonės</text:span></text:p>
          </table:table-cell>
          <table:table-cell table:style-name="TableCell697">
            <text:p text:style-name="P698">iki 3,5 t (įskaitytinai)<text:s/></text:p>
          </table:table-cell>
          <table:table-cell table:style-name="TableCell699">
            <text:p text:style-name="P700">0,035–0,07</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N</text:span><text:span text:style-name="T707">2</text:span><text:span text:style-name="T708"><text:s/></text:span></text:p>
            <text:p text:style-name="P709">nuo EURO 0 iki VI ir mažiau taršios</text:p>
            <text:p text:style-name="P710"><text:span text:style-name="T711">transporto priemonės</text:span></text:p>
          </table:table-cell>
          <table:table-cell table:style-name="TableCell712">
            <text:p text:style-name="P713">nuo 3,5 t iki 12 t (įskaitytinai)<text:s/></text:p>
          </table:table-cell>
          <table:table-cell table:style-name="TableCell714">
            <text:p text:style-name="P715">0,05–0,10</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text:span><text:span text:style-name="T722">3<text:s/></text:span></text:p>
            <text:p text:style-name="P723">nuo EURO 0 iki VI ir mažiau taršios</text:p>
            <text:p text:style-name="P724"><text:span text:style-name="T725">transporto priemonės</text:span></text:p>
          </table:table-cell>
          <table:table-cell table:style-name="TableCell726">
            <text:p text:style-name="P727">nuo<text:s/>12 t didžiausiosios leidžiamosios masės</text:p>
          </table:table-cell>
          <table:table-cell table:style-name="TableCell728">
            <text:p text:style-name="P729">0,08–0,16</text:p>
          </table:table-cell>
        </table:table-row>
      </table:table>
      <text:p text:style-name="P730"/>
      <text:p text:style-name="P731"><text:span text:style-name="T732">Pastaba.</text:span><text:span text:style-name="T733"><text:s/>Didžiausioji leidžiamoji masė nurodyta pagal Lietuvos Respublikos saugaus eismo automobilių keliais įstatymą.</text:span></text:p>
      <text:p text:style-name="P734"><text:span text:style-name="T735">–––––––––––––––––––––––</text:span><text:span text:style-name="T736">“.</text:span></text:p>
      <text:p text:style-name="P737"/>
      <text:p text:style-name="P738"><text:span text:style-name="T739">6</text:span><text:span text:style-name="T740"><text:s/>straipsnis.<text:s/></text:span><text:span text:style-name="T741">Įstatymo 5 priedo pakeitimas</text:span></text:p>
      <text:p text:style-name="P742"><text:span text:style-name="T743">Pak</text:span><text:span text:style-name="T744">eisti Įstatymo 5 priedą ir jį išdėstyti taip:</text:span></text:p>
      <text:p text:style-name="P745"><text:span text:style-name="T746">„Lietuvos Respublikos<text:s/></text:span></text:p>
      <text:p text:style-name="P747">kelių priežiūros ir plėtros programos<text:s/></text:p>
      <text:p text:style-name="P748">finansavimo įstatymo<text:s/></text:p>
      <text:p text:style-name="P749"><text:span text:style-name="T750">5</text:span><text:span text:style-name="T751"><text:s/>priedas</text:span></text:p>
      <text:p text:style-name="P752"/>
      <text:p text:style-name="P753"><text:span text:style-name="T754">ĮGYVENDINAMI EUROPOS SĄJUNGOS TEISĖS AKTAI</text:span></text:p>
      <text:p text:style-name="P755"/>
      <text:p text:style-name="P756"><text:span text:style-name="T757">1</text:span><text:span text:style-name="T758">. 1996 m. liepos 25 d. Tarybos direktyva<text:s/></text:span><text:a xlink:href="http://eur-lex.europa.eu/legal-content/LIT/TXT/?uri=CELEX:31996L0053&amp;locale=lt" office:target-frame-name="_blank" xlink:show="new"><text:span text:style-name="T759">96/53/EB</text:span></text:a><text:span text:style-name="T760">, nustatanti tam tikrų Bendrijoje nacionaliniam ir tarptautiniam vežimui naudojamų kelių transporto priemonių didžiausius leistinus matmenis ir</text:span><text:span text:style-name="T761"><text:s/>tarptautiniam vežimui naudojamų kelių transporto priemonių didžiausią leistiną masę, su paskutiniais pakeitimais, padarytais<text:s/></text:span><text:span text:style-name="T762">2019 m. birželio 20 d. Europos Parlamento ir Tarybos reglamentu<text:s/></text:span><text:a xlink:href="http://eur-lex.europa.eu/legal-content/LIT/TXT/?uri=CELEX:31242R2019&amp;locale=lt" office:target-frame-name="_blank" xlink:show="new"><text:span text:style-name="T763">(ES) 2019/1242</text:span></text:a><text:span text:style-name="T764">.</text:span></text:p>
      <text:p text:style-name="P765"><text:span text:style-name="T766">2</text:span><text:span text:style-name="T767">. 1999 m. birželio 17 d. Europos Parlamento ir Tarybos direktyva<text:s/></text:span><text:a xlink:href="http://eur-lex.europa.eu/legal-content/LIT/TXT/?uri=CELEX:31999L0062&amp;locale=lt" office:target-frame-name="_blank" xlink:show="new"><text:span text:style-name="T768">1999/62/EB</text:span></text:a><text:span text:style-name="T769"><text:s/>dėl sunkias</text:span><text:span text:style-name="T770">vorių krovininių transporto priemonių apmokestinimo už naudojimąsi tam tikra infrastruktūra su paskutiniais pakeitimais, padarytais<text:s/></text:span><text:span text:style-name="T771">2022 m. vasario 24 d. Europos Parlamento ir Tarybos direktyva (ES) 2022/362</text:span><text:span text:style-name="T772">.</text:span></text:p>
      <text:p text:style-name="P773"><text:span text:style-name="T774">3</text:span><text:span text:style-name="T775">. 2019 m. kovo 19 d. Europos Parlamento ir</text:span><text:span text:style-name="T776"><text:s/>Tarybos direktyva (ES) 2019/520 dėl elektroninių kelių rinkliavos sistemų sąveikumo, kuria sudaromos palankesnės sąlygos tarpvalstybiniu lygmeniu keistis informacija apie kelių rinkliavų nesumokėjimo atvejus Sąjungoje.</text:span></text:p>
      <text:p text:style-name="P777"><text:span text:style-name="T778">–––––––––––––––––––––––</text:span><text:span text:style-name="T779">“.</text:span></text:p>
      <text:p text:style-name="P780"/>
      <text:p text:style-name="P781"><text:span text:style-name="T782">7</text:span><text:span text:style-name="T783"><text:s/>straipsnis.<text:s/></text:span><text:span text:style-name="T784">Įstatymo įsigaliojimas, įgyvendinimas ir taikymas</text:span></text:p>
      <text:p text:style-name="P785"><text:span text:style-name="T786">1</text:span><text:span text:style-name="T787">. Šis įstatymas, išskyrus 4 straipsnio 1, 2, 3, 4, 5, 6, 7, 8 dalis ir šio straipsnio 3 ir 4 dalis, įsigalioja 2025 m. liepos 1 d.</text:span><text:s/></text:p>
      <text:p text:style-name="P788">Straipsnio dalies pakeitimai:</text:p>
      <text:p text:style-name="P789"><text:span text:style-name="T790">Nr.<text:s/></text:span><text:a xlink:href="https://www.e-tar.lt/portal/legalAct.html?documentId=cbcce8609a5711eea5a28c81c82193a8" office:target-frame-name="_top" xlink:show="replace"><text:span text:style-name="T791">XIV-2312</text:span></text:a><text:span text:style-name="T792">, 2023-12-05, paskelbta TAR 2023-12-14, i. k. 2023-24180</text:span></text:p>
      <text:p text:style-name="P793"><text:span text:style-name="T794">Nr.<text:s/></text:span><text:a xlink:href="https://www.e-tar.lt/portal/legalAct.html?documentId=39334e704a4411efbdaea558de59136c" office:target-frame-name="_top" xlink:show="replace"><text:span text:style-name="T795">XIV-2935</text:span></text:a><text:span text:style-name="T796">, 2024-07-16, paskelbta TAR 2024-07-25, i. k. 2024-13608</text:span></text:p>
      <text:p text:style-name="Normal"/>
      <text:p text:style-name="P797"><text:span text:style-name="T798">2</text:span><text:span text:style-name="T799">. Šio įstatymo 4 straipsnio 1, 2, 3, 4, 5, 6, 7 ir 8 dalys įsigalioja 2023 m. sausio 3 d.</text:span></text:p>
      <text:p text:style-name="P800"><text:span text:style-name="T801">3</text:span><text:span text:style-name="T802">. Iki 2025 m. birželio 30 d. Lietuvos Respublikos Vyriausybė ar jos įgaliota<text:s/></text:span><text:span text:style-name="T803">institucija priima šio įstatymo įgyvendinamuosius teisės aktus.</text:span></text:p>
      <text:p text:style-name="P804">Straipsnio dalies pakeitimai:</text:p>
      <text:p text:style-name="P805"><text:span text:style-name="T806">Nr.<text:s/></text:span><text:a xlink:href="https://www.e-tar.lt/portal/legalAct.html?documentId=cbcce8609a5711eea5a28c81c82193a8" office:target-frame-name="_top" xlink:show="replace"><text:span text:style-name="T807">XIV-2312</text:span></text:a><text:span text:style-name="T808">, 2023-12-05, paskelbta TAR 2023-12-14, i. k. 2023-2</text:span><text:span text:style-name="T809">4180</text:span></text:p>
      <text:p text:style-name="P810"><text:span text:style-name="T811">Nr.<text:s/></text:span><text:a xlink:href="https://www.e-tar.lt/portal/legalAct.html?documentId=39334e704a4411efbdaea558de59136c" office:target-frame-name="_top" xlink:show="replace"><text:span text:style-name="T812">XIV-2935</text:span></text:a><text:span text:style-name="T813">, 2024-07-16, paskelbta TAR 2024-07-25, i. k. 2024-13608</text:span></text:p>
      <text:p text:style-name="Normal"/>
      <text:p text:style-name="P814"><text:span text:style-name="T815">4</text:span><text:span text:style-name="T816">. Elektroninės kelių rinkliavos informacinės sistemos sukūrimo ir įdiegimo fin</text:span><text:span text:style-name="T817">ansavimui užtikrinti valstybės įmonei Lietuvos automobilių kelių direkcijai Vyriausybė suteikia valstybės garantiją dėl ne didesnės kaip 90 milijonų eurų paskolos. Valstybės įmonę Lietuvos automobilių kelių direkciją pertvarkius į akcinę bendrovę, šias tei</text:span><text:span text:style-name="T818">ses ir pareigas perima akcinė bendrovė Lietuvos automobilių kelių direkcija.</text:span></text:p>
      <text:p text:style-name="P819"><text:span text:style-name="T820">5</text:span><text:span text:style-name="T821">. Elektroninės kelių</text:span><text:span text:style-name="T822"><text:s/>rinkliavos informacinės sistemos metinės administravimo išlaidos neturi viršyti 10 procentų gautų metinių kelių rinkliavos pajamų, išskyrus išlaidas<text:s/></text:span><text:span text:style-name="T823">Euro</text:span><text:span text:style-name="T824">pos elektroninės kelių rinkliavos paslaugos</text:span><text:span text:style-name="T825"><text:s/>teikėjams registruoti ir jų atitikties nustatytiems reikalavimams vertinimui finansuoti.</text:span></text:p>
      <text:p text:style-name="P826"><text:span text:style-name="T827">6</text:span><text:span text:style-name="T828">. Iki šio įstatymo įsigaliojimo dienos išduoti kelių naudotojo mokesčio sumokėjimą patvirtinantys dokumentai galioja V</text:span><text:span text:style-name="T829">yriausybės nustatyta tvarka.</text:span></text:p>
      <text:p text:style-name="P830"/>
      <text:p text:style-name="P831"><text:span text:style-name="T832">Skelbiu šį Lietuvos Respublikos Seimo priimtą įstatymą.</text:span></text:p>
      <text:p text:style-name="P833"/>
      <text:p text:style-name="P834"/>
      <text:p text:style-name="P835"/>
      <text:p text:style-name="P836"><text:span text:style-name="T837">Respublikos Prezidentas</text:span><text:span text:style-name="T838"><text:tab/></text:span><text:span text:style-name="T839">Gitanas Nausėda</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99cf1150537b11ec862fdcbc8b3e3e05" office:target-frame-name="_top" xlink:show="replace"><text:span text:style-name="T851">XIV-693</text:span></text:a><text:span text:style-name="T852">, 2021-11-23, paskelbta TAR 2021-12-02, i. k. 2021-25031</text:span></text:p>
      <text:p text:style-name="P853"><text:span text:style-name="T854">Lietuvos Respublikos kelių priežiūros ir plėtros programos finansavimo įstatymo Nr. VIII-2032 2,</text:span><text:span text:style-name="T855"><text:s/>6, 9 straipsnių ir 2, 5 priedų pakeitimo įstatymo Nr. XIII-3420 2 ir 6 straipsnių pakeitimo įstatymas</text:span></text:p>
      <text:p text:style-name="P856"/>
      <text:p text:style-name="P857"><text:span text:style-name="T858">2.</text:span></text:p>
      <text:p text:style-name="P859"><text:span text:style-name="T860">Lietuvos Respublikos Seimas, Įstatymas</text:span></text:p>
      <text:p text:style-name="P861"><text:span text:style-name="T862">Nr.<text:s/></text:span><text:a xlink:href="https://www.e-tar.lt/portal/legalAct.html?documentId=e03fda30875e11ed8df094f359a60216" office:target-frame-name="_top" xlink:show="replace"><text:span text:style-name="T863">XIV-1702</text:span></text:a><text:span text:style-name="T864">, 2022-12-20, paskelbta TAR 2022-12-29, i. k. 2022-27285</text:span></text:p>
      <text:p text:style-name="P865"><text:span text:style-name="T866">Lietuvos Respublikos kelių priežiūros ir plėtros programos finansavimo įstatymo Nr. VIII-2032 2, 6, 9 straipsnių ir 2, 5 priedų pakeitimo įstatymo Nr. XIII-3420 pakeitimo įstatymas</text:span></text:p>
      <text:p text:style-name="P867"/>
      <text:p text:style-name="P868"><text:span text:style-name="T869">3.</text:span></text:p>
      <text:p text:style-name="P870"><text:span text:style-name="T871">Lietuvos Respu</text:span><text:span text:style-name="T872">blikos Seimas, Įstatymas</text:span></text:p>
      <text:p text:style-name="P873"><text:span text:style-name="T874">Nr.<text:s/></text:span><text:a xlink:href="https://www.e-tar.lt/portal/legalAct.html?documentId=cbcce8609a5711eea5a28c81c82193a8" office:target-frame-name="_top" xlink:show="replace"><text:span text:style-name="T875">XIV-2312</text:span></text:a><text:span text:style-name="T876">, 2023-12-05, paskelbta TAR 2023-12-14, i. k. 2023-24180</text:span></text:p>
      <text:p text:style-name="P877"><text:span text:style-name="T878">Lietuvos Respublikos kelių priežiūros ir plėtros programos finan</text:span><text:span text:style-name="T879">savimo įstatymo Nr. VIII-2032 2, 6, 9 straipsnių ir 2, 5 priedų pakeitimo ir Įstatymo papildymo 6-1 straipsniu įstatymo Nr. XIII-3420 7 straipsnio pakeitimo įstatymas</text:span></text:p>
      <text:p text:style-name="P880"/>
      <text:p text:style-name="P881"><text:span text:style-name="T882">4.</text:span></text:p>
      <text:p text:style-name="P883"><text:span text:style-name="T884">Lietuvos Respublikos Seimas, Įstatymas</text:span></text:p>
      <text:p text:style-name="P885"><text:span text:style-name="T886">Nr.<text:s/></text:span><text:a xlink:href="https://www.e-tar.lt/portal/legalAct.html?documentId=39334e704a4411efbdaea558de59136c" office:target-frame-name="_top" xlink:show="replace"><text:span text:style-name="T887">XIV-2935</text:span></text:a><text:span text:style-name="T888">, 2024-07-16, paskelbta TAR 2024-07-25, i. k. 2024-13608</text:span></text:p>
      <text:p text:style-name="P889"><text:span text:style-name="T890">Lietuvos Respublikos kelių priežiūros ir plėtros programos finansavimo įstatymo Nr. VIII-2032 2</text:span><text:span text:style-name="T891">, 6, 9 straipsnių ir 2, 5 priedų pakeitimo ir Įstatymo papildymo 6-1 straipsniu įstatymo Nr. XIII-3420 7 straipsnio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13T08:28:00Z</meta:creation-date>
    <dc:date>2024-12-13T08:28:00Z</dc:date>
    <meta:print-date>2020-11-11T06:39:00Z</meta:print-date>
    <meta:template xlink:href="Normal.dotm" xlink:type="simple"/>
    <meta:editing-cycles>2</meta:editing-cycles>
    <meta:editing-duration>PT0S</meta:editing-duration>
    <meta:document-statistic meta:page-count="5" meta:paragraph-count="357" meta:word-count="4532" meta:character-count="34364" meta:row-count="1118" meta:non-whitespace-character-count="30189"/>
  </office:meta>
</office:document-meta>
</file>