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4923in">
        <style:tab-stops>
          <style:tab-stop style:type="left" style:position="1.279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margin-left="3.93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9375in">
        <style:tab-stops/>
      </style:paragraph-properties>
      <style:text-properties style:font-size-complex="12pt" style:language-asian="lt" style:country-asian="LT" fo:hyphenate="false"/>
    </style:style>
    <style:style style:name="P611" style:parent-style-name="Normal" style:family="paragraph">
      <style:paragraph-properties fo:margin-left="3.9375in">
        <style:tab-stops/>
      </style:paragraph-properties>
      <style:text-properties style:font-size-complex="12pt" style:language-asian="lt" style:country-asian="LT" fo:hyphenate="false"/>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043in"/>
      <style:text-properties style:font-size-complex="12pt" fo:hyphenate="false"/>
    </style:style>
    <style:style style:name="P616"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olumn619" style:family="table-column">
      <style:table-column-properties style:column-width="0.5875in" style:use-optimal-column-width="false"/>
    </style:style>
    <style:style style:name="TableColumn620" style:family="table-column">
      <style:table-column-properties style:column-width="0.8277in" style:use-optimal-column-width="false"/>
    </style:style>
    <style:style style:name="TableColumn621" style:family="table-column">
      <style:table-column-properties style:column-width="1.8437in" style:use-optimal-column-width="false"/>
    </style:style>
    <style:style style:name="TableColumn622" style:family="table-column">
      <style:table-column-properties style:column-width="2.2847in" style:use-optimal-column-width="false"/>
    </style:style>
    <style:style style:name="TableColumn623" style:family="table-column">
      <style:table-column-properties style:column-width="1.0513in" style:use-optimal-column-width="false"/>
    </style:style>
    <style:style style:name="Table618" style:family="table">
      <style:table-properties style:width="6.5951in" fo:margin-left="0in" table:align="center"/>
    </style:style>
    <style:style style:name="TableRow624" style:family="table-row">
      <style:table-row-properties style:min-row-height="0.8638in" style:use-optimal-row-height="false" fo:keep-together="always"/>
    </style:style>
    <style:style style:name="TableCell625" style:family="table-cell">
      <style:table-cell-properties fo:border="0.0069in solid #000000" style:writing-mode="lr-tb" fo:padding-top="0in" fo:padding-left="0.0034in" fo:padding-bottom="0in" fo:padding-right="0.0034in"/>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Row635" style:family="table-row">
      <style:table-row-properties style:min-row-height="1.0583in" style:use-optimal-row-height="false" fo:keep-together="always"/>
    </style:style>
    <style:style style:name="TableCell636" style:family="table-cell">
      <style:table-cell-properties fo:border="0.0069in solid #000000" style:writing-mode="lr-tb" fo:padding-top="0in" fo:padding-left="0.0034in" fo:padding-bottom="0in" fo:padding-right="0.0034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75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left="-0.0319in" fo:text-indent="0.015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Row650" style:family="table-row">
      <style:table-row-properties style:min-row-height="0.9875in" style:use-optimal-row-height="false" fo:keep-together="always"/>
    </style:style>
    <style:style style:name="P651" style:parent-style-name="Normal" style:family="paragraph">
      <style:paragraph-properties fo:widows="0" fo:orphans="0" fo:text-align="center"/>
      <style:text-properties style:font-size-complex="12pt" fo:hyphenate="false"/>
    </style:style>
    <style:style style:name="P652" style:parent-style-name="Normal" style:family="paragraph">
      <style:paragraph-properties fo:widows="0" fo:orphans="0"/>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right="-0.102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P657" style:parent-style-name="Normal" style:family="paragraph">
      <style:paragraph-properties fo:widows="0" fo:orphans="0" fo:text-align="justify" fo:margin-right="-0.1027in"/>
      <style:text-properties style:font-size-complex="12pt" style:language-asian="lt" style:country-asian="LT" fo:hyphenate="false"/>
    </style:style>
    <style:style style:name="P658" style:parent-style-name="Normal" style:family="paragraph">
      <style:paragraph-properties fo:widows="0" fo:orphans="0" fo:text-align="justify" fo:margin-right="-0.1027in"/>
      <style:text-properties style:font-size-complex="12pt" style:language-asian="lt" style:country-asian="LT" fo:hyphenate="false"/>
    </style:style>
    <style:style style:name="P65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0" style:parent-style-name="Normal" style:family="paragraph">
      <style:paragraph-properties fo:widows="0" fo:orphans="0" fo:margin-right="-0.0513in" fo:text-indent="0.0104in"/>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Row666" style:family="table-row">
      <style:table-row-properties style:min-row-height="0.8423in" style:use-optimal-row-height="false" fo:keep-together="always"/>
    </style:style>
    <style:style style:name="P667" style:parent-style-name="Normal" style:family="paragraph">
      <style:paragraph-properties fo:widows="0" fo:orphans="0" fo:text-align="center"/>
      <style:text-properties style:font-size-complex="12pt" fo:hyphenate="false"/>
    </style:style>
    <style:style style:name="P668" style:parent-style-name="Normal" style:family="paragraph">
      <style:paragraph-properties fo:widows="0" fo:orphans="0"/>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margin-right="-0.0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P673" style:parent-style-name="Normal" style:family="paragraph">
      <style:paragraph-properties fo:widows="0" fo:orphans="0" fo:text-align="justify" fo:margin-right="-0.0923in"/>
      <style:text-properties style:font-size-complex="12pt" style:language-asian="lt" style:country-asian="LT" fo:hyphenate="false"/>
    </style:style>
    <style:style style:name="P67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5" style:parent-style-name="Normal" style:family="paragraph">
      <style:paragraph-properties fo:widows="0" fo:orphans="0" fo:margin-right="-0.0513in"/>
      <style:text-properties fo:hyphenate="false"/>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fo:hyphenate="false"/>
    </style:style>
    <style:style style:name="TableRow681" style:family="table-row">
      <style:table-row-properties style:min-row-height="0.3826in" style:use-optimal-row-height="false" fo:keep-together="always"/>
    </style:style>
    <style:style style:name="TableCell682" style:family="table-cell">
      <style:table-cell-properties fo:border="0.0069in solid #000000" style:writing-mode="lr-tb" fo:padding-top="0in" fo:padding-left="0.0034in" fo:padding-bottom="0in" fo:padding-right="0.0034in"/>
    </style:style>
    <style:style style:name="P683"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7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3" style:parent-style-name="Normal" style:family="paragraph">
      <style:paragraph-properties fo:widows="0" fo:orphans="0" fo:margin-right="-0.075in"/>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Row699" style:family="table-row">
      <style:table-row-properties style:min-row-height="0.6888in" style:use-optimal-row-height="false" fo:keep-together="always"/>
    </style:style>
    <style:style style:name="P700" style:parent-style-name="Normal" style:family="paragraph">
      <style:paragraph-properties fo:widows="0" fo:orphans="0" fo:text-align="center"/>
      <style:text-properties style:font-size-complex="12pt" fo:hyphenate="false"/>
    </style:style>
    <style:style style:name="P701" style:parent-style-name="Normal" style:family="paragraph">
      <style:paragraph-properties fo:widows="0" fo:orphans="0"/>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margin-right="-0.07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08" style:parent-style-name="Normal" style:family="paragraph">
      <style:paragraph-properties fo:widows="0" fo:orphans="0" fo:margin-right="-0.0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4" style:family="table-row">
      <style:table-row-properties style:min-row-height="0.2256in" style:use-optimal-row-height="false" fo:keep-together="always"/>
    </style:style>
    <style:style style:name="P715" style:parent-style-name="Normal" style:family="paragraph">
      <style:paragraph-properties fo:widows="0" fo:orphans="0" fo:text-align="center"/>
      <style:text-properties style:font-size-complex="12pt" fo:hyphenate="false"/>
    </style:style>
    <style:style style:name="P716" style:parent-style-name="Normal" style:family="paragraph">
      <style:paragraph-properties fo:widows="0" fo:orphans="0" fo:margin-left="0.0423in">
        <style:tab-stops/>
      </style:paragraph-properties>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margin-right="-0.0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P72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fo:margin-right="-0.0006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50%"/>
      <style:text-properties fo:hyphenate="false"/>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3.93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9375in">
        <style:tab-stops/>
      </style:paragraph-properties>
      <style:text-properties style:font-size-complex="12pt" style:language-asian="lt" style:country-asian="LT" fo:hyphenate="false"/>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1" style:parent-style-name="Normal" style:family="paragraph">
      <style:paragraph-properties fo:text-align="center" fo:line-height="150%"/>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margin-right="-0.000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5in">
        <style:tab-stops/>
      </style:paragraph-properties>
      <style:text-properties fo:hyphenate="false"/>
    </style:style>
    <style:style style:name="P779" style:parent-style-name="Normal" style:family="paragraph">
      <style:paragraph-properties fo:text-align="justify" fo:line-height="150%" fo:margin-left="0.5in">
        <style:tab-stops/>
      </style:paragraph-properties>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text-properties fo:font-style="italic" style:font-style-asian="italic" style:font-size-complex="12pt"/>
    </style:style>
    <style:style style:name="P814" style:parent-style-name="Normal" style:family="paragraph">
      <style:paragraph-properties fo:line-height="150%"/>
      <style:text-properties style:font-size-complex="12pt"/>
    </style:style>
    <style:style style:name="P815" style:parent-style-name="Normal" style:family="paragraph">
      <style:paragraph-properties fo:line-height="150%">
        <style:tab-stops>
          <style:tab-stop style:type="right" style:position="6.4972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2-12-30 iki 2023-12-14</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text:s/></text:span><text:span text:style-name="T185">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6">r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text:span><text:span text:style-name="T195">o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text:span><text:span text:style-name="T204">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text:span><text:span text:style-name="T217">m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text:s/></text:span><text:span text:style-name="T223">n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text:span><text:span text:style-name="T232">r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text:s/></text:span><text:span text:style-name="T240">g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text:span><text:span text:style-name="T353">vos paslaugai teikti;</text:span></text:p>
      <text:p text:style-name="P354"><text:span text:style-name="T355">8</text:span><text:span text:style-name="T356">) yra parengę visuotinį rizikos valdymo planą, kuris<text:s/></text:span><text:span text:style-name="T357">atitinka standartą ISO 31000:2018 „Rizikos valdymas“ arba lygiavertį standartą</text:span><text:span text:style-name="T358"><text:s/>ir kuriame nurodomos rizikų, susijusių su elektroninių rinkliavų, taip pat Europos elektroninės k</text:span><text:span text:style-name="T359">elių rinkliavos rinkimu, įvertinimo ir mažinimo priemonės;</text:span></text:p>
      <text:p text:style-name="P360"><text:span text:style-name="T361">9</text:span><text:span text:style-name="T362">) taiko informacijos (duomenų) sau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6">95/46/EB</text:span></text:a><text:span text:style-name="T367"><text:s/>(Bendrajam duomenų apsaugos reglamentui);</text:span></text:p>
      <text:p text:style-name="P368"><text:span text:style-name="T369">10</text:span><text:span text:style-name="T370">) turi<text:s/></text:span><text:span text:style-name="T371">informacijos saugumo valdymo sistemos sertifikatą pagal standarto ISO/IEC 27001<text:s/></text:span><text:span text:style-name="T372">„Informacinės technol</text:span><text:span text:style-name="T373">ogijos. Saugumo metodai. Informacijos saugumo valdymo sistemos. Reikalavimai“<text:s/></text:span><text:span text:style-name="T374">arba lygiaverčio standarto reikalavimus;</text:span></text:p>
      <text:p text:style-name="P375"><text:span text:style-name="T376">11</text:span><text:span text:style-name="T377">) turi aplinkos apsaugos vadybos sistemos sertifikatą pagal standartą LST EN ISO 14001<text:s/></text:span><text:span text:style-name="T378">„Aplinkos apsaugos vadybos sistemos. Reikala</text:span><text:span text:style-name="T379">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text:span><text:span text:style-name="T382">o Bendrijos aplinkosaugos vadybos ir audito sistemos (EMAS) taikymo, panaikinančio Reglamentą<text:s/></text:span><text:a xlink:href="http://eur-lex.europa.eu/legal-content/LIT/TXT/?uri=CELEX:32001R0761&amp;locale=lt" office:target-frame-name="_blank" xlink:show="new"><text:span text:style-name="T383">(EB) Nr. 761/2001</text:span></text:a><text:span text:style-name="T384"><text:s/>ir Komisijos sprendimus<text:s/></text:span><text:a xlink:href="http://eur-lex.europa.eu/legal-content/LIT/TXT/?uri=CELEX:3681D2001&amp;locale=lt" office:target-frame-name="_blank" xlink:show="new"><text:span text:style-name="T385">2001/681/EB</text:span></text:a><text:span text:style-name="T386"><text:s/>bei<text:s/></text:span><text:a xlink:href="http://eur-lex.europa.eu/legal-content/LIT/TXT/?uri=CELEX:3193D2006&amp;locale=lt" office:target-frame-name="_blank" xlink:show="new"><text:span text:style-name="T387">2006/193/EB</text:span></text:a><text:span text:style-name="T388"><text:s/></text:span><text:span text:style-name="T389">ar kitus lygiaverčius aplinko</text:span><text:span text:style-name="T390">s apsaugos vadybos standartus;</text:span></text:p>
      <text:p text:style-name="P391"><text:span text:style-name="T392">12</text:span><text:span text:style-name="T393">) turi darbuotojų sveikatos ir saugos vadybos sertifikatą pagal standartą ISO 45001 „Darbuotojų sveikatos ir saugos vadybos sistemos. Reikalavimai ir taikymo nurodymai“ ar lygiaverčius standartus;</text:span></text:p>
      <text:p text:style-name="P394"><text:span text:style-name="T395">13</text:span><text:span text:style-name="T396">) atitinka 2022<text:s/></text:span><text:span text:style-name="T397">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text:span><text:span text:style-name="T405">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6">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7">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08">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09">rba pardavimą;</text:span></text:p>
      <text:p text:style-name="P410"><text:span text:style-name="T411">15</text:span><text:span text:style-name="T412">) yra nepriekaištingos reputacijos, vadovauj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 pažeidimo arba nuo tokio pažeidimo padarymo dienos praėjo daugiau kaip vieni metai;</text:span></text:p>
      <text:p text:style-name="P420"><text:span text:style-name="T421">b</text:span><text:span text:style-name="T422">) atiti</text:span><text:span text:style-name="T423">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arę draudimo sudaryti draudžiamą susitarimą, įtvirtintą Lietuvos Respublikos konkurencijos įstaty</text:span><text:span text:style-name="T429">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eikėjai ar partneriai nėra subjektai, dėl kurių įgyvendinamos tarptautinės sankcijos, atsižvelgia</text:span><text:span text:style-name="T434">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5">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6">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7"><text:span text:style-name="T438">18</text:span><text:span text:style-name="T439">) nedalyvauja Konkurencijos įstatymo 5 straipsnyje nurodytuose draudžiamuose susitarimuose ir susitarimuose, pažeidžiančiuose šiame įstatyme nurodytus principus;</text:span></text:p>
      <text:p text:style-name="P440"><text:span text:style-name="T441">19</text:span><text:span text:style-name="T442">) teikdami paslaugas laikosi socialinės ir darbo teisės įsipareigojimų, nustatytų</text:span><text:span text:style-name="T443"><text:s/>Europos Sąjungos teisėje, kolektyvinėje sutartyje ir Lietuvos Respublikos viešųjų pirkimų įstatymo 5 priede.</text:span></text:p>
      <text:p text:style-name="P444"><text:span text:style-name="T445">2</text:span><text:span text:style-name="T446">. Valstybinės reikšmės kelių eismo informa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 Eu</text:span><text:span text:style-name="T467">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nk</text:span><text:span text:style-name="T471">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2">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 k</text:span><text:span text:style-name="T476">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veikas susisiekimo ministro nustatyta tvarka ir sudaryti sutartį su paskirtuoju kelių rinkliavos rinkėju.<text:s/></text:span></text:p>
      <text:p text:style-name="P482"><text:span text:style-name="T483">4</text:span><text:span text:style-name="T484">. Valstybinės reikšmės kelių eismo in</text:span><text:span text:style-name="T485">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6">uri teikti Europos elektroninės kelių rinkliavos paslaugas Europos elektroninės kelių rinkliavos paslaugos gavėjams naudojant transporto priemonėje montuojamą įrangą.</text:span></text:p>
      <text:p text:style-name="P487"><text:span text:style-name="T488">5</text:span><text:span text:style-name="T489">. Europos elektroninės kelių rinkliavos paslaugos teikėjai, teikiantys šią paslaugą<text:s/></text:span><text:span text:style-name="T490">Lietuvos Respublikos Europos elektroninės kelių rinkliavos paslaugos teritorijoje:</text:span></text:p>
      <text:p text:style-name="P491"><text:span text:style-name="T492">1</text:span><text:span text:style-name="T493">) turi tvarkyti pripažintos negaliojančia transporto priemonėje montuojamos įrangos, įtrauktos į jų Europos elektroninės kelių rinkliavos paslaugos teikimo sutartis su Eu</text:span><text:span text:style-name="T494">ropos elektroninės kelių rinkliavos paslaugos gavėjais, sąrašus; tokie sąrašai turi būti tvarkomi laikantis<text:s/></text:span><text:span text:style-name="T495">2016 m. balandžio 27 d. Europos Parlamento ir Tarybos reglamento<text:s/></text:span><text:a xlink:href="http://eur-lex.europa.eu/legal-content/LIT/TXT/?uri=CELEX:3679R2016&amp;locale=lt" office:target-frame-name="_blank" xlink:show="new"><text:span text:style-name="T496">(ES) 2016/679</text:span></text:a><text:span text:style-name="T4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98">95/46/EB</text:span></text:a><text:span text:style-name="T499"><text:s/>(</text:span><text:span text:style-name="T500">Bendrojo duomenų apsaugos reglamento) reikalavimų;</text:span></text:p>
      <text:p text:style-name="P501"><text:span text:style-name="T502">2</text:span><text:span text:style-name="T503">) turi bendradarbiauti su paskirtuoju kelių rinkliavos rinkėju siekdami nustatyti įtariamus pažeidėjus. Jeigu įtariama, kad kelių rinkliava nėra sumokėta, paskirtasis kelių rinklia</text:span><text:span text:style-name="T504">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5">Europos elektroninės kelių rinkliavos paslaugos teikėjo klientas. Šiuos duomenis Europos elektroninės kelių rinkliavos paslaugos teikėjas turi pateikti nedelsdamas, bet ne vėliau kaip per 2 darbo dienas.<text:s/></text:span></text:p>
      <text:p text:style-name="P506"><text:span text:style-name="T507">6</text:span><text:span text:style-name="T508">. Europos elektroninės kelių rinkliavos pasl</text:span><text:span text:style-name="T509">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0">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1">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2"><text:s/>šių duomenų, kad įvykdytų savo pareigas Valstybinės mokesčių inspekcijos prie Lietuvos Respublikos finansų ministerijos atžvilgiu.</text:span></text:p>
      <text:p text:style-name="P513"><text:span text:style-name="T514">7</text:span><text:span text:style-name="T515">. Valstybinės reikšmės kelių eismo informacinėje sistemoje įregistruotų Europos elektroninės kelių rinkliavos paslaugos</text:span><text:span text:style-name="T516"><text:s/>teikėjų atitikties šio straipsnio 1, 2, 4, 5 ir 6 dalyse nustatytiems reikalavimams vertinimas ir stebėsena vykdoma Vyriausybės arba jos įgaliotos institucijos nustatyta tvarka.</text:span></text:p>
      <text:p text:style-name="P517"><text:span text:style-name="T518">8</text:span><text:span text:style-name="T519">. Europos elektroninės kelių rinkliavos paslaugos teikėjai išregistruoja</text:span><text:span text:style-name="T520">mi iš Valstybinės reikšmės kelių eismo informacinės sistemos, kai tenkinama viena iš šių sąlygų:</text:span></text:p>
      <text:p text:style-name="P521"><text:span text:style-name="T522">1</text:span><text:span text:style-name="T523">) yra gautas Europos elektroninės kelių rinkliavos paslaugos teikėjo prašymas;</text:span></text:p>
      <text:p text:style-name="P524"><text:span text:style-name="T525">2</text:span><text:span text:style-name="T526">) Europos elektroninės kelių rinkliavos paslaugos teikėjas nebeatitinka<text:s/></text:span><text:span text:style-name="T527">šio straipsnio 1, 2, 4, 5 ir 6 dalyse nustatytų registravimo ir veiklos vykdymo sąlygų ir nustatytos neatitikties nepašalina per 2 mėnesius nuo jo informavimo apie šią neatitiktį dienos.“</text:span></text:p>
      <text:p text:style-name="P528"/>
      <text:p text:style-name="P529"><text:span text:style-name="T530">4</text:span><text:span text:style-name="T531"><text:s/>straipsnis.<text:s/></text:span><text:span text:style-name="T532">9 straipsnio pakeitimas<text:s/></text:span></text:p>
      <text:p text:style-name="P533"><text:span text:style-name="T534">1</text:span><text:span text:style-name="T535">.<text:s/></text:span><text:span text:style-name="T536">Pakeisti 9 straipsnio 1 dalies 20 punktą ir jį išdėstyti taip:</text:span></text:p>
      <text:p text:style-name="P537"><text:span text:style-name="T538">„</text:span><text:span text:style-name="T539">20</text:span><text:span text:style-name="T540">)<text:s/></text:span><text:span text:style-name="T541">mokesčiams už Lietuvos Respublikoje įregistruotas krovinines transporto priemones, už naudojimąsi keliais važiuojant didžiagabaritėmis ir (ar) sunkiasvorėmis transporto priemonėmis, už e</text:span><text:span text:style-name="T542">ismo ribojimą administruoti ir jų surinkimo priežiūrai atlikti</text:span><text:span text:style-name="T543">;“.</text:span></text:p>
      <text:p text:style-name="P544"><text:span text:style-name="T545">2</text:span><text:span text:style-name="T546">. Pakeisti 9 straipsnio 1 dalies 24 punktą ir jį išdėstyti taip:</text:span></text:p>
      <text:p text:style-name="P547"><text:span text:style-name="T548">„</text:span><text:span text:style-name="T549">24</text:span><text:span text:style-name="T550">) Lietuvos transporto saugos administracijos veiklai, apimančiai eismo dalyvių švietimą eismo saugumo srityje,<text:s/></text:span><text:span text:style-name="T551">viešojo transporto informacijai apdoroti, viešojo transporto kelionių duomenų ir transporto įvykių informacinėms sistemoms palaikyti ir tobulinti;“.</text:span></text:p>
      <text:p text:style-name="P552"><text:span text:style-name="T553">3</text:span><text:span text:style-name="T554">. Papildyti 9 straipsnio 1 dalį nauju 27 punktu:</text:span></text:p>
      <text:p text:style-name="P555"><text:span text:style-name="T556">„</text:span><text:span text:style-name="T557">27</text:span><text:span text:style-name="T558">) akcinės bendrovės „Kelių priežiūra“ atliek</text:span><text:span text:style-name="T559">amai valstybinės reikšmės kelių tinklo priežiūrai;“.</text:span></text:p>
      <text:p text:style-name="P560"><text:span text:style-name="T561">4</text:span><text:span text:style-name="T562">. Buvusį 9 straipsnio 1 dalies 27 punktą laikyti 28 punktu.</text:span></text:p>
      <text:p text:style-name="P563"><text:span text:style-name="T564">5</text:span><text:span text:style-name="T565">. Pakeisti 9 straipsnio 3 dalį ir ją išdėstyti taip:</text:span></text:p>
      <text:p text:style-name="P566"><text:span text:style-name="T567">„</text:span><text:span text:style-name="T568">3</text:span><text:span text:style-name="T569">. Vyriausybė nustato Programos finansavimo lėšų naudojimo tvarką.<text:s/></text:span><text:span text:style-name="T570">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1">tatymo įgyvendinimą prižiūri Susisiekimo ministerija.“</text:span></text:p>
      <text:p text:style-name="P572"><text:span text:style-name="T573">6</text:span><text:span text:style-name="T574">. Pakeisti 9 straipsnio 4 dalį ir ją išdėstyti taip:</text:span></text:p>
      <text:p text:style-name="P575"><text:span text:style-name="T576">„</text:span><text:span text:style-name="T577">4</text:span><text:span text:style-name="T578">. Programos finansavimo lėšos naudojamos pagal per vieną mėnesį nuo valstybės biudžeto patvirtinimo Vyriausybės patvirtintą 3 metų Prog</text:span><text:span text:style-name="T579">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0">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1">rogramos finansavimo lėšų naudojimo sąmata sudaroma ir vykdoma Vyriausybės nustatyta tvarka.“</text:span></text:p>
      <text:p text:style-name="P582"><text:span text:style-name="T583">7</text:span><text:span text:style-name="T584">.</text:span><text:span text:style-name="T585"><text:s/>Pakeisti 9 straipsnio 6 dalies nuostatą iki dvitaškio ir ją išdėstyti taip:</text:span></text:p>
      <text:p text:style-name="P586"><text:span text:style-name="T587">„</text:span><text:span text:style-name="T588">6</text:span><text:span text:style-name="T589">. 3 metų Programos finansavimo lėšų naudojimo sąmatoje šio straipsnio 2</text:span><text:span text:style-name="T590"><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1">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2"><text:s/>kaip 91 procentas, akcinės bendrovės Lietuvos automobilių kelių direkcijos paskirstoma taip:“.</text:span></text:p>
      <text:p text:style-name="P593"><text:span text:style-name="T594">8</text:span><text:span text:style-name="T595">. Pakeisti 9 straipsnio 9 dalies 4 punktą ir jį išdėstyti taip:</text:span></text:p>
      <text:p text:style-name="P596"><text:span text:style-name="T597">„</text:span><text:span text:style-name="T598">4</text:span><text:span text:style-name="T599">) tolimojo, vietinio (miesto) reguliaraus susisiekimo autobusų, dviračių, autociste</text:span><text:span text:style-name="T600">rnų, kuriomis vežami degalai į Kuršių neriją, ir transporto priemonių, kuriomis gabenamas biokuras į Kuršių neriją;“.</text:span></text:p>
      <text:p text:style-name="P601"/>
      <text:p text:style-name="P602"><text:span text:style-name="T603">5</text:span><text:span text:style-name="T604"><text:s/>straipsnis.<text:s/></text:span><text:span text:style-name="T605">Įstatymo 2 priedo pakeitimas</text:span></text:p>
      <text:p text:style-name="P606"><text:span text:style-name="T607">Pakeisti Įstatymo 2 priedą ir jį išdėstyti taip:</text:span></text:p>
      <text:p text:style-name="P608"><text:span text:style-name="T609">„Lietuvos Respublikos<text:s/></text:span></text:p>
      <text:p text:style-name="P610">kelių priežiūros ir plėtros programos<text:s/></text:p>
      <text:p text:style-name="P611">finansavimo įstatymo<text:s/></text:p>
      <text:p text:style-name="P612"><text:span text:style-name="T613">2</text:span><text:span text:style-name="T614"><text:s/>priedas</text:span></text:p>
      <text:p text:style-name="P615"/>
      <text:p text:style-name="P616"><text:span text:style-name="T617">KELIŲ RINKLIAVOS RIBINIAI TARIF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able:number-columns-spanned="3">
              <text:p text:style-name="P629"><text:span text:style-name="T630">Transporto priemonės tipas, kategorija, klasė ir grupė,</text:span><text:span text:style-name="T631"><text:s/></text:span><text:span text:style-name="T632">emisijos klasė, didžiausioji leidžiamoji masė</text:span></text:p>
            </table:table-cell>
            <table:covered-table-cell/>
            <table:covered-table-cell/>
            <table:table-cell table:style-name="TableCell633">
              <text:p text:style-name="P634">Ribiniai tarifai už nuvažiuotą<text:s/>kilometrą, eurais</text:p>
            </table:table-cell>
          </table:table-row>
        </table:table-header-rows>
        <table:table-row table:style-name="TableRow635">
          <table:table-cell table:style-name="TableCell636" table:number-rows-spanned="3">
            <text:p text:style-name="P637">1.</text:p>
            <text:p text:style-name="P638"/>
          </table:table-cell>
          <table:table-cell table:style-name="TableCell639" table:number-rows-spanned="3">
            <text:p text:style-name="P640">Autobusai<text:s/></text:p>
          </table:table-cell>
          <table:table-cell table:style-name="TableCell641">
            <text:p text:style-name="P642"><text:span text:style-name="T643">M</text:span><text:span text:style-name="T644">2</text:span></text:p>
            <text:p text:style-name="P645">nuo EURO 0 iki VI ir mažiau taršios transporto priemonės</text:p>
          </table:table-cell>
          <table:table-cell table:style-name="TableCell646">
            <text:p text:style-name="P647">transporto priemonė, kuri turi daugiau kaip 8 sėdimąsias vietas keleiviams ir vieną sėdimąją vietą vairuotojui ir kurios didžiausioji leidžiamoji masė ne didesnė<text:s/>kaip 5 t</text:p>
          </table:table-cell>
          <table:table-cell table:style-name="TableCell648">
            <text:p text:style-name="P649">0,035–0,07</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M</text:span><text:span text:style-name="T656">3</text:span></text:p>
            <text:p text:style-name="P657">A</text:p>
            <text:p text:style-name="P658">B</text:p>
            <text:p text:style-name="P659">nuo EURO 0 iki VI ir mažiau taršios</text:p>
            <text:p text:style-name="P660"><text:span text:style-name="T661">transporto priemonės</text:span></text:p>
          </table:table-cell>
          <table:table-cell table:style-name="TableCell662">
            <text:p text:style-name="P663">transporto priemonė, kuri turi daugiau kaip 8, bet ne daugiau kaip 22 sėdimąsias vietas keleiviams ir vieną sėdimąją vietą vairuotojui ir kurios didžiausioji leidžiamoji<text:s/>masė didesnė kaip 5 t</text:p>
          </table:table-cell>
          <table:table-cell table:style-name="TableCell664">
            <text:p text:style-name="P665">0,035–0,07</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M</text:span><text:span text:style-name="T672">3</text:span></text:p>
            <text:p text:style-name="P673">I–III</text:p>
            <text:p text:style-name="P674">nuo EURO 0 iki VI ir mažiau taršios</text:p>
            <text:p text:style-name="P675"><text:span text:style-name="T676">transporto priemonės</text:span></text:p>
          </table:table-cell>
          <table:table-cell table:style-name="TableCell677">
            <text:p text:style-name="P678">transporto priemonė, kurioje telpa daugiau kaip 22 keleiviai, neįskaitant vairuotojo<text:s/></text:p>
          </table:table-cell>
          <table:table-cell table:style-name="TableCell679">
            <text:p text:style-name="P680">0,035–0,07</text:p>
          </table:table-cell>
        </table:table-row>
        <table:table-row table:style-name="TableRow681">
          <table:table-cell table:style-name="TableCell682" table:number-rows-spanned="3">
            <text:p text:style-name="P683">2.</text:p>
            <text:p text:style-name="P684"/>
          </table:table-cell>
          <table:table-cell table:style-name="TableCell685" table:number-rows-spanned="3">
            <text:p text:style-name="P686">Krovininės transporto priemonės</text:p>
          </table:table-cell>
          <table:table-cell table:style-name="TableCell687">
            <text:p text:style-name="P688"><text:span text:style-name="T689">N</text:span><text:span text:style-name="T690">1</text:span><text:span text:style-name="T691"><text:s/></text:span></text:p>
            <text:p text:style-name="P692">nuo EURO 0 iki<text:s/>VI ir mažiau taršios</text:p>
            <text:p text:style-name="P693"><text:span text:style-name="T694">transporto priemonės</text:span></text:p>
          </table:table-cell>
          <table:table-cell table:style-name="TableCell695">
            <text:p text:style-name="P696">iki 3,5 t (įskaitytinai)<text:s/></text:p>
          </table:table-cell>
          <table:table-cell table:style-name="TableCell697">
            <text:p text:style-name="P698">0,035–0,07</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N</text:span><text:span text:style-name="T705">2</text:span><text:span text:style-name="T706"><text:s/></text:span></text:p>
            <text:p text:style-name="P707">nuo EURO 0 iki VI ir mažiau taršios</text:p>
            <text:p text:style-name="P708"><text:span text:style-name="T709">transporto priemonės</text:span></text:p>
          </table:table-cell>
          <table:table-cell table:style-name="TableCell710">
            <text:p text:style-name="P711">nuo 3,5 t iki 12 t (įskaitytinai)<text:s/></text:p>
          </table:table-cell>
          <table:table-cell table:style-name="TableCell712">
            <text:p text:style-name="P713">0,05–0,1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N</text:span><text:span text:style-name="T720">3<text:s/></text:span></text:p>
            <text:p text:style-name="P721">nuo EURO 0 iki VI ir mažiau taršios</text:p>
            <text:p text:style-name="P722"><text:span text:style-name="T723">transporto priemonės</text:span></text:p>
          </table:table-cell>
          <table:table-cell table:style-name="TableCell724">
            <text:p text:style-name="P725">nuo<text:s/>12 t didžiausiosios leidžiamosios masės</text:p>
          </table:table-cell>
          <table:table-cell table:style-name="TableCell726">
            <text:p text:style-name="P727">0,08–0,16</text:p>
          </table:table-cell>
        </table:table-row>
      </table:table>
      <text:p text:style-name="P728"/>
      <text:p text:style-name="P729"><text:span text:style-name="T730">Pastaba.</text:span><text:span text:style-name="T731"><text:s/>Didžiausioji leidžiamoji masė nurodyta pagal Lietuvos Respublikos saugaus eismo automobilių keliais įstatymą.</text:span></text:p>
      <text:p text:style-name="P732"><text:span text:style-name="T733">–––––––––––––––––––––––</text:span><text:span text:style-name="T734">“.</text:span></text:p>
      <text:p text:style-name="P735"/>
      <text:p text:style-name="P736"><text:span text:style-name="T737">6</text:span><text:span text:style-name="T738"><text:s/>straipsnis.<text:s/></text:span><text:span text:style-name="T739">Įstatymo 5 priedo pakeitimas</text:span></text:p>
      <text:p text:style-name="P740"><text:span text:style-name="T741">Pak</text:span><text:span text:style-name="T742">eisti Įstatymo 5 priedą ir jį išdėstyti taip:</text:span></text:p>
      <text:p text:style-name="P743"><text:span text:style-name="T744">„Lietuvos Respublikos<text:s/></text:span></text:p>
      <text:p text:style-name="P745">kelių priežiūros ir plėtros programos<text:s/></text:p>
      <text:p text:style-name="P746">finansavimo įstatymo<text:s/></text:p>
      <text:p text:style-name="P747"><text:span text:style-name="T748">5</text:span><text:span text:style-name="T749"><text:s/>priedas</text:span></text:p>
      <text:p text:style-name="P750"/>
      <text:p text:style-name="P751"><text:span text:style-name="T752">ĮGYVENDINAMI EUROPOS SĄJUNGOS TEISĖS AKTAI</text:span></text:p>
      <text:p text:style-name="P753"/>
      <text:p text:style-name="P754"><text:span text:style-name="T755">1</text:span><text:span text:style-name="T756">. 1996 m. liepos 25 d. Tarybos direktyva<text:s/></text:span><text:a xlink:href="http://eur-lex.europa.eu/legal-content/LIT/TXT/?uri=CELEX:31996L0053&amp;locale=lt" office:target-frame-name="_blank" xlink:show="new"><text:span text:style-name="T757">96/53/EB</text:span></text:a><text:span text:style-name="T758">, nustatanti tam tikrų Bendrijoje nacionaliniam ir tarptautiniam vežimui naudojamų kelių transporto priemonių didžiausius leistinus matmenis ir</text:span><text:span text:style-name="T759"><text:s/>tarptautiniam vežimui naudojamų kelių transporto priemonių didžiausią leistiną masę, su paskutiniais pakeitimais, padarytais<text:s/></text:span><text:span text:style-name="T760">2019 m. birželio 20 d. Europos Parlamento ir Tarybos reglamentu<text:s/></text:span><text:a xlink:href="http://eur-lex.europa.eu/legal-content/LIT/TXT/?uri=CELEX:31242R2019&amp;locale=lt" office:target-frame-name="_blank" xlink:show="new"><text:span text:style-name="T761">(ES) 2019/1242</text:span></text:a><text:span text:style-name="T762">.</text:span></text:p>
      <text:p text:style-name="P763"><text:span text:style-name="T764">2</text:span><text:span text:style-name="T765">. 1999 m. birželio 17 d. Europos Parlamento ir Tarybos direktyva<text:s/></text:span><text:a xlink:href="http://eur-lex.europa.eu/legal-content/LIT/TXT/?uri=CELEX:31999L0062&amp;locale=lt" office:target-frame-name="_blank" xlink:show="new"><text:span text:style-name="T766">1999/62/EB</text:span></text:a><text:span text:style-name="T767"><text:s/>dėl sunkias</text:span><text:span text:style-name="T768">vorių krovininių transporto priemonių apmokestinimo už naudojimąsi tam tikra infrastruktūra su paskutiniais pakeitimais, padarytais<text:s/></text:span><text:span text:style-name="T769">2022 m. vasario 24 d. Europos Parlamento ir Tarybos direktyva (ES) 2022/362</text:span><text:span text:style-name="T770">.</text:span></text:p>
      <text:p text:style-name="P771"><text:span text:style-name="T772">3</text:span><text:span text:style-name="T773">. 2019 m. kovo 19 d. Europos Parlamento ir</text:span><text:span text:style-name="T774"><text:s/>Tarybos direktyva (ES) 2019/520 dėl elektroninių kelių rinkliavos sistemų sąveikumo, kuria sudaromos palankesnės sąlygos tarpvalstybiniu lygmeniu keistis informacija apie kelių rinkliavų nesumokėjimo atvejus Sąjungoje.</text:span></text:p>
      <text:p text:style-name="P775"><text:span text:style-name="T776">–––––––––––––––––––––––</text:span><text:span text:style-name="T777">“.</text:span></text:p>
      <text:p text:style-name="P778"/>
      <text:p text:style-name="P779"><text:span text:style-name="T780">7</text:span><text:span text:style-name="T781"><text:s/>straipsnis.<text:s/></text:span><text:span text:style-name="T782">Įstatymo įsigaliojimas, įgyvendinimas ir taikymas</text:span></text:p>
      <text:p text:style-name="P783"><text:span text:style-name="T784">1</text:span><text:span text:style-name="T785">. Šis įstatymas, išskyrus 4 straipsnio 1, 2, 3, 4, 5, 6, 7, 8 dalis ir šio straipsnio 3 ir 4 dalis, įsigalioja 2024 m. liepos 1 d.<text:s/></text:span></text:p>
      <text:p text:style-name="P786"><text:span text:style-name="T787">2</text:span><text:span text:style-name="T788">. Šio įstatymo 4 straipsnio 1, 2, 3, 4, 5, 6,</text:span><text:span text:style-name="T789"><text:s/>7 ir 8 dalys įsigalioja 2023 m. sausio 3 d.</text:span></text:p>
      <text:p text:style-name="P790"><text:span text:style-name="T791">3</text:span><text:span text:style-name="T792">. Iki 2024 m. sausio 1 d. Lietuvos Respublikos Vyriausybė ar jos įgaliota institucija priima šio įstatymo įgyvendinamuosius teisės aktus.</text:span></text:p>
      <text:p text:style-name="P793"><text:span text:style-name="T794">4</text:span><text:span text:style-name="T795">. Elektroninės kelių rinkliavos informacinės sistemos sukūrimo<text:s/></text:span><text:span text:style-name="T796">ir įdiegimo finansavimui užtikrinti valstybės įmonei Lietuvos automobilių kelių direkcijai Vyriausybė suteikia valstybės garantiją dėl ne didesnės kaip 90 milijonų eurų paskolos. Valstybės įmonę Lietuvos automobilių kelių direkciją pertvarkius į akcinę ben</text:span><text:span text:style-name="T797">drovę, šias teises ir pareigas perima akcinė bendrovė Lietuvos automobilių kelių direkcija.</text:span></text:p>
      <text:p text:style-name="P798"><text:span text:style-name="T799">5</text:span><text:span text:style-name="T800">. Elektroninės kelių</text:span><text:span text:style-name="T801"><text:s/>rinkliavos informacinės sistemos metinės administravimo išlaidos neturi viršyti 10 procentų gautų metinių kelių rinkliavos pajamų, išskyru</text:span><text:span text:style-name="T802">s išlaidas<text:s/></text:span><text:span text:style-name="T803">Europos elektroninės kelių rinkliavos paslaugos</text:span><text:span text:style-name="T804"><text:s/>teikėjams registruoti ir jų atitikties nustatytiems reikalavimams vertinimui finansuoti.</text:span></text:p>
      <text:p text:style-name="P805"><text:span text:style-name="T806">6</text:span><text:span text:style-name="T807">. Iki šio įstatymo įsigaliojimo dienos išduoti kelių naudotojo mokesčio sumokėjimą patvirtinantys<text:s/></text:span><text:span text:style-name="T808">dokumentai galioja Vyriausybės nustatyta tvarka.</text:span></text:p>
      <text:p text:style-name="P809"/>
      <text:p text:style-name="P810"><text:span text:style-name="T811">Skelbiu šį Lietuvos Respublikos Seimo priimtą įstatymą.</text:span></text:p>
      <text:p text:style-name="P812"/>
      <text:p text:style-name="P813"/>
      <text:p text:style-name="P814"/>
      <text:p text:style-name="P815"><text:span text:style-name="T816">Respublikos Prezidentas</text:span><text:span text:style-name="T817"><text:tab/></text:span><text:span text:style-name="T818">Gitanas Nausėda</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99cf1150537b11ec862fdcbc8b3e3e05" office:target-frame-name="_top" xlink:show="replace"><text:span text:style-name="T830">XIV-693</text:span></text:a><text:span text:style-name="T831">, 2021-11-23, paskelbta TAR 2021-12-02, i. k. 2021-25031</text:span></text:p>
      <text:p text:style-name="P832"><text:span text:style-name="T833">Lietuvos Respublikos kelių priežiūros ir plėtros programos finansavimo įstatymo Nr. VIII-2032 2, 6, 9 straipsnių ir 2, 5 priedų<text:s/></text:span><text:span text:style-name="T834">pakeitimo įstatymo Nr. XIII-3420 2 ir 6 straipsnių pakeiti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e03fda30875e11ed8df094f359a60216" office:target-frame-name="_top" xlink:show="replace"><text:span text:style-name="T842">XIV-1702</text:span></text:a><text:span text:style-name="T843">, 2022-12-20, paskelbta TAR 2022</text:span><text:span text:style-name="T844">-12-29, i. k. 2022-27285</text:span></text:p>
      <text:p text:style-name="P845"><text:span text:style-name="T846">Lietuvos Respublikos kelių priežiūros ir plėtros programos finansavimo įstatymo Nr. VIII-2032 2, 6, 9 straipsnių ir 2, 5 priedų pakeitimo įstatymo Nr. XIII-3420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6T17:17:00Z</meta:creation-date>
    <dc:date>2023-12-16T17:17:00Z</dc:date>
    <meta:print-date>2020-11-11T06:39:00Z</meta:print-date>
    <meta:template xlink:href="Normal.dotm" xlink:type="simple"/>
    <meta:editing-cycles>2</meta:editing-cycles>
    <meta:editing-duration>PT0S</meta:editing-duration>
    <meta:document-statistic meta:page-count="3" meta:paragraph-count="561" meta:word-count="4293" meta:character-count="32545" meta:row-count="1200" meta:non-whitespace-character-count="28813"/>
  </office:meta>
</office:document-meta>
</file>