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paragraph-properties fo:keep-with-next="always" fo:text-align="center"/>
      <style:text-properties fo:font-weight="bold" style:font-weight-asian="bold"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text-properties fo:font-size="10pt" style:font-size-asian="10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T29" style:parent-style-name="DefaultParagraphFont" style:family="text">
      <style:text-properties style:text-underline-type="single" style:text-underline-style="solid" style:text-underline-width="auto" style:text-underline-mode="continuous" style:language-asian="lt" style:country-asian="LT"/>
    </style:style>
    <style:style style:name="P30" style:parent-style-name="Normal" style:family="paragraph">
      <style:paragraph-properties fo:keep-with-next="always" fo:text-align="center"/>
      <style:text-properties style:language-asian="lt" style:country-asian="LT"/>
    </style:style>
    <style:style style:name="P31" style:parent-style-name="Normal" style:family="paragraph">
      <style:text-properties fo:font-size="10pt" style:font-size-asian="10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letter-spacing="0.0555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letter-spacing="0.0555in"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letter-spacing="-0.0034in" style:font-size-complex="12pt" style:language-asian="lt" style:country-asian="LT"/>
    </style:style>
    <style:style style:name="T80" style:parent-style-name="DefaultParagraphFont" style:family="text">
      <style:text-properties fo:letter-spacing="-0.0034in"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34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555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fo:letter-spacing="0.0555in"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tab-stops>
          <style:tab-stop style:type="left" style:position="3.1805in"/>
          <style:tab-stop style:type="left" style:position="4.5805in"/>
        </style:tab-stops>
      </style:paragraph-properties>
    </style:style>
    <style:style style:name="P101" style:parent-style-name="Normal" style:family="paragraph">
      <style:paragraph-properties>
        <style:tab-stops>
          <style:tab-stop style:type="left" style:position="3.1805in"/>
          <style:tab-stop style:type="left" style:position="4.5805in"/>
        </style:tab-stops>
      </style:paragraph-properties>
    </style:style>
    <style:style style:name="P102" style:parent-style-name="Normal" style:family="paragraph">
      <style:paragraph-properties>
        <style:tab-stops>
          <style:tab-stop style:type="left" style:position="3.1805in"/>
          <style:tab-stop style:type="left" style:position="4.5805in"/>
        </style:tab-stops>
      </style:paragraph-properties>
    </style:style>
    <style:style style:name="P103" style:parent-style-name="Normal" style:family="paragraph">
      <style:paragraph-properties>
        <style:tab-stops>
          <style:tab-stop style:type="left" style:position="3.1805in"/>
          <style:tab-stop style:type="left" style:position="4.580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master-page-name="MPF1" style:family="paragraph">
      <style:paragraph-properties fo:break-before="page" fo:text-indent="2.7562in" style:page-number="1"/>
      <style:text-properties fo:color="#000000" style:font-size-complex="12pt"/>
    </style:style>
    <style:style style:name="P113" style:parent-style-name="Normal" style:family="paragraph">
      <style:paragraph-properties fo:text-indent="2.7562in"/>
      <style:text-properties fo:color="#000000" style:font-size-complex="12pt"/>
    </style:style>
    <style:style style:name="P114" style:parent-style-name="Normal" style:family="paragraph">
      <style:paragraph-properties fo:text-indent="2.7562in"/>
      <style:text-properties fo:color="#000000" style:font-size-complex="12pt"/>
    </style:style>
    <style:style style:name="P115" style:parent-style-name="Normal" style:family="paragraph">
      <style:paragraph-properties fo:text-indent="2.7562in"/>
      <style:text-properties fo:color="#000000"/>
    </style:style>
    <style:style style:name="P116" style:parent-style-name="Normal" style:family="paragraph">
      <style:paragraph-properties fo:margin-left="2.7562in">
        <style:tab-stops/>
      </style:paragraph-properties>
      <style:text-properties fo:color="#000000"/>
    </style:style>
    <style:style style:name="P117" style:parent-style-name="Normal" style:family="paragraph">
      <style:paragraph-properties fo:text-indent="2.7562in"/>
      <style:text-properties fo:color="#000000"/>
    </style:style>
    <style:style style:name="P118" style:parent-style-name="Normal" style:family="paragraph">
      <style:paragraph-properties fo:text-indent="2.7562in"/>
      <style:text-properties fo:color="#000000"/>
    </style:style>
    <style:style style:name="P119" style:parent-style-name="Normal" style:family="paragraph">
      <style:paragraph-properties fo:text-indent="3.3076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style:text-properties fo:font-weight="bold" style:font-weight-asian="bold" fo:color="#000000" style:font-size-complex="12pt"/>
    </style:style>
    <style:style style:name="P124" style:parent-style-name="Normal" style:family="paragraph">
      <style:paragraph-properties fo:keep-with-next="always" fo:text-align="center">
        <style:tab-stops>
          <style:tab-stop style:type="center" style:position="3.15in"/>
        </style:tab-stops>
      </style:paragraph-properties>
    </style:style>
    <style:style style:name="T125" style:parent-style-name="DefaultParagraphFont" style:family="text">
      <style:text-properties style:font-name-asian="Batang" fo:font-weight="bold" style:font-weight-asian="bold" fo:color="#000000" style:font-size-complex="12pt"/>
    </style:style>
    <style:style style:name="T126" style:parent-style-name="DefaultParagraphFont" style:family="text">
      <style:text-properties style:font-name-asian="Batang" fo:font-weight="bold" style:font-weight-asian="bold" fo:color="#000000" style:font-size-complex="12pt"/>
    </style:style>
    <style:style style:name="P127" style:parent-style-name="Normal" style:family="paragraph">
      <style:paragraph-properties fo:keep-with-next="always" fo:text-align="center">
        <style:tab-stops>
          <style:tab-stop style:type="center" style:position="3.15in"/>
        </style:tab-stops>
      </style:paragraph-properties>
    </style:style>
    <style:style style:name="T128" style:parent-style-name="DefaultParagraphFont" style:family="text">
      <style:text-properties style:font-name-asian="Batang" fo:font-weight="bold" style:font-weight-asian="bold" fo:color="#000000" style:font-size-complex="12pt"/>
    </style:style>
    <style:style style:name="P129" style:parent-style-name="Normal" style:family="paragraph">
      <style:paragraph-properties style:punctuation-wrap="simple" fo:text-align="center" style:vertical-align="baseline" fo:line-height="150%"/>
      <style:text-properties style:font-name-asian="Batang"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font-weight="bold" style:font-weight-asian="bold" style:font-weight-complex="bold"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font-weight="bold" style:font-weight-asian="bold" style:font-weight-complex="bold"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font-weight="bold" style:font-weight-asian="bold" style:font-weight-complex="bold"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center" fo:text-indent="0.5in"/>
    </style:style>
    <style:style style:name="T212" style:parent-style-name="DefaultParagraphFont" style:family="text">
      <style:text-properties style:font-name-asian="Batang" fo:font-weight="bold" style:font-weight-asian="bold" style:font-weight-complex="bold" fo:color="#000000"/>
    </style:style>
    <style:style style:name="T213" style:parent-style-name="DefaultParagraphFont" style:family="text">
      <style:text-properties style:font-name-asian="Batang" fo:font-weight="bold" style:font-weight-asian="bold" style:font-weight-complex="bold" fo:color="#000000"/>
    </style:style>
    <style:style style:name="P214" style:parent-style-name="Normal" style:family="paragraph">
      <style:paragraph-properties fo:text-align="center" fo:text-indent="0.5in"/>
    </style:style>
    <style:style style:name="T215" style:parent-style-name="DefaultParagraphFont" style:family="text">
      <style:text-properties style:font-name-asian="Batang" fo:font-weight="bold" style:font-weight-asian="bold" fo:color="#000000" style:font-size-complex="12pt"/>
    </style:style>
    <style:style style:name="P216" style:parent-style-name="Normal" style:family="paragraph">
      <style:paragraph-properties fo:text-align="center" fo:line-height="150%" fo:text-indent="0.5in"/>
      <style:text-properties style:font-name-asian="Batang" fo:font-weight="bold" style:font-weight-asian="bold"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Batang" fo:color="#000000"/>
    </style:style>
    <style:style style:name="T219" style:parent-style-name="DefaultParagraphFont" style:family="text">
      <style:text-properties style:font-name-asian="Batang" fo:color="#000000"/>
    </style:style>
    <style:style style:name="T220" style:parent-style-name="DefaultParagraphFont" style:family="text">
      <style:text-properties style:font-name-asian="Batang" fo:color="#000000"/>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Batang" fo:color="#000000"/>
    </style:style>
    <style:style style:name="T223" style:parent-style-name="DefaultParagraphFont" style:family="text">
      <style:text-properties style:font-name-asian="Batang" fo:color="#000000"/>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Batang" fo:color="#000000"/>
    </style:style>
    <style:style style:name="T226" style:parent-style-name="DefaultParagraphFont" style:family="text">
      <style:text-properties style:font-name-asian="Batang" fo:color="#000000"/>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Batang" fo:color="#000000"/>
    </style:style>
    <style:style style:name="T229" style:parent-style-name="DefaultParagraphFont" style:family="text">
      <style:text-properties style:font-name-asian="Batang" fo:color="#000000"/>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Batang" fo:color="#000000"/>
    </style:style>
    <style:style style:name="T232" style:parent-style-name="DefaultParagraphFont" style:family="text">
      <style:text-properties style:font-name-asian="Batang" fo:color="#000000"/>
    </style:style>
    <style:style style:name="T233" style:parent-style-name="DefaultParagraphFont" style:family="text">
      <style:text-properties style:font-name-asian="Batang" fo:color="#000000"/>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Batang" fo:color="#000000"/>
    </style:style>
    <style:style style:name="T236" style:parent-style-name="DefaultParagraphFont" style:family="text">
      <style:text-properties style:font-name-asian="Batang" fo:color="#000000"/>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Batang" fo:color="#000000"/>
    </style:style>
    <style:style style:name="T239" style:parent-style-name="DefaultParagraphFont" style:family="text">
      <style:text-properties style:font-name-asian="Batang" fo:color="#000000"/>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Batang" fo:color="#000000"/>
    </style:style>
    <style:style style:name="T242" style:parent-style-name="DefaultParagraphFont" style:family="text">
      <style:text-properties style:font-name-asian="Batang" fo:color="#000000"/>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Batang" fo:color="#000000"/>
    </style:style>
    <style:style style:name="T245" style:parent-style-name="DefaultParagraphFont" style:family="text">
      <style:text-properties style:font-name-asian="Batang" fo:color="#000000"/>
    </style:style>
    <style:style style:name="T246" style:parent-style-name="DefaultParagraphFont" style:family="text">
      <style:text-properties style:font-name-asian="Batang" fo:color="#000000"/>
    </style:style>
    <style:style style:name="P247" style:parent-style-name="Normal" style:family="paragraph">
      <style:paragraph-properties fo:keep-with-next="always" fo:text-align="justify" fo:line-height="150%" fo:text-indent="0.4923in">
        <style:tab-stops>
          <style:tab-stop style:type="center" style:position="3.15in"/>
        </style:tab-stops>
      </style:paragraph-properties>
    </style:style>
    <style:style style:name="T248" style:parent-style-name="DefaultParagraphFont" style:family="text">
      <style:text-properties style:font-name-asian="Batang" fo:color="#000000"/>
    </style:style>
    <style:style style:name="T249" style:parent-style-name="DefaultParagraphFont" style:family="text">
      <style:text-properties style:font-name-asian="Batang" fo:color="#000000"/>
    </style:style>
    <style:style style:name="T250" style:parent-style-name="DefaultParagraphFont" style:family="text">
      <style:text-properties style:font-name-asian="Batang" fo:color="#000000"/>
    </style:style>
    <style:style style:name="T251" style:parent-style-name="DefaultParagraphFont" style:family="text">
      <style:text-properties style:font-name-asian="Batang" fo:color="#000000"/>
    </style:style>
    <style:style style:name="P252" style:parent-style-name="Normal" style:family="paragraph">
      <style:paragraph-properties fo:keep-with-next="always" fo:text-align="justify" fo:line-height="150%" fo:text-indent="0.4923in">
        <style:tab-stops>
          <style:tab-stop style:type="center" style:position="3.15in"/>
        </style:tab-stops>
      </style:paragraph-properties>
    </style:style>
    <style:style style:name="T253" style:parent-style-name="DefaultParagraphFont" style:family="text">
      <style:text-properties style:font-name-asian="Batang" fo:color="#000000"/>
    </style:style>
    <style:style style:name="T254" style:parent-style-name="DefaultParagraphFont" style:family="text">
      <style:text-properties style:font-name-asian="Batang" fo:color="#000000"/>
    </style:style>
    <style:style style:name="T255" style:parent-style-name="DefaultParagraphFont" style:family="text">
      <style:text-properties style:font-name-asian="Batang" fo:color="#000000"/>
    </style:style>
    <style:style style:name="T256" style:parent-style-name="DefaultParagraphFont" style:family="text">
      <style:text-properties style:font-name-asian="Batang" fo:color="#000000"/>
    </style:style>
    <style:style style:name="P257" style:parent-style-name="Normal" style:family="paragraph">
      <style:paragraph-properties fo:keep-with-next="always" fo:text-align="justify" fo:line-height="150%" fo:text-indent="0.4923in">
        <style:tab-stops>
          <style:tab-stop style:type="center" style:position="3.15in"/>
        </style:tab-stops>
      </style:paragraph-properties>
    </style:style>
    <style:style style:name="T258" style:parent-style-name="DefaultParagraphFont" style:family="text">
      <style:text-properties style:font-name-asian="Batang" fo:color="#000000"/>
    </style:style>
    <style:style style:name="T259" style:parent-style-name="DefaultParagraphFont" style:family="text">
      <style:text-properties style:font-name-asian="Batang" fo:color="#000000"/>
    </style:style>
    <style:style style:name="T260" style:parent-style-name="DefaultParagraphFont" style:family="text">
      <style:text-properties style:font-name-asian="Batang" fo:color="#000000"/>
    </style:style>
    <style:style style:name="T261" style:parent-style-name="DefaultParagraphFont" style:family="text">
      <style:text-properties style:font-name-asian="Batang" fo:color="#0563C1" style:text-underline-type="single" style:text-underline-style="solid" style:text-underline-width="auto" style:text-underline-mode="continuous"/>
    </style:style>
    <style:style style:name="T262" style:parent-style-name="DefaultParagraphFont" style:family="text">
      <style:text-properties style:font-name-asian="Batang" fo:color="#000000"/>
    </style:style>
    <style:style style:name="T263" style:parent-style-name="DefaultParagraphFont" style:family="text">
      <style:text-properties style:font-name-asian="Batang" fo:color="#000000"/>
    </style:style>
    <style:style style:name="P264" style:parent-style-name="Normal" style:family="paragraph">
      <style:paragraph-properties fo:keep-with-next="always" fo:text-align="justify" fo:line-height="150%" fo:text-indent="0.4923in">
        <style:tab-stops>
          <style:tab-stop style:type="center" style:position="3.15in"/>
        </style:tab-stops>
      </style:paragraph-properties>
    </style:style>
    <style:style style:name="T265" style:parent-style-name="DefaultParagraphFont" style:family="text">
      <style:text-properties style:font-name-asian="Batang" fo:color="#000000"/>
    </style:style>
    <style:style style:name="T266" style:parent-style-name="DefaultParagraphFont" style:family="text">
      <style:text-properties style:font-name-asian="Batang" fo:color="#000000"/>
    </style:style>
    <style:style style:name="T267" style:parent-style-name="DefaultParagraphFont" style:family="text">
      <style:text-properties style:font-name-asian="Batang" fo:color="#000000"/>
    </style:style>
    <style:style style:name="P268" style:parent-style-name="Normal" style:family="paragraph">
      <style:paragraph-properties fo:keep-with-next="always" fo:text-align="justify" fo:line-height="150%" fo:text-indent="0.4923in">
        <style:tab-stops>
          <style:tab-stop style:type="center" style:position="3.15in"/>
        </style:tab-stops>
      </style:paragraph-properties>
    </style:style>
    <style:style style:name="T269" style:parent-style-name="DefaultParagraphFont" style:family="text">
      <style:text-properties style:font-name-asian="Batang" fo:color="#000000"/>
    </style:style>
    <style:style style:name="T270" style:parent-style-name="DefaultParagraphFont" style:family="text">
      <style:text-properties style:font-name-asian="Batang" fo:color="#000000"/>
    </style:style>
    <style:style style:name="T271" style:parent-style-name="DefaultParagraphFont" style:family="text">
      <style:text-properties style:font-name-asian="Batang"/>
    </style:style>
    <style:style style:name="T272" style:parent-style-name="DefaultParagraphFont" style:family="text">
      <style:text-properties style:font-name-asian="Batang" fo:color="#000000"/>
    </style:style>
    <style:style style:name="P273" style:parent-style-name="Normal" style:family="paragraph">
      <style:paragraph-properties fo:text-align="justify" fo:line-height="150%" fo:text-indent="0.4923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4923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etter-kerning="true"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4923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text-underline-type="single" style:text-underline-style="solid" style:text-underline-width="auto" style:text-underline-mode="continuous"/>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4923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4923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4923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text-underline-type="single" style:text-underline-style="solid" style:text-underline-width="auto" style:text-underline-mode="continuous"/>
    </style:style>
    <style:style style:name="T364" style:parent-style-name="DefaultParagraphFont" style:family="text">
      <style:text-properties style:letter-kerning="true"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keep-with-next="always" fo:text-align="center">
        <style:tab-stops>
          <style:tab-stop style:type="center" style:position="3.15in"/>
        </style:tab-stops>
      </style:paragraph-properties>
    </style:style>
    <style:style style:name="T371" style:parent-style-name="DefaultParagraphFont" style:family="text">
      <style:text-properties style:font-name-asian="Batang" fo:font-weight="bold" style:font-weight-asian="bold" fo:color="#000000" style:font-size-complex="12pt"/>
    </style:style>
    <style:style style:name="T372" style:parent-style-name="DefaultParagraphFont" style:family="text">
      <style:text-properties style:font-name-asian="Batang" fo:font-weight="bold" style:font-weight-asian="bold" fo:color="#000000" style:font-size-complex="12pt"/>
    </style:style>
    <style:style style:name="P373" style:parent-style-name="Normal" style:family="paragraph">
      <style:paragraph-properties fo:keep-with-next="always" fo:text-align="center">
        <style:tab-stops>
          <style:tab-stop style:type="center" style:position="3.15in"/>
        </style:tab-stops>
      </style:paragraph-properties>
    </style:style>
    <style:style style:name="T374" style:parent-style-name="DefaultParagraphFont" style:family="text">
      <style:text-properties style:font-name-asian="Batang" fo:font-weight="bold" style:font-weight-asian="bold" fo:color="#000000" style:font-size-complex="12pt"/>
    </style:style>
    <style:style style:name="P375" style:parent-style-name="Normal" style:family="paragraph">
      <style:paragraph-properties fo:keep-with-next="always" fo:text-align="center" fo:line-height="150%">
        <style:tab-stops>
          <style:tab-stop style:type="center" style:position="3.15in"/>
        </style:tab-stops>
      </style:paragraph-properties>
      <style:text-properties style:font-name-asian="Batang" fo:font-weight="bold" style:font-weight-asian="bold"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4923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line-height="150%" fo:text-indent="0.4923in">
        <style:tab-stops>
          <style:tab-stop style:type="left" style:position="0.7875in"/>
        </style:tab-stops>
      </style:paragraph-properties>
    </style:style>
    <style:style style:name="T460" style:parent-style-name="DefaultParagraphFont" style:family="text">
      <style:text-properties fo:letter-spacing="-0.0041in" style:font-size-complex="12pt"/>
    </style:style>
    <style:style style:name="T461" style:parent-style-name="DefaultParagraphFont" style:family="text">
      <style:text-properties fo:letter-spacing="-0.0041in"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line-height="150%" fo:text-indent="0.4923in">
        <style:tab-stops>
          <style:tab-stop style:type="left" style:position="3.8395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line-height="150%" fo:text-indent="0.4923in">
        <style:tab-stops>
          <style:tab-stop style:type="left" style:position="0.7875in"/>
        </style:tab-stops>
      </style:paragraph-properties>
    </style:style>
    <style:style style:name="T507" style:parent-style-name="DefaultParagraphFont" style:family="text">
      <style:text-properties fo:color="#000000" style:letter-kerning="true" style:font-size-complex="12pt"/>
    </style:style>
    <style:style style:name="T508" style:parent-style-name="DefaultParagraphFont" style:family="text">
      <style:text-properties fo:color="#000000" style:letter-kerning="true" style:font-size-complex="12pt"/>
    </style:style>
    <style:style style:name="T509" style:parent-style-name="DefaultParagraphFont" style:family="text">
      <style:text-properties fo:color="#000000" style:letter-kerning="true"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tab-stops>
          <style:tab-stop style:type="left" style:position="1.1812in"/>
          <style:tab-stop style:type="left" style:position="1.2798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etter-kerning="true" style:font-size-complex="12pt" style:language-asian="lt" style:country-asian="LT"/>
    </style:style>
    <style:style style:name="T523" style:parent-style-name="DefaultParagraphFont" style:family="text">
      <style:text-properties style:letter-kerning="true"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4923in">
        <style:tab-stops>
          <style:tab-stop style:type="left" style:position="0.7875in"/>
        </style:tab-stops>
      </style:paragraph-properties>
    </style:style>
    <style:style style:name="T526" style:parent-style-name="DefaultParagraphFont" style:family="text">
      <style:text-properties fo:letter-spacing="-0.0041in" style:font-size-complex="12pt"/>
    </style:style>
    <style:style style:name="T527" style:parent-style-name="DefaultParagraphFont" style:family="text">
      <style:text-properties fo:letter-spacing="-0.0041in" style:text-position="super 66.6%" style:font-size-complex="12pt"/>
    </style:style>
    <style:style style:name="T528" style:parent-style-name="DefaultParagraphFont" style:family="text">
      <style:text-properties fo:letter-spacing="-0.0041in" style:font-size-complex="12pt"/>
    </style:style>
    <style:style style:name="T529" style:parent-style-name="DefaultParagraphFont" style:family="text">
      <style:text-properties fo:color="#000000" style:letter-kerning="true" style:font-size-complex="12p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etter-kerning="true" style:font-size-complex="12pt"/>
    </style:style>
    <style:style style:name="T532" style:parent-style-name="DefaultParagraphFont" style:family="text">
      <style:text-properties fo:color="#000000" style:letter-kerning="true" style:font-size-complex="12pt"/>
    </style:style>
    <style:style style:name="T533" style:parent-style-name="DefaultParagraphFont" style:family="text">
      <style:text-properties style:letter-kerning="true" style:font-size-complex="12pt"/>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font-name="Segoe UI" style:font-name-complex="Segoe UI" style:letter-kerning="true" fo:font-size="9pt" style:font-size-asian="9pt" style:font-size-complex="9pt"/>
    </style:style>
    <style:style style:name="T536" style:parent-style-name="DefaultParagraphFont" style:family="text">
      <style:text-properties fo:color="#000000" style:letter-kerning="true"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text-align="center" fo:text-indent="0.043in"/>
    </style:style>
    <style:style style:name="T546" style:parent-style-name="DefaultParagraphFont" style:family="text">
      <style:text-properties fo:font-weight="bold" style:font-weight-asian="bold" fo:color="#000000" style:language-asian="lt" style:country-asian="LT"/>
    </style:style>
    <style:style style:name="P547" style:parent-style-name="Normal" style:family="paragraph">
      <style:paragraph-properties fo:text-align="justify" fo:line-height="150%">
        <style:tab-stops>
          <style:tab-stop style:type="left" style:position="0.4923in"/>
          <style:tab-stop style:type="left" style:position="0.6895in"/>
        </style:tab-stops>
      </style:paragraph-properties>
      <style:text-properties fo:color="#404040" style:font-size-complex="12pt"/>
    </style:style>
    <style:style style:name="P54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line-height="150%" fo:text-indent="0.5in">
        <style:tab-stops>
          <style:tab-stop style:type="left" style:position="0.4923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line-height="150%" fo:text-indent="0.5in">
        <style:tab-stops>
          <style:tab-stop style:type="left" style:position="0.4923in"/>
        </style:tab-stops>
      </style:paragraph-properties>
    </style:style>
    <style:style style:name="P56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font-size-complex="12pt" style:language-asian="lt" style:country-asian="LT"/>
    </style:style>
    <style:style style:name="T577" style:parent-style-name="DefaultParagraphFont" style:family="text">
      <style:text-properties fo:font-weight="bold" style:font-weight-asian="bold" fo:color="#000000"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fo:line-height="150%"/>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font-style="italic" style:font-style-asian="italic" style:font-style-complex="italic" fo:color="#0563C1" style:text-underline-type="single" style:text-underline-style="solid" style:text-underline-width="auto" style:text-underline-mode="continuous" style:language-asian="lt" style:country-asian="LT"/>
    </style:style>
    <style:style style:name="T591" style:parent-style-name="DefaultParagraphFont" style:family="text">
      <style:text-properties fo:font-style="italic" style:font-style-asian="italic" style:font-style-complex="italic" fo:color="#0563C1" style:text-underline-type="single" style:text-underline-style="solid" style:text-underline-width="auto" style:text-underline-mode="continuous" fo:language="en" fo:country="US" style:language-asian="lt" style:country-asian="LT"/>
    </style:style>
    <style:style style:name="T592" style:parent-style-name="DefaultParagraphFont" style:family="text">
      <style:text-properties fo:font-style="italic" style:font-style-asian="italic" style:font-style-complex="italic" fo:color="#0563C1" style:text-underline-type="single" style:text-underline-style="solid" style:text-underline-width="auto" style:text-underline-mode="continuous"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keep-with-next="always" fo:text-align="center">
        <style:tab-stops>
          <style:tab-stop style:type="center" style:position="-4.8236in"/>
        </style:tab-stops>
      </style:paragraph-properties>
    </style:style>
    <style:style style:name="T661"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66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663" style:parent-style-name="Normal" style:family="paragraph">
      <style:paragraph-properties fo:keep-with-next="always" fo:text-align="center">
        <style:tab-stops>
          <style:tab-stop style:type="center" style:position="-4.8236in"/>
        </style:tab-stops>
      </style:paragraph-properties>
    </style:style>
    <style:style style:name="T664" style:parent-style-name="DefaultParagraphFont" style:family="text">
      <style:text-properties style:font-name-asian="Batang" fo:font-weight="bold" style:font-weight-asian="bold" fo:color="#000000" style:font-size-complex="12pt" style:language-asian="lt" style:country-asian="LT"/>
    </style:style>
    <style:style style:name="P665" style:parent-style-name="Normal" style:family="paragraph">
      <style:paragraph-properties style:punctuation-wrap="simple" fo:text-align="center" style:vertical-align="baseline" fo:line-height="150%" fo:margin-left="-0.1972in">
        <style:tab-stops/>
      </style:paragraph-properties>
      <style:text-properties style:font-name-asian="Batang" fo:color="#000000" style:font-size-complex="12pt" style:language-asian="lt" style:country-asian="LT"/>
    </style:style>
    <style:style style:name="P666" style:parent-style-name="Normal" style:family="paragraph">
      <style:paragraph-properties fo:text-align="justify" fo:line-height="150%" fo:text-indent="0.5in"/>
      <style:text-properties fo:hyphenate="false"/>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color="#000000" style:letter-kerning="true" style:language-asian="ar" style:country-asian="SA"/>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font-size="10pt" style:font-size-asian="10pt"/>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style:tab-stops>
          <style:tab-stop style:type="center" style:position="3.3465in"/>
          <style:tab-stop style:type="right" style:position="6.693in"/>
        </style:tab-stops>
      </style:paragraph-properties>
    </style:style>
    <style:style style:name="P683" style:parent-style-name="Normal" style:master-page-name="MPF2" style:family="paragraph">
      <style:paragraph-properties fo:break-before="page" fo:text-indent="3.5437in" style:page-number="1"/>
      <style:text-properties style:font-name-asian="Calibri" style:font-size-complex="12pt"/>
    </style:style>
    <style:style style:name="P688" style:parent-style-name="Normal" style:family="paragraph">
      <style:paragraph-properties fo:text-indent="3.5437in"/>
      <style:text-properties style:font-name-asian="Calibri" style:font-size-complex="12pt"/>
    </style:style>
    <style:style style:name="P689" style:parent-style-name="Normal" style:family="paragraph">
      <style:paragraph-properties fo:text-indent="3.5437in"/>
      <style:text-properties style:font-name-asian="Calibri" style:font-size-complex="12pt"/>
    </style:style>
    <style:style style:name="P690" style:parent-style-name="Normal" style:family="paragraph">
      <style:paragraph-properties fo:text-indent="3.5437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center"/>
      <style:text-properties style:font-name-asian="Calibri" fo:font-weight="bold" style:font-weight-asian="bold" style:font-size-complex="12pt"/>
    </style:style>
    <style:style style:name="P694" style:parent-style-name="Normal" style:family="paragraph">
      <style:paragraph-properties fo:text-align="center"/>
      <style:text-properties style:font-name-asian="Calibri" fo:font-weight="bold" style:font-weight-asian="bold" style:font-size-complex="12pt"/>
    </style:style>
    <style:style style:name="P695" style:parent-style-name="Normal" style:family="paragraph">
      <style:paragraph-properties fo:text-align="center"/>
    </style:style>
    <style:style style:name="T696" style:parent-style-name="DefaultParagraphFont" style:family="text">
      <style:text-properties style:font-name-asian="Calibri" fo:font-weight="bold" style:font-weight-asian="bold" style:font-size-complex="12pt"/>
    </style:style>
    <style:style style:name="P697" style:parent-style-name="Normal" style:family="paragraph">
      <style:paragraph-properties fo:text-align="center" fo:line-height="150%"/>
      <style:text-properties style:font-name-asian="Calibri" fo:font-weight="bold" style:font-weight-asian="bold" style:font-size-complex="12pt" style:text-underline-type="single" style:text-underline-style="solid" style:text-underline-width="auto" style:text-underline-mode="continuous"/>
    </style:style>
    <style:style style:name="P698" style:parent-style-name="Normal" style:family="paragraph">
      <style:paragraph-properties fo:text-align="justify" fo:line-height="150%" fo:text-indent="0.5909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909in"/>
      <style:text-properties style:font-size-complex="12pt" style:language-asian="lt" style:country-asian="LT"/>
    </style:style>
    <style:style style:name="P704" style:parent-style-name="Normal" style:family="paragraph">
      <style:paragraph-properties fo:line-height="150%" fo:margin-left="3.6in" fo:text-indent="1.55in">
        <style:tab-stops/>
      </style:paragraph-properties>
      <style:text-properties style:text-position="super 66.6%" style:font-size-complex="12pt" style:language-asian="lt" style:country-asian="LT"/>
    </style:style>
    <style:style style:name="P705" style:parent-style-name="Normal" style:family="paragraph">
      <style:paragraph-properties fo:text-align="justify" fo:line-height="150%"/>
      <style:text-properties style:font-size-complex="12pt" style:language-asian="lt" style:country-asian="LT"/>
    </style:style>
    <style:style style:name="P706" style:parent-style-name="Normal" style:family="paragraph">
      <style:paragraph-properties fo:text-align="justify" fo:line-height="150%" fo:text-indent="0.3875in"/>
    </style:style>
    <style:style style:name="T707" style:parent-style-name="DefaultParagraphFont" style:family="text">
      <style:text-properties fo:color="#000000" style:text-position="super 66.6%" style:font-size-complex="12pt"/>
    </style:style>
    <style:style style:name="P708" style:parent-style-name="Normal" style:family="paragraph">
      <style:paragraph-properties fo:text-align="justify" fo:line-height="150%"/>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909in"/>
      <style:text-properties style:font-size-complex="12pt" style:language-asian="lt" style:country-asian="LT"/>
    </style:style>
    <style:style style:name="P712" style:parent-style-name="Normal" style:family="paragraph">
      <style:paragraph-properties fo:line-height="150%"/>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15" style:parent-style-name="Normal" style:family="paragraph">
      <style:paragraph-properties fo:text-align="justify" fo:line-height="150%" fo:margin-left="0.5in" fo:text-indent="-0.2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50%" fo:margin-left="0.5in" fo:text-indent="-0.2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margin-left="0.5in" fo:text-indent="-0.2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margin-left="0.5in" fo:text-indent="-0.2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margin-left="0.5in" fo:text-indent="-0.25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fo:color="#000000"/>
    </style:style>
    <style:style style:name="T740" style:parent-style-name="DefaultParagraphFont" style:family="text">
      <style:text-properties style:font-name-asian="Calibri" style:font-size-complex="12pt"/>
    </style:style>
    <style:style style:name="T741" style:parent-style-name="DefaultParagraphFont" style:family="text">
      <style:text-properties fo:color="#000000"/>
    </style:style>
    <style:style style:name="P742" style:parent-style-name="Normal" style:family="paragraph">
      <style:paragraph-properties fo:text-align="center"/>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master-page-name="MPF3" style:family="paragraph">
      <style:paragraph-properties fo:break-before="page" fo:text-indent="3.5437in" style:page-number="1">
        <style:tab-stops>
          <style:tab-stop style:type="left" style:position="1.0666in"/>
        </style:tab-stops>
      </style:paragraph-properties>
      <style:text-properties style:font-name-asian="Calibri" style:font-size-complex="12pt"/>
    </style:style>
    <style:style style:name="P760" style:parent-style-name="Normal" style:family="paragraph">
      <style:paragraph-properties fo:text-indent="3.5437in"/>
      <style:text-properties style:font-name-asian="Calibri" style:font-size-complex="12pt"/>
    </style:style>
    <style:style style:name="P761" style:parent-style-name="Normal" style:family="paragraph">
      <style:paragraph-properties fo:text-indent="3.5437in"/>
      <style:text-properties style:font-name-asian="Calibri" style:font-size-complex="12pt"/>
    </style:style>
    <style:style style:name="P762" style:parent-style-name="Normal" style:family="paragraph">
      <style:paragraph-properties fo:text-indent="3.5437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67" style:parent-style-name="Normal" style:family="paragraph">
      <style:paragraph-properties fo:text-align="center"/>
      <style:text-properties fo:color="#000000" fo:font-size="13.5pt" style:font-size-asian="13.5pt" style:font-size-complex="13.5pt" style:language-asian="lt" style:country-asian="LT"/>
    </style:style>
    <style:style style:name="P768" style:parent-style-name="Normal" style:family="paragraph">
      <style:paragraph-properties fo:text-align="center"/>
      <style:text-properties fo:color="#000000" fo:font-size="13.5pt" style:font-size-asian="13.5pt" style:font-size-complex="13.5pt" style:language-asian="lt" style:country-asian="LT"/>
    </style:style>
    <style:style style:name="P769" style:parent-style-name="Normal" style:family="paragraph">
      <style:paragraph-properties fo:text-align="center"/>
      <style:text-properties fo:color="#000000" fo:font-size="13.5pt" style:font-size-asian="13.5pt" style:font-size-complex="13.5pt" style:language-asian="lt" style:country-asian="LT"/>
    </style:style>
    <style:style style:name="P770" style:parent-style-name="Normal" style:family="paragraph">
      <style:paragraph-properties fo:text-align="center"/>
      <style:text-properties fo:color="#000000" fo:font-size="13.5pt" style:font-size-asian="13.5pt" style:font-size-complex="13.5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P7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text-align="center"/>
      <style:text-properties fo:color="#000000" style:font-size-complex="12pt" style:language-asian="lt" style:country-asian="LT"/>
    </style:style>
    <style:style style:name="P777" style:parent-style-name="Normal" style:family="paragraph">
      <style:paragraph-properties fo:text-align="center"/>
      <style:text-properties fo:color="#000000" style:font-size-complex="12pt" style:language-asian="lt" style:country-asian="LT"/>
    </style:style>
    <style:style style:name="P778" style:parent-style-name="Normal" style:family="paragraph">
      <style:paragraph-properties fo:text-align="center"/>
      <style:text-properties fo:color="#000000" style:font-size-complex="12pt" style:language-asian="lt" style:country-asian="LT"/>
    </style:style>
    <style:style style:name="P779" style:parent-style-name="Normal" style:family="paragraph">
      <style:paragraph-properties fo:text-align="justify" fo:text-indent="0.5in"/>
      <style:text-properties fo:color="#000000"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43in"/>
      <style:text-properties fo:color="#000000" style:font-size-complex="12pt" style:language-asian="lt" style:country-asian="LT"/>
    </style:style>
    <style:style style:name="P806" style:parent-style-name="Normal" style:family="paragraph">
      <style:paragraph-properties fo:text-align="justify" fo:text-indent="0.543in"/>
      <style:text-properties fo:color="#000000" style:font-size-complex="12pt" style:language-asian="lt" style:country-asian="LT"/>
    </style:style>
    <style:style style:name="P807" style:parent-style-name="Normal" style:family="paragraph">
      <style:paragraph-properties fo:text-align="justify" fo:text-indent="0.2166in"/>
      <style:text-properties fo:color="#000000" style:font-size-complex="12pt" style:language-asian="lt" style:country-asian="LT"/>
    </style:style>
    <style:style style:name="P808" style:parent-style-name="Normal" style:family="paragraph">
      <style:paragraph-properties fo:text-align="justify" fo:text-indent="0.518in"/>
    </style:style>
    <style:style style:name="T809" style:parent-style-name="DefaultParagraphFont" style:family="text">
      <style:text-properties fo:font-style="italic" style:font-style-asian="italic" style:font-style-complex="italic" fo:color="#000000"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30</text:span></text:p>
      <text:p text:style-name="P8"/>
      <text:p text:style-name="P9"><text:span text:style-name="T10">Įsakymas paskelbtas: TAR 2019-03-22, i. k. 2019-04499</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Užimtumo tarnybos<text:s/></text:p>
      <text:p text:style-name="P16">prie Lietuvos respublikos socialinės apsaugos ir darbo ministerijos<text:line-break/>DIREKTORIUS</text:p>
      <text:p text:style-name="P17"/>
      <text:p text:style-name="P18">ĮSAKYMAS</text:p>
      <text:h text:style-name="P19" text:outline-level="2"><text:span text:style-name="T20">DĖL Asmenų prašymų ir skundų nagrinėjimo<text:s/></text:span><text:span text:style-name="T21">IR<text:s/></text:span><text:span text:style-name="T22">INFORMACIJOS</text:span><text:span text:style-name="T23"><text:s/></text:span><text:span text:style-name="T24">APIE PAŽEIDIMUS TEIKIMO</text:span><text:span text:style-name="T25"><text:s/>tvarkos aprašo PATVIRTINIMO</text:span></text:h>
      <text:p text:style-name="P26"/>
      <text:p text:style-name="P27"><text:span text:style-name="T28">2019 m. kovo 22 d. Nr. V-140</text:span><text:span text:style-name="T29"><text:s/></text:span></text:p>
      <text:h text:style-name="P30" text:outline-level="3">Vilnius</text:h>
      <text:p text:style-name="P31"/>
      <text:p text:style-name="Normal"/>
      <text:p text:style-name="P32"><text:span text:style-name="T33">Vadovaudamasi<text:s/></text:span><text:span text:style-name="T34">2016 m. balandžio 27 d. Europos Parlamento ir Tarybos Reglamento (ES) 2016/679 dėl fizinių asmenų apsaugos tvarkant asmens duomenis ir d</text:span><text:span text:style-name="T35">ėl laisvo tokių duomenų judėjimo ir kuriuo panaikinama Direktyva 95/46/EB (Bendrasis duomenų apsaugos reglamentas) bei<text:s/></text:span><text:span text:style-name="T36">Lietuvos Respublikos asmens duomenų teisinės apsaugos įstatymo</text:span><text:span text:style-name="T37"><text:s/>nuostatomis,</text:span><text:span text:style-name="T38"><text:s/>Lietuvos Respublikos viešojo administravimo įstatymo trečiuoj</text:span><text:span text:style-name="T39">u skirsniu, Lietuvos Respublikos teisės<text:s/></text:span><text:soft-page-break/><text:span text:style-name="T40">gauti informaciją iš valstybės ir savivaldybių institucijų ir įstaigų įstatymo, Lietuvos Respublikos pranešėjų apsaugos įstatymo,<text:s/></text:span><text:span text:style-name="T41">Vidinių informacijos apie pažeidimus teikimo kanalų įdiegimo ir jų funkcionavimo užtik</text:span><text:span text:style-name="T42">rinimo tvarkos aprašo, patvirtinto<text:s/></text:span><text:span text:style-name="T43">Lietuvos Respublikos Vyriausybės 2018 m. lapkričio 14 d.  nutarimu Nr. 1133 „</text:span><text:span text:style-name="T44">Dėl Lietuvos Respublikos pranešėjų apsaugos įstatymo įgyvendinimo</text:span><text:span text:style-name="T45">“ (toliau – Informacijos apie pažeidimus teikimo kanalų tvarkos aprašas),</text:span><text:span text:style-name="T46"><text:s/></text:span><text:span text:style-name="T47">Prašymų ir skundų nagrinėjimo ir asmenų aptarnavimo viešojo administravimo subjektuose taisyklių</text:span><text:span text:style-name="T48">, patvirtintų Lietuvos Respublikos Vyriausybės 2007 m. rugpjūčio 22 d. nutarimu Nr. 875 „</text:span><text:span text:style-name="T49">Dėl Prašymų ir skundų nagrinėjimo ir asmenų aptarnavimo viešojo adminis</text:span><text:span text:style-name="T50">travimo subjektuose taisyklių patvirtinimo</text:span><text:span text:style-name="T51">“, nuostatomis ir siekdama užtikrinti, kad asmenų prašymai ir skundai būtų nagrinėjami, atsakymai į juos būtų rengiami ir pateikiami vadovaujantis šiais teisės aktais, nepraleidžiant juose nurodytų terminų bei būtų</text:span><text:span text:style-name="T52"><text:s/>užtikrintas tinkamas Pranešėjų apsaugos įstatymo ir<text:s/></text:span><text:span text:style-name="T53">Informacijos apie pažeidimus teikimo kanalų tvarkos aprašo nuostatų įgyvendinimas</text:span><text:span text:style-name="T54">:</text:span><text:span text:style-name="T55"><text:s/></text:span></text:p>
      <text:p text:style-name="P56"><text:span text:style-name="T57">1</text:span><text:span text:style-name="T58">.<text:s/></text:span><text:span text:style-name="T59">Tvirtinu</text:span><text:span text:style-name="T60"><text:s/>Asmenų prašymų ir skundų nagrinėjimo<text:s/></text:span><text:span text:style-name="T61">ir informacijos</text:span><text:span text:style-name="T62"><text:s/></text:span><text:span text:style-name="T63">apie pažeidimus teikimo</text:span><text:span text:style-name="T64"><text:s/>tvarkos aprašą (toliau – A</text:span><text:span text:style-name="T65">prašas) (pridedama).</text:span></text:p>
      <text:p text:style-name="P66"><text:span text:style-name="T67">2</text:span><text:span text:style-name="T68">.<text:s/></text:span><text:span text:style-name="T69">Įpareigoju</text:span><text:span text:style-name="T70"><text:s/>Užimtumo tarnybos prie Lietuvos Respublikos socialinės apsaugos ir darbo ministerijos (toliau – Užimtumo tarnyba) administracijos padalinių vadovus supažindinti jų vadovaujamo administracijos padalinio esamus ir nauja</text:span><text:span text:style-name="T71">i priimamus valstybės tarnautojus ir<text:s/></text:span><text:soft-page-break/><text:span text:style-name="T72">darbuotojus, dirbančius pagal darbo sutartis, su šio įsakymo 1 punktu patvirtintu Aprašu ir užtikrinti, kad būtų laikomasi<text:s/></text:span><text:span text:style-name="T73">Aprašo nuostatų</text:span><text:span text:style-name="T74">.</text:span></text:p>
      <text:p text:style-name="P75"><text:span text:style-name="T76">3</text:span><text:span text:style-name="T77">. P a v e d u</text:span><text:span text:style-name="T78"><text:s/></text:span><text:span text:style-name="T79">Finansų, teisės ir pirkimų departamento Teisės skyriui organ</text:span><text:span text:style-name="T80">izuoti šio įsakymo paskelbimą Teisės aktų registre ir paskelbti jį<text:s/></text:span><text:span text:style-name="T81">Užimtumo tarnybos<text:s/></text:span><text:span text:style-name="T82">interneto svetainėje</text:span><text:span text:style-name="T83">.</text:span></text:p>
      <text:p text:style-name="P84"><text:span text:style-name="T85">4</text:span><text:span text:style-name="T86">.<text:s/></text:span><text:span text:style-name="T87">Pripažįstu</text:span><text:span text:style-name="T88"><text:s/>netekusiu galios Lietuvos darbo biržos prie Socialinės apsaugos ir darbo ministerijos direktoriaus<text:s/></text:span><text:span text:style-name="T89">2013 m. gegužės 15 d. įsakymą Nr</text:span><text:span text:style-name="T90">. V-242 „</text:span><text:span text:style-name="T91">Dėl Asmenų prašymų, pranešimų ir skundų nagrinėjimo Lietuvos darbo biržoje prie Socialinės apsaugos ir darbo ministerijos taisyklių patvirtinimo</text:span><text:span text:style-name="T92">“ su visais pakeitimais ir papildymais.</text:span></text:p>
      <text:p text:style-name="P93"><text:span text:style-name="T94">5</text:span><text:span text:style-name="T95">.<text:s/></text:span><text:span text:style-name="T96">Šio įsakymo kontrolę<text:s/></text:span><text:span text:style-name="T97">vykdo</text:span><text:span text:style-name="T98"><text:s/>Užimtumo tarnybos direktorius</text:span><text:span text:style-name="T99">.</text:span></text:p>
      <text:p text:style-name="P100"/>
      <text:p text:style-name="P101"/>
      <text:p text:style-name="P102"/>
      <text:p text:style-name="P103"><text:span text:style-name="T104">Direktorė</text:span><text:span text:style-name="T105"><text:tab/></text:span><text:span text:style-name="T106"><text:tab/></text:span><text:span text:style-name="T107"><text:tab/>Ligita Valalytė</text:span></text:p>
      <text:p text:style-name="P108">PATVIRTINTA</text:p>
      <text:p text:style-name="P113">Užimtumo tarnybos prie Lietuvos Respublikos<text:s/></text:p>
      <text:p text:style-name="P114">socialinės apsaugos ir darbo ministerijos<text:s/></text:p>
      <text:p text:style-name="P115">direktoriaus 2019 m. kovo 22 d. įsakymu Nr. V-140</text:p>
      <text:p text:style-name="P116">(Užimtumo tarnybos prie Lietuvos Respublikos socialinės apsaugos ir darbo ministerijos direktoriaus<text:s/></text:p>
      <text:p text:style-name="P117">2022 m. kovo 21 d. įsakymo Nr. V-81 redakcija)</text:p>
      <text:p text:style-name="P118"/>
      <text:p text:style-name="P119"/>
      <text:p text:style-name="P120"><text:span text:style-name="T121">ASMENŲ PRAŠYMŲ IR SKUNDŲ NAGRINĖJIMO IR INFORMACIJOS<text:s/></text:span><text:span text:style-name="T122">APIE PAŽEIDIMUS TEIKIMO TVARKOS APRAŠAS</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Asmenų prašymų ir skundų nagrinėjimo<text:s/></text:span><text:span text:style-name="T133">ir informacijos apie pažeidimus teikimo</text:span><text:span text:style-name="T134"><text:s/>tvarkos aprašas (toliau – Aprašas) nustato prašymų ir skundų pateikimo Užimtumo tarnybai prie L</text:span><text:span text:style-name="T135">ietuvos Respublikos socialinės apsaugos ir darbo ministerijos (toliau – Užimtumo tarnyba), jų registravimo ir nagrinėjimo tvarką, privačios informacijos teikimo tvarką bei informacijos apie pažeidimus teikimo ir nagrinėjimo tvarką.</text:span></text:p>
      <text:p text:style-name="P136"><text:span text:style-name="T137">2</text:span><text:span text:style-name="T138">.<text:s/></text:span><text:span text:style-name="T139">Aprašas parengtas</text:span><text:span text:style-name="T140"><text:s/>vadovaujantis 2016 m. balandžio 27 d. Europos Parlamento ir Tarybos Reglamento (ES) 2016/679 dėl fizinių asmenų apsaugos tvarkant asmens duomenis ir dėl laisvo tokių duomenų judėjimo ir kuriuo panaikinama Direktyva 95/46/EB (Bendrasis duomenų apsaugos reg</text:span><text:span text:style-name="T141">lamentas) (toliau – Bendrasis duomenų apsaugos reglamentas), Lietuvos Respublikos viešojo administravimo įstatymo, Lietuvos Respublikos teisės gauti informaciją ir duomenų pakartotinio naudojimo įstatymo, Lietuvos Respublikos asmens duomenų teisinės apsaug</text:span><text:span text:style-name="T142">os įstatymo, Lietuvos Respublikos pranešėjų apsaugos įstatymo, Vidinių informacijos apie pažeidimus teikimo kanalų įdiegimo ir jų funkcionavimo užtikrinimo tvarkos aprašo, patvirtinto Lietuvos Respublikos Vyriausybės 2018 m. lapkričio 14 d. nutarimu Nr. 11</text:span><text:span text:style-name="T143">33 „Dėl Lietuvos Respublikos pranešėjų apsaugos įstatymo įgyvendinimo“ (toliau – Informacijos apie pažeidimus teikimo kanalų tvarkos aprašas), Asmenų prašymų ir skundų nagrinėjimo viešojo administravimo subjektuose taisyklių, patvirtintų Lietuvos Respublik</text:span><text:span text:style-name="T144">os Vyriausybės 2007 m. rugpjūčio 22 d. nutarimu Nr. 875 „Dėl Prašymų ir skundų nagrinėjimo viešojo administravimo subjektuose taisyklių patvirtinimo“ (toliau – Prašymų ir skundų nagrinėjimo taisyklės), Informacijos teikimo asmenims su negalia jų pasirinkta</text:span><text:span text:style-name="T145">is prieinamais bendravimo būdais rekomendacijų, patvirtintų Lietuvos Respublikos socialinės apsaugos ir darbo ministro 2023 m. lapkričio 29 d. įsakymu Nr. A1-784 „Dėl Informacijos teikimo asmenims su negalia jų pasirinktais prieinamais bendravimo būdais re</text:span><text:span text:style-name="T146">komendacijų patvirtinimo, (toliau – Rekomendacijos) nuostatomis.</text:span><text:s/></text:p>
      <text:p text:style-name="P147">Punkto pakeitimai:</text:p>
      <text:p text:style-name="P148"><text:span text:style-name="T149">Nr.<text:s/></text:span><text:a xlink:href="https://www.e-tar.lt/portal/legalAct.html?documentId=b9fed980edbe11ee9f5b8ffa077f9188" office:target-frame-name="_top" xlink:show="replace"><text:span text:style-name="T150">V-65</text:span></text:a><text:span text:style-name="T151">, 2024-03-29, paskelbta TAR 2024-03-29, i. k. 2024-05883</text:span></text:p>
      <text:p text:style-name="Normal"/>
      <text:p text:style-name="P152"><text:span text:style-name="T153">3</text:span><text:span text:style-name="T154">.<text:s/></text:span><text:span text:style-name="T155">Apraše vartojamos sąvokos:</text:span></text:p>
      <text:p text:style-name="P156"><text:span text:style-name="T157">3.1</text:span><text:span text:style-name="T158">.</text:span><text:span text:style-name="T159"><text:s/>darbuotojas</text:span><text:span text:style-name="T160"><text:s/>– Užimtumo tarnybos valstybės tarnautojas ar darbuotojas, dirbantis pagal darbo sutartį;</text:span></text:p>
      <text:p text:style-name="P161"><text:span text:style-name="T162">3.2</text:span><text:span text:style-name="T163">.<text:s/></text:span><text:span text:style-name="T164">subjektas</text:span><text:span text:style-name="T165"><text:s/>– Užimtumo tarnybos administracijos padaliniai arba Užimtumo tarnybos direktoriaus įsakymu sudaryta ko</text:span><text:span text:style-name="T166">misija nagrinėjanti prašymą ar (ir) skundą, nurodyti Aprašo 10 – 13 punktuose;</text:span></text:p>
      <text:p text:style-name="P167"><text:span text:style-name="T168">3.3</text:span><text:span text:style-name="T169">.<text:s/></text:span><text:span text:style-name="T170">informacija apie pažeidimą<text:s/></text:span><text:span text:style-name="T171">– vidiniu informacijos apie pažeidimus teikimo kanalu arba kompetentingai institucijai žodžiu ar raštu, arba viešai asmens teikiama informaci</text:span><text:span text:style-name="T172">ja apie šio Aprašo 3.5 papunktyje nustatytus požymius atitinkantį pažeidimą;</text:span></text:p>
      <text:p text:style-name="P173"><text:span text:style-name="T174">3.4</text:span><text:span text:style-name="T175">.<text:s/></text:span><text:span text:style-name="T176">kompetentingas subjektas</text:span><text:span text:style-name="T177"><text:s/>– Užimtumo tarnybos direktoriaus įsakymu sudaryta komisija, kuri administruoja vidinius informacijos apie pažeidimus teikimo kanalus, nagrinėja jais gautą informaciją apie pažeidimus, užtikrina asmens, pateikusio informaciją apie pažeidimus, konfidencialu</text:span><text:span text:style-name="T178">mą;</text:span></text:p>
      <text:p text:style-name="P179"><text:span text:style-name="T180">3.5</text:span><text:span text:style-name="T181">.</text:span><text:span text:style-name="T182"><text:s/>nagrinėjimas<text:s/></text:span><text:span text:style-name="T183">– veikla, apimanti prašymo ar (ir) skundo esmės nustatymą, atsakymo parengimą ir pateikimą asmeniui;</text:span></text:p>
      <text:p text:style-name="P184"><text:span text:style-name="T185">3.6</text:span><text:span text:style-name="T186">.<text:s/></text:span><text:span text:style-name="T187">pažeidimas</text:span><text:span text:style-name="T188"><text:s/>– Užimtumo tarnyboje galbūt rengiama, daroma ar padaryta nusikalstama veika, administracinis nusižengimas, ta</text:span><text:span text:style-name="T189">rnybinis nusižengimas ar darbo pareigų pažeidimas, taip pat šiurkštus privalomų profesinės etikos normų pažeidimas,<text:s/></text:span><text:span text:style-name="T190">mėginimas nuslėpti minėtą pažeidimą</text:span><text:span text:style-name="T191"><text:s/>ar kitas grėsmę viešajam interesui keliantis arba jį pažeidžiantis teisės pažeidimas, apie kuriuos infor</text:span><text:span text:style-name="T192">maciją apie pažeidimą pateikiantis asmuo sužino iš savo turimų ar turėtų tarnybos, darbo ar <text:s/>sutartinių santykių<text:s/></text:span><text:span text:style-name="T193">(konsultavimo, rangos, subrangos, stažuotės, praktikos, savanoriškos veiklos ir pan.)</text:span><text:span text:style-name="T194"><text:s/>arba su Užimtumo tarnyba<text:s/></text:span><text:span text:style-name="T195">arba įdarbinimo ar kitų ikisutar</text:span><text:span text:style-name="T196">tinių santykių metu</text:span><text:span text:style-name="T197">;</text:span></text:p>
      <text:p text:style-name="P198"><text:span text:style-name="T199">3.7</text:span><text:span text:style-name="T200">.<text:s/></text:span><text:span text:style-name="T201">vidinis informacijos apie pažeidimus teikimo kanalas<text:s/></text:span><text:span text:style-name="T202">– Užimtumo tarnyboje nustatyta tvarka sukurta ir taikoma informacijos apie pažeidimus šioje įstaigoje teikimo, tyrimo ir asmens informavimo procedūra;</text:span></text:p>
      <text:p text:style-name="P203">3.8.<text:span text:style-name="T204"><text:s/>privati infor</text:span><text:span text:style-name="T205">macija</text:span><text:s/>– informacija apie asmens registraciją Užimtumo tarnyboje,<text:s/><text:span text:style-name="T206">išmokų gavimą, dalyvavimą aktyvios darbo rinkos politikos priemonėse, taip pat informacija<text:s/></text:span>apie Užimtumo tarnybos buvusių ir esamų darbuotojų darbo stažą, eitas pareigas, vykdytas funkcijas,<text:s/>suteiktas atostogas ar gautą darbo užmokestį;</text:p>
      <text:p text:style-name="P207"><text:span text:style-name="T208">3.9</text:span><text:span text:style-name="T209">. kitos Apraše vartojamos sąvokos atitinka<text:s/></text:span>Aprašo 2 punkte nurodytuose teisės aktuose vartojamas sąvokas.</text:p>
      <text:p text:style-name="P210"/>
      <text:p text:style-name="P211"><text:span text:style-name="T212">II</text:span><text:span text:style-name="T213"><text:s/>SKYRIUS</text:span></text:p>
      <text:p text:style-name="P214"><text:span text:style-name="T215">PRAŠYMŲ IR SKUNDŲ TEIKIMAS IR REGISTRAVIMAS</text:span></text:p>
      <text:p text:style-name="P216"/>
      <text:p text:style-name="P217"><text:span text:style-name="T218">4</text:span><text:span text:style-name="T219">. Asmenų prašymai ir<text:s/></text:span><text:span text:style-name="T220">skundai Užimtumo tarnyboje gali būti teikiami raštu bei žodžiu:</text:span></text:p>
      <text:p text:style-name="P221"><text:span text:style-name="T222">4.1</text:span><text:span text:style-name="T223">. raštu prašymą ir skundą galima pateikti:</text:span></text:p>
      <text:p text:style-name="P224"><text:span text:style-name="T225">4.1.1</text:span><text:span text:style-name="T226">. atvykus į Užimtumo tarnybos administracinį padalinį;</text:span></text:p>
      <text:p text:style-name="P227"><text:span text:style-name="T228">4.1.2</text:span><text:span text:style-name="T229">. paštu;</text:span></text:p>
      <text:p text:style-name="P230"><text:span text:style-name="T231">4.1.3</text:span><text:span text:style-name="T232">. per Užimtumo tarnybos elektroninę paslaugų valdymo si</text:span><text:span text:style-name="T233">stemą;</text:span></text:p>
      <text:p text:style-name="P234"><text:span text:style-name="T235">4.1.4</text:span><text:span text:style-name="T236">. oficialiais Užimtumo tarnybos elektroniniais pašto adresais;</text:span></text:p>
      <text:p text:style-name="P237"><text:span text:style-name="T238">4.1.5</text:span><text:span text:style-name="T239">. per nacionalinę elektroninių siuntų pristatymo, naudojant pašto tinklą, informacinę sistemą;</text:span></text:p>
      <text:p text:style-name="P240"><text:span text:style-name="T241">4.1.6</text:span><text:span text:style-name="T242">. kitomis elektroninių ryšių priemonėmis;<text:s/></text:span></text:p>
      <text:p text:style-name="P243"><text:span text:style-name="T244">4.2</text:span><text:span text:style-name="T245">. žodžiu pra</text:span><text:span text:style-name="T246">šymą ir skundą galima pateikti atvykus į Užimtumo tarnybos administracinį padalinį.<text:s/></text:span></text:p>
      <text:p text:style-name="P247"><text:span text:style-name="T248">5</text:span><text:span text:style-name="T249">. Prašymai ir skundai žodžiu yra neregistruojami ir priimami tik tais atvejais, kai į tokius prašymus ir skundus galima atsakyti iš karto arba ne vėliau kaip artimi</text:span><text:span text:style-name="T250">ausią Užimtumo tarnybos darbo dieną, nepažeidžiant asmens, kuris kreipiasi, bei kitų asmenų ar Užimtumo tarnybos interesų. Jeigu į žodžiu pateiktą asmens prašymą ar skundą negalima atsakyti iš karto arba ne vėliau kaip artimiausią Užimtumo tarnybos darbo d</text:span><text:span text:style-name="T251">ieną, asmeniui turi būti sudaroma galimybė išdėstyti prašymą ar skundą raštu.<text:s/></text:span></text:p>
      <text:p text:style-name="P252"><text:span text:style-name="T253">6</text:span><text:span text:style-name="T254">. Prašymai ir skundai žodžiu gali būti teikiami valstybine kalba, o taip pat rusų ar anglų kalbomis, jeigu šią kalbą supranta asmenį aptarnaujantis darbuotojas. Jeigu asmuo</text:span><text:span text:style-name="T255"><text:s/>(jo atstovas) nemoka valstybinės kalbos arba Užimtumo tarnybos administraciniame padalinyje nėra darbuotojo, suprantančio rusų arba anglų kalbą, kuria asmuo ar jo atstovas kreipiasi, arba kai dėl sensorinio ar kalbos sutrikimo asmuo negali suprantamai rei</text:span><text:span text:style-name="T256">kšti minčių, jam kreipiantis žodžiu į Užimtumo tarnybą, turi dalyvauti asmuo, gebantis išversti prašymus ir skundus į valstybinę kalbą (toliau – <text:s/>vertėjas). Vertėją pakviečia asmuo, kuris kreipiasi į Užimtumo tarnybą, savo iniciatyva.</text:span></text:p>
      <text:p text:style-name="P257"><text:span text:style-name="T258">7</text:span><text:span text:style-name="T259">. Elektroniniu p</text:span><text:span text:style-name="T260">aštu Užimtumo tarnybai teikiami asmenų prašymai ir skundai turi būti siunčiami oficialiu adresu, kuris yra nurodytas Užimtumo tarnybos interneto svetainėje (</text:span><text:span text:style-name="T261">info@uzt.lt, eures@uzt.lt</text:span><text:span text:style-name="T262">). Taip pat asmenų prašymai ir skundai gali būti siunčiami Užimtumo tarnyb</text:span><text:span text:style-name="T263">os administracinių padalinių ar darbuotojų pagal jų kompetenciją elektroninio pašto adresais, kurie yra nurodyti Užimtumo tarnybos interneto svetainėje.</text:span></text:p>
      <text:p text:style-name="P264"><text:span text:style-name="T265">8</text:span><text:span text:style-name="T266">. Asmenų raštu pateikti prašymai ir skundai registruojami Užimtumo tarnybos dokumentų valdymo sist</text:span><text:span text:style-name="T267">emoje.<text:s/></text:span></text:p>
      <text:p text:style-name="P268"><text:span text:style-name="T269">9</text:span><text:span text:style-name="T270">. Darbuotojas elektroniniu paštu gavęs asmens prašymą ar skundą turi nedelsiant jį persiųsti<text:s/></text:span><text:span text:style-name="T271">darbuotojui</text:span><text:span text:style-name="T272">, atsakingam už prašymų ir skundų registravimą, išskyrus atvejus, kai prašymas nereikalauja išsamesnio nagrinėjimo ir pagal kompetenciją darbuotojas gali atsakyti tą pačią darbo dieną.<text:s/></text:span></text:p>
      <text:p text:style-name="P273"><text:span text:style-name="T274">9</text:span><text:span text:style-name="T275">1</text:span><text:span text:style-name="T276">.<text:s/></text:span><text:span text:style-name="T277">Asmenys su negalia ar jų atstovai, kaip nurodyta Rekomendacijose</text:span><text:span text:style-name="T278">, gali gauti informaciją jų pasirinktu prieinamu bendravimo būdu: garsinėmis ir (ar) vaizdinėmis priemonėmis, lengvai suprantama kalba, ekrano skaitymo programos ar įjungto padidinto kontrasto režimo tinkamai perskaitomam elektroninio dokumento turiniui pa</text:span><text:span text:style-name="T279">galba, Brailio raštu ir lietuvių gestų kalba.</text:span></text:p>
      <text:p text:style-name="P280">Papildyta punktu:</text:p>
      <text:p text:style-name="P281"><text:span text:style-name="T282">Nr.<text:s/></text:span><text:a xlink:href="https://www.e-tar.lt/portal/legalAct.html?documentId=b9fed980edbe11ee9f5b8ffa077f9188" office:target-frame-name="_top" xlink:show="replace"><text:span text:style-name="T283">V-65</text:span></text:a><text:span text:style-name="T284">, 2024-03-29, paskelbta TAR 2024-03-29, i. k. 2024-05883</text:span></text:p>
      <text:p text:style-name="Normal"/>
      <text:p text:style-name="P285"><text:span text:style-name="T286">9</text:span><text:span text:style-name="T287">2</text:span><text:span text:style-name="T288">. Subjektas</text:span><text:span text:style-name="T289">, siekiant<text:s/></text:span><text:span text:style-name="T290">atsakymą į prašymą ar skundą pateikti<text:s/></text:span><text:span text:style-name="T291">garsinėmis ir (ar) vaizdinėmis priemonėmis</text:span><text:span text:style-name="T292">,<text:s/></text:span><text:span text:style-name="T293">informaciją pateikia garso ir (ar) vaizdo įraše, Rekomendacijose nurodyta tvarka.  </text:span></text:p>
      <text:p text:style-name="P294">Papildyta punktu:</text:p>
      <text:p text:style-name="P295"><text:span text:style-name="T296">Nr.<text:s/></text:span><text:a xlink:href="https://www.e-tar.lt/portal/legalAct.html?documentId=b9fed980edbe11ee9f5b8ffa077f9188" office:target-frame-name="_top" xlink:show="replace"><text:span text:style-name="T297">V-65</text:span></text:a><text:span text:style-name="T298">, 2024-03-29, paskelbta TAR 2024-03-29, i. k. 2024-05883</text:span></text:p>
      <text:p text:style-name="Normal"/>
      <text:p text:style-name="P299"><text:span text:style-name="T300">9</text:span><text:span text:style-name="T301">3</text:span><text:span text:style-name="T302">.<text:s/></text:span><text:span text:style-name="T303">Subjektas</text:span><text:span text:style-name="T304">, siekiant<text:s/></text:span><text:span text:style-name="T305">atsakymą į prašymą ar skundą pateikti lengvai suprantama kalba,<text:s/></text:span><text:span text:style-name="T306">dėl informacijos pateikimo lengvai suprantama kalba gali kreiptis į Kons</text:span><text:span text:style-name="T307">ultacijų centrą:<text:s/></text:span><text:span text:style-name="T308">KC@anta.lt.</text:span></text:p>
      <text:p text:style-name="P309">Papildyta punktu:</text:p>
      <text:p text:style-name="P310"><text:span text:style-name="T311">Nr.<text:s/></text:span><text:a xlink:href="https://www.e-tar.lt/portal/legalAct.html?documentId=b9fed980edbe11ee9f5b8ffa077f9188" office:target-frame-name="_top" xlink:show="replace"><text:span text:style-name="T312">V-65</text:span></text:a><text:span text:style-name="T313">, 2024-03-29, paskelbta TAR 2024-03-29, i. k. 2024-05883</text:span></text:p>
      <text:p text:style-name="Normal"/>
      <text:p text:style-name="P314"><text:span text:style-name="T315">9</text:span><text:span text:style-name="T316">4</text:span><text:span text:style-name="T317">. Subjektas</text:span><text:span text:style-name="T318">, siekiant<text:s/></text:span><text:span text:style-name="T319">atsakymą į prašymą ar skundą pateikti<text:s/></text:span><text:span text:style-name="T320">ekrano skaitymo programos ar įjungto padidinto kontrasto režimo tinkamai perskaitomam elektroninio dokumento turiniui pagalba</text:span><text:span text:style-name="T321">, informaciją pateikia tekstiniu formatu, atidaromu „Microsoft Word“, „Open Office Writer“ pr</text:span><text:span text:style-name="T322">ogramine įranga, ar kitu tekstiniu formatu arba draugišku PDF formatu, sukurtu iš tekstinio formato, o ne skenuojant dokumentą.</text:span></text:p>
      <text:p text:style-name="P323">Papildyta punktu:</text:p>
      <text:p text:style-name="P324"><text:span text:style-name="T325">Nr.<text:s/></text:span><text:a xlink:href="https://www.e-tar.lt/portal/legalAct.html?documentId=b9fed980edbe11ee9f5b8ffa077f9188" office:target-frame-name="_top" xlink:show="replace"><text:span text:style-name="T326">V-65</text:span></text:a><text:span text:style-name="T327">, 20</text:span><text:span text:style-name="T328">24-03-29, paskelbta TAR 2024-03-29, i. k. 2024-05883</text:span></text:p>
      <text:p text:style-name="Normal"/>
      <text:p text:style-name="P329"><text:span text:style-name="T330">9</text:span><text:span text:style-name="T331">5</text:span><text:span text:style-name="T332">. Subjektas</text:span><text:span text:style-name="T333">, siekiant<text:s/></text:span><text:span text:style-name="T334">atsakymą į prašymą ar skundą pateikti<text:s/></text:span><text:span text:style-name="T335">Brailio raštu</text:span><text:span text:style-name="T336">,<text:s/></text:span><text:span text:style-name="T337">dėl informacijos pateikimo Brailio raštu gali kreiptis į<text:s/></text:span><text:span text:style-name="T338">Lietuvos audiosensorinę biblioteką.</text:span></text:p>
      <text:p text:style-name="P339">Papildyta punktu:</text:p>
      <text:p text:style-name="P340"><text:span text:style-name="T341">Nr.<text:s/></text:span><text:a xlink:href="https://www.e-tar.lt/portal/legalAct.html?documentId=b9fed980edbe11ee9f5b8ffa077f9188" office:target-frame-name="_top" xlink:show="replace"><text:span text:style-name="T342">V-65</text:span></text:a><text:span text:style-name="T343">, 2024-03-29, paskelbta TAR 2024-03-29, i. k. 2024-05883</text:span></text:p>
      <text:p text:style-name="Normal"/>
      <text:p text:style-name="P344"><text:span text:style-name="T345">9</text:span><text:span text:style-name="T346">6</text:span><text:span text:style-name="T347">.<text:s/></text:span><text:span text:style-name="T348">Jei asmuo su klausos negalia ar jo atstovas išreiškia poreikį atvykti į Užimtumo tarnybą ir ga</text:span><text:span text:style-name="T349">uti informaciją lietuvių gestų kalba, apie tai jie turi informuoti (paštu, elektroninių ryšių priemonėmis) Užimtumo tarnybą ne vėliau kaip likus 2 darbo dienoms iki atvykimo.</text:span></text:p>
      <text:p text:style-name="P350">Papildyta punktu:</text:p>
      <text:p text:style-name="P351"><text:span text:style-name="T352">Nr.<text:s/></text:span><text:a xlink:href="https://www.e-tar.lt/portal/legalAct.html?documentId=b9fed980edbe11ee9f5b8ffa077f9188" office:target-frame-name="_top" xlink:show="replace"><text:span text:style-name="T353">V-65</text:span></text:a><text:span text:style-name="T354">, 2024-03-29, paskelbta TAR 2024-03-29, i. k. 2024-05883</text:span></text:p>
      <text:p text:style-name="Normal"/>
      <text:p text:style-name="P355"><text:span text:style-name="T356">9</text:span><text:span text:style-name="T357">7</text:span><text:span text:style-name="T358">.<text:s/></text:span><text:span text:style-name="T359">Subjektas, siekiant<text:s/></text:span><text:span text:style-name="T360">priimti prašymą ar skundą ir atsakymą pateikti gestų kalba,<text:s/></text:span><text:span text:style-name="T361">dėl informacijos vertimo į gestų kalbą turi kreiptis į Lietuvių ges</text:span><text:span text:style-name="T362">tų kalbos vertimo centrą<text:s/></text:span><text:span text:style-name="T363">centrovertimai@vertimaigestais.lt</text:span><text:span text:style-name="T364">.</text:span><text:s/></text:p>
      <text:p text:style-name="P365">Papildyta punktu:</text:p>
      <text:p text:style-name="P366"><text:span text:style-name="T367">Nr.<text:s/></text:span><text:a xlink:href="https://www.e-tar.lt/portal/legalAct.html?documentId=b9fed980edbe11ee9f5b8ffa077f9188" office:target-frame-name="_top" xlink:show="replace"><text:span text:style-name="T368">V-65</text:span></text:a><text:span text:style-name="T369">, 2024-03-29, paskelbta TAR 2024-03-29, i. k. 2024-05883</text:span></text:p>
      <text:p text:style-name="Normal"/>
      <text:p text:style-name="P370"><text:span text:style-name="T371">III</text:span><text:span text:style-name="T372"><text:s/>SKYRIUS</text:span></text:p>
      <text:p text:style-name="P373"><text:span text:style-name="T374">PRAŠYMŲ IR SKUNDŲ NAGRINĖJIMAS</text:span></text:p>
      <text:p text:style-name="P375"/>
      <text:p text:style-name="P376"><text:span text:style-name="T377">10</text:span><text:span text:style-name="T378">. Užimtumo tarnyboje gautus prašymus ir skundus, taikant vieno langelio principą, nagrinėja Užimtumo tarnybos Klientų aptarnavimo ir paslaugų valdymo skyrius (toliau – KAPVS), išskyrus Aprašo 11 – 13 punktuose</text:span><text:span text:style-name="T379"><text:s/>nurodytus atvejus.</text:span></text:p>
      <text:p text:style-name="P380"><text:span text:style-name="T381">11</text:span><text:span text:style-name="T382">. Prašymai, susiję su konkretaus Užimtumo tarnybos<text:s/></text:span><text:span text:style-name="T383">administracijos padalinio kompetencija</text:span><text:span text:style-name="T384">, Užimtumo tarnybos direktoriaus sprendimu gali būti perduodami nagrinėti šiam administracijos padaliniui.</text:span></text:p>
      <text:p text:style-name="P385"><text:span text:style-name="T386">12</text:span><text:span text:style-name="T387">.<text:s/></text:span><text:span text:style-name="T388">Užimtumo tarnybos direktor</text:span><text:span text:style-name="T389">iaus įsakymu sudaryta komisija nagrinėja:</text:span></text:p>
      <text:p text:style-name="P390"><text:span text:style-name="T391">12.1</text:span><text:span text:style-name="T392">.<text:s/></text:span><text:span text:style-name="T393">prašymus ir skundus dėl Priemonių organizavimo departamento direktoriaus, Klientų aptarnavimo departamentų direktorių ir Priemonių organizavimo skyrių vedėjų priimtų sprendimų atmesti paramos darbo vietoms<text:s/></text:span><text:span text:style-name="T394">steigti priemonių paraiškas;</text:span><text:s/></text:p>
      <text:p text:style-name="P395">Papunkčio pakeitimai:</text:p>
      <text:p text:style-name="P396"><text:span text:style-name="T397">Nr.<text:s/></text:span><text:a xlink:href="https://www.e-tar.lt/portal/legalAct.html?documentId=fdc07ca0c65e11eea5a28c81c82193a8" office:target-frame-name="_top" xlink:show="replace"><text:span text:style-name="T398">V-32</text:span></text:a><text:span text:style-name="T399">, 2024-02-08, paskelbta TAR 2024-02-08, i. k. 2024-02343</text:span></text:p>
      <text:p text:style-name="Normal"/>
      <text:p text:style-name="P400"><text:span text:style-name="T401">12.2</text:span><text:span text:style-name="T402">. dėl KAPVS veiksmų ar<text:s/></text:span><text:span text:style-name="T403">neveikimo, įskaitant skundus, susijusius su KAPVS priimtais sprendimais nagrinėjant prašymus ir skundus.</text:span></text:p>
      <text:p text:style-name="P404"><text:span text:style-name="T405">13</text:span><text:span text:style-name="T406">. Specialistas, atsakingas už korupcijos prevenciją Užimtumo tarnyboje, nagrinėja:<text:s/></text:span></text:p>
      <text:p text:style-name="P407"><text:span text:style-name="T408">13.1</text:span><text:span text:style-name="T409">. skundus:</text:span></text:p>
      <text:p text:style-name="P410"><text:span text:style-name="T411">13.1.1</text:span><text:span text:style-name="T412">. kuriuose teikiama informacija, s</text:span><text:span text:style-name="T413">usijusi su korupcijos apraiškomis Užimtumo tarnybos administracijos padalinių veikloje;</text:span></text:p>
      <text:p text:style-name="P414">13.1.2.<text:s/><text:span text:style-name="T415">gautus elektroniniu paštu <text:s/></text:span><text:span text:style-name="T416">stopkorupcija@uzt.lt</text:span><text:span text:style-name="T417"><text:s/>ir anoniminėje pasitikėjimo linijoje skambinant telefono numeriu 1883;</text:span><text:s/></text:p>
      <text:p text:style-name="P418"><text:span text:style-name="T419">13.2</text:span><text:span text:style-name="T420">. prašymus, kuriais teisės</text:span><text:span text:style-name="T421">augos institucijos, teismai ir kitos institucijos bei įstaigos prašo pateikti informaciją, dokumentus, kurie gali būti susiję su Užimtumo<text:s/></text:span><text:span text:style-name="T422">tarnybos administracijos padalinių, darbuotojų neteisėtais veiksmais ar neveikimu ir kurie reikalingi jų funkcijoms vy</text:span><text:span text:style-name="T423">kdyti.</text:span></text:p>
      <text:p text:style-name="P424"><text:span text:style-name="T425">14</text:span><text:span text:style-name="T426">. S</text:span><text:span text:style-name="T427">ubjektams</text:span><text:span text:style-name="T428">, nagrinėjantiems prašymus ir skundus, kiti Užimtumo tarnybos administracijos padaliniai ir/ar darbuotojai turi teikti visą informaciją, dokumentus ar jų kopijas (toliau kartu bendrai vadinama – dokumentai) ir kitokią pagalbą, re</text:span><text:span text:style-name="T429">ikalingą prašymams ir skundams tinkamai išnagrinėti.</text:span></text:p>
      <text:p text:style-name="P430"><text:span text:style-name="T431">15</text:span><text:span text:style-name="T432">. S</text:span><text:span text:style-name="T433">ubjektas</text:span><text:span text:style-name="T434">, gavęs prašymą ar skundą, laikydamasis teisės aktuose nustatytų terminų:</text:span></text:p>
      <text:p text:style-name="P435"><text:span text:style-name="T436">15.1</text:span><text:span text:style-name="T437">. nedelsiant, bet ne vėliau kaip iki kitos darbo dienos pabaigos, atlieka prašyme ar skunde pateiktos<text:s/></text:span><text:span text:style-name="T438">informacijos ir (ar) nurodytų aplinkybių analizę ir nustato jo esmę. Nustatęs, kad skundas ar prašymas pagal kompetenciją turi būti nagrinėjamas kito subjekto, nedelsiant jį perduoda atitinkamam subjektui;</text:span></text:p>
      <text:p text:style-name="P439"><text:span text:style-name="T440">15.2</text:span><text:span text:style-name="T441">. ne vėliau kaip per 3 darbo dienas nuo pr</text:span><text:span text:style-name="T442">ašymo ar skundo gavimo dienos nustato prašymui ar skundui reikalingos išnagrinėti ir atsakymui į jį pateikti informacijos ir (ar) dokumentų poreikį bei surenka juos. Jeigu reikalinga informacija ir (ar) dokumentai, kurių neturi subjektas, nagrinėjantis pra</text:span><text:span text:style-name="T443">šymą ar skundą, jis dėl tokios informacijos ir (ar) dokumentų pateikimo kreipiasi į:</text:span></text:p>
      <text:p text:style-name="P444"><text:span text:style-name="T445">15.2.1</text:span><text:span text:style-name="T446">. kitą Užimtumo tarnybos administracijos padalinį ar darbuotoją, kuris turi reikalingą informaciją ir (ar) dokumentus. Informacija ir (ar) dokumentai pateikiami pe</text:span><text:span text:style-name="T447">r suderintą su subjektu, kuris prašo informacijos ir (ar) dokumentų, arba jo nurodytą terminą, ne ilgesnį kaip 7 darbo dienos. Šis terminas gali būti pratęstas atsižvelgiant į prašomos informacijos ir (ar) dokumentų apimtį ar kitas aplinkybes, dėl kurių ne</text:span><text:span text:style-name="T448">įmanoma pateikti informacijos ir (ar) dokumentų per nurodytą terminą, tačiau bendras informacijos ir (ar) dokumentų pateikimo terminas negali būti ilgesnis kaip 12 darbo dienų;</text:span></text:p>
      <text:p text:style-name="P449"><text:span text:style-name="T450">15.2.2</text:span><text:span text:style-name="T451">. kitą instituciją ar įstaigą, kuri turi reikalingą informaciją ir (a</text:span><text:span text:style-name="T452">r) dokumentus, vadovaujantis Viešojo administravimo įstatymo nuostatomis;</text:span></text:p>
      <text:p text:style-name="P453"><text:span text:style-name="T454">15.3</text:span><text:span text:style-name="T455">. parengia atsakymą į asmens prašymą ar skundą;</text:span></text:p>
      <text:p text:style-name="P456"><text:span text:style-name="T457">15.4</text:span><text:span text:style-name="T458">. pateikia arba užtikrina atsakymo į prašymą ar skundą pateikimą asmeniui.</text:span></text:p>
      <text:p text:style-name="P459"><text:span text:style-name="T460">15.5</text:span><text:span text:style-name="T461">.<text:s/></text:span><text:span text:style-name="T462">nesant galimybės asmeniui su<text:s/></text:span><text:span text:style-name="T463">negalia ar jo atstovui informacijos pateikti prieinamu bendravimo būdu Viešojo administravimo įstatymo nustatytais terminais (pavyzdžiui, dėl didelės apimties turinio informacijos parengimo lengvai suprantama kalba ar lietuvių gestų kalba), atsakymo pareng</text:span><text:span text:style-name="T464">imas gali trukti iki 60 kalendorinių dienų ir ilgiau. Tokiu atveju, asmeniui su negalia pateikiama informacija raštu įprastu formatu, kartu informuojant apie terminą, kada bus pateikta informacija prieinamu bendravimo būdu.</text:span><text:s/></text:p>
      <text:p text:style-name="P465">Papildyta papunkčiu:</text:p>
      <text:p text:style-name="P466"><text:span text:style-name="T467">Nr.<text:s/></text:span><text:a xlink:href="https://www.e-tar.lt/portal/legalAct.html?documentId=b9fed980edbe11ee9f5b8ffa077f9188" office:target-frame-name="_top" xlink:show="replace"><text:span text:style-name="T468">V-65</text:span></text:a><text:span text:style-name="T469">, 2024-03-29, paskelbta TAR 2024-03-29, i. k. 2024-05883</text:span></text:p>
      <text:p text:style-name="Normal"/>
      <text:p text:style-name="P470"><text:span text:style-name="T471">16</text:span><text:span text:style-name="T472">. Atsakymai asmenims turi būti suderinti laikantis Dokumentų pasirašymo ir derinimo tvarkos ap</text:span><text:span text:style-name="T473">rašo, kurį tvirtina Užimtumo tarnybos direktorius, reikalavimų.</text:span></text:p>
      <text:p text:style-name="P474">17.<text:s/><text:span text:style-name="T475">Atsakymai į prašymus ar skundus turi būti aiškūs ir argumentuoti, turi būti nurodytos visos prašymų ar skundų nagrinėjimui įtakos turėjusios aplinkybės ir konkrečios teisės aktų<text:s/></text:span><text:span text:style-name="T476">nuostatos, kuriomis buvo vadovaujamasi vertinant prašymų ar skundų turinį. Atsakymuose į skundus ar prašymus, kuriuos atsisakoma tenkinti, privalo būti nurodyta jų apskundimo tvarka (Aprašo 1 priedas).</text:span></text:p>
      <text:p text:style-name="P477"><text:span text:style-name="T478">18</text:span><text:span text:style-name="T479">. Jeigu specialūs teisės aktai nenumato kitaip,<text:s/></text:span><text:span text:style-name="T480">kai asmuo kreipiasi dėl asmens duomenų teikimo ar kitos paslaugos ar informacijos, kuri pagal savo esmę gali būti suteikta tik nustatytos tapatybės asmeniui, turi būti patvirtinta jo asmens tapatybė, kuri priklausomai nuo kreipimosi būdo, gali būti patvirt</text:span><text:span text:style-name="T481">inta taip:</text:span></text:p>
      <text:p text:style-name="P482"><text:span text:style-name="T483">18.1</text:span><text:span text:style-name="T484">. kai prašymas teikiamas tiesiogiai atvykus į Užimtumo tarnybą:</text:span></text:p>
      <text:p text:style-name="P485"><text:span text:style-name="T486">18.1.1</text:span><text:span text:style-name="T487">. prašymą teikiant žodžiu, pateikiant galiojantį asmens tapatybę patvirtinantį dokumentą (pasą ar asmens tapatybės kortelę);</text:span></text:p>
      <text:p text:style-name="P488"><text:span text:style-name="T489">18.1.2</text:span><text:span text:style-name="T490">. prašymą teikiant raštu, prašym</text:span><text:span text:style-name="T491">as turi būti pasirašytas prašymą teikiančio asmens parašu;</text:span></text:p>
      <text:p text:style-name="P492"><text:span text:style-name="T493">18.2</text:span><text:span text:style-name="T494">. kai prašymas siunčiamas paštu, prašymas turi būti pasirašytas prašymą teikiančio asmens parašu;</text:span></text:p>
      <text:p text:style-name="P495"><text:span text:style-name="T496">18.3</text:span><text:span text:style-name="T497">. kai prašymas teikiamas elektroninių ryšių priemonėmis, prašymas turi būti pasir</text:span><text:span text:style-name="T498">ašytas kvalifikuotu elektroniniu parašu<text:s/></text:span><text:span text:style-name="T499">arba</text:span><text:span text:style-name="T500"><text:s/>suformuotas elektroninėmis priemonėmis, kurios leidžia užtikrinti teksto vientisumą ir nepakeičiamumą;</text:span></text:p>
      <text:p text:style-name="P501"><text:span text:style-name="T502">18.4</text:span><text:span text:style-name="T503">. kai prašymas teikiamas telefonu, asmens duomenų teikimo sąlygas ir tvarką nustato Klientų aptarnav</text:span><text:span text:style-name="T504">imo telefonu ir internetinės telefonijos pagalba tvarkos aprašas ir Telefonu ir internetinės telefonijos pagalba aptarnaujamų asmenų autentifikavimo taisyk</text:span>lės<text:span text:style-name="T505">, kuriuos tvirtina Užimtumo tarnybos direktorius.</text:span></text:p>
      <text:p text:style-name="P506"><text:span text:style-name="T507">19</text:span><text:span text:style-name="T508">. Kai į Užimtumo tarnybą su prašymu ar s</text:span><text:span text:style-name="T509">kundu atstovaujamo asmens vardu kreipiasi asmens atstovas, turi būti laikomasi Viešojo administravimo įstatyme, Prašymų ir skundų nagrinėjimo taisyklėse bei Rekomendacijose nustatytų reikalavimų.</text:span><text:s/></text:p>
      <text:p text:style-name="P510">Punkto pakeitimai:</text:p>
      <text:p text:style-name="P511"><text:span text:style-name="T512">Nr.<text:s/></text:span><text:a xlink:href="https://www.e-tar.lt/portal/legalAct.html?documentId=b9fed980edbe11ee9f5b8ffa077f9188" office:target-frame-name="_top" xlink:show="replace"><text:span text:style-name="T513">V-65</text:span></text:a><text:span text:style-name="T514">, 2024-03-29, paskelbta TAR 2024-03-29, i. k. 2024-05883</text:span></text:p>
      <text:p text:style-name="Normal"/>
      <text:p text:style-name="P515">20. Kiti veiksmai, susiję su prašymų ir skundų priėmimu ir nagrinėjimu, atsakymų į juos pateikimu, jų perdavimu nagrinėti pagal kompetenciją kitoms institucijoms ar įstaigoms, kurie neaptarti Apraše, atliekami vadovaujantis Viešojo administravimo įstatymo,<text:s/><text:span text:style-name="T516">T</text:span><text:span text:style-name="T517">eisės gauti informaciją ir duomenų pakartotinio naudojimo įstatymo,</text:span><text:s/><text:span text:style-name="T518">Prašymų ir skundų nagrinėjimo taisyklių nuostatomis, laikantis šiuose teisės aktuose nustatytų reikalavimų ir terminų.</text:span></text:p>
      <text:p text:style-name="P519"><text:span text:style-name="T520">21</text:span><text:span text:style-name="T521">. Asmenų</text:span><text:span text:style-name="T522"><text:s/>pateikiamų prašymų ir skundų srautų valdymui bei dažni</text:span><text:span text:style-name="T523">ausiai pasikartojančių problemų bei jų priežasčių identifikavimui,<text:s/></text:span><text:span text:style-name="T524">KAPVS vykdo per ketvirtį gautų prašymų ir skundų analizę.</text:span></text:p>
      <text:p text:style-name="P525"><text:span text:style-name="T526">21</text:span><text:span text:style-name="T527">1</text:span><text:span text:style-name="T528">.<text:s/></text:span><text:span text:style-name="T529">Gavus asmens su negalia ar jo atstovo prašymą suteikti informaciją jo pasirinktu prieinamu bendravimo būdu,<text:s/></text:span><text:span text:style-name="T530">Subjektas</text:span><text:span text:style-name="T531"><text:s/>gali atsisakyti teikti informaciją asmeniui su negalia jo pasirinktu bendravimo būdu, jeigu naudojantis Asmens su negalia teisių apsaugos agentūros prie Lietuvos Respublikos socialinės apsaugos ir darbo ministerijos interneto svetainėje skelbiama skaičiuo</text:span><text:span text:style-name="T532">kle ir atlikus<text:s/></text:span><text:span text:style-name="T533">neproporcingos naštos vertinimą pagal Neproporcingos naštos vertinimo kriterijus <text:s/>(Rekomendacijų 3 priedas) nustatoma, kad organizacinė ir (ar) finansinė našta Užimtumo tarnybai būtų didesnė už tikėtiną gauti naudą asmeniui su negalia ir gal</text:span><text:span text:style-name="T534">ėtų sukelti neproporcingą naštą Užimtumo tarnybos funkcijų vykdymui</text:span><text:span text:style-name="T535">.</text:span><text:span text:style-name="T536"><text:s/>Asmuo su negalia ar jo atstovas apie tai informuojamas prašyme nurodytu prieinamu bendravimo būdu.</text:span><text:s/></text:p>
      <text:p text:style-name="P537">Papildyta punktu:</text:p>
      <text:p text:style-name="P538"><text:span text:style-name="T539">Nr.<text:s/></text:span><text:a xlink:href="https://www.e-tar.lt/portal/legalAct.html?documentId=b9fed980edbe11ee9f5b8ffa077f9188" office:target-frame-name="_top" xlink:show="replace"><text:span text:style-name="T540">V-65</text:span></text:a><text:span text:style-name="T541">, 2024-03-29, paskelbta TAR 2024-03-29, i. k. 2024-05883</text:span></text:p>
      <text:p text:style-name="Normal"/>
      <text:p text:style-name="P542"><text:span text:style-name="T543">IV</text:span><text:span text:style-name="T544"><text:s/>SKYRIUS</text:span></text:p>
      <text:p text:style-name="P545"><text:span text:style-name="T546">PRIVAČIOS INFORMACIJOS TEIKIMO TVARKA</text:span></text:p>
      <text:p text:style-name="P547"/>
      <text:p text:style-name="P548"><text:span text:style-name="T549">22</text:span><text:span text:style-name="T550">. P</text:span><text:span text:style-name="T551">rašoma privati informacija fiziniams asmenims, apie juos pačius, Užimtumo tarnyboje teikiama<text:s/></text:span><text:span text:style-name="T552">pažymų forma, esant poreikiui, gali būti pridedamos turimų dokumentų patvirtintos kopijos, išrašai ar nuorašai.</text:span></text:p>
      <text:p text:style-name="P553"><text:span text:style-name="T554">23</text:span><text:span text:style-name="T555">. Naudojantis Užimtumo tarnybos elektroninėmis paslaugomis</text:span><text:span text:style-name="T556"><text:s/>(prisijungus prie www.uzt.lt puslapio, elektroninių paslaugų portalo)</text:span><text:span text:style-name="T557">, taip pat</text:span><text:span text:style-name="T558"><text:s/>Aprašo 4.1 papunktyje nurodytais būdais, asmenys gali užsisakyti pažymas apie<text:s/></text:span><text:span text:style-name="T559">išmokų gavimą, registraciją Užimtumo tarnyboje, dalyvavimą aktyvios darbo rinkos politikos priemonėse ir pateiktus darbo pasiūlymus.</text:span></text:p>
      <text:p text:style-name="P560">Užimtumo tarnyboje taip pat galima užsisakyti ir kitas pažymas buvusiems ar esamiems darbuotojams apie darbo stažą, eitas pareigas, vykdytas funkcijas, suteiktas atostogas ar gautą darbo užmokestį, pateikiant prašymą Aprašo 4.1 papunktyje nurodytais būdais.</text:p>
      <text:p text:style-name="P561"><text:span text:style-name="T562">24</text:span><text:span text:style-name="T563">.<text:s/></text:span><text:span text:style-name="T564">Aprašo 23 punkto pirmoje pastraipo</text:span><text:span text:style-name="T565">je nurodytas pažymas rengia Klientų aptarnavimo skyriai, Aprašo 23 punkto antroje pastraipoje nurodytas pažymas rengia tais duomenimis disponuojantys Užimtumo tarnybos administracijos padaliniai, ne vėliau kaip per 5 darbo dienas nuo asmens prašymo išduoti</text:span><text:span text:style-name="T566"><text:s/>pažymą gavimo dienos.</text:span></text:p>
      <text:p text:style-name="P567"><text:span text:style-name="T568">25</text:span><text:span text:style-name="T569">.<text:s/></text:span>Pažymose nurodoma informacija privalo atitikti duomenis, saugomus Užimtumo tarnybos valdomose informacinėse sistemose ir/ar archyvuose.</text:p>
      <text:p text:style-name="P570"><text:span text:style-name="T571">26</text:span><text:span text:style-name="T572">. Pasirašytos pažymos siunčiamos paštu, registruotu paštu, elektroniniu paštu ar įt</text:span><text:span text:style-name="T573">eikiamos tiesiogiai asmeniui, atsižvelgiant į asmens prašyme nurodomą pažymos gavimo būdą.</text:span></text:p>
      <text:p text:style-name="P574"/>
      <text:p text:style-name="P575"><text:span text:style-name="T576">V</text:span><text:span text:style-name="T577"><text:s/>SKYRIUS</text:span></text:p>
      <text:p text:style-name="P578"><text:span text:style-name="T579">INFORMACIJOS APIE PAŽEIDIMUS TEIKIMAS, PRIĖMIMAS, REGISTRAVIMAS IR NAGRINĖJIMAS</text:span></text:p>
      <text:p text:style-name="P580"/>
      <text:p text:style-name="P581"><text:span text:style-name="T582">27</text:span><text:span text:style-name="T583">. Užimtumo tarnyboje informacija apie pažeidimą teikiama vienu iš šių būdų:<text:s/></text:span></text:p>
      <text:p text:style-name="P584"><text:span text:style-name="T585">27.1</text:span><text:span text:style-name="T586">. tiesiogiai kompetentingam subjektui;</text:span></text:p>
      <text:p text:style-name="P587"><text:span text:style-name="T588">27.2</text:span><text:span text:style-name="T589">. elektroninio pašto adresu<text:s/></text:span><text:span text:style-name="T590">pranesk</text:span><text:span text:style-name="T591">@</text:span><text:span text:style-name="T592">uzt.lt.</text:span></text:p>
      <text:p text:style-name="P593"><text:span text:style-name="T594">28</text:span><text:span text:style-name="T595">. Informacija apie pažeidimą, Užimtumo tarnyboje gauta kitu būdu (pavyzdži</text:span><text:span text:style-name="T596">ui, paštu ar kt.), nei nurodyta šio Aprašo 27 punkte, neregistruojama ir, laikantis konfidencialumo, nedelsiant (ne vėliau kaip tą pačią darbo dieną) persiunčiama šio Aprašo 27.2 papunktyje nurodytu elektroninio pašto adresu.<text:s/></text:span></text:p>
      <text:p text:style-name="P597"><text:span text:style-name="T598">Jeigu Užimtumo tarnyboje gaut</text:span><text:span text:style-name="T599">a informacija apie pažeidimą yra užfiksuota materialaus pavidalo objekte (popieriaus lape (-uose), elektroninėje laikmenoje ir pan.), toks objektas taip pat privalo būti perduotas kompetentingam subjektui.</text:span></text:p>
      <text:p text:style-name="P600"><text:span text:style-name="T601">29</text:span><text:span text:style-name="T602">. Aprašo 28 punkto pirmojoje pastraipoje nus</text:span><text:span text:style-name="T603">tatyta tvarka informaciją apie pažeidimą persiųsdamas darbuotojas elektroniniame laiške turi nurodyti ar Užimtumo tarnyboje gauta informacija apie pažeidimą užfiksuota materialaus pavidalo objekte ar ne. Jeigu informacija užfiksuota materialaus pavidalo ob</text:span><text:span text:style-name="T604">jekte, darbuotojas turi šį objektą įdėti į voką, jį užklijuoti, ant voko nurodyti „Užimtumo tarnybos kompetentingam subjektui“ (toliau – Vokas) ir:</text:span></text:p>
      <text:p text:style-name="P605"><text:span text:style-name="T606">29.1</text:span><text:span text:style-name="T607">. jeigu materialaus pavidalo objektas gautas Užimtumo tarnyboje, adresu Geležinio Vilko g. 3A, Vilnius</text:span><text:span text:style-name="T608">, Voką perduoti kompetentingo subjekto funkcijas vykdantiems darbuotojams, nesant galimybės to padaryti, Voką perduoti Užimtumo tarnybos Dokumentų valdymo skyriaus specialistams, kurie Aprašo 27.2 papunktyje nurodytu elektroninio pašto adresu turi informuo</text:span><text:span text:style-name="T609">ti apie gautą Voką, elektroniniame laiške nurodant „Adresu Geležinio Vilko g. 3A, Vilnius, gauta informacija, skirta kompetentingam subjektui“ ir saugoti jį iki kol kompetentingo subjekto funkcijas vykdantys darbuotojai jį pasiims;</text:span></text:p>
      <text:p text:style-name="P610"><text:span text:style-name="T611">29.2</text:span><text:span text:style-name="T612">. jeigu material</text:span><text:span text:style-name="T613">aus pavidalo objektas gautas Užimtumo tarnyboje kitu, nei nurodyta šio Aprašo 29.1 papunktyje, adresu, Voką išsiųsti šio Aprašo 29.1 papunktyje nurodytu adresu. Toliau atliekami veiksmai, numatyti šio Aprašo 29.1 papunktyje jame nustatyta tvarka.</text:span></text:p>
      <text:p text:style-name="P614"><text:span text:style-name="T615">30</text:span><text:span text:style-name="T616">.</text:span><text:span text:style-name="T617"><text:s/>Darbuotojas, vadovaudamasis šio Aprašo 28 punktu, perdavęs informaciją kompetentingam subjektui, ir gavęs iš jo patvirtinimą, kad informacija gauta, privalo nedelsiant (ne vėliau kaip tą pačią darbo dieną, kai gautas patvirtinimas) ištrinti šią informacij</text:span><text:span text:style-name="T618">ą.<text:s/></text:span></text:p>
      <text:p text:style-name="P619"><text:span text:style-name="T620">Informaciją apie pažeidimą draudžiama atskleisti, kopijuoti, platinti ar kitaip ja disponuoti, išskyrus Aprašo 28 punkte nurodytus atvejus.</text:span></text:p>
      <text:p text:style-name="P621"><text:span text:style-name="T622">31</text:span><text:span text:style-name="T623">. Šio Aprašo 29 punkte nurodytą Voką turi teisę atplėšti tik kompetentingo subjekto funkcijas vykdantys da</text:span><text:span text:style-name="T624">rbuotojai.</text:span></text:p>
      <text:p text:style-name="P625"><text:span text:style-name="T626">32</text:span><text:span text:style-name="T627">. Informaciją apie pažeidimą Užimtumo tarnybos dokumentų valdymo sistemoje esančioje atitinkamoje byloje užregistruoja kompetentingas subjektas nedelsiant, tačiau ne vėliau kaip kitą darbo dieną po šios informacijos gavimo.<text:s/></text:span></text:p>
      <text:p text:style-name="P628"><text:span text:style-name="T629">33</text:span><text:span text:style-name="T630">. Darbuo</text:span><text:span text:style-name="T631">tojai, kurie pagal atliekamas funkcijas turi prieigą prie asmens, teikiančio informaciją apie pažeidimą, pateiktų duomenų arba gali sužinoti ją pateikusio asmens duomenis, yra supažindinami su atsakomybe už Pranešėjų apsaugos įstatyme ir (ar) kituose teisė</text:span><text:span text:style-name="T632">s aktuose nustatytų pranešėjų apsaugos reikalavimų pažeidimą, privalo pasirašyti konfidencialumo pasižadėjimą (Aprašo 2 priedas) ir įsipareigoti neatskleisti tokios informacijos ar duomenų trečiosioms šalims.</text:span></text:p>
      <text:p text:style-name="P633"><text:span text:style-name="T634">34</text:span><text:span text:style-name="T635">. Paslaugas teikiančios įmonės<text:s/></text:span><text:span text:style-name="T636">darbuotojai, kurie pagal atliekamas funkcijas turi prieigą prie asmens, Užimtumo tarnyboje teikiančio informaciją apie pažeidimą, pateiktų duomenų arba gali sužinoti ją pateikusio asmens duomenis, yra supažindinami su atsakomybe už Pranešėjų apsaugos įstat</text:span><text:span text:style-name="T637">yme ir (ar) kituose teisės aktuose nustatytų pranešėjų apsaugos reikalavimų pažeidimą, pasirašo konfidencialumo pasižadėjimą (Aprašo 2 priedas) ir įsipareigoja neatskleisti tokios informacijos ar duomenų trečiosioms šalims. Tais atvejais, kai atsisakoma pa</text:span><text:span text:style-name="T638">sirašyti konfidencialumo pasižadėjimą, paslaugas teikiančios įmonės, kurių darbuotojai pagal atliekamas funkcijas turi prieigą prie asmens, Užimtumo tarnyboje teikiančio informaciją apie pažeidimą, pateiktų duomenų arba gali sužinoti ją pateikusio asmens d</text:span><text:span text:style-name="T639">uomenis, oficialiu raštu yra informuojamos apie pranešėjų apsaugą Užimtumo tarnyboje ir atsakomybę už Pranešėjų apsaugos įstatyme ir (ar) kituose teisės aktuose nustatytų pranešėjų apsaugos reikalavimų pažeidimą.</text:span></text:p>
      <text:p text:style-name="P640"><text:span text:style-name="T641">35</text:span><text:span text:style-name="T642">. <text:s/>Darbuotojai, kuriems tapo žinomi a</text:span><text:span text:style-name="T643">smens, pateikusio informaciją apie pažeidimą, asmens duomenys arba tokios informacijos turinys, privalo užtikrinti minėtos informacijos ir asmens duomenų konfidencialumą tiek darbo metu, tiek po jo, taip pat pasibaigus darbo, valstybės tarnybos santykiams<text:s/></text:span><text:span text:style-name="T644">su Užimtumo tarnyba.</text:span></text:p>
      <text:p text:style-name="P645"><text:span text:style-name="T646">36</text:span><text:span text:style-name="T647">. Kompetentingas subjektas atlieka Informacijos apie pažeidimus teikimo kanalų tvarkos aprašo 12 punkte nurodytas funkcijas ir turi minėto aprašo 13 punkte nurodytas teises.</text:span></text:p>
      <text:p text:style-name="P648"><text:span text:style-name="T649">Kompetentingas subjektas taip pat analizuoja ir tiria i</text:span><text:span text:style-name="T650">nformaciją, kuri Užimtumo tarnybai perduodama nagrinėti pagal kompetenciją pranešėjų apsaugą reglamentuojančių teisės aktų pagrindu.</text:span></text:p>
      <text:p text:style-name="P651"><text:span text:style-name="T652">37</text:span><text:span text:style-name="T653">. Informacijos apie pažeidimus nagrinėjimas Užimtumo tarnyboje vyksta atliekant Informacijos apie pažeidimus teikimo<text:s/></text:span><text:span text:style-name="T654">kanalų tvarkos aprašo 26 – 29 punktuose, Klientų aptarnavimo telefonu ir internetinės telefonijos pagalba tvarkos apraše bei Telefonu ir internetinės telefonijos pagalba aptarnaujamų asmenų autentifikavimo taisyk</text:span>lėse<text:span text:style-name="T655">, nurodytus veiksmus.</text:span></text:p>
      <text:p text:style-name="P656"><text:span text:style-name="T657">38</text:span><text:span text:style-name="T658">. Teikiant i</text:span><text:span text:style-name="T659">nformaciją apie pažeidimus ir atliekant kitus su ja susijusius veiksmus, turi būti laikomasi Pranešėjų apsaugos įstatymo ir Informacijos apie pažeidimus teikimo kanalų tvarkos aprašo reikalavimų.</text:span></text:p>
      <text:p text:style-name="Normal"/>
      <text:p text:style-name="P660"><text:span text:style-name="T661">VI</text:span><text:span text:style-name="T662"><text:s/>SKYRIUS</text:span></text:p>
      <text:p text:style-name="P663"><text:span text:style-name="T664">BAIGIAMOSIOS NUOSTATOS</text:span></text:p>
      <text:p text:style-name="P665"/>
      <text:p text:style-name="P666"><text:span text:style-name="T667">39</text:span><text:span text:style-name="T668">.<text:s/></text:span><text:span text:style-name="T669">Darbuotojai, nagrinėjantys prašymus ir skundus</text:span><text:span text:style-name="T670">, turi užtikrinti Bendrojo duomenų apsaugos reglamento ir Asmens duomenų teisinės apsaugos įstatymo reikalavimų laikymąsi.</text:span></text:p>
      <text:p text:style-name="P671"><text:span text:style-name="T672">40</text:span><text:span text:style-name="T673">.<text:s/></text:span><text:span text:style-name="T674">Dokumentai, informacija, susijusi su prašymų ir skundų nagrinėjimu, saugomi<text:s/></text:span><text:span text:style-name="T675">Lietuvos Respublikos dokumentų ir archyvų įstatymo nustatyta tvarka.</text:span></text:p>
      <text:p text:style-name="P676"><text:span text:style-name="T677">41</text:span><text:span text:style-name="T678">. Informacija ir duomenys (įskaitant asmens duomenis), gauti įgyvendinant pranešėjų apsaugą reglamentuojančių teisės aktų nuostatas, saugomi 3 metus.</text:span></text:p>
      <text:p text:style-name="P679"><text:span text:style-name="T680">___________________________</text:span><text:span text:style-name="T681">__</text:span></text:p>
      <text:p text:style-name="P682"/>
      <text:p text:style-name="P683">Asmenų prašymų ir skundų nagrinėjimo<text:s/></text:p>
      <text:p text:style-name="P688">ir informacijos apie pažeidimus teikimo<text:s/></text:p>
      <text:p text:style-name="P689">tvarkos aprašo<text:s/></text:p>
      <text:p text:style-name="P690"><text:span text:style-name="T691">1</text:span><text:span text:style-name="T692"><text:s/>priedas</text:span></text:p>
      <text:p text:style-name="P693"/>
      <text:p text:style-name="P694"/>
      <text:p text:style-name="P695"><text:span text:style-name="T696">APSKUNDIMO TVARKA</text:span></text:p>
      <text:p text:style-name="P697"/>
      <text:p text:style-name="P698"><text:span text:style-name="T699">Atsakyme į skundą<text:s/></text:span><text:span text:style-name="T700">ar prašymą, kurį atsisakoma tenkinti, t</text:span><text:span text:style-name="T701">uri būti nurodyta<text:s/></text:span><text:span text:style-name="T702">apskundimo tvarka:</text:span></text:p>
      <text:p text:style-name="P703">„Jūs turite teisę šį sprendimą apskųsti savo pasirinkimu Lietuvos Respublikos ikiteisminio administracinių ginčų nagrinėjimo tvarkos įstatyme nustatyta tvarka (________________________)</text:p>
      <text:p text:style-name="P704">administracinių ginčų komisijos pavadinimas</text:p>
      <text:p text:style-name="P705">(_________________________)* arba Lietuvos Respublikos administracinių bylų teisenos įstatymo<text:s/></text:p>
      <text:p text:style-name="P706"><text:span text:style-name="T707">administracinių ginčų komisijos adresas</text:span></text:p>
      <text:p text:style-name="P708"><text:span text:style-name="T709">nustatyta tvarka bet kuriems Regionų administracinio teismo rūmams (Žygimantų g. 2, 01102 Vilnius / A. Mickevičiaus g. 8A, 44312</text:span><text:span text:style-name="T710"><text:s/>Kaunas / Galinio Pylimo g. 9, 91230 Klaipėda / Dvaro g. 80, 76298 Šiauliai / Respublikos g. 62, 35158 Panevėžys) per vieną mėnesį nuo šio sprendimo gavimo dienos.“</text:span></text:p>
      <text:p text:style-name="P711"/>
      <text:p text:style-name="P712"><text:span text:style-name="T713">*</text:span><text:span text:style-name="T714">Pasirenkama pagal poreikį:</text:span></text:p>
      <text:p text:style-name="P715"><text:span text:style-name="T716">1</text:span><text:span text:style-name="T717">.</text:span><text:span text:style-name="T718"><text:tab/>Lietuvos administracinių ginčų komisijai (Vilniaus g. 27,</text:span><text:span text:style-name="T719"><text:s/>01402 Vilnius) – jei skundžiamas Vilniaus klientų aptarnavimo departamento, Priemonių organizavimo departamento, Paslaugų organizavimo departamento sprendimas arba sprendimas, pasirašytas Užimtumo tarnybos prie Lietuvos Respublikos socialinės apsaugos ir<text:s/></text:span><text:span text:style-name="T720">darbo ministerijos direktoriaus;</text:span></text:p>
      <text:p text:style-name="P721"><text:span text:style-name="T722">2</text:span><text:span text:style-name="T723">.</text:span><text:span text:style-name="T724"><text:tab/>Lietuvos administracinių ginčų komisijos Kauno apygardos skyriui (Laisvės al. 36, 44240 Kaunas) – jei skundžiamas Kauno <text:s/>klientų aptarnavimo departamento sprendimas;</text:span></text:p>
      <text:p text:style-name="P725"><text:span text:style-name="T726">3</text:span><text:span text:style-name="T727">.</text:span><text:span text:style-name="T728"><text:tab/>Lietuvos administracinių ginčų komisijos Kl</text:span><text:span text:style-name="T729">aipėdos apygardos skyriui (Manto g. 37, 92236 Klaipėda) – jei skundžiamas Klaipėdos klientų aptarnavimo departamento sprendimas;</text:span></text:p>
      <text:p text:style-name="P730"><text:span text:style-name="T731">4</text:span><text:span text:style-name="T732">.</text:span><text:span text:style-name="T733"><text:tab/>Lietuvos administracinių ginčų komisijos Šiaulių apygardos skyriui (Dvaro g. 81, 76299 Šiauliai) – jei skundžiamas Šiaul</text:span><text:span text:style-name="T734">ių klientų aptarnavimo departamento sprendimas;</text:span></text:p>
      <text:p text:style-name="P735"><text:span text:style-name="T736">5</text:span><text:span text:style-name="T737">.</text:span><text:span text:style-name="T738"><text:tab/>Lietuvos administracinių ginčų komisijos Panevėžio apygardos skyriui (Respublikos g. 62,</text:span><text:span text:style-name="T739"><text:s/>35158 Panevėžys) – jei skundžiamas Panevėžio<text:s/></text:span><text:span text:style-name="T740">klientų aptarnavimo departamento</text:span><text:span text:style-name="T741"><text:s/>sprendimas.</text:span></text:p>
      <text:p text:style-name="P742"><text:span text:style-name="T743">____________________</text:span><text:span text:style-name="T744">_</text:span></text:p>
      <text:p text:style-name="P745">Priedo pakeitimai:</text:p>
      <text:p text:style-name="P746"><text:span text:style-name="T747">Nr.<text:s/></text:span><text:a xlink:href="https://www.e-tar.lt/portal/legalAct.html?documentId=0a8c9050412d11eb8d9fe110e148c770" office:target-frame-name="_top" xlink:show="replace"><text:span text:style-name="T748">V-497</text:span></text:a><text:span text:style-name="T749">, 2020-12-18, paskelbta TAR 2020-12-18, i. k. 2020-27850</text:span></text:p>
      <text:p text:style-name="P750"><text:span text:style-name="T751">Nr.<text:s/></text:span><text:a xlink:href="https://www.e-tar.lt/portal/legalAct.html?documentId=fdc07ca0c65e11eea5a28c81c82193a8" office:target-frame-name="_top" xlink:show="replace"><text:span text:style-name="T752">V-32</text:span></text:a><text:span text:style-name="T753">, 2024-02-08, paskelbta TAR 2024-02-08, i. k. 2024-02343</text:span></text:p>
      <text:p text:style-name="Normal"/>
      <text:p text:style-name="P754">Asmenų prašymų ir skundų nagrinėjimo</text:p>
      <text:p text:style-name="P760">ir informacijos apie pažeidimus teikimo<text:s/></text:p>
      <text:p text:style-name="P761">tvarkos aprašo<text:s/></text:p>
      <text:p text:style-name="P762"><text:span text:style-name="T763">2</text:span><text:span text:style-name="T764"><text:s/>priedas</text:span></text:p>
      <text:p text:style-name="P765"><text:span text:style-name="T766">(Konfidencialumo pasižadėjimo forma)</text:span></text:p>
      <text:p text:style-name="P767"/>
      <text:p text:style-name="P768">Užimtumo tarnyba prie Lietuvos Respublikos socialinės apsaugos ir darbo ministerijos</text:p>
      <text:p text:style-name="P769"/>
      <text:p text:style-name="P770">_______________________________________________________________________</text:p>
      <text:p text:style-name="P771"><text:span text:style-name="T772">(asmens vardas ir pavardė, pareigos/ ryšys su Užimtumo tarnyba)</text:span></text:p>
      <text:p text:style-name="P773"/>
      <text:p text:style-name="P774"><text:span text:style-name="T775">KONFIDENCIALUMO PASIŽADĖJIMAS</text:span></text:p>
      <text:p text:style-name="P776"/>
      <text:p text:style-name="P777">20__ m. ____________________ d.</text:p>
      <text:p text:style-name="P778">Vilnius</text:p>
      <text:p text:style-name="P779"/>
      <text:p text:style-name="P780"><text:span text:style-name="T781">1</text:span><text:span text:style-name="T782">. Aš suprantu, kad, vykdydamas savo pareigas ar teikdamas paslaugas Užimtumo tarnyboje prie Lietuvos<text:s/></text:span><text:span text:style-name="T783">Respublikos socialinės apsaugos ir darbo ministerijos, turėsiu prieigą prie informacijos apie asmenis, kuriems, vadovaujantis Lietuvos Respublikos pranešėjų apsaugos įstatymo nuostatomis taikomas reikalavimas užtikrinti konfidencialumą. Ši informacija Liet</text:span><text:span text:style-name="T784">uvos Respublikos įstatymų nustatytais atvejais gali būti atskleista ar perduota tik įgaliotiems asmenims ar institucijoms.</text:span></text:p>
      <text:p text:style-name="P785"><text:span text:style-name="T786">2</text:span><text:span text:style-name="T787">. Aš žinau, kad konfidencialią informaciją sudaro asmens, Pranešėjų apsaugos įstatymo nustatyta tvarka pateikusio informaciją ap</text:span><text:span text:style-name="T788">ie pažeidimą, duomenys ir kita jį tiesiogiai ar netiesiogiai identifikuoti leidžianti informacija bei informacija apie pažeidimą.</text:span></text:p>
      <text:p text:style-name="P789"><text:span text:style-name="T790">3</text:span><text:span text:style-name="T791">. Aš pasižadu užtikrinti konfidencialumą ir neatskleisti, neperduoti informacijos, kuriai pagal Pranešėjų apsaugos įstaty</text:span><text:span text:style-name="T792">mą taikomas reikalavimas užtikrinti konfidencialumą, nė vienam asmeniui, kuris nėra įgaliotas naudotis šia informacija, tiek įstaigos viduje, tiek už jos ribų. Taip pat pasižadu pranešti savo tiesioginiam vadovui apie bet kokią pastebėtą ar sužinotą situac</text:span><text:span text:style-name="T793">iją, kuri gali kelti grėsmę tokios informacijos saugumui ir konfidencialumui užtikrinti.</text:span></text:p>
      <text:p text:style-name="P794"><text:span text:style-name="T795">4</text:span><text:span text:style-name="T796">. Aš žinau, kad šis konfidencialumo pasižadėjimas galios visą mano darbo laiką Užimtumo tarnyboje ar visą paslaugų teikimo Užimtumo tarnybai laiką, taip pat man p</text:span><text:span text:style-name="T797">erėjus dirbti į kitas pareigas arba pasibaigus tarnybos, darbo ar sutartiniams santykiams ar nustojus teikti paslaugas Užimtumo tarnybai.</text:span></text:p>
      <text:p text:style-name="P798"><text:span text:style-name="T799">5</text:span><text:span text:style-name="T800">. Aš esu susipažinęs su Pranešėjų apsaugos įstatyme ir kituose teisės aktuose nustatytais pranešėjų apsaugos reik</text:span><text:span text:style-name="T801">alavimais.</text:span></text:p>
      <text:p text:style-name="P802"><text:span text:style-name="T803">6</text:span><text:span text:style-name="T804">. Aš esu įspėtas, kad, pažeidus šį konfidencialumo pasižadėjimą, man gali būti taikoma atsakomybė už Pranešėjų apsaugos įstatyme ir (ar) kituose teisės aktuose nustatytų pranešėjų apsaugos reikalavimų pažeidimą.</text:span></text:p>
      <text:p text:style-name="P805"/>
      <text:p text:style-name="P806"/>
      <text:p text:style-name="P807">__________________ <text:s text:c="7"/><text:s text:c="61"/>____________________</text:p>
      <text:p text:style-name="P808"><text:span text:style-name="T809">(parašas) <text:s text:c="90"/>(vardas ir pavardė)</text:span></text:p>
      <text:p text:style-name="P810"><text:span text:style-name="T811">_________________</text:span></text:p>
      <text:p text:style-name="Normal"/>
      <text:p text:style-name="P812"/>
      <text:p text:style-name="P813"/>
      <text:p text:style-name="P814"><text:span text:style-name="T815">Pakeitimai:</text:span></text:p>
      <text:p text:style-name="P816"/>
      <text:p text:style-name="P817"><text:span text:style-name="T818">1.</text:span></text:p>
      <text:p text:style-name="P819"><text:span text:style-name="T820">Užimtumo ta</text:span><text:span text:style-name="T821">rnyba prie Lietuvos Respublikos socialinės apsaugos ir darbo ministerijos, Įsakymas</text:span></text:p>
      <text:p text:style-name="P822"><text:span text:style-name="T823">Nr.<text:s/></text:span><text:a xlink:href="https://www.e-tar.lt/portal/legalAct.html?documentId=dc0e11e056f411ea931dbf3357b5b1c0" office:target-frame-name="_top" xlink:show="replace"><text:span text:style-name="T824">V-55</text:span></text:a><text:span text:style-name="T825">, 2020-02-21, paskelbta TAR 2020-02-24, i. k. 2020-03906</text:span></text:p>
      <text:p text:style-name="P826"><text:span text:style-name="T827">Dėl<text:s/></text:span><text:span text:style-name="T828">Užimtumo tarnybos prie Lietuvos Respublikos socialinės apsaugos ir darbo ministerijos direktoriaus 2019 m. kovo 22 d. įsakymo Nr. V-140 „Dėl Asmenų prašymų ir skundų nagrinėjimo ir informacijos apie pažeidimus teikimo tvarkos aprašo patvirtinimo“ pakeitimo</text:span></text:p>
      <text:p text:style-name="P829"/>
      <text:p text:style-name="P830"><text:span text:style-name="T831">2.</text:span></text:p>
      <text:p text:style-name="P832"><text:span text:style-name="T833">Užimtumo tarnyba prie Lietuvos Respublikos socialinės apsaugos ir darbo ministerijos, Įsakymas</text:span></text:p>
      <text:p text:style-name="P834"><text:span text:style-name="T835">Nr.<text:s/></text:span><text:a xlink:href="https://www.e-tar.lt/portal/legalAct.html?documentId=0a8c9050412d11eb8d9fe110e148c770" office:target-frame-name="_top" xlink:show="replace"><text:span text:style-name="T836">V-497</text:span></text:a><text:span text:style-name="T837">, 2020-12-18, paskelbta TAR 2020-12-18, i. k. 202</text:span><text:span text:style-name="T838">0-27850</text:span></text:p>
      <text:p text:style-name="P839"><text:span text:style-name="T840">Dėl Užimtumo tarnybos prie Lietuvos Respublikos socialinės apsaugos ir darbo ministerijos direktoriaus 2019 m. kovo 22 d. įsakymo Nr. V-140 „Dėl Asmenų prašymų ir skundų nagrinėjimo ir informacijos apie pažeidimus teikimo tvarkos aprašo<text:s/></text:span><text:span text:style-name="T841">patvirtinimo“ pakeitimo</text:span></text:p>
      <text:p text:style-name="P842"/>
      <text:p text:style-name="P843"><text:span text:style-name="T844">3.</text:span></text:p>
      <text:p text:style-name="P845"><text:span text:style-name="T846">Užimtumo tarnyba prie Lietuvos Respublikos socialinės apsaugos ir darbo ministerijos, Įsakymas</text:span></text:p>
      <text:p text:style-name="P847"><text:span text:style-name="T848">Nr.<text:s/></text:span><text:a xlink:href="https://www.e-tar.lt/portal/legalAct.html?documentId=6fbc3c30aa9c11ec8d9390588bf2de65" office:target-frame-name="_top" xlink:show="replace"><text:span text:style-name="T849">V-81</text:span></text:a><text:span text:style-name="T850">, 2022-03-21, paskelbta TAR</text:span><text:span text:style-name="T851"><text:s/>2022-03-23, i. k. 2022-05417</text:span></text:p>
      <text:p text:style-name="P852"><text:span text:style-name="T853">Dėl Užimtumo tarnybos prie Lietuvos Respublikos socialinės apsaugos ir darbo ministerijos direktoriaus 2019 m. kovo 22 d. įsakymo Nr. V-140 „Dėl Asmenų prašymų ir skundų nagrinėjimo ir informacijos apie pažeidimus teikimo tvar</text:span><text:span text:style-name="T854">kos aprašo patvirtinimo“ pakeitimo</text:span></text:p>
      <text:p text:style-name="P855"/>
      <text:p text:style-name="P856"><text:span text:style-name="T857">4.</text:span></text:p>
      <text:p text:style-name="P858"><text:span text:style-name="T859">Užimtumo tarnyba prie Lietuvos Respublikos socialinės apsaugos ir darbo ministerijos, Įsakymas</text:span></text:p>
      <text:p text:style-name="P860"><text:span text:style-name="T861">Nr.<text:s/></text:span><text:a xlink:href="https://www.e-tar.lt/portal/legalAct.html?documentId=fdc07ca0c65e11eea5a28c81c82193a8" office:target-frame-name="_top" xlink:show="replace"><text:span text:style-name="T862">V-32</text:span></text:a><text:span text:style-name="T863">, 2024-02-08, pa</text:span><text:span text:style-name="T864">skelbta TAR 2024-02-08, i. k. 2024-02343</text:span></text:p>
      <text:p text:style-name="P865"><text:span text:style-name="T866">Dėl Užimtumo tarnybos prie Lietuvos Respublikos socialinės apsaugos ir darbo ministerijos direktoriaus 2019 m. kovo 22 d. įsakymo Nr. V-140 „Dėl Asmenų prašymų ir skundų nagrinėjimo ir informacijos apie pažeidimus t</text:span><text:span text:style-name="T867">eikimo tvarkos aprašo patvirtinimo“ pakeitimo</text:span></text:p>
      <text:p text:style-name="P868"/>
      <text:p text:style-name="P869"><text:span text:style-name="T870">5.</text:span></text:p>
      <text:p text:style-name="P871"><text:span text:style-name="T872">Užimtumo tarnyba prie Lietuvos Respublikos socialinės apsaugos ir darbo ministerijos, Įsakymas</text:span></text:p>
      <text:p text:style-name="P873"><text:span text:style-name="T874">Nr.<text:s/></text:span><text:a xlink:href="https://www.e-tar.lt/portal/legalAct.html?documentId=b9fed980edbe11ee9f5b8ffa077f9188" office:target-frame-name="_top" xlink:show="replace"><text:span text:style-name="T875">V-65</text:span></text:a><text:span text:style-name="T876">, 202</text:span><text:span text:style-name="T877">4-03-29, paskelbta TAR 2024-03-29, i. k. 2024-05883</text:span></text:p>
      <text:p text:style-name="P878"><text:span text:style-name="T879">Dėl Užimtumo tarnybos prie Lietuvos Respublikos socialinės apsaugos ir darbo ministerijos direktoriaus 2019 m. kovo 22 d. įsakymo Nr. V-140 „Dėl Asmenų prašymų ir skundų nagrinėjimo ir informacijos apie p</text:span><text:span text:style-name="T880">ažeidimus teikimo tvarkos aprašo patvirt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5" style:parent-style-name="Normal" style:family="paragraph">
      <style:paragraph-properties>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3.4625in"/>
          <style:tab-stop style:type="right" style:position="6.925in"/>
        </style:tab-stops>
      </style:paragraph-properties>
    </style:style>
    <style:style style:name="P6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7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6" style:parent-style-name="Normal" style:family="paragraph">
      <style:paragraph-properties>
        <style:tab-stops>
          <style:tab-stop style:type="center" style:position="3.3465in"/>
          <style:tab-stop style:type="right" style:position="6.693in"/>
        </style:tab-stops>
      </style:paragraph-properties>
    </style:style>
    <style:style style:name="P757" style:parent-style-name="Header" style:family="paragraph">
      <style:paragraph-properties fo:text-align="center"/>
    </style:style>
    <style:style style:name="P758" style:parent-style-name="Normal" style:family="paragraph">
      <style:paragraph-properties>
        <style:tab-stops>
          <style:tab-stop style:type="center" style:position="3.4625in"/>
          <style:tab-stop style:type="right" style:position="6.925in"/>
        </style:tab-stops>
      </style:paragraph-properties>
    </style:style>
    <style:style style:name="P7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684"/>
      </style:header>
      <style:footer>
        <text:p text:style-name="P685"/>
      </style:footer>
    </style:master-page>
    <style:master-page style:next-style-name="MP2" style:name="MPF2" style:page-layout-name="PL2">
      <style:header>
        <text:p text:style-name="P686"/>
      </style:header>
      <style:footer>
        <text:p text:style-name="P687"/>
      </style:footer>
    </style:master-page>
    <style:master-page style:name="MP3" style:page-layout-name="PL3">
      <style:header>
        <text:p text:style-name="P755"/>
      </style:header>
      <style:footer>
        <text:p text:style-name="P756"/>
      </style:footer>
    </style:master-page>
    <style:master-page style:next-style-name="MP3" style:name="MPF3" style:page-layout-name="PL3">
      <style:header>
        <text:p text:style-name="P757"/>
        <text:p text:style-name="P758"/>
      </style:header>
      <style:footer>
        <text:p text:style-name="P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gustinas Zabulionis</meta:initial-creator>
    <dc:creator>adlibuser</dc:creator>
    <meta:creation-date>2024-04-02T10:52:00Z</meta:creation-date>
    <dc:date>2024-04-02T10:52:00Z</dc:date>
    <meta:template xlink:href="Normal.dotm" xlink:type="simple"/>
    <meta:editing-cycles>2</meta:editing-cycles>
    <meta:editing-duration>PT0S</meta:editing-duration>
    <meta:document-statistic meta:page-count="3" meta:paragraph-count="395" meta:word-count="5265" meta:character-count="37204" meta:row-count="1539" meta:non-whitespace-character-count="32334"/>
  </office:meta>
</office:document-meta>
</file>