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54" style:parent-style-name="Normal" style:family="paragraph">
      <style:paragraph-properties fo:text-align="justify" fo:margin-left="3.6in">
        <style:tab-stops/>
      </style:paragraph-properties>
      <style:text-properties fo:color="#000000" style:font-size-complex="12pt"/>
    </style:style>
    <style:style style:name="P55" style:parent-style-name="Normal" style:family="paragraph">
      <style:paragraph-properties fo:text-align="justify" fo:margin-left="3.6in">
        <style:tab-stops/>
      </style:paragraph-properties>
      <style:text-properties fo:color="#000000" style:font-size-complex="12pt"/>
    </style:style>
    <style:style style:name="P56" style:parent-style-name="Normal" style:family="paragraph">
      <style:paragraph-properties fo:text-align="justify" fo:margin-left="3.6in">
        <style:tab-stops/>
      </style:paragraph-properties>
      <style:text-properties fo:color="#000000" style:font-size-complex="12pt"/>
    </style:style>
    <style:style style:name="P57" style:parent-style-name="Normal" style:family="paragraph">
      <style:paragraph-properties fo:text-align="justify" fo:margin-left="3.6in">
        <style:tab-stops/>
      </style:paragraph-properties>
      <style:text-properties fo:color="#000000" style:font-size-complex="12pt"/>
    </style:style>
    <style:style style:name="P58" style:parent-style-name="Normal" style:family="paragraph">
      <style:paragraph-properties fo:text-align="justify" fo:margin-left="3.6in">
        <style:tab-stops/>
      </style:paragraph-properties>
      <style:text-properties fo:color="#000000" style:font-size-complex="12pt"/>
    </style:style>
    <style:style style:name="P59" style:parent-style-name="Normal" style:family="paragraph">
      <style:paragraph-properties fo:text-align="center"/>
      <style:text-properties fo:color="#000000" style:font-size-complex="12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text-properties fo:color="#000000" style:font-size-complex="12pt"/>
    </style:style>
    <style:style style:name="P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6FAFB"/>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b 66.6%"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b 66.6%"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b 66.6%"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b 66.6%"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style:font-style-complex="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6.6%"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b 66.6%"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6.6%"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fo:margin-left="0.5in">
        <style:tab-stops/>
      </style:paragraph-properties>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fo:text-transform="uppercase" fo:color="#000000" style:font-size-complex="12pt"/>
    </style:style>
    <style:style style:name="P234"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fo:margin-left="0.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3937in">
        <style:tab-stops/>
      </style:paragraph-properties>
      <style:text-properties fo:color="#000000" style:font-size-complex="12pt"/>
    </style:style>
    <style:style style:name="P298" style:parent-style-name="Normal" style:family="paragraph">
      <style:paragraph-properties fo:text-align="justify" fo:margin-left="0.3937in">
        <style:tab-stops/>
      </style:paragraph-properties>
      <style:text-properties fo:color="#000000" style:font-size-complex="12pt"/>
    </style:style>
    <style:style style:name="P299" style:parent-style-name="Normal" style:family="paragraph">
      <style:paragraph-properties fo:text-align="justify" fo:margin-left="0.3937in">
        <style:tab-stops/>
      </style:paragraph-properties>
      <style:text-properties fo:color="#000000" style:font-size-complex="12pt"/>
    </style:style>
    <style:style style:name="P300" style:parent-style-name="Normal" style:family="paragraph">
      <style:paragraph-properties fo:text-align="justify" fo:margin-left="0.3937in">
        <style:tab-stops/>
      </style:paragraph-properties>
      <style:text-properties fo:color="#000000" style:font-size-complex="12pt"/>
    </style:style>
    <style:style style:name="P301" style:parent-style-name="Normal" style:family="paragraph">
      <style:paragraph-properties fo:text-align="justify" fo:margin-left="0.3937in">
        <style:tab-stops/>
      </style:paragraph-properties>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tab-stops>
          <style:tab-stop style:type="left" style:position="0.6895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margin-left="0.5in">
        <style:tab-stops/>
      </style:paragraph-properties>
      <style:text-properties fo:color="#000000" style:font-size-complex="12pt"/>
    </style:style>
    <style:style style:name="P31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Segoe UI" style:font-name-complex="Segoe UI" fo:font-size="9pt" style:font-size-asian="9pt" style:font-size-complex="12pt"/>
    </style:style>
    <style:style style:name="T330" style:parent-style-name="DefaultParagraphFont" style:family="text">
      <style:text-properties style:font-name="Segoe UI" style:font-name-complex="Segoe UI" fo:font-size="9pt" style:font-size-asian="9pt" style:font-size-complex="12pt"/>
    </style:style>
    <style:style style:name="T331" style:parent-style-name="DefaultParagraphFont" style:family="text">
      <style:text-properties style:font-name="Segoe UI" style:font-name-complex="Segoe UI" style:text-position="super 66.6%" fo:font-size="9pt" style:font-size-asian="9pt" style:font-size-complex="12pt"/>
    </style:style>
    <style:style style:name="T332" style:parent-style-name="DefaultParagraphFont" style:family="text">
      <style:text-properties style:font-name="Segoe UI" style:font-name-complex="Segoe UI" fo:font-size="9pt" style:font-size-asian="9pt"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Segoe UI" style:font-name-complex="Segoe UI" fo:font-size="9pt" style:font-size-asian="9pt" style:font-size-complex="12pt"/>
    </style:style>
    <style:style style:name="T336" style:parent-style-name="DefaultParagraphFont" style:family="text">
      <style:text-properties style:font-name="Segoe UI" style:font-name-complex="Segoe UI" fo:font-size="9pt" style:font-size-asian="9pt"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75in">
        <style:tab-stops>
          <style:tab-stop style:type="left" style:position="0.7875in"/>
          <style:tab-stop style:type="left" style:position="1.0833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color="#0C0C0C" style:font-size-complex="12pt" fo:background-color="#FFFFFF"/>
    </style:style>
    <style:style style:name="T388" style:parent-style-name="DefaultParagraphFont" style:family="text">
      <style:text-properties fo:font-weight="bold" style:font-weight-asian="bold" style:font-weight-complex="bold" fo:color="#0C0C0C" style:font-size-complex="12pt" fo:background-color="#FFFFFF"/>
    </style:style>
    <style:style style:name="P389" style:parent-style-name="Normal" style:family="paragraph">
      <style:paragraph-properties fo:text-align="justify"/>
      <style:text-properties fo:color="#000000" style:font-size-complex="12pt"/>
    </style:style>
    <style:style style:name="P390" style:parent-style-name="Normal" style:family="paragraph">
      <style:paragraph-properties fo:text-align="justify" fo:text-indent="0.4375in">
        <style:tab-stops>
          <style:tab-stop style:type="left" style:position="0.375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75in">
        <style:tab-stops>
          <style:tab-stop style:type="left" style:position="0.375in"/>
          <style:tab-stop style:type="left" style:position="0.4923in"/>
          <style:tab-stop style:type="left" style:position="0.6895in"/>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rial" fo:color="#000000" fo:font-size="10pt" style:font-size-asian="10pt" style:font-size-complex="11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rial" fo:color="#000000" fo:font-size="10pt" style:font-size-asian="10pt" style:font-size-complex="11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text-align="justify" fo:margin-left="0.25in">
        <style:tab-stops/>
      </style:paragraph-properties>
      <style:text-properties fo:color="#000000" style:font-size-complex="12pt"/>
    </style:style>
    <style:style style:name="P4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ab-stops>
          <style:tab-stop style:type="left" style:position="0.984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ab-stops>
          <style:tab-stop style:type="left" style:position="0.984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98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9847in"/>
        </style:tab-stops>
      </style:paragraph-properties>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fo:color="#000000" style:language-asian="lt" style:country-asian="LT"/>
    </style:style>
    <style:style style:name="T544" style:parent-style-name="DefaultParagraphFont" style:family="text">
      <style:text-properties style:font-weight-complex="bold" fo:color="#000000" style:language-asian="lt" style:country-asian="LT"/>
    </style:style>
    <style:style style:name="T545" style:parent-style-name="DefaultParagraphFont" style:family="text">
      <style:text-properties style:font-weight-complex="bold" fo:color="#000000"/>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text-align="center"/>
      <style:text-properties fo:font-weight="bold" style:font-weight-asian="bold" style:font-weight-complex="bold" fo:text-transform="uppercase" fo:color="#000000"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per 66.6%"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font-size="10pt" style:font-size-asian="10pt" style:font-size-complex="11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text-position="super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6.6%"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indent="0.3937in"/>
    </style:style>
    <style:style style:name="P594" style:parent-style-name="Normal" style:family="paragraph">
      <style:paragraph-properties fo:text-align="center" fo:text-indent="0.3937in"/>
    </style:style>
    <style:style style:name="T595" style:parent-style-name="DefaultParagraphFont" style:family="text">
      <style:text-properties fo:font-weight="bold" style:font-weight-asian="bold" style:font-weight-complex="bold" fo:text-transform="uppercase" fo:color="#000000" style:font-size-complex="12pt"/>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text-align="center" fo:text-indent="0.3937in"/>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text-align="center" fo:text-indent="0.3937in"/>
      <style:text-properties fo:font-weight="bold" style:font-weight-asian="bold" style:font-weight-complex="bold" fo:text-transform="uppercase" fo:color="#000000" style:font-size-complex="12pt"/>
    </style:style>
    <style:style style:name="P6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weight-complex="bold"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0.1666in" fo:margin-left="0.5625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7">Suvestinė redakcija nuo 2023-03-21 iki 2023-12-04</text:span></text:p>
      <text:p text:style-name="P8"/>
      <text:p text:style-name="P9"><text:span text:style-name="T10">Nutarimas paskelbtas: TAR 2022-10-21, i. k. 2022-21361</text:span></text:p>
      <text:p text:style-name="P11"/>
      <text:p text:style-name="P12">Nauja redakcija nuo 2023-03-21:</text:p>
      <text:p text:style-name="Normal"><text:span text:style-name="T13">Nr.<text:s/></text:span><text:a xlink:href="https://www.e-tar.lt/portal/legalAct.html?documentId=83ea1ba0c6ed11ed9978886e85107ab2" office:target-frame-name="_top" xlink:show="replace"><text:span text:style-name="T14">172</text:span></text:a><text:span text:style-name="T15">, 2023-03-15, paskelbta TAR 2023-03-20, i. k. 2023-04862</text:span></text:p>
      <text:p text:style-name="P16"/>
      <text:p text:style-name="P17">Lietuvos Respublikos Vyriausybė</text:p>
      <text:p text:style-name="P18"/>
      <text:p text:style-name="P19">nutarimas</text:p>
      <text:p text:style-name="P20">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text:p>
      <text:p text:style-name="P21"/>
      <text:p text:style-name="P22"><text:span text:style-name="T23">2022 m. spalio 19 d. Nr.1049</text:span></text:p>
      <text:p text:style-name="P24">Vilnius</text:p>
      <text:p text:style-name="P25"/>
      <text:p text:style-name="P26"><text:span text:style-name="T27">Vadovaudamasi Lietuvos Respublikos atsinaujinančių išteklių energetikos įstatymo 22</text:span><text:span text:style-name="T28">1</text:span><text:span text:style-name="T29"> </text:span><text:span text:style-name="T30">straipsnio 10 dalies 2, 3, 16</text:span><text:span text:style-name="T31"><text:s/></text:span><text:span text:style-name="T32">punktais, 21 dalimi, 25</text:span><text:span text:style-name="T33"><text:s/></text:span><text:span text:style-name="T34">dalies 5 punktu, 31–34</text:span><text:span text:style-name="T35"><text:s/></text:span><text:span text:style-name="T36">dalimis, Lietuvos Respublikos Vyriausybė n u t a r i a:</text:span></text:p>
      <text:p text:style-name="P37"><text:span text:style-name="T38">Patvirtinti Reikalavimų<text:s/></text:span><text:span text:style-name="T39">asmenims, siekiantiems įgyti bei įgijusiems teisę plėtoti ir eksploatuoti atsinaujinančius energijos išteklius naudojančias elektrines</text:span><text:span text:style-name="T40"><text:s/></text:span><text:span text:style-name="T41">jūrinėje teritorijoje, ir jūrinės teritorijos tyrimų bei kitų veiksmų atlikimo išlaidų kompensavimo tvarkos aprašą (pride</text:span><text:span text:style-name="T42">dama).</text:span><text:s/></text:p>
      <text:p text:style-name="Normal"/>
      <text:p text:style-name="Normal"/>
      <text:p text:style-name="Normal"/>
      <text:p text:style-name="P43">Ministrė Pirmininkė<text:tab/><text:tab/><text:tab/><text:tab/><text:tab/><text:tab/><text:tab/>Ingrida Šimonytė<text:tab/></text:p>
      <text:p text:style-name="P44"/>
      <text:p text:style-name="P45"/>
      <text:p text:style-name="P46"/>
      <text:p text:style-name="P47">Energetikos ministras<text:tab/><text:tab/><text:tab/><text:tab/><text:tab/><text:tab/><text:tab/>Dainius Kreivys</text:p>
      <text:p text:style-name="Normal"/>
      <text:p text:style-name="Normal"/>
      <text:soft-page-break/>
      <text:p text:style-name="P48">PATVIRTINTA<text:s/></text:p>
      <text:p text:style-name="P54">Lietuvos Respublikos Vyriausybės</text:p>
      <text:p text:style-name="P55">2022 m. spalio 19 d. nutarimu Nr. 1049</text:p>
      <text:p text:style-name="P56">(Lietuvos Respublikos Vyriausybės<text:s/></text:p>
      <text:p text:style-name="P57">2023 m. kovo 15 d. nutarimo Nr. 172</text:p>
      <text:p text:style-name="P58">redakcija)</text:p>
      <text:p text:style-name="P59"/>
      <text:p text:style-name="P60"/>
      <text:p text:style-name="P61"><text:span text:style-name="T62">REIKALAVIMŲ ASMENIMS, SIEKIANTIEMS ĮGYTI BEI ĮGIJUSIEMS TEISĘ PLĖTOTI IR EKSPLOATUOTI ATSINAUJINANČIUS ENERGIJOS IŠTEKLIUS NAUDOJANČIAS ELEKTRINES JŪRINĖJE TERITORIJOJE, IR</text:span><text:span text:style-name="T63"><text:s/>JŪRINĖS TERITORIJOS TYRIMŲ BEI KITŲ VEIKSMŲ ATLIKIMO IŠLAIDŲ KOMPE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Reikalavimų asmenims, siekiantiems įgyti bei įgijusiems teisę plėtoti ir eksploatuoti atsinaujinančius energijos<text:s/></text:span><text:span text:style-name="T75">išteklius naudojančias elektrines</text:span><text:span text:style-name="T76"><text:s/></text:span><text:span text:style-name="T77">jūrinėje teritorijoje, ir jūrinės teritorijos tyrimų bei kitų veiksmų atlikimo išlaidų kompensavimo tvarkos aprašas</text:span><text:span text:style-name="T78"><text:s/>(toliau – Aprašas) nustato kriterijus ir reikalavimus asmenims,</text:span><text:span text:style-name="T79"><text:s/>dalyvaujantiems atsinaujinančius energijos</text:span><text:span text:style-name="T80"><text:s/>išteklius naudojančių elektrinių plėtros ir eksploatacijos Lietuvos Respublikos teritorinėje jūroje ir (ar) Lietuvos Respublikos išskirtinėje ekonominėje zonoje Baltijos jūroje (toliau – jūrinė teritorija) konkurse (konkursuose)</text:span><text:span text:style-name="T81">, kuris organizuojamas (org</text:span><text:span text:style-name="T82">anizuojami) Lietuvos Respublikos atsinaujinančių išteklių energetikos įstatymo<text:s/></text:span><text:span text:style-name="T83">22</text:span><text:span text:style-name="T84">1</text:span><text:span text:style-name="T85"><text:s/>straipsnyje nustatyta tvarka (toliau – konkursas)</text:span><text:span text:style-name="T86">.<text:s/></text:span><text:span text:style-name="T87">Aprašas taip pat įtvirtina</text:span><text:span text:style-name="T88"><text:s/>kriterijus ir taisykles, pagal kuriuos nustatomi įpareigojimai<text:s/></text:span><text:span text:style-name="T89">konkurso laimėtojams, tvarką ir<text:s/></text:span><text:span text:style-name="T90">terminus, kuriais vadovaujantis kompensuojamos jūrinės teritorijos tyrimų ir kitų veiksmų atlikimo išlaidos.</text:span></text:p>
      <text:p text:style-name="P91"><text:span text:style-name="T92">2</text:span><text:span text:style-name="T93">. Apraše vartojamos sąvokos suprantamos taip, kaip jos yra apibrėžtos Atsinaujinančių išteklių energetikos įstatyme, Lietuvos Respublikos ener</text:span><text:span text:style-name="T94">getikos įstatyme, Lietuvos Respublikos elektros energetikos įstatyme,<text:s/></text:span><text:span text:style-name="T95">Lietuvos Respublikos smulkiojo ir vidutinio verslo plėtros įstatyme</text:span><text:span text:style-name="T96"><text:s/>ir Lietuvos Respublikos nacionaliniam saugumui užtikrinti svarbių objektų apsaugos įstatyme.</text:span></text:p>
      <text:p text:style-name="P97"/>
      <text:p text:style-name="P98"><text:span text:style-name="T99">II</text:span><text:span text:style-name="T100"><text:s/>SKYRIUS</text:span></text:p>
      <text:p text:style-name="P101"><text:span text:style-name="T102">ŠILTNAM</text:span><text:span text:style-name="T103">IO EFEKTĄ SUKELIANČIŲ DUJŲ IŠMETIMO MAŽINIMO REIKALAVIMAI<text:s/></text:span></text:p>
      <text:p text:style-name="P104"/>
      <text:p text:style-name="P105"><text:span text:style-name="T106">3</text:span><text:span text:style-name="T107">. Konkurso laimėtojas per 3 metus nuo leidimo naudoti jūrinės teritorijos dalį (dalis) atsinaujinančius energijos išteklius naudojančių elektrinių plėtrai ir eksploatacijai (toliau – leidimas</text:span><text:span text:style-name="T108"><text:s/>plėtrai ir eksploatacijai) išdavimo dienos privalo su viešąja įstaiga Lietuvos energetikos agentūra (toliau – Lietuvos energetikos agentūra) suderinti nepriklausomo akredituoto tikrintojo patvirtintą konkurso laimėtojo planuojamų išskirti iš sunaudoto kur</text:span><text:span text:style-name="T109">o šiltnamio efektą sukeliančių dujų (toliau – ŠESD) emisijų planą (toliau – ŠESD emisijų planas), kuris apimtų atsinaujinančius energijos išteklius naudojančių elektrinių ir susijusios infrastruktūros statybos projekto (toliau – projektas) vykdymo laikotar</text:span><text:span text:style-name="T110">pį, t. y. laikotarpį nuo pirmojo statybą leidžiančio dokumento iki leidimo gaminti elektros energiją konkurso laimėtojui išdavimo dienos. ŠESD emisijų plane turi būti numatyti projekto jūrinėje teritorijoje statybos etapai, nurodomos sunaudojamo kuro rūšys</text:span><text:span text:style-name="T111"><text:s/>ir kiekviename etape numatomos ŠESD emisijos pagal kuro rūšį ir emisijos faktorius. Į ŠESD emisijų planą įtraukiami projekto vykdymo laikotarpiu atliekamo atsinaujinančius energijos išteklius naudojančių elektrinių ir susijusios infrastruktūros įrenginių<text:s/></text:span><text:span text:style-name="T112">transportavimo iš sandėliavimo vietos į statybos (įrengimo) vietą jūrinėje teritorijoje darbai, jų statybos (įrengimo) ar kiti susiję jūrinėje teritorijoje atliekami darbai (tarp jų papildomi tyrimai, darbuotojų transportavimas ir kt.). Atsinaujinančius en</text:span><text:span text:style-name="T113">ergijos išteklius naudojančių elektrinių ir susijusios infrastruktūros transportavimo iš gamybos į sandėliavimo vietas darbai į ŠESD emisijų planą nėra įtraukiami. Derindama ŠESD emisijų planą arba jau suderinto ŠESD emisijų plano vėlesnius pakeitimus, Lie</text:span><text:span text:style-name="T114">tuvos energetikos agentūra turi teisę kreiptis į kitas institucijas ir įstaigas ir gauti iš jų reikalingą informaciją bei rekomendacijas pagal jų kompetenciją. Lietuvos energetikos agentūra konkurso laimėtojo pateiktą ŠESD emisijų plano projektą arba prašy</text:span><text:span text:style-name="T115">mą dėl ŠESD emisijų plano pakeitimo turi įvertinti per 60 darbo dienų ir, esant poreikiui, paprašyti konkurso laimėtojo pateikti papildomą informaciją. Jeigu konkurso laimėtojas per 60 darbo dienų iš Lietuvos energetikos agentūros negauna informacijos apie</text:span><text:span text:style-name="T116"><text:s/>ŠESD plano ar siūlomus jo pakeitimų neatitikimus ir nėra prašoma pateikti papildomos informacijos, laikoma, kad konkurso laimėtojo pateiktas ŠESD emisijų planas arba siūlomi jo pakeitimai yra suderinti.</text:span></text:p>
      <text:p text:style-name="P117"><text:span text:style-name="T118">4</text:span><text:span text:style-name="T119">.</text:span><text:span text:style-name="T120"><text:tab/>ŠESD emisijų planas turi būti parengtas naudo</text:span><text:span text:style-name="T121">jant toliau nurodomus ŠESD emisijų faktorius:</text:span></text:p>
      <text:p text:style-name="P122"><text:span text:style-name="T123">4.1</text:span><text:span text:style-name="T124">.</text:span><text:span text:style-name="T125"><text:tab/>sunkusis mazutas (angl.<text:s/></text:span><text:span text:style-name="T126">heavy fuel oil</text:span><text:span text:style-name="T127">) – 3,114 g CO</text:span><text:span text:style-name="T128">2</text:span><text:span text:style-name="T129">/g kuro;</text:span></text:p>
      <text:p text:style-name="P130"><text:span text:style-name="T131">4.2</text:span><text:span text:style-name="T132">.</text:span><text:span text:style-name="T133"><text:tab/>jūrinis dyzelinas (angl.<text:s/></text:span><text:span text:style-name="T134">marine diesel oil</text:span><text:span text:style-name="T135">) – 3,206 g CO</text:span><text:span text:style-name="T136">2</text:span><text:span text:style-name="T137">/g kuro;</text:span></text:p>
      <text:p text:style-name="P138"><text:span text:style-name="T139">4.3</text:span><text:span text:style-name="T140">.</text:span><text:span text:style-name="T141"><text:tab/>suskystintos gamtinės dujos (angl.<text:s/></text:span><text:span text:style-name="T142">liquefied natural gas</text:span><text:span text:style-name="T143">)</text:span><text:span text:style-name="T144"><text:s/>– 2,750 g CO</text:span><text:span text:style-name="T145">2</text:span><text:span text:style-name="T146">/g kuro;</text:span></text:p>
      <text:p text:style-name="P147"><text:span text:style-name="T148">4.4</text:span><text:span text:style-name="T149">.</text:span><text:span text:style-name="T150"><text:tab/>metanolis (angl.<text:s/></text:span><text:span text:style-name="T151">methanol</text:span><text:span text:style-name="T152">) – 1,375 g CO</text:span><text:span text:style-name="T153">2</text:span><text:span text:style-name="T154">/g kuro;</text:span></text:p>
      <text:p text:style-name="P155"><text:span text:style-name="T156">4.5</text:span><text:span text:style-name="T157">.</text:span><text:span text:style-name="T158"><text:tab/>mažai sieros turintis kuras 1,0 % (angl.<text:s/></text:span><text:span text:style-name="T159">low-sulphur fuel oils</text:span><text:span text:style-name="T160"><text:s/>1,0 %) – 3,114 g CO</text:span><text:span text:style-name="T161">2</text:span><text:span text:style-name="T162">/g kuro;</text:span></text:p>
      <text:p text:style-name="P163"><text:span text:style-name="T164">4.6</text:span><text:span text:style-name="T165">.</text:span><text:span text:style-name="T166"><text:tab/>kitas kuras, jeigu toks bus naudojamas, kurio ŠESD emisijų faktor</text:span><text:span text:style-name="T167">ius suderintas ŠESD emisijų plane.</text:span></text:p>
      <text:p text:style-name="P168"><text:span text:style-name="T169">5</text:span><text:span text:style-name="T170">.</text:span><text:span text:style-name="T171"><text:tab/>Konkurso laimėtojas turi kompensuoti ŠESD emisijų plane apskaičiuotų ŠESD emisijų, kurių kaina yra lygi 216 Eur/t CO</text:span><text:span text:style-name="T172">2</text:span><text:span text:style-name="T173">, vertę.<text:s/></text:span></text:p>
      <text:p text:style-name="P174"><text:span text:style-name="T175">6</text:span><text:span text:style-name="T176">.</text:span><text:span text:style-name="T177"><text:tab/></text:span><text:span text:style-name="T178">Apskaičiuota ŠESD emisijų vertė per 20 darbo dienų nuo pirmojo statybą leidžiančio dokumento išdavimo dienos turi būti pervesta į atskirą valstybės biudžeto sąskaitą, kuri skelbiama Lietuvos Respublikos energetikos ministerijos interneto svetainėje.<text:s/></text:span></text:p>
      <text:p text:style-name="P179"><text:span text:style-name="T180">7</text:span><text:span text:style-name="T181">.</text:span><text:span text:style-name="T182"><text:tab/>Ne vėliau nei per 6 mėnesius nuo leidimo gaminti elektros energiją išdavimo dienos konkurso laimėtojas įsipareigoja Lietuvos energetikos agentūrai pateikti nepriklausomo akredituoto tikrintojo patvirtintą faktiškai projekto statybos laikotarpiu patirtų Š</text:span><text:span text:style-name="T183">ESD emisijų ataskaitą (toliau – ŠESD ataskaita). ŠESD ataskaitoje turi būti pateikta informacija, kuri leistų ŠESD ataskaitą palyginti su ŠESD planu, t. y. informacija apie kiekvieno projekto statybos etapo ŠESD faktines emisijas pagal kuro rūšį. Faktiškai</text:span><text:span text:style-name="T184"><text:s/>patirtų ŠESD emisijų vertė yra lygi 216 Eur/t CO</text:span><text:span text:style-name="T185">2</text:span><text:span text:style-name="T186">.<text:s/></text:span></text:p>
      <text:p text:style-name="P187"><text:span text:style-name="T188">8</text:span><text:span text:style-name="T189">.</text:span><text:span text:style-name="T190"><text:tab/>Lietuvos energetikos agentūra per 20 darbo dienų patikrina konkurso laimėtojo pateiktą ŠESD ataskaitą ir apskaičiuoja ŠESD emisijų vertės, nurodytos ŠESD emisijų plane ir ŠESD ataskaitoje, skirtum</text:span><text:span text:style-name="T191">ą ir raštu informuoja konkurso laimėtoją ir Energetikos ministeriją.</text:span></text:p>
      <text:p text:style-name="P192"><text:span text:style-name="T193">9</text:span><text:span text:style-name="T194">.</text:span><text:span text:style-name="T195"><text:tab/>Konkurso laimėtojas privalo papildomai kompensuoti ŠESD emisijų plane ir ŠESD ataskaitoje nustatytų ŠESD emisijų vertės skirtumą, jeigu faktinė ŠESD ataskaitoje apskaičiuotų emisij</text:span><text:span text:style-name="T196">ų vertė 5 procentais ar daugiau viršija ŠESD emisijų plane numatytą emisijų vertę. Tuo atveju, jeigu faktinė ŠESD ataskaitoje apskaičiuotų emisijų vertė yra 5 procentais ar daugiau mažesnė, nei buvo numatyta ŠESD emisijų plane, apskaičiuotas ŠESD emisijų v</text:span><text:span text:style-name="T197">ertės skirtumas yra grąžinamas konkurso laimėtojui.</text:span></text:p>
      <text:p text:style-name="P198"><text:span text:style-name="T199">10</text:span><text:span text:style-name="T200">.</text:span><text:span text:style-name="T201"><text:tab/>Aprašo 8 punkte apskaičiuotas ŠESD emisijų vertės skirtumas konkurso laimėtojo yra sumokamas<text:s/></text:span><text:span text:style-name="T202">į atskirą valstybės biudžeto sąskaitą,<text:s/></text:span><text:span text:style-name="T203">kuri skelbiama Energetikos ministerijos interneto svetainėje,</text:span><text:span text:style-name="T204"><text:s/>arba grąžinamas konkurso laimėtojui<text:s/></text:span><text:span text:style-name="T205">per 20 darbo dienų nuo Aprašo 8 punkte nurodyto Lietuvos energetikos agentūros pranešimo gavimo dienos.<text:s/></text:span></text:p>
      <text:p text:style-name="P206"/>
      <text:p text:style-name="P207"><text:span text:style-name="T208">III</text:span><text:span text:style-name="T209"><text:s/>SKYRIUS</text:span></text:p>
      <text:p text:style-name="P210"><text:span text:style-name="T211">REIKALAVIMAI, susiję su INvesticijomis į aplinkos apsaugą</text:span></text:p>
      <text:p text:style-name="P212"/>
      <text:p text:style-name="P213"><text:span text:style-name="T214">11</text:span><text:span text:style-name="T215">.</text:span><text:span text:style-name="T216"><text:tab/>Vadovaudamasis Lietuvos Resp</text:span><text:span text:style-name="T217">ublikos planuojamos ūkinės veiklos poveikio aplinkai vertinimo įstatymu ir Lietuvos Respublikos aplinkos apsaugos įstatymu, konkurso laimėtojas privalo įgyvendinti sprendime dėl planuojamos ūkinės veiklos poveikio aplinkai nustatytas sąlygas ir priemones g</text:span><text:span text:style-name="T218">alimam reikšmingam neigiamam elektros energijos gamybos iš atsinaujinančių išteklių jūrinėje teritorijoje veiklos poveikiui aplinkai išvengti, sumažinti, kompensuoti ar jo padariniams likviduoti.</text:span></text:p>
      <text:p text:style-name="P219"><text:span text:style-name="T220">12</text:span><text:span text:style-name="T221">.</text:span><text:span text:style-name="T222"><text:tab/>Konkurso laimėtojas privalo papildomai, t. y. neįska</text:span><text:span text:style-name="T223">itant Aprašo 11 punkte numatytų priemonių, skirti ne mažiau kaip 5 milijonų eurų sumą, kuri Vyriausybės nustatyta tvarka būtų panaudojama aplinkos apsaugos jūrinėje teritorijoje tikslais. Konkurso laimėtojas šiame punkte nurodytą sumą privalo per 20 darbo<text:s/></text:span><text:span text:style-name="T224">dienų nuo pirmojo statybą leidžiančio dokumento išdavimo dienos pervesti<text:s/></text:span><text:span text:style-name="T225">į atskirą valstybės biudžeto sąskaitą,<text:s/></text:span><text:span text:style-name="T226">kuri skelbiama Energetikos ministerijos interneto svetainėje.</text:span></text:p>
      <text:p text:style-name="P227"/>
      <text:p text:style-name="P228"><text:span text:style-name="T229">IV</text:span><text:span text:style-name="T230"><text:s/>SKYRIUS</text:span></text:p>
      <text:p text:style-name="P231"><text:span text:style-name="T232">reikalavimai, susiję su parama<text:s/></text:span><text:span text:style-name="T233">vietos bendruomenėms</text:span></text:p>
      <text:p text:style-name="P234"/>
      <text:p text:style-name="P235"><text:span text:style-name="T236">13</text:span><text:span text:style-name="T237">.</text:span><text:span text:style-name="T238"><text:tab/>Kon</text:span><text:span text:style-name="T239">kurso, vykdyto pagal Atsinaujinančių išteklių energetikos įstatymo 22</text:span><text:span text:style-name="T240">1</text:span><text:span text:style-name="T241"><text:s/>straipsnio nuostatas, laimėtojas privalo šiame skyriuje nustatyta tvarka remti vietos bendruomenes, esančias savivaldybėse, kurios ribojasi su<text:s/></text:span><text:span text:style-name="T242">jūrine teritorija, kurioje įrengtos atsina</text:span><text:span text:style-name="T243">ujinančius energijos išteklius naudojančios elektrinės.<text:s/></text:span></text:p>
      <text:p text:style-name="P244"><text:span text:style-name="T245">14</text:span><text:span text:style-name="T246">.</text:span><text:span text:style-name="T247"><text:tab/>Konkurso laimėtojas Vyriausybės nustatyta tvarka pagal Atsinaujinančių išteklių energetikos įstatymo 13</text:span><text:span text:style-name="T248">1</text:span><text:span text:style-name="T249"><text:s/>straipsnio 4 dalį Vyriausybės Energetikos ministerijos teikimu paskirtam atsinaujinanč</text:span><text:span text:style-name="T250">ių išteklių elektros energijos gamybos įmokos administratoriui (toliau – įmokos administratorius) iki einamųjų metų sausio 31 dienos moka įmoką, lygią 1 eurui už 1 MWh. Įmoka mokama tuo atveju, kai kitos paros prekybos elektros energijos biržoje Lietuvos z</text:span><text:span text:style-name="T251">onoje valandinė kaina yra didesnė už 1 eurą už 1 MWh. Įmoka mokama nuo leidimo gaminti elektros energiją konkurso laimėtojui išdavimo dienos iki šio leidimo galiojimo pabaigos. Einamaisiais metais mokėtina įmoka apskaičiuojama atsižvelgiant į konkurso laim</text:span><text:span text:style-name="T252">ėtojo praėjusiais kalendoriniais metais pagamintos ir į elektros tinklus patiektos elektros energijos kiekį.</text:span></text:p>
      <text:p text:style-name="P253"><text:span text:style-name="T254">15</text:span><text:span text:style-name="T255">.</text:span><text:span text:style-name="T256"><text:tab/>Surinktas lėšas įmokos administratorius Vyriausybės nustatyta tvarka ir sąlygomis išmoka Aprašo 13 punkte jo nustatytoms savivaldybėms. Kon</text:span><text:span text:style-name="T257">kretus savivaldybėms išmokamos įmokos dydis yra proporcingas konkrečios savivaldybės Baltijos jūros pakrantės sausumos juostos ilgiui. Savivaldybių tarybos savo nustatyta tvarka sprendžia dėl lėšų panaudojimo vietos bendruomenių ir gyventojų socialiniams,<text:s/></text:span><text:span text:style-name="T258">ekonominiams ir aplinkos apsaugos poreikiams tenkinti.<text:s/></text:span></text:p>
      <text:p text:style-name="P259"/>
      <text:p text:style-name="P260"><text:span text:style-name="T261">V</text:span><text:span text:style-name="T262"><text:s/>SKYRIUS</text:span></text:p>
      <text:p text:style-name="P263"><text:span text:style-name="T264">Reikalavimai, susiję su mažų ir viduTInių įmonių įtraukimu į projekto įgyvendinimą</text:span></text:p>
      <text:p text:style-name="P265"/>
      <text:p text:style-name="P266"><text:span text:style-name="T267">16</text:span><text:span text:style-name="T268">.</text:span><text:span text:style-name="T269"><text:tab/></text:span><text:span text:style-name="T270">Konkurso laimėtojas turi užtikrinti, kad nuo leidimo plėtrai ir eksploatacijai konkurso laimėtojui išdavimo dienos iki leidimo gaminti elektros energiją konkurso laimėtojui išdavimo dienos mažų ir vidutinių įmonių (toliau – MVĮ) su projekto statyba susijus</text:span><text:span text:style-name="T271">ių suteikiamų paslaugų ir atliekamų rangos darbų vertė bus ne mažesnė kaip 3 procentai skaičiuojant nuo projekto statybos laikotarpiu atliktų investicijų išlaidų sumos.<text:s/></text:span></text:p>
      <text:p text:style-name="P272"><text:span text:style-name="T273">17</text:span><text:span text:style-name="T274">.</text:span><text:span text:style-name="T275"><text:tab/>Konkurso laimėtojas turi užtikrinti, kad nuo leidimo gaminti elektros energiją</text:span><text:span text:style-name="T276"><text:s/>konkurso laimėtojui išdavimo dienos iki šio leidimo galiojimo pabaigos MVĮ su projekto eksploatacija susijusių suteikiamų paslaugų ir atliekamų rangos darbų vertė bus ne mažesnė kaip 10 procentų skaičiuojant nuo visų projekto eksploatacijos ir priežiūros<text:s/></text:span><text:span text:style-name="T277">sąnaudų sumos.</text:span></text:p>
      <text:p text:style-name="P278"><text:span text:style-name="T279">18</text:span><text:span text:style-name="T280">.</text:span><text:span text:style-name="T281"><text:tab/>Laikoma, kad konkurso laimėtojas atitinka Aprašo 17 punkte nustatytą reikalavimą, kai Aprašo 17 punkte nurodytų sąnaudų paskutinių 5 kalendorinių metų vidurkis (skaičiuojant iki leidimo gaminti elektros energiją galiojimo pabaigos) y</text:span><text:span text:style-name="T282">ra ne mažesnis kaip 10 procentų.<text:s/></text:span><text:span text:style-name="T283">Įmonių, su kuriomis konkurso laimėtojas pasirašo sutartis dėl paslaugų ir rangos darbų,  atitiktis mažų ir vidutinių įmonių sąvokai vertinama kaip ją atitinkanti visą sutarties galiojimo laikotarpį, jei sutarties pasirašymo</text:span><text:span text:style-name="T284"><text:s/>dieną įmonė atitiko mažų ir vidutinių įmonių sąvoką.</text:span><text:span text:style-name="T285"><text:s/>Terminas pradedamas skaičiuoti nuo pirmų kalendorinių metų, einančių po leidimo gaminti elektros energiją išdavimo dienos.</text:span></text:p>
      <text:p text:style-name="P286"><text:span text:style-name="T287">19</text:span><text:span text:style-name="T288">.</text:span><text:span text:style-name="T289"><text:tab/>Konkurso laimėtojas, teikdamas Aprašo 40 punkte numatytas ataskaitas, k</text:span><text:span text:style-name="T290">artu privalo pateikti nepriklausomo auditoriaus patvirtintas finansines ataskaitas, kuriose pateikiama detali informacija, susijusi su visomis projekto statybos ir eksploatacijos apimtyje atliktomis investicijomis ir eksploatacijos sąnaudomis, taip pat nur</text:span><text:span text:style-name="T291">odoma, kurios investicijos ir eksploatacijos sąnaudos buvo faktiškai patirtos pasitelkiant MVĮ.</text:span></text:p>
      <text:p text:style-name="P292"><text:span text:style-name="T293">20</text:span><text:span text:style-name="T294">.</text:span><text:span text:style-name="T295"><text:tab/>Laikoma, kad konkurso laimėtojas atitinka reikalavimą, susijusį su MVĮ įtraukimu į projekto įgyvendinimą, kuomet MVĮ tiekimo grandinėje yra ne žemesniam</text:span><text:span text:style-name="T296">e kaip n-4 lygmenyje, kur:</text:span></text:p>
      <text:p text:style-name="P297">n – konkurso laimėtojas;</text:p>
      <text:p text:style-name="P298">n-1 – konkurso laimėtojo tiekėjas;</text:p>
      <text:p text:style-name="P299">n-2 – konkurso laimėtojo tiekėjo tiekėjas;</text:p>
      <text:p text:style-name="P300">n-3 – konkurso laimėtojo tiekėjo tiekėjo tiekėjas;</text:p>
      <text:p text:style-name="P301"><text:span text:style-name="T302">n-4 – konkurso laimėtojo tiekėjo tiekėjo tiekėjo tiekėjas.</text:span></text:p>
      <text:p text:style-name="P303"><text:span text:style-name="T304">21</text:span><text:span text:style-name="T305">.</text:span><text:span text:style-name="T306"><text:tab/>Vertinan</text:span><text:span text:style-name="T307">t, ar konkurso laimėtojas atitinka Aprašo 19 punkte nustatytą reikalavimą, nėra vertinamos tos konkurso laimėtojo pasitelktos MVĮ, kurios yra susijusios įmonės.</text:span></text:p>
      <text:p text:style-name="P308"/>
      <text:p text:style-name="P309"><text:span text:style-name="T310">VI</text:span><text:span text:style-name="T311"><text:s/>SKYRIUS</text:span></text:p>
      <text:p text:style-name="P312"><text:span text:style-name="T313">Reikalavimai dėl finansinio pajėgumo<text:s/></text:span></text:p>
      <text:p text:style-name="P314"/>
      <text:p text:style-name="P315"><text:span text:style-name="T316">22</text:span><text:span text:style-name="T317">.</text:span><text:span text:style-name="T318"><text:tab/>Konkurso dalyviai privalo atit</text:span><text:span text:style-name="T319">ikti šiuos finansinio pajėgumo reikalavimus:</text:span></text:p>
      <text:p text:style-name="P320"><text:span text:style-name="T321">22.1</text:span><text:span text:style-name="T322">.</text:span><text:span text:style-name="T323"><text:tab/>konkurso dalyvio vidutinės metinės pajamos per paskutinius 3 kalendorinius metus (arba finansinius metus, kai finansiniai metai nesutampa su kalendoriniais metais) yra ne mažesnės kaip 250 milijonų eurų;</text:span></text:p>
      <text:p text:style-name="P324"><text:span text:style-name="T325">22.2</text:span><text:span text:style-name="T326">.</text:span><text:span text:style-name="T327"><text:tab/></text:span><text:span text:style-name="T328">konkurso dalyvio nuosavo kapitalo dydis (fizinio asmens atveju – nuosavo turto dydis) sudaro ne mažiau kaip 20 procentų sumos,<text:s/></text:span><text:span text:style-name="T329">kuri yra reikalinga elektrinių įrengimui ir jų prijungimui prie elektros tinklų, kai konkursas vykdomas vadovaujantis<text:s/></text:span><text:span text:style-name="T330">Atsinaujinančių išteklių energetikos įstatymo 22</text:span><text:span text:style-name="T331">1</text:span><text:span text:style-name="T332"><text:s/>straipsnio nuostatomis. Šią sumą įvertina Valstybinė energetikos reguliavimo taryba (toliau – Taryba),<text:s/></text:span><text:span text:style-name="T333">padauginusi Tarybos įvertinamų vidutinių santykinių investicijų į elektrinių įrengimą ir jų prijungimą<text:s/></text:span><text:span text:style-name="T334">prie elektros tinklų, įskaitant transformatorių pastotės sausumos teritorijoje plėtros sąnaudas, dydį, nustatytą<text:s/></text:span><text:span text:style-name="T335">atsižvelgiant į oficialių institucijų ir kitų organizacijų viešai skelbiamus duomenis apie Europos šalių efektyviausių technologijų elektros en</text:span><text:span text:style-name="T336">ergijai iš atsinaujinančių energijos išteklių gaminti jūroje faktinius investicinius poreikius elektrinei įsteigti ir prijungti prie sausumos elektros tinklų,</text:span><text:span text:style-name="T337"><text:s/>iš Tarybos skelbiamoje informacijoje apie planuojamą organizuoti konkursą nurodytos elektrinių ma</text:span><text:span text:style-name="T338">žiausios įrengtosios galios (MW), ir paskelbia ją savo interneto svetainėje ne vėliau nei paskelbiama informacija apie konkursą.</text:span></text:p>
      <text:p text:style-name="P339"><text:span text:style-name="T340">23</text:span><text:span text:style-name="T341">.</text:span><text:span text:style-name="T342"><text:tab/>Kai konkurse dalyvauja jungtinės veiklos sutarties pagrindu veikianti asmenų grupė, vertinamos bendros šių asmenų vid</text:span><text:span text:style-name="T343">utinės metinės pajamos per paskutinius 3 kalendorinius metus (arba finansinius metus, kai finansiniai metai nesutampa su kalendoriniais metais), bendras nuosavo kapitalo dydis ir (ar) bendras nuosavo turto dydis.</text:span></text:p>
      <text:p text:style-name="P344"><text:span text:style-name="T345">24</text:span><text:span text:style-name="T346">.</text:span><text:span text:style-name="T347"><text:tab/>Siekiant įvertinti, ar konkurso dal</text:span><text:span text:style-name="T348">yvis atitinka Aprašo 22 punkte nustatytus finansinio pajėgumo reikalavimus, konkurso dalyvis Tarybai privalo pateikti nepriklausomo auditoriaus patvirtintas 3 paskutinių finansinių metų finansines ataskaitas (fizinis asmuo – 3 paskutinių kalendorinių metų<text:s/></text:span><text:span text:style-name="T349">gyventojų pajamų ir turto deklaracijas). Tais atvejais, kai finansinėse ataskaitose ir (ar) gyventojų pajamų ir turto deklaracijose nėra informacijos apie metines pajamas, nuosavo kapitalo dydį ir (ar) nuosavo turto dydį, privaloma pateikti kitus šią infor</text:span><text:span text:style-name="T350">maciją pagrindžiančius dokumentus arba nuorodas į nacionalines duomenų bazes bet kurioje valstybėje narėje, kuriuose galima susipažinti su prašoma informacija.<text:s/></text:span></text:p>
      <text:p text:style-name="P351"><text:span text:style-name="T352">25</text:span><text:span text:style-name="T353">.</text:span><text:span text:style-name="T354"><text:tab/>Tarybai pateikiami užsienio valstybėse parengti ir (ar) išduoti dokumentai turi atitikt</text:span><text:span text:style-name="T355">i Konkursų organizavimo ir leidimų išdavimo tvarkos aprašo reikalavimus.</text:span></text:p>
      <text:p text:style-name="P356"><text:span text:style-name="T357">26</text:span><text:span text:style-name="T358">.</text:span><text:span text:style-name="T359"><text:tab/>Konkurso dalyvis gali remtis:</text:span></text:p>
      <text:p text:style-name="P360"><text:span text:style-name="T361">26.1</text:span><text:span text:style-name="T362">.</text:span><text:span text:style-name="T363"><text:tab/>arba savo tiesioginių ir (ar) netiesioginių dukterinių bendrovių, kuriose konkurso dalyvis tiesiogiai ir (ar) netiesiogiai turi kvalifiku</text:span><text:span text:style-name="T364">otąją akcijų paketo dalį visuotiniame akcininkų susirinkime, konsoliduotais finansiniais pajėgumais;<text:s/></text:span></text:p>
      <text:p text:style-name="P365"><text:span text:style-name="T366">26.2</text:span><text:span text:style-name="T367">.</text:span><text:span text:style-name="T368"><text:tab/>arba savo tiesioginių ir (ar) netiesioginių akcininkų, kurie tiesiogiai ir (ar) netiesiogiai turi kvalifikuotąją akcijų paketo dalį konkurso dal</text:span><text:span text:style-name="T369">yvio visuotiniame akcininkų susirinkime, konsoliduotais finansiniais pajėgumais;</text:span></text:p>
      <text:p text:style-name="P370"><text:span text:style-name="T371">26.3</text:span><text:span text:style-name="T372">.</text:span><text:span text:style-name="T373"><text:tab/>arba Aprašo 26.2 papunktyje nurodytų tiesioginių ir (ar) netiesioginių konkurso dalyvio akcininkų tiesioginių ir (ar) netiesioginių dukterinių bendrovių, kuriose šie</text:span><text:span text:style-name="T374"><text:s/>tiesioginiai ir (ar) netiesioginiai konkurso dalyvio akcininkai tiesiogiai ir (ar) netiesiogiai turi kvalifikuotąją akcijų paketo dalį šių tiesioginių ir (ar) netiesioginių dukterinių bendrovių visuotiniame akcininkų susirinkime, konsoliduotais finansinia</text:span><text:span text:style-name="T375">is pajėgumais.</text:span></text:p>
      <text:p text:style-name="P376"><text:span text:style-name="T377">27</text:span><text:span text:style-name="T378">.</text:span><text:span text:style-name="T379"><text:tab/>Konkurso dalyvis gali remtis Aprašo 26.1–26.3 papunkčiuose nurodytų juridinių asmenų konsoliduotais finansiniais pajėgumais. Ūkio subjektai, kurių finansiniais pajėgumais remiamasi (jungtinės veiklos sutarties pagrindu arba tais at</text:span><text:span text:style-name="T380">vejais, kai yra remiamasi Aprašo 26 punkte nurodytų subjektų finansiniais pajėgumais), prisiima solidarią atsakomybę už elektrinių plėtros jūrinėje teritorijoje projekto įgyvendinimą.</text:span></text:p>
      <text:p text:style-name="P381"/>
      <text:p text:style-name="P382"><text:span text:style-name="T383">VII</text:span><text:span text:style-name="T384"><text:s/>Skyrius</text:span></text:p>
      <text:p text:style-name="P385"><text:span text:style-name="T386">Reikalavimai dėl turimos patirties<text:s/></text:span><text:span text:style-name="T387">ĮGYVENDINANT ELEKT</text:span><text:span text:style-name="T388">RINIŲ PLĖTROS JŪRINĖJE TERITORIJOJE PROJEKTUS</text:span></text:p>
      <text:p text:style-name="P389"/>
      <text:p text:style-name="P390"><text:span text:style-name="T391">28</text:span><text:span text:style-name="T392">.</text:span><text:span text:style-name="T393"><text:tab/>Konkurso dalyvis Tarybai privalo pateikti informaciją, įrodančią, kad konkurso dalyviui yra išduotas leidimas gaminti elektros energiją (ar jį atitinkantis <text:s/>dokumentas) bent vienoje didesnėje kaip 150<text:s/></text:span><text:span text:style-name="T394">MW įrengtosios galios elektrinėje jūros teritorijoje, arba kad konkurso dalyvis yra įgijęs teisę vystyti bent vieną didesnės kaip 150 MW įrengtosios galios elektrinę jūros teritorijoje.<text:s/></text:span></text:p>
      <text:p text:style-name="P395"><text:span text:style-name="T396">29</text:span><text:span text:style-name="T397">.</text:span><text:span text:style-name="T398"><text:tab/>Siekiant įvertinti, ar konkurso dalyvis atitinka Aprašo 28 pu</text:span><text:span text:style-name="T399">nkte nustatytus turimos patirties reikalavimus, konkurso dalyvis Tarybai privalo pateikti:</text:span></text:p>
      <text:p text:style-name="P400"><text:span text:style-name="T401">29.1</text:span><text:span text:style-name="T402">.</text:span><text:span text:style-name="T403"><text:tab/></text:span><text:span text:style-name="T404">išduoto leidimo gaminti elektros energiją bent vienoje didesnėje kaip 150 MW įrengtosios galios elektrinėje jūros teritorijoje arba jį atitinkančio dokumento kopiją arba atitinkamos valstybės kompetentingos institucijos išduotą pažymą ir (ar) patvirtinimą<text:s/></text:span><text:span text:style-name="T405">apie įgytą teisę vystyti bent vieną didesnės kaip 150 MW įrengtosios galios elektrinę jūros teritorijoje; <text:s/></text:span></text:p>
      <text:p text:style-name="P406"><text:span text:style-name="T407">29.2</text:span><text:span text:style-name="T408">.</text:span><text:span text:style-name="T409"><text:tab/>kitus Tarybos reikalaujamus ir turimą patirtį įrodančius dokumentus ir informaciją. Šie dokumentai ir informacija turi būti pateikiami tik</text:span><text:span text:style-name="T410"><text:s/>tuo atveju, jeigu, Tarybos vertinimu, nepakanka pagal Aprašo 29.1 papunktį konkurso dalyvio pateiktų dokumentų.</text:span></text:p>
      <text:p text:style-name="P411"><text:span text:style-name="T412">30</text:span><text:span text:style-name="T413">.</text:span><text:span text:style-name="T414"><text:tab/>Tarybai pateikiami užsienio valstybėse parengti ir (ar) išduoti dokumentai turi atitikti Konkursų organizavimo ir leidimų išdavimo tv</text:span><text:span text:style-name="T415">arkos aprašo reikalavimus.</text:span></text:p>
      <text:p text:style-name="P416"><text:span text:style-name="T417">31</text:span><text:span text:style-name="T418">.</text:span><text:span text:style-name="T419"><text:tab/>Konkurso dalyvis gali remtis:<text:s/></text:span></text:p>
      <text:p text:style-name="P420"><text:span text:style-name="T421">31.1</text:span><text:span text:style-name="T422">.</text:span><text:span text:style-name="T423"><text:tab/></text:span><text:span text:style-name="T424"><text:s/></text:span><text:span text:style-name="T425">arba</text:span><text:span text:style-name="T426"><text:s/></text:span><text:span text:style-name="T427">savo tiesioginių ir (ar) netiesioginių dukterinių bendrovių, kuriose konkurso dalyvis tiesiogiai ir (ar) netiesiogiai turi kvalifikuotąją akcijų paketo dalį visuotiniame akcini</text:span><text:span text:style-name="T428">nkų susirinkime, patirtimi;</text:span></text:p>
      <text:p text:style-name="P429"><text:span text:style-name="T430">31.2</text:span><text:span text:style-name="T431">.</text:span><text:span text:style-name="T432"><text:tab/>arba savo tiesioginių ir (ar) netiesioginių akcininkų, kurie tiesiogiai ir (ar) netiesiogiai turi kvalifikuotąją akcijų paketo dalį konkurso dalyvio visuotiniame akcininkų susirinkime, patirtimi;<text:s/></text:span></text:p>
      <text:p text:style-name="P433"><text:span text:style-name="T434">31.3</text:span><text:span text:style-name="T435">.</text:span><text:span text:style-name="T436"><text:tab/>arba Aprašo</text:span><text:span text:style-name="T437"><text:s/>31.2 papunktyje nurodytų tiesioginių ir (ar) netiesioginių konkurso dalyvio akcininkų tiesioginių ir (ar) netiesioginių dukterinių bendrovių, kuriose šie tiesioginiai ir (ar) netiesioginiai konkurso dalyvio akcininkai tiesiogiai ir (ar) netiesiogiai turi<text:s/></text:span><text:span text:style-name="T438">kvalifikuotąją akcijų paketo dalį šių tiesioginių ir (ar) netiesioginių dukterinių bendrovių visuotiniame akcininkų susirinkime, patirtimi.</text:span></text:p>
      <text:p text:style-name="P439"><text:span text:style-name="T440">32</text:span><text:span text:style-name="T441">.</text:span><text:span text:style-name="T442"><text:tab/>Tuo atveju, kai konkurse dalyvauja jungtinės veiklos sutarties pagrindu veikianti asmenų grupė, patirties<text:s/></text:span><text:span text:style-name="T443">reikalavimus turi atitikti bent vienas iš asmenų. <text:s/></text:span></text:p>
      <text:p text:style-name="P444"><text:span text:style-name="T445">33</text:span><text:span text:style-name="T446">.</text:span><text:span text:style-name="T447"><text:tab/>Ūkio subjektai, kurių patirtimi remiamasi (jungtinės veiklos sutarties pagrindu arba tais atvejais, kai yra remiamasi Aprašo 31 punkte nurodytų subjektų patirtimi), prisiima solidarią atsakomybę u</text:span><text:span text:style-name="T448">ž elektrinių plėtros jūrinėje teritorijoje projekto įgyvendinimą.</text:span></text:p>
      <text:p text:style-name="P449"/>
      <text:p text:style-name="P450"><text:span text:style-name="T451">VIII</text:span><text:span text:style-name="T452"><text:s/>Skyrius</text:span></text:p>
      <text:p text:style-name="P453"><text:span text:style-name="T454">projekto įgyvendinimo PLANO, ATASKAITŲ IR KITOS INFORMACIJOS PAteikimo Reikalavimai</text:span></text:p>
      <text:p text:style-name="P455"/>
      <text:p text:style-name="P456"><text:span text:style-name="T457">34</text:span><text:span text:style-name="T458">.</text:span><text:span text:style-name="T459"><text:tab/>Konkurso dalyvis Tarybai privalo pateikti elektrinių plėtros jūrinėje teritor</text:span><text:span text:style-name="T460">ijoje įgyvendinimo planą, kuriame numatomi jo etapai ir etapų įgyvendinimo grafikas. Plane privalomai turi būti pateikta informacija, kada numatoma atlikti šiuos veiksmus:<text:s/></text:span></text:p>
      <text:p text:style-name="P461"><text:span text:style-name="T462">34.1</text:span><text:span text:style-name="T463">.</text:span><text:span text:style-name="T464"><text:tab/>pasirašyti pagrindines sutartis (dėl vėjo elektrinių,<text:s/></text:span><text:span text:style-name="T465">vidinio elektros tink</text:span><text:span text:style-name="T466">lo instaliacijos tarp vėjo elektrinių, jūrinės transformatorinės pastotės įrengimo bei jos sujungimui su sausumos elektros tinklu reikalingos įrangos</text:span><text:span text:style-name="T467"><text:s/>įsigijimo ir darbų atlikimo) su rangovais ir tiekėjais;<text:s/></text:span></text:p>
      <text:p text:style-name="P468"><text:span text:style-name="T469">34.2</text:span><text:span text:style-name="T470">.</text:span><text:span text:style-name="T471"><text:tab/>gauti statybą leidžiantį dokumentą (dok</text:span><text:span text:style-name="T472">umentus);<text:s/></text:span></text:p>
      <text:p text:style-name="P473"><text:span text:style-name="T474">34.3</text:span><text:span text:style-name="T475">.</text:span><text:span text:style-name="T476"><text:tab/>informuoti rangovus ir tiekėjus apie sutarčių vykdymo pradžią;<text:s/></text:span></text:p>
      <text:p text:style-name="P477"><text:span text:style-name="T478">34.4</text:span><text:span text:style-name="T479">.</text:span><text:span text:style-name="T480"><text:tab/>pradėti statybos darbus;</text:span></text:p>
      <text:p text:style-name="P481"><text:span text:style-name="T482">34.5</text:span><text:span text:style-name="T483">.</text:span><text:span text:style-name="T484"><text:tab/>pradėti įrangos montavimo darbus;</text:span></text:p>
      <text:p text:style-name="P485"><text:span text:style-name="T486">34.6</text:span><text:span text:style-name="T487">.</text:span><text:span text:style-name="T488"><text:tab/>pradėti bandomąją eksploataciją;</text:span></text:p>
      <text:p text:style-name="P489"><text:span text:style-name="T490">34.7</text:span><text:span text:style-name="T491">.</text:span><text:span text:style-name="T492"><text:tab/>gauti statybos užbaigimo aktą;</text:span></text:p>
      <text:p text:style-name="P493"><text:span text:style-name="T494">34.8</text:span><text:span text:style-name="T495">.</text:span><text:span text:style-name="T496"><text:tab/>gauti leidimą gaminti elektros energiją.<text:s/></text:span></text:p>
      <text:p text:style-name="P497"><text:span text:style-name="T498">35</text:span><text:span text:style-name="T499">.</text:span><text:span text:style-name="T500"><text:tab/>Konkurso dalyvis Tarybai taip pat privalo pateikti:</text:span></text:p>
      <text:p text:style-name="P501"><text:span text:style-name="T502">35.1</text:span><text:span text:style-name="T503">.</text:span><text:span text:style-name="T504"><text:tab/>informaciją apie</text:span><text:span text:style-name="T505"><text:s/></text:span><text:span text:style-name="T506">elektrinių plėtros jūrinėje teritorijoje projektui įgyvendinti</text:span><text:span text:style-name="T507"><text:s/></text:span><text:span text:style-name="T508">planuojamus finansavimo šaltinius;</text:span></text:p>
      <text:p text:style-name="P509"><text:span text:style-name="T510">35.2</text:span><text:span text:style-name="T511">. Konkursų organiza</text:span><text:span text:style-name="T512">vimo ir leidimų išdavimo tvarkos apraše nustatytos formos įsipareigojimą laiku ir tinkamai laikytis pateiktų elektrinių plėtros jūrinėje teritorijoje projekto įgyvendinimo terminų bei kituose teisės aktuose nustatytų įsipareigojimų;</text:span></text:p>
      <text:p text:style-name="P513"><text:span text:style-name="T514">35.3</text:span><text:span text:style-name="T515">. Konkursų orga</text:span><text:span text:style-name="T516">nizavimo ir leidimų išdavimo tvarkos apraše nustatytos formos įsipareigojimą, kad Aprašo 34.1 papunktyje nurodyti komponentai bus tiekiami ir gaminami įmonių, kurios atitinka europinės ir transatlantinės integracijos kriterijus, numatytus Lietuvos Respubli</text:span><text:span text:style-name="T517">kos Konstitucijos 47 straipsnio 3 dalies įgyvendinimo konstitucinio įstatymo 4 straipsnyje (toliau – europinės ir transatlantinės integracijos kriterijai).</text:span></text:p>
      <text:p text:style-name="P518"><text:span text:style-name="T519">36</text:span><text:span text:style-name="T520">. Vertinant, ar konkurso laimėtojas atitinka reikalavimą, kad Aprašo 34.1 papunktyje nurodyt</text:span><text:span text:style-name="T521">i komponentai būtų tiekiami ir gaminami įmonių, kurios atitinka europinės ir transatlantinės integracijos kriterijus, yra vertinami tik tie komponentų tiekėjai ir gamintojai, kurie tiekimo grandinėje yra n-1 lygmenyje, kur: n – konkurso laimėtojas; n-1 – k</text:span><text:span text:style-name="T522">onkurso laimėtojo pasirinkti komponentų tiekėjai ar gamintojai.<text:s/></text:span></text:p>
      <text:p text:style-name="P523"><text:span text:style-name="T524">37</text:span><text:span text:style-name="T525">. Konkurso laimėtojas Lietuvos energetikos agentūrai privalo teikti Aprašo 41 punkte numatytas ataskaitas, kuriose turi būti:</text:span></text:p>
      <text:p text:style-name="P526"><text:span text:style-name="T527">37.1</text:span><text:span text:style-name="T528">. projekto įgyvendinimo darbų etapų grafikas; jeigu e</text:span><text:span text:style-name="T529">tapo darbai įgyvendinti, – faktinė jų įgyvendinimo data, jeigu darbai neįgyvendinti, – numatoma įgyvendinimo data (ketvirčio tikslumu);</text:span></text:p>
      <text:p text:style-name="P530"><text:span text:style-name="T531">37.2</text:span><text:span text:style-name="T532">. darbų pagal skirtingus etapus apžvalga, kurioje nurodomas bendras trumpas laisvos formos aprašymas, tarpiniai<text:s/></text:span><text:span text:style-name="T533">pasiekimai, identifikuojamos esamos rizikos, pateikiamas pagrindimas dėl darbų neįgyvendinimo arba dalinio įgyvendinimo, numatomos korekcinės priemonės ir planuojami tolesni darbai;</text:span></text:p>
      <text:p text:style-name="P534"><text:span text:style-name="T535">37.3</text:span><text:span text:style-name="T536">. kita, konkurso laimėtojo nuomone, svarbi informacija apie<text:s/></text:span><text:span text:style-name="T537">elektrinių plėtros ir susijusios infrastruktūros įrengimo vykdymą;</text:span></text:p>
      <text:p text:style-name="P538"><text:span text:style-name="T539">37.4</text:span><text:span text:style-name="T540">. Aprašo 34.1 papunktyje nurodytų</text:span><text:span text:style-name="T541"><text:s/>komponentų tiekimo sutarčių sąrašas,<text:s/></text:span><text:span text:style-name="T542">atitinkantis Aprašo 36 punkte nurodytą tiekimo grandinės lygmenį,</text:span><text:span text:style-name="T543"><text:s/>kuriame būtų nurodyti komponentą tiekiančios</text:span><text:span text:style-name="T544"><text:s/>ir gaminančios įmonės pavadinimai, šių įmonių registracijos adresai</text:span><text:span text:style-name="T545">.</text:span></text:p>
      <text:p text:style-name="P546"/>
      <text:p text:style-name="P547"><text:span text:style-name="T548">IX</text:span><text:span text:style-name="T549"><text:s/>Skyrius</text:span></text:p>
      <text:p text:style-name="P550"><text:span text:style-name="T551">JŪRINĖS TERITORIJOS Tyrimų IR KITŲ VEIKSMŲ ATLIKIMO išlaidų kompensaVIMAS</text:span></text:p>
      <text:p text:style-name="P552"/>
      <text:p text:style-name="P553"><text:span text:style-name="T554">38</text:span><text:span text:style-name="T555">.</text:span><text:span text:style-name="T556"><text:tab/>Energetikos ministerija savo interneto svetainėje viešai skelbia informaciją apie i</text:span><text:span text:style-name="T557">šlaidas, patirtas Atsinaujinančių išteklių energetikos įstatymo 22</text:span><text:span text:style-name="T558">1</text:span><text:span text:style-name="T559"><text:s/>straipsnio 1 dalyje numatytiems veiksmams atlikti Atsinaujinančių išteklių energetikos įstatymo nustatyta tvarka.</text:span></text:p>
      <text:p text:style-name="P560"><text:span text:style-name="T561">39</text:span><text:span text:style-name="T562">.</text:span><text:span text:style-name="T563"><text:tab/>Energetikos ministerija apskaičiuoja kompensacijos už<text:s/></text:span><text:span text:style-name="T564">Atsinaujinančių išteklių energetikos įstatymo 22</text:span><text:span text:style-name="T565">1</text:span><text:span text:style-name="T566"><text:s/>straipsnio 1 dalyje numatytų veiksmų atlikimo išlaidų dydį, kurį konkurso laimėtojas (laimėtojai) per 20 darbo dienų nuo leidimo</text:span><text:span text:style-name="T567"><text:s/></text:span><text:span text:style-name="T568">plėtrai ir eksploatacijai išdavimo dienos sumoka Energetikos ministerijai. Ko</text:span><text:span text:style-name="T569">nkurso laimėtojas kompensuoja išlaidų, patirtų atliekant Atsinaujinančių išteklių energetikos įstatymo 22</text:span><text:span text:style-name="T570">1</text:span><text:span text:style-name="T571"><text:s/>straipsnio 1 dalies 1 punkte numatytą jūrinės teritorijos specialiojo teritorijų planavimo dokumento parengimą ir jo strateginio pasekmių aplinkai ve</text:span><text:span text:style-name="T572">rtinimą, dalį, kuri yra proporcinga konkursui skirtos jūrinės teritorijos ploto dydžiui, taip pat kompensuoja išlaidų, patirtų atliekant Atsinaujinančių išteklių energetikos įstatymo 22</text:span><text:span text:style-name="T573">1</text:span><text:span text:style-name="T574"><text:s/>straipsnio 1 dalies 2 punkte numatytą atsinaujinančius išteklius naud</text:span><text:span text:style-name="T575">ojančių elektrinių prijungimo prie perdavimo tinklų sausumos teritorijoje specialiojo teritorijų planavimo dokumento parengimą ir jo strateginio pasekmių aplinkai vertinimą, dalį, proporcingą konkurso laimėtojo jungiamų atsinaujinančius išteklius naudojanč</text:span><text:span text:style-name="T576">ių elektrinių parkų skaičiui. Apskaičiuodama kompensacijos už Atsinaujinančių išteklių energetikos įstatymo 22</text:span><text:span text:style-name="T577">1</text:span><text:span text:style-name="T578"><text:s/>straipsnio 1 dalyje numatytų veiksmų atlikimo išlaidų dydį, Energetikos ministerija vadovaujasi taisykle, kad konkurso laimėtojas (laimėtojai) k</text:span><text:span text:style-name="T579">ompensuoja tik tas Atsinaujinančių išteklių energetikos įstatymo 22</text:span><text:span text:style-name="T580">1</text:span><text:span text:style-name="T581"><text:s/>straipsnio 1 dalyje numatytų</text:span><text:span text:style-name="T582"><text:s/></text:span><text:span text:style-name="T583">veiksmų atlikimo išlaidas, kurios nebuvo finansuotos Ekonomikos gaivinimo ir atsparumo didinimo priemonės ar kitomis ne valstybės biudžeto asignavimų lėšomis.</text:span></text:p>
      <text:p text:style-name="P584"><text:span text:style-name="T585">40</text:span><text:span text:style-name="T586">.</text:span><text:span text:style-name="T587"><text:tab/>Gautos kompensacijos sumos naudojamos Atsinaujinančių išteklių energetikos įstatymo 22</text:span><text:span text:style-name="T588">1</text:span><text:span text:style-name="T589"><text:s/>straipsnio 34</text:span><text:span text:style-name="T590"><text:s/></text:span><text:span text:style-name="T591">dalyje numatytiems tikslams, susijusiems su atsinaujinančių energijos išteklių plėtra, energijos efektyvumo didinimu, taip pat moksliniams<text:s/></text:span><text:span text:style-name="T592">tyrimams ir inovacijoms atsinaujinančių išteklių energetikos sektoriuje.</text:span></text:p>
      <text:p text:style-name="P593"/>
      <text:p text:style-name="P594"><text:span text:style-name="T595">X</text:span><text:span text:style-name="T596"><text:s/>SKYRIUS</text:span></text:p>
      <text:p text:style-name="P597"><text:span text:style-name="T598">REIKALAVIMŲ vykdymas ir baudų skyrimas</text:span></text:p>
      <text:p text:style-name="P599"/>
      <text:p text:style-name="P600"><text:span text:style-name="T601">41</text:span><text:span text:style-name="T602">.</text:span><text:span text:style-name="T603"><text:tab/>Nuo leidimo plėtrai ir eksploatacijai išdavimo dienos iki<text:s/></text:span><text:span text:style-name="T604">leidimo gaminti elektros energiją išdavimo dienos<text:s/></text:span><text:span text:style-name="T605">per 60 dar</text:span><text:span text:style-name="T606">bo dienų nuo ketvirčio pabaigos Lietuvos energetikos agentūrai turi būti teikiamos Atsinaujinančių išteklių energetikos 22</text:span><text:span text:style-name="T607">1</text:span><text:span text:style-name="T608"><text:s/>straipsnio 25 dalies 5 punkte numatytos praėjusio ketvirčio ataskaitos. Nuo leidimo<text:s/></text:span><text:span text:style-name="T609">gaminti elektros energiją išdavimo dienos iki<text:s/></text:span><text:span text:style-name="T610">ši</text:span><text:span text:style-name="T611">o leidimo galiojimo pabaigos turi būti teikiamos praėjusių kalendorinių metų ataskaitos per 120 darbo dienų nuo kalendorinių metų pabaigos,<text:s/></text:span><text:span text:style-name="T612">išskyrus ataskaitas dėl mažų ir vidutinių įmonių įtraukimo į projekto įgyvendinimą. Ataskaitos dėl mažų ir vidutinių</text:span><text:span text:style-name="T613"><text:s/>įmonių įtraukimo į projekto įgyvendinimą Lietuvos energetikos agentūrai turi  būti teikiamos kas 5 kalendorinius metus nuo pirmų kalendorinių metų, einančių po leidimo gaminti elektros energiją išdavimo dienos, per 60 darbo dienų nuo 5 metų vertinamo laik</text:span><text:span text:style-name="T614">otarpio pabaigos</text:span><text:span text:style-name="T615">.<text:s/></text:span></text:p>
      <text:p text:style-name="P616"><text:span text:style-name="T617">42</text:span><text:span text:style-name="T618">.</text:span><text:tab/><text:span text:style-name="T619">Lietuvos energetikos agentūra tikrina, ar konkurso laimėtojo Aprašo 34.1 papunktyje nurodytų komponentų tiekėjai ir gamintojai</text:span><text:span text:style-name="T620">,<text:s/></text:span><text:span text:style-name="T621">esantys Aprašo 36 punkte nurodytame tiekimo grandinės lygmenyje,</text:span><text:span text:style-name="T622"><text:s/></text:span><text:span text:style-name="T623">atitinka europinės ir transatlantinė</text:span><text:span text:style-name="T624">s integracijos kriterijus, taip pat tikrina, ar konkurso laimėtojas, gavęs leidimą plėtrai ir eksploatacijai, tinkamai vykdo Atsinaujinančių išteklių energetikos įstatymo 22</text:span><text:span text:style-name="T625">1</text:span><text:span text:style-name="T626"><text:s/>straipsnio 10 dalies 2 ir 16</text:span><text:span text:style-name="T627"><text:s/></text:span><text:span text:style-name="T628">punktuose bei 22</text:span><text:span text:style-name="T629">1</text:span><text:span text:style-name="T630"><text:s/>straipsnio 25 dalies 5 punkte nust</text:span><text:span text:style-name="T631">atytus reikalavimus, ir, vadovaudamasi Lietuvos energetikos agentūros <text:s/>parengta ir energetikos ministro patvirtinta tvarka, nustačiusi neatitikimų ir apskaičiavusi neįvykdytų reikalavimų vertę, kaip nustatyta Aprašo 45 punkte, praneša Tarybai. Tikrindama,<text:s/></text:span><text:span text:style-name="T632">ar konkurso laimėtojas tinkamai vykdo reikalavimus, Lietuvos energetikos agentūra turi teisę kreiptis į kitas institucijas ir įstaigas bei gauti iš jų reikalingą informaciją ir rekomendacijas atsižvelgdama į jų kompetenciją.<text:s/></text:span></text:p>
      <text:p text:style-name="P633"><text:span text:style-name="T634">43</text:span><text:span text:style-name="T635">.<text:s/></text:span><text:span text:style-name="T636">Lietuvos energetikos a</text:span><text:span text:style-name="T637">gentūra užtikrina Konkurso laimėtojų ir (ar) institucijų ar įstaigų pateiktos informacijos, laikomos komercine ar kitokia paslaptimi, konfidencialumą ir gautą konfidencialią informaciją gali naudoti tik tiems tikslams, dėl kurių informacija buvo gauta.</text:span></text:p>
      <text:p text:style-name="P638"><text:span text:style-name="T639">4</text:span><text:span text:style-name="T640">4</text:span><text:span text:style-name="T641">.</text:span><text:span text:style-name="T642"><text:tab/>Taryba, įvertinusi iš Lietuvos energetikos agentūros gautą informaciją, priima sprendimą dėl baudos konkurso laimėtojui skyrimo Atsinaujinančių išteklių energetikos įstatymo 22</text:span><text:span text:style-name="T643">1</text:span><text:span text:style-name="T644"><text:s/>straipsnio 33 dalyje, Energetikos įstatyme ir kituose teisės aktuose, reglamentuojančiuose veiklą elektros energetikos sektoriuje, numatyta tvarka. Priimdama sprendimą dėl baudos konkurso laimėtojui skyrimo Taryba:<text:s/></text:span></text:p>
      <text:p text:style-name="P645"><text:span text:style-name="T646">44.1</text:span><text:span text:style-name="T647">.</text:span><text:span text:style-name="T648"><text:tab/>kreipiasi į konkurso laimėtoją<text:s/></text:span><text:span text:style-name="T649">dėl reikalingų dokumentų ir informacijos pateikimo;</text:span></text:p>
      <text:p text:style-name="P650"><text:span text:style-name="T651">44.2</text:span><text:span text:style-name="T652">.</text:span><text:span text:style-name="T653"><text:tab/>gali kreiptis į kitas valstybės institucijas ir įstaigas dėl išvadų ir informacijos pateikimo.<text:s/></text:span></text:p>
      <text:p text:style-name="P654"><text:span text:style-name="T655">45</text:span><text:span text:style-name="T656">.</text:span><text:span text:style-name="T657"><text:tab/>Konkurso laimėtojui nesilaikant Aprašo<text:s/></text:span><text:span text:style-name="T658">II ir III</text:span><text:span text:style-name="T659"><text:s/>skyriuose nustatytų reikalavimų, išskyr</text:span><text:span text:style-name="T660">us atvejus, kai reikalavimus įvykdyti vėluojama dėl valstybės, kitų asmenų veiksmų ar nenugalimos jėgos aplinkybių, laikoma, kad konkurso laimėtojui taikomų reikalavimų vertė yra lygi:</text:span></text:p>
      <text:p text:style-name="P661"><text:span text:style-name="T662">45.1</text:span><text:span text:style-name="T663">.</text:span><text:span text:style-name="T664"><text:tab/>ŠESD emisijų plane apskaičiuotų ŠESD emisijų vertei, jeigu konk</text:span><text:span text:style-name="T665">urso laimėtojas laiku neįvykdo Aprašo 6 punkte nustatyto reikalavimo;</text:span></text:p>
      <text:p text:style-name="P666"><text:span text:style-name="T667">45.2</text:span><text:span text:style-name="T668">.</text:span><text:span text:style-name="T669"><text:tab/>ŠESD emisijų plane ir ŠESD ataskaitoje nustatytų ŠESD emisijų vertės skirtumui, kai faktinė ŠESD ataskaitoje apskaičiuotų emisijų vertė 5 procentais ar daugiau viršija ŠESD emi</text:span><text:span text:style-name="T670">sijų plane numatytą emisijų vertę, jeigu konkurso laimėtojas laiku neįvykdo Aprašo 10 punkto reikalavimo;</text:span></text:p>
      <text:p text:style-name="P671"><text:span text:style-name="T672">45.3</text:span><text:span text:style-name="T673">.</text:span><text:span text:style-name="T674"><text:tab/>Aprašo 12 punkte numatytų papildomai, t. y. neįskaitant Aprašo 11 punkte numatytų priemonių, skirtų lėšų vertei, jeigu konkurso laimėtojas n</text:span><text:span text:style-name="T675">eįvykdo Aprašo 12 punkte nustatyto reikalavimo;</text:span></text:p>
      <text:p text:style-name="P676"><text:span text:style-name="T677">45.4</text:span><text:span text:style-name="T678">.</text:span><text:span text:style-name="T679"><text:tab/>mokėtinos įmokos dydžiui, apskaičiuotam Vyriausybės nustatyta tvarka, jeigu konkurso laimėtojas neįvykdo Aprašo 14 punkto reikalavimo;</text:span></text:p>
      <text:p text:style-name="P680"><text:span text:style-name="T681">45.5</text:span><text:span text:style-name="T682">.</text:span><text:span text:style-name="T683"><text:tab/>Aprašo 16 punkte numatytai su projekto statyba susiju</text:span><text:span text:style-name="T684">sių suteikiamų paslaugų ir atliekamų rangos darbų vertei, jeigu konkurso laimėtojas neįvykdo Aprašo 16 punkto reikalavimo;</text:span></text:p>
      <text:p text:style-name="P685"><text:span text:style-name="T686">45.6</text:span><text:span text:style-name="T687">.</text:span><text:span text:style-name="T688"><text:tab/>Aprašo 17 punkte su projekto eksploatacija susijusių suteikiamų paslaugų ir atliekamų rangos darbų vertei, jeigu konkurso l</text:span><text:span text:style-name="T689">aimėtojas neįvykdo Aprašo 17 punkto reikalavimo.</text:span></text:p>
      <text:p text:style-name="P690"><text:span text:style-name="T691">46</text:span><text:span text:style-name="T692">.</text:span><text:span text:style-name="T693"><text:tab/>Jeigu konkurso laimėtojas Aprašo<text:s/></text:span><text:span text:style-name="T694">II ir III</text:span><text:span text:style-name="T695"><text:s/>skyriuose nustatytus reikalavimus įvykdo iš dalies, Aprašo 45 punkte nustatytas reikalavimų vertės dydis yra mažinamas konkurso laimėtojo faktiškai įvykdy</text:span><text:span text:style-name="T696">tų reikalavimų vertės dydžiu.</text:span></text:p>
      <text:p text:style-name="P697"><text:span text:style-name="T698">47</text:span><text:span text:style-name="T699">.</text:span><text:span text:style-name="T700"><text:tab/>Konkurso laimėtojas apie Atsinaujinančių išteklių energetikos įstatymo 22</text:span><text:span text:style-name="T701">1</text:span><text:span text:style-name="T702"><text:s/>straipsnio 31 dalyje numatyto elektrinių plėtros jūrinėje teritorijoje vystymo mokesčio sumokėjimą į Energetikos ministerijos interneto svetain</text:span><text:span text:style-name="T703">ėje skelbiamą sąskaitą informuoja Tarybą ne vėliau kaip kitą darbo dieną po sumokėjimo ir pateikia tai pagrindžiančius įrodymus.</text:span></text:p>
      <text:p text:style-name="P704"/>
      <text:p text:style-name="P705"><text:span text:style-name="T706">__________________________</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yriausybė, Nutarimas</text:span></text:p>
      <text:p text:style-name="P716"><text:span text:style-name="T717">Nr.<text:s/></text:span><text:a xlink:href="https://www.e-tar.lt/portal/legalAct.html?documentId=83ea1ba0c6ed11ed9978886e85107ab2" office:target-frame-name="_top" xlink:show="replace"><text:span text:style-name="T718">172</text:span></text:a><text:span text:style-name="T719">, 2023-03-15, paskelbta TAR 2023-03-20, i. k. 2023-04862</text:span></text:p>
      <text:p text:style-name="P720"><text:span text:style-name="T721">Dėl Lietuvos Respublikos Vyriausybės 2022 m. spalio 19 d. nutarimo Nr. 1049 „Dėl Reikalavimų asmenim</text:span><text:span text:style-name="T722">s, siekiantiems įgyti bei įgijusiems teisę plėtoti ir eksploatuoti atsinaujinančius energijos išteklius naudojančias elektrines jūrinėje teritorijoje, ir jūrinės teritorijos tyrimų bei kitų veiksmų atlikimo išlaidų kompensavimo aprašo patvirtinimo“ pakeiti</text:span><text:span text:style-name="T723">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16:15:00Z</meta:creation-date>
    <dc:date>2024-01-11T16:15: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25" meta:word-count="3805" meta:character-count="31501" meta:row-count="591" meta:non-whitespace-character-count="27821"/>
  </office:meta>
</office:document-meta>
</file>