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9" manifest:media-type=""/>
  <manifest:file-entry manifest:full-path="ObjectReplacements/Object 8" manifest:media-type=""/>
  <manifest:file-entry manifest:full-path="media/image1.png" manifest:media-type="image/png"/>
  <manifest:file-entry manifest:full-path="Object 9"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P26" style:parent-style-name="Normal" style:family="paragraph">
      <style:paragraph-properties fo:text-align="center"/>
    </style:style>
    <style:style style:name="P2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text:display="none" style:font-size-complex="12pt" style:language-asian="lt" style:country-asian="LT"/>
    </style:style>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s" fo:country="ES"/>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text:display="none" style:font-size-complex="12pt" style:language-asian="lt" style:country-asian="LT"/>
    </style:style>
    <style:style style:name="P43" style:parent-style-name="Normal" style:family="paragraph">
      <style:paragraph-properties fo:keep-together="always" fo:widows="0" fo:orphans="0" fo:text-align="center">
        <style:tab-stops>
          <style:tab-stop style:type="left" style:position="0.8861in"/>
        </style:tab-stops>
      </style:paragraph-properties>
    </style:style>
    <style:style style:name="P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51"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52" style:parent-style-name="Normal" style:family="paragraph">
      <style:paragraph-properties style:vertical-align="baseline"/>
      <style:text-properties fo:hyphenate="false"/>
    </style:style>
    <style:style style:name="P53" style:parent-style-name="Normal" style:family="paragraph">
      <style:paragraph-properties style:vertical-align="baseline"/>
      <style:text-properties fo:hyphenate="false"/>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style:vertical-align="baseline"/>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68" style:parent-style-name="Normal" style:family="paragraph">
      <style:paragraph-properties style:vertical-align="baseline" fo:margin-left="3.4458in">
        <style:tab-stops/>
      </style:paragraph-properties>
      <style:text-properties style:font-size-complex="12pt" fo:hyphenate="false"/>
    </style:style>
    <style:style style:name="P69" style:parent-style-name="Normal" style:family="paragraph">
      <style:paragraph-properties style:vertical-align="baseline" fo:margin-left="3.4458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s" fo:country="ES"/>
    </style:style>
    <style:style style:name="T72" style:parent-style-name="DefaultParagraphFont" style:family="text">
      <style:text-properties style:font-size-complex="12pt"/>
    </style:style>
    <style:style style:name="P73" style:parent-style-name="Normal" style:family="paragraph">
      <style:paragraph-properties style:vertical-align="baseline" fo:margin-left="3.4458in">
        <style:tab-stops/>
      </style:paragraph-properties>
      <style:text-properties style:font-size-complex="12pt" fo:hyphenate="false"/>
    </style:style>
    <style:style style:name="P74" style:parent-style-name="Normal" style:family="paragraph">
      <style:paragraph-properties fo:text-align="justify" style:vertical-align="baseline" fo:text-indent="0.75in"/>
      <style:text-properties style:font-size-complex="12pt" fo:hyphenate="false"/>
    </style:style>
    <style:style style:name="P75"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0" style:parent-style-name="Normal" style:family="paragraph">
      <style:paragraph-properties fo:keep-with-next="always" fo:text-align="center" style:vertical-align="baseline"/>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style:vertical-align="baseline"/>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vertical-align="baseline" fo:margin-right="-0.0423in" fo:text-indent="0.625in"/>
      <style:text-properties style:font-name-asian="Calibri" fo:color="#0070C0" style:font-size-complex="12pt" fo:hyphenate="false"/>
    </style:style>
    <style:style style:name="P86" style:parent-style-name="Normal" style:family="paragraph">
      <style:paragraph-properties fo:text-align="justify" style:vertical-align="baseline" fo:margin-right="-0.0423in" fo:text-indent="0.62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5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B05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625in"/>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62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62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25in"/>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625in"/>
      <style:text-properties fo:hyphenate="fals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fo:text-transform="uppercase"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625in"/>
      <style:text-properties fo:hyphenate="false"/>
    </style:style>
    <style:style style:name="P163" style:parent-style-name="Normal" style:family="paragraph">
      <style:paragraph-properties fo:text-align="center" style:vertical-align="baseline" fo:text-indent="0.0986in"/>
      <style:text-properties fo:hyphenate="false"/>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vertical-align="baseline" fo:text-indent="0.0986in"/>
      <style:text-properties fo:hyphenate="false"/>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style:vertical-align="baseline" fo:text-indent="0.1416in"/>
      <style:text-properties style:font-size-complex="12pt" fo:hyphenate="false"/>
    </style:style>
    <style:style style:name="P169"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style:vertical-align="baseline" fo:text-indent="0.62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62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89" style:parent-style-name="Normal" style:family="paragraph">
      <style:paragraph-properties fo:keep-with-next="always" fo:text-align="center" style:vertical-align="baseline" fo:margin-right="-0.0423in"/>
      <style:text-properties fo:hyphenate="false"/>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keep-with-next="always" fo:text-align="center" style:vertical-align="baseline" fo:margin-right="-0.0423in"/>
      <style:text-properties fo:hyphenate="false"/>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5" style:parent-style-name="Normal" style:family="paragraph">
      <style:paragraph-properties fo:keep-with-next="always" fo:text-align="center" style:vertical-align="baseline" fo:margin-right="-0.0423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fo:text-align="center" style:vertical-align="baseline" fo:margin-right="-0.0423in"/>
      <style:text-properties fo:hyphenate="false"/>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style:vertical-align="baseline"/>
      <style:text-properties style:font-size-complex="12pt" style:language-asian="lt" style:country-asian="LT" fo:hyphenate="false"/>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70C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margin-left="0.5909in" fo:margin-right="-0.043in">
        <style:tab-stops>
          <style:tab-stop style:type="left" style:position="0.3937in"/>
          <style:tab-stop style:type="left" style:position="0.5902in"/>
        </style:tab-stops>
      </style:paragraph-properties>
      <style:text-properties fo:hyphenate="false"/>
    </style:style>
    <style:style style:name="T347" style:parent-style-name="DefaultParagraphFont" style:family="text">
      <style:text-properties style:font-name-asian="TTFF4FA838t00" style:font-size-complex="12pt" fo:background-color="#FFFFFF"/>
    </style:style>
    <style:style style:name="T348" style:parent-style-name="DefaultParagraphFont" style:family="text">
      <style:text-properties style:font-name-asian="TTFF4FA838t00" style:font-size-complex="12pt" fo:background-color="#FFFFFF"/>
    </style:style>
    <style:style style:name="P34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0" style:parent-style-name="DefaultParagraphFont" style:family="text">
      <style:text-properties style:font-name-asian="TTFF4FA838t00" style:font-size-complex="12pt" fo:background-color="#FFFFFF"/>
    </style:style>
    <style:style style:name="T351" style:parent-style-name="DefaultParagraphFont" style:family="text">
      <style:text-properties style:font-name-asian="TTFF4FA838t00" style:font-size-complex="12pt" fo:background-color="#FFFFFF"/>
    </style:style>
    <style:style style:name="P35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name-asian="TTFF4FA838t00" style:font-size-complex="12pt" fo:background-color="#FFFFFF"/>
    </style:style>
    <style:style style:name="T354" style:parent-style-name="DefaultParagraphFont" style:family="text">
      <style:text-properties style:font-name-asian="TTFF4FA838t00" style:font-size-complex="12pt" fo:background-color="#FFFFFF"/>
    </style:style>
    <style:style style:name="P35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6" style:parent-style-name="DefaultParagraphFont" style:family="text">
      <style:text-properties style:font-name-asian="TTFF4FA838t00" style:font-size-complex="12pt" fo:background-color="#FFFFFF"/>
    </style:style>
    <style:style style:name="T357" style:parent-style-name="DefaultParagraphFont" style:family="text">
      <style:text-properties style:font-name-asian="TTFF4FA838t00" style:font-size-complex="12pt" fo:background-color="#FFFFFF"/>
    </style:style>
    <style:style style:name="P35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margin-left="0.5909in" fo:margin-right="-0.043in">
        <style:tab-stops>
          <style:tab-stop style:type="left" style:position="0.3937in"/>
          <style:tab-stop style:type="left" style:position="0.5902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margin-right="-0.043in" fo:text-indent="0.5909in">
        <style:tab-stops>
          <style:tab-stop style:type="left" style:position="1.083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27in" style:font-size-complex="12pt"/>
    </style:style>
    <style:style style:name="P432"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margin-left="0.5909in">
        <style:tab-stops/>
      </style:paragraph-properties>
    </style:style>
    <style:style style:name="P496" style:parent-style-name="Normal" style:family="paragraph">
      <style:paragraph-properties fo:text-align="center">
        <style:tab-stops>
          <style:tab-stop style:type="left" style:position="0.9847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tab-stops>
          <style:tab-stop style:type="left" style:position="0.9847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5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FF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fo:letter-spacing="-0.0006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2" style:parent-style-name="DefaultParagraphFont" style:family="text">
      <style:text-properties fo:letter-spacing="-0.0006in"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fo:letter-spacing="-0.0006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0.8861in"/>
          <style:tab-stop style:type="left" style:position="0.9847in"/>
        </style:tab-stops>
      </style:paragraph-properties>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4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909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28" style:parent-style-name="Normal" style:family="paragraph">
      <style:paragraph-properties fo:keep-with-next="always" fo:text-align="center" style:vertical-align="baseline"/>
      <style:text-properties fo:hyphenate="false"/>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keep-with-next="always" fo:text-align="center" style:vertical-align="baseline"/>
      <style:text-properties fo:hyphenate="false"/>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0"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FF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6895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baseline" fo:text-indent="0.689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baseline" fo:text-indent="0.689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vertical-align="baseline"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TimesNewRomanPSMT" style:font-name-asian="Calibri" style:font-name-complex="TimesNewRomanPSMT"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fo:font-size="10pt" style:font-size-asian="10pt"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47" style:parent-style-name="Normal" style:family="paragraph">
      <style:paragraph-properties fo:text-align="center" style:vertical-align="baseline" fo:margin-right="-0.043in"/>
      <style:text-properties fo:hyphenate="false"/>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vertical-align="baseline" fo:margin-right="-0.043in"/>
      <style:text-properties fo:hyphenate="false"/>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vertical-align="baseline" fo:margin-right="-0.043in"/>
      <style:text-properties fo:hyphenate="false"/>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vertical-align="baseline" fo:text-indent="0.75in"/>
      <style:text-properties style:font-size-complex="12pt" fo:hyphenate="false"/>
    </style:style>
    <style:style style:name="P756"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FF"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vertical-align="baseline" fo:text-indent="0.5909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style:vertical-align="baseline"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fo:color="#FF0000"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color="#FF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909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fo:text-indent="0.5909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5909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vertical-align="baseline">
        <style:tab-stops>
          <style:tab-stop style:type="left" style:position="0.8861in"/>
        </style:tab-stops>
      </style:paragraph-properties>
      <style:text-properties fo:hyphenate="false"/>
    </style:style>
    <style:style style:name="P91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style:vertical-align="baseline" fo:text-indent="0.5909in"/>
      <style:text-properties style:font-size-complex="12pt" fo:hyphenate="false"/>
    </style:style>
    <style:style style:name="P9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3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909in">
        <style:tab-stops>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style:vertical-align="baseline" fo:line-height="107%" fo:text-indent="0.5909in">
        <style:tab-stops>
          <style:tab-stop style:type="left" style:position="0.9847in"/>
          <style:tab-stop style:type="left" style:position="1.0833in"/>
        </style:tab-stops>
      </style:paragraph-properties>
      <style:text-properties fo:hyphenate="false"/>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085" style:parent-style-name="DefaultParagraphFont" style:family="text">
      <style:text-properties fo:text-transform="uppercase" style:font-size-complex="12pt"/>
    </style:style>
    <style:style style:name="T1086" style:parent-style-name="DefaultParagraphFont" style:family="text">
      <style:text-properties fo:text-transform="uppercase" style:font-size-complex="12pt"/>
    </style:style>
    <style:style style:name="T1087" style:parent-style-name="DefaultParagraphFont" style:family="text">
      <style:text-properties fo:text-transform="uppercase"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text-transform="uppercase"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fo:letter-spacing="-0.0027in" style:font-size-complex="12pt"/>
    </style:style>
    <style:style style:name="T1100" style:parent-style-name="DefaultParagraphFont" style:family="text">
      <style:text-properties fo:color="#000000" fo:letter-spacing="-0.0027in" style:font-size-complex="12pt"/>
    </style:style>
    <style:style style:name="P110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fo:letter-spacing="-0.0013in" style:font-size-complex="12pt"/>
    </style:style>
    <style:style style:name="T1106" style:parent-style-name="DefaultParagraphFont" style:family="text">
      <style:text-properties fo:color="#000000" fo:letter-spacing="-0.0013in" style:font-size-complex="12pt"/>
    </style:style>
    <style:style style:name="P110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fo:letter-spacing="-0.0013in" style:font-size-complex="12pt"/>
    </style:style>
    <style:style style:name="T1112" style:parent-style-name="DefaultParagraphFont" style:family="text">
      <style:text-properties fo:color="#000000" fo:letter-spacing="-0.0013in" style:font-size-complex="12pt"/>
    </style:style>
    <style:style style:name="P111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margin-right="-0.0423in"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margin-right="-0.0423in"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vertical-align="baseline" fo:text-indent="0.625in"/>
      <style:text-properties fo:hyphenate="false"/>
    </style:style>
    <style:style style:name="P1174" style:parent-style-name="Normal" style:family="paragraph">
      <style:paragraph-properties fo:keep-with-next="always" fo:text-align="center" style:vertical-align="baseline" fo:margin-right="-0.0423in"/>
      <style:text-properties fo:hyphenate="false"/>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center" fo:text-indent="0.5in"/>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118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text-indent="0.4923in">
        <style:tab-stops>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text-indent="0.4923in">
        <style:tab-stops>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9847in"/>
        </style:tab-stops>
      </style:paragraph-properties>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P1228"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4923in">
        <style:tab-stops>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style:vertical-align="baseline" fo:text-indent="0.4923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style:vertical-align="baseline"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FF"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FF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4923in">
        <style:tab-stops>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FF0000"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baseline" fo:text-indent="0.4923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vertical-align="baseline" fo:text-indent="0.625in"/>
      <style:text-properties fo:hyphenate="false"/>
    </style:style>
    <style:style style:name="P1377" style:parent-style-name="Normal" style:family="paragraph">
      <style:paragraph-properties fo:text-align="center">
        <style:tab-stops>
          <style:tab-stop style:type="left" style:position="0.8861in"/>
          <style:tab-stop style:type="left" style:position="0.9847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center">
        <style:tab-stops>
          <style:tab-stop style:type="left" style:position="0.8861in"/>
          <style:tab-stop style:type="left" style:position="0.9847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83" style:parent-style-name="Normal" style:family="paragraph">
      <style:paragraph-properties fo:text-align="justify" style:vertical-align="baseline" fo:margin-right="-0.0423in" fo:text-indent="0.5in">
        <style:tab-stops>
          <style:tab-stop style:type="left" style:position="0.8861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tab-stops>
          <style:tab-stop style:type="left" style:position="0.9847in"/>
        </style:tab-stops>
      </style:paragraph-properties>
    </style:style>
    <style:style style:name="P1420" style:parent-style-name="Normal" style:family="paragraph">
      <style:paragraph-properties fo:text-align="center" style:vertical-align="baseline"/>
      <style:text-properties fo:hyphenate="false"/>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style:vertical-align="baseline"/>
      <style:text-properties fo:hyphenate="false"/>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26" style:parent-style-name="Normal" style:family="paragraph">
      <style:paragraph-properties fo:text-align="center" style:vertical-align="baseline"/>
      <style:text-properties fo:hyphenate="false"/>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style:vertical-align="baseline" fo:text-indent="0.5909in"/>
      <style:text-properties style:font-size-complex="12pt" fo:hyphenate="false"/>
    </style:style>
    <style:style style:name="P143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vertical-align="baseline" fo:text-indent="0.5in">
        <style:tab-stops>
          <style:tab-stop style:type="left" style:position="0.8861in"/>
          <style:tab-stop style:type="left" style:position="1.181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text-indent="0.5in">
        <style:tab-stops>
          <style:tab-stop style:type="left" style:position="0.8861in"/>
          <style:tab-stop style:type="left" style:position="1.2798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margin-right="-0.0423in" fo:text-indent="0.5in">
        <style:tab-stops>
          <style:tab-stop style:type="left" style:position="0.8861in"/>
          <style:tab-stop style:type="left" style:position="1.0833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486"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baseline"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style:vertical-align="baseline" fo:text-indent="0.5in">
        <style:tab-stops>
          <style:tab-stop style:type="left" style:position="0.8861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1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2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fo:letter-spacing="0.0013in" style:font-size-complex="12pt"/>
    </style:style>
    <style:style style:name="T1547" style:parent-style-name="DefaultParagraphFont" style:family="text">
      <style:text-properties fo:color="#000000" fo:letter-spacing="0.0013in" style:font-size-complex="12pt"/>
    </style:style>
    <style:style style:name="P1548"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fo:letter-spacing="0.0013in" style:font-size-complex="12pt"/>
    </style:style>
    <style:style style:name="T1553" style:parent-style-name="DefaultParagraphFont" style:family="text">
      <style:text-properties fo:color="#000000" fo:letter-spacing="0.0013in" style:font-size-complex="12pt"/>
    </style:style>
    <style:style style:name="T1554" style:parent-style-name="DefaultParagraphFont" style:family="text">
      <style:text-properties fo:color="#000000" fo:letter-spacing="0.0013in" style:font-size-complex="12pt"/>
    </style:style>
    <style:style style:name="P1555" style:parent-style-name="Normal" style:family="paragraph">
      <style:paragraph-properties fo:text-align="justify" style:vertical-align="baseline" fo:margin-right="-0.0423in" fo:text-indent="0.5in">
        <style:tab-stops>
          <style:tab-stop style:type="left" style:position="0.8861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style:vertical-align="baseline"/>
      <style:text-properties fo:hyphenate="false"/>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6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margin-right="-0.0423in" fo:text-indent="0.5in">
        <style:tab-stops>
          <style:tab-stop style:type="left" style:position="0.7875in"/>
          <style:tab-stop style:type="left" style:position="1.0833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margin-right="-0.0423in" fo:text-indent="0.5in">
        <style:tab-stops>
          <style:tab-stop style:type="left" style:position="0.7875in"/>
          <style:tab-stop style:type="left" style:position="1.0833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margin-right="-0.0423in" fo:text-indent="0.5in">
        <style:tab-stops>
          <style:tab-stop style:type="left" style:position="0.7875in"/>
          <style:tab-stop style:type="left" style:position="1.0833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0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12"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in">
        <style:tab-stops>
          <style:tab-stop style:type="left" style:position="0.9847in"/>
          <style:tab-stop style:type="left" style:position="1.181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5in">
        <style:tab-stops>
          <style:tab-stop style:type="left" style:position="0.9847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5in">
        <style:tab-stops>
          <style:tab-stop style:type="left" style:position="0.9847in"/>
          <style:tab-stop style:type="left" style:position="1.181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vertical-align="baseline">
        <style:tab-stops>
          <style:tab-stop style:type="left" style:position="1.0833in"/>
        </style:tab-stops>
      </style:paragraph-properties>
    </style:style>
    <style:style style:name="T1638" style:parent-style-name="DefaultParagraphFont" style:family="text">
      <style:text-properties style:font-size-complex="12pt"/>
    </style:style>
    <style:style style:name="P1639"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46" style:parent-style-name="Normal" style:family="paragraph">
      <style:paragraph-properties style:vertical-align="baseline" fo:margin-left="3.5437in">
        <style:tab-stops/>
      </style:paragraph-properties>
      <style:text-properties style:font-size-complex="12pt" fo:hyphenate="false"/>
    </style:style>
    <style:style style:name="P1647" style:parent-style-name="Normal" style:family="paragraph">
      <style:paragraph-properties style:vertical-align="baseline" fo:margin-left="3.5437in">
        <style:tab-stops/>
      </style:paragraph-properties>
      <style:text-properties style:font-size-complex="12pt" fo:hyphenate="false"/>
    </style:style>
    <style:style style:name="P1648" style:parent-style-name="Normal" style:family="paragraph">
      <style:paragraph-properties style:vertical-align="baseline" fo:margin-left="3.543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center" style:vertical-align="baseline"/>
      <style:text-properties style:font-size-complex="12pt"/>
    </style:style>
    <style:style style:name="P1652" style:parent-style-name="Normal" style:family="paragraph">
      <style:paragraph-properties fo:text-align="center" style:vertical-align="baseline"/>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ableColumn1658" style:family="table-column">
      <style:table-column-properties style:column-width="3.1423in"/>
    </style:style>
    <style:style style:name="TableColumn1659" style:family="table-column">
      <style:table-column-properties style:column-width="0.2888in"/>
    </style:style>
    <style:style style:name="TableColumn1660" style:family="table-column">
      <style:table-column-properties style:column-width="0.959in"/>
    </style:style>
    <style:style style:name="TableColumn1661" style:family="table-column">
      <style:table-column-properties style:column-width="0.384in"/>
    </style:style>
    <style:style style:name="TableColumn1662" style:family="table-column">
      <style:table-column-properties style:column-width="1.8215in"/>
    </style:style>
    <style:style style:name="Table1657" style:family="table">
      <style:table-properties style:width="6.5958in" style:rel-width="100%" fo:margin-left="0in" table:align="left"/>
    </style:style>
    <style:style style:name="TableRow1663" style:family="table-row">
      <style:table-row-properties fo:keep-together="always"/>
    </style:style>
    <style:style style:name="TableCell1664" style:family="table-cell">
      <style:table-cell-properties fo:border="none" style:writing-mode="lr-tb" fo:padding-top="0in" fo:padding-left="0.0743in" fo:padding-bottom="0in" fo:padding-right="0.0743in"/>
    </style:style>
    <style:style style:name="P1665" style:parent-style-name="Normal" style:family="paragraph">
      <style:paragraph-properties fo:text-align="center" style:vertical-align="baseline"/>
    </style:style>
    <style:style style:name="T1666" style:parent-style-name="DefaultParagraphFont" style:family="text">
      <style:text-properties style:font-size-complex="12pt"/>
    </style:style>
    <style:style style:name="P1667" style:parent-style-name="Normal" style:family="paragraph">
      <style:paragraph-properties fo:text-align="center" style:vertical-align="baseline"/>
      <style:text-properties fo:font-size="4pt" style:font-size-asian="4pt" style:font-size-complex="4pt"/>
    </style:style>
    <style:style style:name="TableRow1668" style:family="table-row">
      <style:table-row-properties fo:keep-together="always"/>
    </style:style>
    <style:style style:name="TableCell1669" style:family="table-cell">
      <style:table-cell-properties fo:border="none" style:writing-mode="lr-tb" fo:padding-top="0in" fo:padding-left="0.0743in" fo:padding-bottom="0in" fo:padding-right="0.0743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72" style:family="table-row">
      <style:table-row-properties fo:keep-together="always"/>
    </style:style>
    <style:style style:name="TableCell1673" style:family="table-cell">
      <style:table-cell-properties fo:border-top="none" fo:border-left="none" fo:border-bottom="0.0069in solid #000000" fo:border-right="none" style:writing-mode="lr-tb" fo:padding-top="0in" fo:padding-left="0.0743in" fo:padding-bottom="0in" fo:padding-right="0.0743in"/>
    </style:style>
    <style:style style:name="P167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75" style:parent-style-name="Normal" style:family="paragraph">
      <style:paragraph-properties fo:keep-with-next="always" fo:text-align="center"/>
    </style:style>
    <style:style style:name="T1676" style:parent-style-name="DefaultParagraphFont" style:family="text">
      <style:text-properties style:font-weight-complex="bold" style:font-style-complex="italic" fo:font-size="10pt" style:font-size-asian="10pt" style:font-size-complex="14pt" style:language-asian="lt" style:country-asian="LT"/>
    </style:style>
    <style:style style:name="TableRow1677" style:family="table-row">
      <style:table-row-properties fo:keep-together="always"/>
    </style:style>
    <style:style style:name="TableCell1678" style:family="table-cell">
      <style:table-cell-properties fo:border-top="0.0069in solid #000000" fo:border-left="none" fo:border-bottom="none" fo:border-right="none" style:writing-mode="lr-tb" fo:padding-top="0in" fo:padding-left="0.0743in" fo:padding-bottom="0in" fo:padding-right="0.0743in"/>
    </style:style>
    <style:style style:name="P167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80" style:family="table-row">
      <style:table-row-properties fo:keep-together="always"/>
    </style:style>
    <style:style style:name="TableCell1681" style:family="table-cell">
      <style:table-cell-properties fo:border="none" style:writing-mode="lr-tb" fo:padding-top="0in" fo:padding-left="0.0743in" fo:padding-bottom="0in" fo:padding-right="0.0743in"/>
    </style:style>
    <style:style style:name="P1682" style:parent-style-name="Normal" style:family="paragraph">
      <style:paragraph-properties style:vertical-align="baseline"/>
      <style:text-properties style:font-size-complex="12pt"/>
    </style:style>
    <style:style style:name="P1683" style:parent-style-name="Normal" style:family="paragraph">
      <style:paragraph-properties style:vertical-align="baseline"/>
      <style:text-properties style:font-size-complex="12pt"/>
    </style:style>
    <style:style style:name="P1684" style:parent-style-name="Normal" style:family="paragraph">
      <style:paragraph-properties style:vertical-align="baseline"/>
      <style:text-properties style:font-size-complex="12pt"/>
    </style:style>
    <style:style style:name="TableCell1685" style:family="table-cell">
      <style:table-cell-properties fo:border="none" style:writing-mode="lr-tb" fo:padding-top="0in" fo:padding-left="0.0743in" fo:padding-bottom="0in" fo:padding-right="0.0743in"/>
    </style:style>
    <style:style style:name="P1686" style:parent-style-name="Normal" style:family="paragraph">
      <style:paragraph-properties style:vertical-align="baseline" fo:text-indent="0.3875in"/>
      <style:text-properties fo:letter-spacing="-0.0027in" style:font-size-complex="12pt"/>
    </style:style>
    <style:style style:name="TableCell1687" style:family="table-cell">
      <style:table-cell-properties fo:border="none" style:writing-mode="lr-tb" fo:padding-top="0in" fo:padding-left="0.0743in" fo:padding-bottom="0in" fo:padding-right="0.0743in"/>
    </style:style>
    <style:style style:name="P1688" style:parent-style-name="Normal" style:family="paragraph">
      <style:paragraph-properties fo:text-align="center" style:vertical-align="baseline"/>
      <style:text-properties style:font-size-complex="12pt"/>
    </style:style>
    <style:style style:name="TableCell1689" style:family="table-cell">
      <style:table-cell-properties fo:border="none" style:writing-mode="lr-tb" fo:padding-top="0in" fo:padding-left="0.0743in" fo:padding-bottom="0in" fo:padding-right="0.0743in"/>
    </style:style>
    <style:style style:name="P1690" style:parent-style-name="Normal" style:family="paragraph">
      <style:paragraph-properties fo:text-align="justify"/>
      <style:text-properties fo:letter-spacing="-0.0027in" fo:font-size="8.5pt" style:font-size-asian="8.5pt"/>
    </style:style>
    <style:style style:name="TableRow1691" style:family="table-row">
      <style:table-row-properties fo:keep-together="always"/>
    </style:style>
    <style:style style:name="TableCell1692" style:family="table-cell">
      <style:table-cell-properties fo:border="none" style:writing-mode="lr-tb" fo:padding-top="0in" fo:padding-left="0.0743in" fo:padding-bottom="0in" fo:padding-right="0.0743in"/>
    </style:style>
    <style:style style:name="P1693" style:parent-style-name="Normal" style:family="paragraph">
      <style:paragraph-properties fo:keep-with-next="always" fo:keep-together="always" style:vertical-align="baseline"/>
      <style:text-properties fo:color="#243F60" style:font-size-complex="12pt"/>
    </style:style>
    <style:style style:name="TableCell1694" style:family="table-cell">
      <style:table-cell-properties fo:border="none" style:writing-mode="lr-tb" fo:padding-top="0in" fo:padding-left="0.0743in" fo:padding-bottom="0in" fo:padding-right="0.0743in"/>
    </style:style>
    <style:style style:name="P1695" style:parent-style-name="Normal" style:family="paragraph">
      <style:paragraph-properties style:vertical-align="baseline"/>
      <style:text-properties fo:letter-spacing="-0.0027in" style:font-size-complex="12pt"/>
    </style:style>
    <style:style style:name="TableCell1696" style:family="table-cell">
      <style:table-cell-properties fo:border="none" style:writing-mode="lr-tb" fo:padding-top="0in" fo:padding-left="0.0743in" fo:padding-bottom="0in" fo:padding-right="0.0743in"/>
    </style:style>
    <style:style style:name="P1697" style:parent-style-name="Normal" style:family="paragraph">
      <style:paragraph-properties fo:text-align="center" style:vertical-align="baseline"/>
      <style:text-properties style:font-size-complex="12pt"/>
    </style:style>
    <style:style style:name="TableCell1698" style:family="table-cell">
      <style:table-cell-properties fo:border="none" style:writing-mode="lr-tb" fo:padding-top="0in" fo:padding-left="0.0743in" fo:padding-bottom="0in" fo:padding-right="0.0743in"/>
    </style:style>
    <style:style style:name="P1699" style:parent-style-name="Normal" style:family="paragraph">
      <style:paragraph-properties fo:text-align="justify"/>
      <style:text-properties fo:letter-spacing="-0.0027in" style:font-size-complex="12pt"/>
    </style:style>
    <style:style style:name="TableRow1700" style:family="table-row">
      <style:table-row-properties style:min-row-height="0.2145in" fo:keep-together="always"/>
    </style:style>
    <style:style style:name="P1701" style:parent-style-name="Normal" style:family="paragraph">
      <style:paragraph-properties style:vertical-align="baseline"/>
      <style:text-properties fo:font-size="8pt" style:font-size-asian="8pt" style:font-size-complex="12pt"/>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style:vertical-align="baseline"/>
      <style:text-properties fo:font-size="8pt" style:font-size-asian="8pt" style:font-size-complex="12pt"/>
    </style:style>
    <style:style style:name="TableRow1704" style:family="table-row">
      <style:table-row-properties style:min-row-height="0.184in" fo:keep-together="always"/>
    </style:style>
    <style:style style:name="TableCell1705" style:family="table-cell">
      <style:table-cell-properties fo:border="none" style:writing-mode="lr-tb" fo:padding-top="0in" fo:padding-left="0.0743in" fo:padding-bottom="0in" fo:padding-right="0.0743in"/>
    </style:style>
    <style:style style:name="P1706" style:parent-style-name="Normal" style:family="paragraph">
      <style:paragraph-properties style:vertical-align="baseline"/>
    </style:style>
    <style:style style:name="T1707" style:parent-style-name="DefaultParagraphFont" style:family="text">
      <style:text-properties fo:font-weight="bold" style:font-weight-asian="bold" style:font-weight-complex="bold" fo:text-transform="uppercase"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text-align="justify" style:vertical-align="baseline"/>
      <style:text-properties style:font-size-complex="12pt"/>
    </style:style>
    <style:style style:name="P1710" style:parent-style-name="Normal" style:family="paragraph">
      <style:paragraph-properties fo:text-align="justify" style:vertical-align="baseline" fo:text-indent="0.8659in"/>
      <style:text-properties style:font-size-complex="12pt"/>
    </style:style>
    <style:style style:name="P1711" style:parent-style-name="Normal" style:family="paragraph">
      <style:paragraph-properties fo:text-align="justify" style:vertical-align="baseline"/>
      <style:text-properties style:font-size-complex="12pt"/>
    </style:style>
    <style:style style:name="P1712" style:parent-style-name="Normal" style:family="paragraph">
      <style:paragraph-properties fo:text-align="justify" style:vertical-align="baseline" fo:text-indent="0.8861in"/>
      <style:text-properties style:font-size-complex="12pt"/>
    </style:style>
    <style:style style:name="P1713" style:parent-style-name="Normal" style:family="paragraph">
      <style:paragraph-properties fo:text-align="justify" style:vertical-align="baseline"/>
      <style:text-properties style:font-size-complex="12pt"/>
    </style:style>
    <style:style style:name="P1714" style:parent-style-name="Normal" style:family="paragraph">
      <style:paragraph-properties fo:text-align="justify" style:vertical-align="baseline"/>
      <style:text-properties style:font-size-complex="12pt"/>
    </style:style>
    <style:style style:name="P1715" style:parent-style-name="Normal" style:family="paragraph">
      <style:paragraph-properties fo:text-align="justify" style:vertical-align="baseline"/>
      <style:text-properties style:font-size-complex="12pt"/>
    </style:style>
    <style:style style:name="TableColumn1717" style:family="table-column">
      <style:table-column-properties style:column-width="2.759in"/>
    </style:style>
    <style:style style:name="TableColumn1718" style:family="table-column">
      <style:table-column-properties style:column-width="1.7277in"/>
    </style:style>
    <style:style style:name="TableColumn1719" style:family="table-column">
      <style:table-column-properties style:column-width="2.109in"/>
    </style:style>
    <style:style style:name="Table1716" style:family="table">
      <style:table-properties style:width="6.5958in" style:rel-width="100%" fo:margin-left="0in" table:align="lef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vertical-align="baseline"/>
      <style:text-properties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style:vertical-align="baseline"/>
      <style:text-properties fo:color="#FFFFFF"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end" style:vertical-align="baseline"/>
      <style:text-properties style:font-size-complex="12pt"/>
    </style:style>
    <style:style style:name="P1727" style:parent-style-name="Normal" style:family="paragraph">
      <style:paragraph-properties style:vertical-align="baseline"/>
      <style:text-properties style:font-size-complex="12pt"/>
    </style:style>
    <style:style style:name="P1728" style:parent-style-name="Normal" style:family="paragraph">
      <style:paragraph-properties style:vertical-align="baseline"/>
      <style:text-properties style:font-size-complex="12pt"/>
    </style:style>
    <style:style style:name="P1729" style:parent-style-name="Normal" style:family="paragraph">
      <style:paragraph-properties style:vertical-align="baseline"/>
      <style:text-properties style:font-size-complex="12pt"/>
    </style:style>
    <style:style style:name="P1730" style:parent-style-name="Normal" style:family="paragraph">
      <style:paragraph-properties style:vertical-align="baseline"/>
      <style:text-properties style:font-size-complex="12pt"/>
    </style:style>
    <style:style style:name="P1731" style:parent-style-name="Normal" style:family="paragraph">
      <style:paragraph-properties style:vertical-align="baseline"/>
      <style:text-properties style:font-size-complex="12pt"/>
    </style:style>
    <style:style style:name="P1732" style:parent-style-name="Normal" style:family="paragraph">
      <style:paragraph-properties style:vertical-align="baseline"/>
      <style:text-properties style:font-size-complex="12pt"/>
    </style:style>
    <style:style style:name="P1733" style:parent-style-name="Normal" style:family="paragraph">
      <style:paragraph-properties style:vertical-align="baseline"/>
      <style:text-properties style:font-size-complex="12pt"/>
    </style:style>
    <style:style style:name="P1734" style:parent-style-name="Normal" style:family="paragraph">
      <style:paragraph-properties style:vertical-align="baseline"/>
      <style:text-properties style:font-size-complex="12pt"/>
    </style:style>
    <style:style style:name="P1735" style:parent-style-name="Normal" style:family="paragraph">
      <style:paragraph-properties style:vertical-align="baseline"/>
      <style:text-properties style:font-size-complex="12pt"/>
    </style:style>
    <style:style style:name="P1736" style:parent-style-name="Normal" style:family="paragraph">
      <style:paragraph-properties style:vertical-align="baseline"/>
      <style:text-properties style:font-size-complex="12pt"/>
    </style:style>
    <style:style style:name="P1737" style:parent-style-name="Normal" style:family="paragraph">
      <style:paragraph-properties style:vertical-align="baseline"/>
      <style:text-properties style:font-size-complex="12pt"/>
    </style:style>
    <style:style style:name="P1738" style:parent-style-name="Normal" style:family="paragraph">
      <style:paragraph-properties style:vertical-align="baseline"/>
      <style:text-properties style:font-size-complex="12pt"/>
    </style:style>
    <style:style style:name="P1739" style:parent-style-name="Normal" style:family="paragraph">
      <style:paragraph-properties style:vertical-align="baseline"/>
      <style:text-properties style:font-size-complex="12pt"/>
    </style:style>
    <style:style style:name="P1740" style:parent-style-name="Normal" style:family="paragraph">
      <style:paragraph-properties style:vertical-align="baseline"/>
      <style:text-properties style:font-size-complex="12pt"/>
    </style:style>
    <style:style style:name="P1741" style:parent-style-name="Normal" style:family="paragraph">
      <style:paragraph-properties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family="paragraph">
      <style:paragraph-properties style:vertical-align="baseline"/>
      <style:text-properties style:font-size-complex="12pt"/>
    </style:style>
    <style:style style:name="P1748" style:parent-style-name="Normal" style:family="paragraph">
      <style:paragraph-properties style:vertical-align="baseline"/>
      <style:text-properties style:font-size-complex="12pt"/>
    </style:style>
    <style:style style:name="P1749" style:parent-style-name="Normal" style:family="paragraph">
      <style:paragraph-properties fo:break-before="page"/>
      <style:text-properties style:font-size-complex="12pt"/>
    </style:style>
    <style:style style:name="P1750" style:parent-style-name="Normal" style:family="paragraph">
      <style:paragraph-properties style:vertical-align="baseline"/>
      <style:text-properties fo:font-size="11pt" style:font-size-asian="11pt" style:font-size-complex="11pt" style:language-asian="lt" style:country-asian="LT"/>
    </style:style>
    <style:style style:name="P1751" style:parent-style-name="Normal" style:family="paragraph">
      <style:paragraph-properties fo:text-align="center" style:vertical-align="baseline" fo:text-indent="0.043in"/>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style:vertical-align="baseline"/>
    </style:style>
    <style:style style:name="TableColumn1755" style:family="table-column">
      <style:table-column-properties style:column-width="3.3229in" style:use-optimal-column-width="false"/>
    </style:style>
    <style:style style:name="TableColumn1756" style:family="table-column">
      <style:table-column-properties style:column-width="0.1666in" style:use-optimal-column-width="false"/>
    </style:style>
    <style:style style:name="TableColumn1757" style:family="table-column">
      <style:table-column-properties style:column-width="1.2118in" style:use-optimal-column-width="false"/>
    </style:style>
    <style:style style:name="TableColumn1758" style:family="table-column">
      <style:table-column-properties style:column-width="0.4916in" style:use-optimal-column-width="false"/>
    </style:style>
    <style:style style:name="TableColumn1759" style:family="table-column">
      <style:table-column-properties style:column-width="1.5006in" style:use-optimal-column-width="false"/>
    </style:style>
    <style:style style:name="Table1754" style:family="table">
      <style:table-properties style:width="6.6937in" fo:margin-left="0in" table:align="left"/>
    </style:style>
    <style:style style:name="TableRow1760" style:family="table-row">
      <style:table-row-properties style:use-optimal-row-height="false" fo:keep-together="always"/>
    </style:style>
    <style:style style:name="TableCell1761" style:family="table-cell">
      <style:table-cell-properties fo:border="none" style:writing-mode="lr-tb" fo:padding-top="0in" fo:padding-left="0.0743in" fo:padding-bottom="0in" fo:padding-right="0.0743in"/>
    </style:style>
    <style:style style:name="P1762" style:parent-style-name="Normal" style:family="paragraph">
      <style:paragraph-properties fo:text-align="center" style:vertical-align="baseline"/>
    </style:style>
    <style:style style:name="T1763" style:parent-style-name="DefaultParagraphFont" style:family="text">
      <style:text-properties style:font-size-complex="12pt"/>
    </style:style>
    <style:style style:name="P1764" style:parent-style-name="Normal" style:family="paragraph">
      <style:paragraph-properties fo:text-align="center" style:vertical-align="baseline"/>
      <style:text-properties fo:font-size="4pt" style:font-size-asian="4pt" style:font-size-complex="4pt"/>
    </style:style>
    <style:style style:name="TableRow1765" style:family="table-row">
      <style:table-row-properties style:use-optimal-row-height="false" fo:keep-together="always"/>
    </style:style>
    <style:style style:name="TableCell1766" style:family="table-cell">
      <style:table-cell-properties fo:border="none" style:writing-mode="lr-tb" fo:padding-top="0in" fo:padding-left="0.0743in" fo:padding-bottom="0in" fo:padding-right="0.0743in"/>
    </style:style>
    <style:style style:name="P1767" style:parent-style-name="Normal" style:family="paragraph">
      <style:paragraph-properties fo:keep-with-next="always" fo:text-align="center"/>
    </style:style>
    <style:style style:name="T17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70" style:family="table-row">
      <style:table-row-properties style:use-optimal-row-height="false" fo:keep-together="always"/>
    </style:style>
    <style:style style:name="TableCell1771" style:family="table-cell">
      <style:table-cell-properties fo:border-top="none" fo:border-left="none" fo:border-bottom="0.0069in solid #000000" fo:border-right="none" style:writing-mode="lr-tb" fo:padding-top="0in" fo:padding-left="0.0743in" fo:padding-bottom="0in" fo:padding-right="0.0743in"/>
    </style:style>
    <style:style style:name="P1772"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73" style:parent-style-name="Normal" style:family="paragraph">
      <style:paragraph-properties fo:keep-with-next="always" fo:text-align="center"/>
    </style:style>
    <style:style style:name="T1774" style:parent-style-name="DefaultParagraphFont" style:family="text">
      <style:text-properties style:font-weight-complex="bold" style:font-style-complex="italic" fo:font-size="10pt" style:font-size-asian="10pt" style:font-size-complex="14pt" style:language-asian="lt" style:country-asian="LT"/>
    </style:style>
    <style:style style:name="P1775" style:parent-style-name="Normal" style:family="paragraph">
      <style:paragraph-properties fo:keep-with-next="always" fo:text-align="center"/>
    </style:style>
    <style:style style:name="T1776" style:parent-style-name="DefaultParagraphFont" style:family="text">
      <style:text-properties style:font-weight-complex="bold" style:font-style-complex="italic" fo:font-size="10pt" style:font-size-asian="10pt" style:font-size-complex="14pt" style:language-asian="lt" style:country-asian="LT"/>
    </style:style>
    <style:style style:name="TableRow1777" style:family="table-row">
      <style:table-row-properties style:use-optimal-row-height="false" fo:keep-together="always"/>
    </style:style>
    <style:style style:name="TableCell1778" style:family="table-cell">
      <style:table-cell-properties fo:border-top="0.0069in solid #000000" fo:border-left="none" fo:border-bottom="none" fo:border-right="none" style:writing-mode="lr-tb" fo:padding-top="0in" fo:padding-left="0.0743in" fo:padding-bottom="0in" fo:padding-right="0.0743in"/>
    </style:style>
    <style:style style:name="P177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80" style:family="table-row">
      <style:table-row-properties style:use-optimal-row-height="false" fo:keep-together="always"/>
    </style:style>
    <style:style style:name="TableCell1781" style:family="table-cell">
      <style:table-cell-properties fo:border="none" style:writing-mode="lr-tb" fo:padding-top="0in" fo:padding-left="0.0743in" fo:padding-bottom="0in" fo:padding-right="0.0743in"/>
    </style:style>
    <style:style style:name="P1782" style:parent-style-name="Normal" style:family="paragraph">
      <style:paragraph-properties style:vertical-align="baseline"/>
      <style:text-properties style:font-size-complex="12pt"/>
    </style:style>
    <style:style style:name="P1783" style:parent-style-name="Normal" style:family="paragraph">
      <style:paragraph-properties style:vertical-align="baseline"/>
      <style:text-properties style:font-size-complex="12pt"/>
    </style:style>
    <style:style style:name="P1784" style:parent-style-name="Normal" style:family="paragraph">
      <style:paragraph-properties style:vertical-align="baseline"/>
      <style:text-properties style:font-size-complex="12pt"/>
    </style:style>
    <style:style style:name="TableCell1785" style:family="table-cell">
      <style:table-cell-properties fo:border="none" style:writing-mode="lr-tb" fo:padding-top="0in" fo:padding-left="0.0743in" fo:padding-bottom="0in" fo:padding-right="0.0743in"/>
    </style:style>
    <style:style style:name="P1786" style:parent-style-name="Normal" style:family="paragraph">
      <style:paragraph-properties fo:text-align="end" style:vertical-align="baseline"/>
      <style:text-properties style:font-size-complex="12pt"/>
    </style:style>
    <style:style style:name="P1787" style:parent-style-name="Normal" style:family="paragraph">
      <style:paragraph-properties style:vertical-align="baseline" fo:text-indent="0.1291in"/>
      <style:text-properties style:font-size-complex="12pt"/>
    </style:style>
    <style:style style:name="TableCell1788" style:family="table-cell">
      <style:table-cell-properties fo:border="none" style:writing-mode="lr-tb" fo:padding-top="0in" fo:padding-left="0.0743in" fo:padding-bottom="0in" fo:padding-right="0.0743in"/>
    </style:style>
    <style:style style:name="P1789" style:parent-style-name="Normal" style:family="paragraph">
      <style:paragraph-properties fo:text-align="center" style:vertical-align="baseline"/>
      <style:text-properties style:font-size-complex="12pt"/>
    </style:style>
    <style:style style:name="P1790" style:parent-style-name="Normal" style:family="paragraph">
      <style:paragraph-properties fo:text-align="center" style:vertical-align="baseline"/>
      <style:text-properties style:font-size-complex="12pt"/>
    </style:style>
    <style:style style:name="TableCell1791" style:family="table-cell">
      <style:table-cell-properties fo:border="none" style:writing-mode="lr-tb" fo:padding-top="0in" fo:padding-left="0.0743in" fo:padding-bottom="0in" fo:padding-right="0.0743in"/>
    </style:style>
    <style:style style:name="TableRow1792" style:family="table-row">
      <style:table-row-properties style:use-optimal-row-height="false" fo:keep-together="always"/>
    </style:style>
    <style:style style:name="P1793" style:parent-style-name="Normal" style:family="paragraph">
      <style:paragraph-properties style:vertical-align="baseline"/>
      <style:text-properties style:font-size-complex="12pt"/>
    </style:style>
    <style:style style:name="TableCell1794" style:family="table-cell">
      <style:table-cell-properties fo:border="none" style:writing-mode="lr-tb" fo:padding-top="0in" fo:padding-left="0.0743in" fo:padding-bottom="0in" fo:padding-right="0.0743in"/>
    </style:style>
    <style:style style:name="P1795" style:parent-style-name="Normal" style:family="paragraph">
      <style:paragraph-properties fo:keep-with-next="always" fo:keep-together="always" style:vertical-align="baseline"/>
      <style:text-properties style:font-size-complex="12pt"/>
    </style:style>
    <style:style style:name="TableCell1796" style:family="table-cell">
      <style:table-cell-properties fo:border="none" style:writing-mode="lr-tb" fo:padding-top="0in" fo:padding-left="0.0743in" fo:padding-bottom="0in" fo:padding-right="0.0743in"/>
    </style:style>
    <style:style style:name="P1797" style:parent-style-name="Normal" style:family="paragraph">
      <style:paragraph-properties fo:keep-with-next="always" fo:keep-together="always" style:vertical-align="baseline"/>
      <style:text-properties style:font-size-complex="12pt"/>
    </style:style>
    <style:style style:name="TableCell1798" style:family="table-cell">
      <style:table-cell-properties fo:border="none" style:writing-mode="lr-tb" fo:padding-top="0in" fo:padding-left="0.0743in" fo:padding-bottom="0in" fo:padding-right="0.0743in"/>
    </style:style>
    <style:style style:name="P1799" style:parent-style-name="Normal" style:family="paragraph">
      <style:paragraph-properties fo:text-align="center" style:vertical-align="baseline"/>
      <style:text-properties style:font-size-complex="12pt"/>
    </style:style>
    <style:style style:name="TableCell1800" style:family="table-cell">
      <style:table-cell-properties fo:border="none" style:writing-mode="lr-tb" fo:padding-top="0in" fo:padding-left="0.0743in" fo:padding-bottom="0in" fo:padding-right="0.0743in"/>
    </style:style>
    <style:style style:name="P1801" style:parent-style-name="Normal" style:family="paragraph">
      <style:paragraph-properties style:vertical-align="baseline"/>
      <style:text-properties style:font-size-complex="12pt"/>
    </style:style>
    <style:style style:name="TableRow1802" style:family="table-row">
      <style:table-row-properties style:min-row-height="0.2145in" style:use-optimal-row-height="false" fo:keep-together="always"/>
    </style:style>
    <style:style style:name="P1803" style:parent-style-name="Normal" style:family="paragraph">
      <style:paragraph-properties style:vertical-align="baseline"/>
      <style:text-properties fo:font-size="8pt" style:font-size-asian="8pt" style:font-size-complex="12pt"/>
    </style:style>
    <style:style style:name="TableCell1804" style:family="table-cell">
      <style:table-cell-properties fo:border="none" style:writing-mode="lr-tb" fo:padding-top="0in" fo:padding-left="0.0743in" fo:padding-bottom="0in" fo:padding-right="0.0743in"/>
    </style:style>
    <style:style style:name="P180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06" style:family="table-row">
      <style:table-row-properties style:use-optimal-row-height="false" fo:keep-together="always"/>
    </style:style>
    <style:style style:name="TableCell1807" style:family="table-cell">
      <style:table-cell-properties fo:border="none" style:writing-mode="lr-tb" fo:padding-top="0in" fo:padding-left="0.0743in" fo:padding-bottom="0in" fo:padding-right="0.0743in"/>
    </style:style>
    <style:style style:name="TableRow1808" style:family="table-row">
      <style:table-row-properties style:min-row-height="0.3937in" style:use-optimal-row-height="false" fo:keep-together="always"/>
    </style:style>
    <style:style style:name="TableCell1809" style:family="table-cell">
      <style:table-cell-properties fo:border="none" style:writing-mode="lr-tb" fo:padding-top="0in" fo:padding-left="0.0743in" fo:padding-bottom="0in" fo:padding-right="0.0743in"/>
    </style:style>
    <style:style style:name="P1810" style:parent-style-name="Normal" style:family="paragraph">
      <style:paragraph-properties style:vertical-align="baseline"/>
      <style:text-properties fo:font-weight="bold" style:font-weight-asian="bold" style:font-weight-complex="bold" fo:text-transform="uppercase" style:font-size-complex="12pt"/>
    </style:style>
    <style:style style:name="P1811" style:parent-style-name="Normal" style:family="paragraph">
      <style:paragraph-properties fo:text-align="justify" style:vertical-align="baseline"/>
      <style:text-properties style:font-size-complex="12pt"/>
    </style:style>
    <style:style style:name="P1812" style:parent-style-name="Normal" style:family="paragraph">
      <style:paragraph-properties fo:text-align="justify" style:vertical-align="baseline" fo:text-indent="0.5909in"/>
      <style:text-properties style:font-size-complex="12pt"/>
    </style:style>
    <style:style style:name="P1813" style:parent-style-name="Normal" style:family="paragraph">
      <style:paragraph-properties fo:text-align="justify" style:vertical-align="baseline" fo:text-indent="0.5909in"/>
      <style:text-properties style:font-size-complex="12pt"/>
    </style:style>
    <style:style style:name="P1814" style:parent-style-name="Normal" style:family="paragraph">
      <style:paragraph-properties fo:text-align="justify" style:vertical-align="baseline" fo:text-indent="0.5909in"/>
      <style:text-properties style:font-size-complex="12pt"/>
    </style:style>
    <style:style style:name="P1815" style:parent-style-name="Normal" style:family="paragraph">
      <style:paragraph-properties fo:text-align="justify" style:vertical-align="baseline" fo:text-indent="0.5909in"/>
      <style:text-properties style:font-size-complex="12pt"/>
    </style:style>
    <style:style style:name="P1816" style:parent-style-name="Normal" style:family="paragraph">
      <style:paragraph-properties fo:text-align="justify" style:vertical-align="baseline"/>
      <style:text-properties style:font-size-complex="12pt"/>
    </style:style>
    <style:style style:name="TableColumn1818" style:family="table-column">
      <style:table-column-properties style:column-width="2.8312in" style:use-optimal-column-width="false"/>
    </style:style>
    <style:style style:name="TableColumn1819" style:family="table-column">
      <style:table-column-properties style:column-width="2.1694in" style:use-optimal-column-width="false"/>
    </style:style>
    <style:style style:name="TableColumn1820" style:family="table-column">
      <style:table-column-properties style:column-width="1.6534in" style:use-optimal-column-width="false"/>
    </style:style>
    <style:style style:name="Table1817" style:family="table">
      <style:table-properties style:width="6.6541in" fo:margin-left="0in" table:align="left"/>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vertical-align="baseline"/>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style:vertical-align="baseline"/>
      <style:text-properties fo:color="#FFFFFF"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keep-with-next="always" fo:keep-together="always" style:vertical-align="baseline" fo:text-indent="0.4305in"/>
    </style:style>
    <style:style style:name="T1828" style:parent-style-name="DefaultParagraphFont" style:family="text">
      <style:text-properties fo:color="#243F60" style:font-size-complex="12pt"/>
    </style:style>
    <style:style style:name="P1829" style:parent-style-name="Normal" style:family="paragraph">
      <style:paragraph-properties style:vertical-align="baseline"/>
      <style:text-properties style:font-size-complex="12pt"/>
    </style:style>
    <style:style style:name="P1830" style:parent-style-name="Normal" style:family="paragraph">
      <style:paragraph-properties style:vertical-align="baseline"/>
      <style:text-properties fo:font-size="11pt" style:font-size-asian="11pt" style:font-size-complex="12pt"/>
    </style:style>
    <style:style style:name="P1831" style:parent-style-name="Normal" style:family="paragraph">
      <style:paragraph-properties fo:text-align="justify"/>
      <style:text-properties fo:font-size="8.5pt" style:font-size-asian="8.5pt"/>
    </style:style>
    <style:style style:name="P1832" style:parent-style-name="Normal" style:family="paragraph">
      <style:paragraph-properties fo:text-align="justify"/>
      <style:text-properties fo:font-size="8.5pt" style:font-size-asian="8.5pt"/>
    </style:style>
    <style:style style:name="P1833" style:parent-style-name="Normal" style:family="paragraph">
      <style:paragraph-properties fo:text-align="justify"/>
      <style:text-properties fo:font-size="8.5pt" style:font-size-asian="8.5pt"/>
    </style:style>
    <style:style style:name="P1834" style:parent-style-name="Normal" style:family="paragraph">
      <style:paragraph-properties fo:text-align="justify"/>
      <style:text-properties fo:font-size="8.5pt" style:font-size-asian="8.5pt"/>
    </style:style>
    <style:style style:name="P1835" style:parent-style-name="Normal" style:family="paragraph">
      <style:paragraph-properties fo:text-align="justify"/>
      <style:text-properties fo:font-size="8.5pt" style:font-size-asian="8.5pt"/>
    </style:style>
    <style:style style:name="P1836" style:parent-style-name="Normal" style:family="paragraph">
      <style:paragraph-properties fo:text-align="justify"/>
      <style:text-properties fo:font-size="8.5pt" style:font-size-asian="8.5pt"/>
    </style:style>
    <style:style style:name="P1837" style:parent-style-name="Normal" style:family="paragraph">
      <style:paragraph-properties fo:text-align="justify"/>
      <style:text-properties fo:font-size="8.5pt" style:font-size-asian="8.5pt"/>
    </style:style>
    <style:style style:name="P1838" style:parent-style-name="Normal" style:family="paragraph">
      <style:paragraph-properties fo:text-align="justify"/>
      <style:text-properties fo:font-size="8.5pt" style:font-size-asian="8.5pt"/>
    </style:style>
    <style:style style:name="P1839" style:parent-style-name="Normal" style:family="paragraph">
      <style:paragraph-properties fo:text-align="justify"/>
      <style:text-properties fo:font-size="8.5pt" style:font-size-asian="8.5pt"/>
    </style:style>
    <style:style style:name="P1840" style:parent-style-name="Normal" style:family="paragraph">
      <style:paragraph-properties fo:text-align="justify"/>
      <style:text-properties fo:font-size="8.5pt" style:font-size-asian="8.5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style:vertical-align="baseline"/>
      <style:text-properties style:font-size-complex="12pt"/>
    </style:style>
    <style:style style:name="P1861" style:parent-style-name="Normal" style:family="paragraph">
      <style:paragraph-properties fo:break-before="page"/>
      <style:text-properties style:font-size-complex="12pt"/>
    </style:style>
    <style:style style:name="P1862" style:parent-style-name="Normal" style:family="paragraph">
      <style:paragraph-properties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fo:text-indent="0.043in"/>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867" style:family="table-column">
      <style:table-column-properties style:column-width="3.3229in" style:use-optimal-column-width="false"/>
    </style:style>
    <style:style style:name="TableColumn1868" style:family="table-column">
      <style:table-column-properties style:column-width="0.1979in" style:use-optimal-column-width="false"/>
    </style:style>
    <style:style style:name="TableColumn1869" style:family="table-column">
      <style:table-column-properties style:column-width="1.1805in" style:use-optimal-column-width="false"/>
    </style:style>
    <style:style style:name="TableColumn1870" style:family="table-column">
      <style:table-column-properties style:column-width="0.4916in" style:use-optimal-column-width="false"/>
    </style:style>
    <style:style style:name="TableColumn1871" style:family="table-column">
      <style:table-column-properties style:column-width="1.575in" style:use-optimal-column-width="false"/>
    </style:style>
    <style:style style:name="Table1866" style:family="table">
      <style:table-properties style:width="6.768in" fo:margin-left="0in" table:align="left"/>
    </style:style>
    <style:style style:name="TableRow1872" style:family="table-row">
      <style:table-row-properties style:use-optimal-row-height="false" fo:keep-together="always"/>
    </style:style>
    <style:style style:name="TableCell1873" style:family="table-cell">
      <style:table-cell-properties fo:border="none" style:writing-mode="lr-tb" fo:padding-top="0in" fo:padding-left="0.0743in" fo:padding-bottom="0in" fo:padding-right="0.0743in"/>
    </style:style>
    <style:style style:name="P1874" style:parent-style-name="Normal" style:family="paragraph">
      <style:paragraph-properties fo:text-align="center" style:vertical-align="baseline"/>
    </style:style>
    <style:style style:name="T1875" style:parent-style-name="DefaultParagraphFont" style:family="text">
      <style:text-properties style:font-size-complex="12pt"/>
    </style:style>
    <style:style style:name="P1876" style:parent-style-name="Normal" style:family="paragraph">
      <style:paragraph-properties fo:text-align="center" style:vertical-align="baseline"/>
      <style:text-properties fo:font-size="4pt" style:font-size-asian="4pt" style:font-size-complex="4pt"/>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743in" fo:padding-bottom="0in" fo:padding-right="0.0743in"/>
    </style:style>
    <style:style style:name="P187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80" style:parent-style-name="Normal" style:family="paragraph">
      <style:paragraph-properties fo:text-align="center" style:vertical-align="baseline"/>
      <style:text-properties fo:font-weight="bold" style:font-weight-asian="bold" style:font-size-complex="12pt"/>
    </style:style>
    <style:style style:name="TableRow1881" style:family="table-row">
      <style:table-row-properties style:use-optimal-row-height="false" fo:keep-together="always"/>
    </style:style>
    <style:style style:name="TableCell1882" style:family="table-cell">
      <style:table-cell-properties fo:border-top="none" fo:border-left="none" fo:border-bottom="0.0069in solid #000000" fo:border-right="none" style:writing-mode="lr-tb" fo:padding-top="0in" fo:padding-left="0.0743in" fo:padding-bottom="0in" fo:padding-right="0.0743in"/>
    </style:style>
    <style:style style:name="P1883" style:parent-style-name="Normal" style:family="paragraph">
      <style:paragraph-properties fo:keep-with-next="always" fo:text-align="center"/>
      <style:text-properties style:font-style-complex="italic" fo:font-size="10pt" style:font-size-asian="10pt" style:language-asian="lt" style:country-asian="LT"/>
    </style:style>
    <style:style style:name="P1884" style:parent-style-name="Normal" style:family="paragraph">
      <style:paragraph-properties fo:keep-with-next="always" fo:text-align="center"/>
    </style:style>
    <style:style style:name="T1885" style:parent-style-name="DefaultParagraphFont" style:family="text">
      <style:text-properties style:font-weight-complex="bold" style:font-style-complex="italic" fo:font-size="10pt" style:font-size-asian="10pt" style:language-asian="lt" style:country-asian="LT"/>
    </style:style>
    <style:style style:name="P1886" style:parent-style-name="Normal" style:family="paragraph">
      <style:paragraph-properties fo:keep-with-next="always" fo:text-align="center"/>
    </style:style>
    <style:style style:name="T1887" style:parent-style-name="DefaultParagraphFont" style:family="text">
      <style:text-properties style:font-weight-complex="bold" style:font-style-complex="italic" fo:font-size="10pt" style:font-size-asian="10pt" style:language-asian="lt" style:country-asian="LT"/>
    </style:style>
    <style:style style:name="T1888" style:parent-style-name="DefaultParagraphFont" style:family="text">
      <style:text-properties style:font-weight-complex="bold" style:font-style-complex="italic" fo:font-size="10pt" style:font-size-asian="10pt" style:language-asian="lt" style:country-asian="LT"/>
    </style:style>
    <style:style style:name="P1889" style:parent-style-name="Normal" style:family="paragraph">
      <style:paragraph-properties fo:keep-with-next="always" fo:text-align="center"/>
    </style:style>
    <style:style style:name="T1890" style:parent-style-name="DefaultParagraphFont" style:family="text">
      <style:text-properties style:font-weight-complex="bold" style:font-style-complex="italic" fo:font-size="10pt" style:font-size-asian="10pt" style:language-asian="lt" style:country-asian="LT"/>
    </style:style>
    <style:style style:name="P1891" style:parent-style-name="Normal" style:family="paragraph">
      <style:paragraph-properties fo:keep-with-next="always" fo:text-align="center"/>
    </style:style>
    <style:style style:name="T1892" style:parent-style-name="DefaultParagraphFont" style:family="text">
      <style:text-properties style:font-weight-complex="bold" style:font-style-complex="italic" fo:font-size="10pt" style:font-size-asian="10pt" style:language-asian="lt" style:country-asian="LT"/>
    </style:style>
    <style:style style:name="TableRow1893" style:family="table-row">
      <style:table-row-properties style:use-optimal-row-height="false" fo:keep-together="always"/>
    </style:style>
    <style:style style:name="TableCell1894" style:family="table-cell">
      <style:table-cell-properties fo:border-top="0.0069in solid #000000" fo:border-left="none" fo:border-bottom="none" fo:border-right="none" style:writing-mode="lr-tb" fo:padding-top="0in" fo:padding-left="0.0743in" fo:padding-bottom="0in" fo:padding-right="0.0743in"/>
    </style:style>
    <style:style style:name="P1895"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96" style:family="table-row">
      <style:table-row-properties style:use-optimal-row-height="false" fo:keep-together="always"/>
    </style:style>
    <style:style style:name="TableCell1897" style:family="table-cell">
      <style:table-cell-properties fo:border="none" style:writing-mode="lr-tb" fo:padding-top="0in" fo:padding-left="0.0743in" fo:padding-bottom="0in" fo:padding-right="0.0743in"/>
    </style:style>
    <style:style style:name="P1898" style:parent-style-name="Normal" style:family="paragraph">
      <style:paragraph-properties style:vertical-align="baseline"/>
      <style:text-properties style:font-size-complex="12pt"/>
    </style:style>
    <style:style style:name="P1899" style:parent-style-name="Normal" style:family="paragraph">
      <style:paragraph-properties style:vertical-align="baseline"/>
      <style:text-properties style:font-size-complex="12pt"/>
    </style:style>
    <style:style style:name="P1900" style:parent-style-name="Normal" style:family="paragraph">
      <style:paragraph-properties style:vertical-align="baseline"/>
      <style:text-properties style:font-size-complex="12pt"/>
    </style:style>
    <style:style style:name="TableCell1901" style:family="table-cell">
      <style:table-cell-properties fo:border="none" style:writing-mode="lr-tb" fo:padding-top="0in" fo:padding-left="0.0743in" fo:padding-bottom="0in" fo:padding-right="0.0743in"/>
    </style:style>
    <style:style style:name="P1902" style:parent-style-name="Normal" style:family="paragraph">
      <style:paragraph-properties fo:text-align="end" style:vertical-align="baseline"/>
      <style:text-properties style:font-size-complex="12pt"/>
    </style:style>
    <style:style style:name="P1903" style:parent-style-name="Normal" style:family="paragraph">
      <style:paragraph-properties style:vertical-align="baseline" fo:text-indent="0.1722in"/>
      <style:text-properties style:font-size-complex="12pt"/>
    </style:style>
    <style:style style:name="TableCell1904" style:family="table-cell">
      <style:table-cell-properties fo:border="none" style:writing-mode="lr-tb" fo:padding-top="0in" fo:padding-left="0.0743in" fo:padding-bottom="0in" fo:padding-right="0.0743in"/>
    </style:style>
    <style:style style:name="P1905" style:parent-style-name="Normal" style:family="paragraph">
      <style:paragraph-properties fo:text-align="center" style:vertical-align="baseline"/>
      <style:text-properties style:font-size-complex="12pt"/>
    </style:style>
    <style:style style:name="P1906" style:parent-style-name="Normal" style:family="paragraph">
      <style:paragraph-properties fo:text-align="center" style:vertical-align="baseline"/>
      <style:text-properties style:font-size-complex="12pt"/>
    </style:style>
    <style:style style:name="TableCell1907" style:family="table-cell">
      <style:table-cell-properties fo:border="none" style:writing-mode="lr-tb" fo:padding-top="0in" fo:padding-left="0.0743in" fo:padding-bottom="0in" fo:padding-right="0.0743in"/>
    </style:style>
    <style:style style:name="TableRow1908" style:family="table-row">
      <style:table-row-properties style:use-optimal-row-height="false" fo:keep-together="always"/>
    </style:style>
    <style:style style:name="P1909" style:parent-style-name="Normal" style:family="paragraph">
      <style:paragraph-properties style:vertical-align="baseline"/>
      <style:text-properties style:font-size-complex="12pt"/>
    </style:style>
    <style:style style:name="TableCell1910" style:family="table-cell">
      <style:table-cell-properties fo:border="none" style:writing-mode="lr-tb" fo:padding-top="0in" fo:padding-left="0.0743in" fo:padding-bottom="0in" fo:padding-right="0.0743in"/>
    </style:style>
    <style:style style:name="P1911" style:parent-style-name="Normal" style:family="paragraph">
      <style:paragraph-properties fo:keep-with-next="always" fo:keep-together="always" style:vertical-align="baseline"/>
      <style:text-properties style:font-size-complex="12pt"/>
    </style:style>
    <style:style style:name="TableCell1912" style:family="table-cell">
      <style:table-cell-properties fo:border="none" style:writing-mode="lr-tb" fo:padding-top="0in" fo:padding-left="0.0743in" fo:padding-bottom="0in" fo:padding-right="0.0743in"/>
    </style:style>
    <style:style style:name="P1913" style:parent-style-name="Normal" style:family="paragraph">
      <style:paragraph-properties fo:keep-with-next="always" fo:keep-together="always" style:vertical-align="baseline"/>
      <style:text-properties style:font-size-complex="12pt"/>
    </style:style>
    <style:style style:name="TableCell1914" style:family="table-cell">
      <style:table-cell-properties fo:border="none" style:writing-mode="lr-tb" fo:padding-top="0in" fo:padding-left="0.0743in" fo:padding-bottom="0in" fo:padding-right="0.0743in"/>
    </style:style>
    <style:style style:name="P1915" style:parent-style-name="Normal" style:family="paragraph">
      <style:paragraph-properties fo:text-align="center" style:vertical-align="baseline"/>
      <style:text-properties style:font-size-complex="12pt"/>
    </style:style>
    <style:style style:name="TableCell1916" style:family="table-cell">
      <style:table-cell-properties fo:border="none" style:writing-mode="lr-tb" fo:padding-top="0in" fo:padding-left="0.0743in" fo:padding-bottom="0in" fo:padding-right="0.0743in"/>
    </style:style>
    <style:style style:name="P1917" style:parent-style-name="Normal" style:family="paragraph">
      <style:paragraph-properties style:vertical-align="baseline"/>
      <style:text-properties style:font-size-complex="12pt"/>
    </style:style>
    <style:style style:name="TableRow1918" style:family="table-row">
      <style:table-row-properties style:min-row-height="0.2145in" style:use-optimal-row-height="false" fo:keep-together="always"/>
    </style:style>
    <style:style style:name="P1919" style:parent-style-name="Normal" style:family="paragraph">
      <style:paragraph-properties style:vertical-align="baseline"/>
      <style:text-properties fo:font-size="8pt" style:font-size-asian="8pt" style:font-size-complex="12pt"/>
    </style:style>
    <style:style style:name="TableCell1920" style:family="table-cell">
      <style:table-cell-properties fo:border="none" style:writing-mode="lr-tb" fo:padding-top="0in" fo:padding-left="0.0743in" fo:padding-bottom="0in" fo:padding-right="0.0743in"/>
    </style:style>
    <style:style style:name="P1921"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22" style:family="table-row">
      <style:table-row-properties style:use-optimal-row-height="false" fo:keep-together="always"/>
    </style:style>
    <style:style style:name="TableCell1923" style:family="table-cell">
      <style:table-cell-properties fo:border="none" style:writing-mode="lr-tb" fo:padding-top="0in" fo:padding-left="0.0743in" fo:padding-bottom="0in" fo:padding-right="0.0743in"/>
    </style:style>
    <style:style style:name="TableRow1924" style:family="table-row">
      <style:table-row-properties style:min-row-height="0.3937in" style:use-optimal-row-height="false" fo:keep-together="always"/>
    </style:style>
    <style:style style:name="TableCell1925" style:family="table-cell">
      <style:table-cell-properties fo:border="none" style:writing-mode="lr-tb" fo:padding-top="0in" fo:padding-left="0.0743in" fo:padding-bottom="0in" fo:padding-right="0.0743in"/>
    </style:style>
    <style:style style:name="P1926" style:parent-style-name="Normal" style:family="paragraph">
      <style:paragraph-properties style:vertical-align="baseline"/>
      <style:text-properties fo:font-weight="bold" style:font-weight-asian="bold" style:font-weight-complex="bold" fo:text-transform="uppercase" style:font-size-complex="12pt"/>
    </style:style>
    <style:style style:name="P1927" style:parent-style-name="Normal" style:family="paragraph">
      <style:paragraph-properties fo:text-align="justify" style:vertical-align="baseline"/>
      <style:text-properties style:font-size-complex="12pt"/>
    </style:style>
    <style:style style:name="P1928" style:parent-style-name="Normal" style:family="paragraph">
      <style:paragraph-properties fo:text-align="justify" style:vertical-align="baseline" fo:text-indent="0.8659in"/>
      <style:text-properties style:font-size-complex="12pt"/>
    </style:style>
    <style:style style:name="P1929" style:parent-style-name="Normal" style:family="paragraph">
      <style:paragraph-properties fo:text-align="justify" style:vertical-align="baseline"/>
      <style:text-properties style:font-size-complex="12pt"/>
    </style:style>
    <style:style style:name="P1930" style:parent-style-name="Normal" style:family="paragraph">
      <style:paragraph-properties fo:text-align="justify" style:vertical-align="baseline"/>
      <style:text-properties style:font-size-complex="12pt"/>
    </style:style>
    <style:style style:name="TableColumn1932" style:family="table-column">
      <style:table-column-properties style:column-width="2.8312in" style:use-optimal-column-width="false"/>
    </style:style>
    <style:style style:name="TableColumn1933" style:family="table-column">
      <style:table-column-properties style:column-width="2.1694in" style:use-optimal-column-width="false"/>
    </style:style>
    <style:style style:name="TableColumn1934" style:family="table-column">
      <style:table-column-properties style:column-width="1.6534in" style:use-optimal-column-width="false"/>
    </style:style>
    <style:style style:name="Table1931" style:family="table">
      <style:table-properties style:width="6.6541in" fo:margin-left="0in" table:align="left"/>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style:vertical-align="baseline"/>
      <style:text-properties style:font-size-complex="12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style:vertical-align="baseline"/>
      <style:text-properties fo:color="#FFFFFF" style:font-size-complex="12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keep-with-next="always" fo:keep-together="always" style:vertical-align="baseline" fo:text-indent="0.4305in"/>
    </style:style>
    <style:style style:name="T1942" style:parent-style-name="DefaultParagraphFont" style:family="text">
      <style:text-properties fo:color="#243F60" style:font-size-complex="12pt"/>
    </style:style>
    <style:style style:name="P1943" style:parent-style-name="Normal" style:family="paragraph">
      <style:paragraph-properties style:vertical-align="baseline"/>
      <style:text-properties style:font-size-complex="12pt"/>
    </style:style>
    <style:style style:name="P1944" style:parent-style-name="Normal" style:family="paragraph">
      <style:paragraph-properties style:vertical-align="baseline"/>
      <style:text-properties fo:font-size="11pt" style:font-size-asian="11pt" style:font-size-complex="12pt"/>
    </style:style>
    <style:style style:name="P1945" style:parent-style-name="Normal" style:family="paragraph">
      <style:paragraph-properties fo:text-align="justify"/>
      <style:text-properties fo:font-size="8.5pt" style:font-size-asian="8.5pt"/>
    </style:style>
    <style:style style:name="P1946" style:parent-style-name="Normal" style:family="paragraph">
      <style:paragraph-properties fo:text-align="justify"/>
      <style:text-properties fo:font-size="8.5pt" style:font-size-asian="8.5pt"/>
    </style:style>
    <style:style style:name="P1947" style:parent-style-name="Normal" style:family="paragraph">
      <style:paragraph-properties fo:text-align="justify"/>
      <style:text-properties fo:font-size="8.5pt" style:font-size-asian="8.5pt"/>
    </style:style>
    <style:style style:name="P1948" style:parent-style-name="Normal" style:family="paragraph">
      <style:paragraph-properties fo:text-align="justify"/>
      <style:text-properties fo:font-size="8.5pt" style:font-size-asian="8.5pt"/>
    </style:style>
    <style:style style:name="P1949" style:parent-style-name="Normal" style:family="paragraph">
      <style:paragraph-properties fo:text-align="justify"/>
      <style:text-properties fo:font-size="8.5pt" style:font-size-asian="8.5pt"/>
    </style:style>
    <style:style style:name="P1950" style:parent-style-name="Normal" style:family="paragraph">
      <style:paragraph-properties fo:text-align="justify"/>
      <style:text-properties fo:font-size="8.5pt" style:font-size-asian="8.5pt"/>
    </style:style>
    <style:style style:name="P1951" style:parent-style-name="Normal" style:family="paragraph">
      <style:paragraph-properties fo:text-align="justify"/>
      <style:text-properties fo:font-size="8.5pt" style:font-size-asian="8.5pt"/>
    </style:style>
    <style:style style:name="P1952" style:parent-style-name="Normal" style:family="paragraph">
      <style:paragraph-properties fo:text-align="justify"/>
      <style:text-properties fo:font-size="8.5pt" style:font-size-asian="8.5pt"/>
    </style:style>
    <style:style style:name="P1953" style:parent-style-name="Normal" style:family="paragraph">
      <style:paragraph-properties fo:text-align="justify"/>
      <style:text-properties fo:font-size="8.5pt" style:font-size-asian="8.5pt"/>
    </style:style>
    <style:style style:name="P1954" style:parent-style-name="Normal" style:family="paragraph">
      <style:paragraph-properties fo:text-align="justify"/>
      <style:text-properties fo:font-size="8.5pt" style:font-size-asian="8.5pt"/>
    </style:style>
    <style:style style:name="P1955" style:parent-style-name="Normal" style:family="paragraph">
      <style:paragraph-properties fo:text-align="justify"/>
      <style:text-properties fo:font-size="8.5pt" style:font-size-asian="8.5pt"/>
    </style:style>
    <style:style style:name="P1956" style:parent-style-name="Normal" style:family="paragraph">
      <style:paragraph-properties fo:text-align="justify"/>
      <style:text-properties fo:font-size="8.5pt" style:font-size-asian="8.5pt"/>
    </style:style>
    <style:style style:name="P1957" style:parent-style-name="Normal" style:family="paragraph">
      <style:paragraph-properties fo:text-align="justify"/>
      <style:text-properties fo:font-size="8.5pt" style:font-size-asian="8.5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style:vertical-align="baseline"/>
      <style:text-properties style:font-size-complex="12pt"/>
    </style:style>
    <style:style style:name="P1970" style:parent-style-name="Normal" style:family="paragraph">
      <style:paragraph-properties fo:break-before="page"/>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3" style:parent-style-name="Normal" style:family="paragraph">
      <style:paragraph-properties fo:text-align="center" style:vertical-align="baseline" fo:text-indent="0.043in"/>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style:text-properties style:font-size-complex="12pt"/>
    </style:style>
    <style:style style:name="TableColumn1977" style:family="table-column">
      <style:table-column-properties style:column-width="3.3229in" style:use-optimal-column-width="false"/>
    </style:style>
    <style:style style:name="TableColumn1978" style:family="table-column">
      <style:table-column-properties style:column-width="0.1875in" style:use-optimal-column-width="false"/>
    </style:style>
    <style:style style:name="TableColumn1979" style:family="table-column">
      <style:table-column-properties style:column-width="1.1909in" style:use-optimal-column-width="false"/>
    </style:style>
    <style:style style:name="TableColumn1980" style:family="table-column">
      <style:table-column-properties style:column-width="0.4916in" style:use-optimal-column-width="false"/>
    </style:style>
    <style:style style:name="TableColumn1981" style:family="table-column">
      <style:table-column-properties style:column-width="1.575in" style:use-optimal-column-width="false"/>
    </style:style>
    <style:style style:name="Table1976" style:family="table">
      <style:table-properties style:width="6.768in" fo:margin-left="0in" table:align="left"/>
    </style:style>
    <style:style style:name="TableRow1982" style:family="table-row">
      <style:table-row-properties style:use-optimal-row-height="false" fo:keep-together="always"/>
    </style:style>
    <style:style style:name="TableCell1983" style:family="table-cell">
      <style:table-cell-properties fo:border="none" style:writing-mode="lr-tb" fo:padding-top="0in" fo:padding-left="0.0743in" fo:padding-bottom="0in" fo:padding-right="0.0743in"/>
    </style:style>
    <style:style style:name="P1984" style:parent-style-name="Normal" style:family="paragraph">
      <style:paragraph-properties fo:text-align="center" style:vertical-align="baseline"/>
    </style:style>
    <style:style style:name="T1985" style:parent-style-name="DefaultParagraphFont" style:family="text">
      <style:text-properties style:font-size-complex="12pt"/>
    </style:style>
    <style:style style:name="P1986" style:parent-style-name="Normal" style:family="paragraph">
      <style:paragraph-properties fo:text-align="center" style:vertical-align="baseline"/>
      <style:text-properties style:font-size-complex="12pt"/>
    </style:style>
    <style:style style:name="TableRow1987" style:family="table-row">
      <style:table-row-properties style:use-optimal-row-height="false" fo:keep-together="always"/>
    </style:style>
    <style:style style:name="TableCell1988" style:family="table-cell">
      <style:table-cell-properties fo:border="none" style:writing-mode="lr-tb" fo:padding-top="0in" fo:padding-left="0.0743in" fo:padding-bottom="0in" fo:padding-right="0.0743in"/>
    </style:style>
    <style:style style:name="P198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992" style:family="table-row">
      <style:table-row-properties style:use-optimal-row-height="false" fo:keep-together="always"/>
    </style:style>
    <style:style style:name="TableCell1993" style:family="table-cell">
      <style:table-cell-properties fo:border-top="none" fo:border-left="none" fo:border-bottom="0.0069in solid #000000" fo:border-right="none" style:writing-mode="lr-tb" fo:padding-top="0in" fo:padding-left="0.0743in" fo:padding-bottom="0in" fo:padding-right="0.0743in"/>
    </style:style>
    <style:style style:name="P199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995" style:parent-style-name="Normal" style:family="paragraph">
      <style:paragraph-properties fo:keep-with-next="always" fo:text-align="center"/>
    </style:style>
    <style:style style:name="T1996" style:parent-style-name="DefaultParagraphFont" style:family="text">
      <style:text-properties style:font-weight-complex="bold" style:font-style-complex="italic" fo:font-size="10pt" style:font-size-asian="10pt" style:font-size-complex="14pt" style:language-asian="lt" style:country-asian="LT"/>
    </style:style>
    <style:style style:name="P1997" style:parent-style-name="Normal" style:family="paragraph">
      <style:paragraph-properties fo:keep-with-next="always" fo:text-align="center"/>
    </style:style>
    <style:style style:name="T1998" style:parent-style-name="DefaultParagraphFont" style:family="text">
      <style:text-properties style:font-weight-complex="bold" style:font-style-complex="italic" fo:font-size="10pt" style:font-size-asian="10pt" style:font-size-complex="14pt" style:language-asian="lt" style:country-asian="LT"/>
    </style:style>
    <style:style style:name="T1999" style:parent-style-name="DefaultParagraphFont" style:family="text">
      <style:text-properties style:font-weight-complex="bold" style:font-style-complex="italic" fo:font-size="10pt" style:font-size-asian="10pt" style:font-size-complex="14pt" style:language-asian="lt" style:country-asian="LT"/>
    </style:style>
    <style:style style:name="P2000" style:parent-style-name="Normal" style:family="paragraph">
      <style:paragraph-properties fo:keep-with-next="always" fo:text-align="center"/>
    </style:style>
    <style:style style:name="T2001" style:parent-style-name="DefaultParagraphFont" style:family="text">
      <style:text-properties style:font-weight-complex="bold" style:font-style-complex="italic" fo:font-size="10pt" style:font-size-asian="10pt" style:font-size-complex="14pt" style:language-asian="lt" style:country-asian="LT"/>
    </style:style>
    <style:style style:name="TableRow2002" style:family="table-row">
      <style:table-row-properties style:use-optimal-row-height="false" fo:keep-together="always"/>
    </style:style>
    <style:style style:name="TableCell2003" style:family="table-cell">
      <style:table-cell-properties fo:border-top="0.0069in solid #000000" fo:border-left="none" fo:border-bottom="none" fo:border-right="none" style:writing-mode="lr-tb" fo:padding-top="0in" fo:padding-left="0.0743in" fo:padding-bottom="0in" fo:padding-right="0.0743in"/>
    </style:style>
    <style:style style:name="P2004"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05" style:family="table-row">
      <style:table-row-properties style:use-optimal-row-height="false" fo:keep-together="always"/>
    </style:style>
    <style:style style:name="TableCell2006" style:family="table-cell">
      <style:table-cell-properties fo:border="none" style:writing-mode="lr-tb" fo:padding-top="0in" fo:padding-left="0.0743in" fo:padding-bottom="0in" fo:padding-right="0.0743in"/>
    </style:style>
    <style:style style:name="P2007" style:parent-style-name="Normal" style:family="paragraph">
      <style:paragraph-properties style:vertical-align="baseline"/>
      <style:text-properties style:font-size-complex="12pt"/>
    </style:style>
    <style:style style:name="P2008" style:parent-style-name="Normal" style:family="paragraph">
      <style:paragraph-properties style:vertical-align="baseline"/>
      <style:text-properties style:font-size-complex="12pt"/>
    </style:style>
    <style:style style:name="P2009" style:parent-style-name="Normal" style:family="paragraph">
      <style:paragraph-properties style:vertical-align="baseline"/>
      <style:text-properties style:font-size-complex="12pt"/>
    </style:style>
    <style:style style:name="TableCell2010" style:family="table-cell">
      <style:table-cell-properties fo:border="none" style:writing-mode="lr-tb" fo:padding-top="0in" fo:padding-left="0.0743in" fo:padding-bottom="0in" fo:padding-right="0.0743in"/>
    </style:style>
    <style:style style:name="P2011" style:parent-style-name="Normal" style:family="paragraph">
      <style:paragraph-properties fo:text-align="end" style:vertical-align="baseline"/>
      <style:text-properties style:font-size-complex="12pt"/>
    </style:style>
    <style:style style:name="P2012" style:parent-style-name="Normal" style:family="paragraph">
      <style:paragraph-properties style:vertical-align="baseline" fo:text-indent="0.1722in"/>
      <style:text-properties style:font-size-complex="12pt"/>
    </style:style>
    <style:style style:name="TableCell2013" style:family="table-cell">
      <style:table-cell-properties fo:border="none" style:writing-mode="lr-tb" fo:padding-top="0in" fo:padding-left="0.0743in" fo:padding-bottom="0in" fo:padding-right="0.0743in"/>
    </style:style>
    <style:style style:name="P2014" style:parent-style-name="Normal" style:family="paragraph">
      <style:paragraph-properties fo:text-align="center" style:vertical-align="baseline"/>
      <style:text-properties style:font-size-complex="12pt"/>
    </style:style>
    <style:style style:name="P2015" style:parent-style-name="Normal" style:family="paragraph">
      <style:paragraph-properties fo:text-align="center" style:vertical-align="baseline"/>
      <style:text-properties style:font-size-complex="12pt"/>
    </style:style>
    <style:style style:name="TableCell2016" style:family="table-cell">
      <style:table-cell-properties fo:border="none" style:writing-mode="lr-tb" fo:padding-top="0in" fo:padding-left="0.0743in" fo:padding-bottom="0in" fo:padding-right="0.0743in"/>
    </style:style>
    <style:style style:name="TableRow2017" style:family="table-row">
      <style:table-row-properties style:use-optimal-row-height="false" fo:keep-together="always"/>
    </style:style>
    <style:style style:name="P2018" style:parent-style-name="Normal" style:family="paragraph">
      <style:paragraph-properties style:vertical-align="baseline"/>
      <style:text-properties style:font-size-complex="12pt"/>
    </style:style>
    <style:style style:name="TableCell2019" style:family="table-cell">
      <style:table-cell-properties fo:border="none" style:writing-mode="lr-tb" fo:padding-top="0in" fo:padding-left="0.0743in" fo:padding-bottom="0in" fo:padding-right="0.0743in"/>
    </style:style>
    <style:style style:name="P2020" style:parent-style-name="Normal" style:family="paragraph">
      <style:paragraph-properties fo:keep-with-next="always" fo:keep-together="always" style:vertical-align="baseline"/>
      <style:text-properties style:font-size-complex="12pt"/>
    </style:style>
    <style:style style:name="TableCell2021" style:family="table-cell">
      <style:table-cell-properties fo:border="none" style:writing-mode="lr-tb" fo:padding-top="0in" fo:padding-left="0.0743in" fo:padding-bottom="0in" fo:padding-right="0.0743in"/>
    </style:style>
    <style:style style:name="P2022" style:parent-style-name="Normal" style:family="paragraph">
      <style:paragraph-properties fo:keep-with-next="always" fo:keep-together="always" style:vertical-align="baseline"/>
      <style:text-properties style:font-size-complex="12pt"/>
    </style:style>
    <style:style style:name="TableCell2023" style:family="table-cell">
      <style:table-cell-properties fo:border="none" style:writing-mode="lr-tb" fo:padding-top="0in" fo:padding-left="0.0743in" fo:padding-bottom="0in" fo:padding-right="0.0743in"/>
    </style:style>
    <style:style style:name="P2024" style:parent-style-name="Normal" style:family="paragraph">
      <style:paragraph-properties fo:text-align="center" style:vertical-align="baseline"/>
      <style:text-properties style:font-size-complex="12pt"/>
    </style:style>
    <style:style style:name="TableCell2025" style:family="table-cell">
      <style:table-cell-properties fo:border="none" style:writing-mode="lr-tb" fo:padding-top="0in" fo:padding-left="0.0743in" fo:padding-bottom="0in" fo:padding-right="0.0743in"/>
    </style:style>
    <style:style style:name="P2026" style:parent-style-name="Normal" style:family="paragraph">
      <style:paragraph-properties style:vertical-align="baseline"/>
      <style:text-properties style:font-size-complex="12pt"/>
    </style:style>
    <style:style style:name="TableRow2027" style:family="table-row">
      <style:table-row-properties style:min-row-height="0.2145in" style:use-optimal-row-height="false" fo:keep-together="always"/>
    </style:style>
    <style:style style:name="P2028" style:parent-style-name="Normal" style:family="paragraph">
      <style:paragraph-properties style:vertical-align="baseline"/>
      <style:text-properties fo:font-size="8pt" style:font-size-asian="8pt" style:font-size-complex="12pt"/>
    </style:style>
    <style:style style:name="TableCell2029" style:family="table-cell">
      <style:table-cell-properties fo:border="none" style:writing-mode="lr-tb" fo:padding-top="0in" fo:padding-left="0.0743in" fo:padding-bottom="0in" fo:padding-right="0.0743in"/>
    </style:style>
    <style:style style:name="P2030"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31" style:family="table-row">
      <style:table-row-properties style:use-optimal-row-height="false" fo:keep-together="always"/>
    </style:style>
    <style:style style:name="TableCell2032" style:family="table-cell">
      <style:table-cell-properties fo:border="none" style:writing-mode="lr-tb" fo:padding-top="0in" fo:padding-left="0.0743in" fo:padding-bottom="0in" fo:padding-right="0.0743in"/>
    </style:style>
    <style:style style:name="TableRow2033" style:family="table-row">
      <style:table-row-properties style:min-row-height="0.3937in" style:use-optimal-row-height="false" fo:keep-together="always"/>
    </style:style>
    <style:style style:name="TableCell2034" style:family="table-cell">
      <style:table-cell-properties fo:border="none" style:writing-mode="lr-tb" fo:padding-top="0in" fo:padding-left="0.0743in" fo:padding-bottom="0in" fo:padding-right="0.0743in"/>
    </style:style>
    <style:style style:name="P2035" style:parent-style-name="Normal" style:family="paragraph">
      <style:paragraph-properties style:vertical-align="baseline"/>
      <style:text-properties fo:font-weight="bold" style:font-weight-asian="bold" style:font-weight-complex="bold" fo:text-transform="uppercase" style:font-size-complex="12pt"/>
    </style:style>
    <style:style style:name="P2036" style:parent-style-name="Normal" style:family="paragraph">
      <style:paragraph-properties fo:text-align="justify" style:vertical-align="baseline"/>
      <style:text-properties style:font-size-complex="12pt"/>
    </style:style>
    <style:style style:name="P2037" style:parent-style-name="Normal" style:family="paragraph">
      <style:paragraph-properties fo:text-align="justify" style:vertical-align="baseline" fo:text-indent="0.5909in"/>
      <style:text-properties style:font-size-complex="12pt"/>
    </style:style>
    <style:style style:name="P2038" style:parent-style-name="Normal" style:family="paragraph">
      <style:paragraph-properties fo:text-align="justify" style:vertical-align="baseline"/>
      <style:text-properties style:font-size-complex="12pt"/>
    </style:style>
    <style:style style:name="P2039" style:parent-style-name="Normal" style:family="paragraph">
      <style:paragraph-properties fo:text-align="justify" style:vertical-align="baseline"/>
      <style:text-properties style:font-size-complex="12pt"/>
    </style:style>
    <style:style style:name="P2040" style:parent-style-name="Normal" style:family="paragraph">
      <style:paragraph-properties fo:text-align="justify" style:vertical-align="baseline"/>
      <style:text-properties style:font-size-complex="12pt"/>
    </style:style>
    <style:style style:name="P2041" style:parent-style-name="Normal" style:family="paragraph">
      <style:paragraph-properties fo:text-align="justify" style:vertical-align="baseline"/>
      <style:text-properties style:font-size-complex="12pt"/>
    </style:style>
    <style:style style:name="TableColumn2043" style:family="table-column">
      <style:table-column-properties style:column-width="2.8312in" style:use-optimal-column-width="false"/>
    </style:style>
    <style:style style:name="TableColumn2044" style:family="table-column">
      <style:table-column-properties style:column-width="2.1694in" style:use-optimal-column-width="false"/>
    </style:style>
    <style:style style:name="TableColumn2045" style:family="table-column">
      <style:table-column-properties style:column-width="1.6534in" style:use-optimal-column-width="false"/>
    </style:style>
    <style:style style:name="Table2042" style:family="table">
      <style:table-properties style:width="6.6541in" fo:margin-left="0in" table:align="left"/>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style:vertical-align="baseline"/>
      <style:text-properties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style:vertical-align="baseline"/>
      <style:text-properties fo:color="#FFFFFF"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keep-with-next="always" fo:keep-together="always" style:vertical-align="baseline" fo:text-indent="0.4305in"/>
    </style:style>
    <style:style style:name="T2053" style:parent-style-name="DefaultParagraphFont" style:family="text">
      <style:text-properties fo:color="#243F60" style:font-size-complex="12pt"/>
    </style:style>
    <style:style style:name="P2054" style:parent-style-name="Normal" style:family="paragraph">
      <style:paragraph-properties style:vertical-align="baseline"/>
      <style:text-properties style:font-size-complex="12pt"/>
    </style:style>
    <style:style style:name="P2055" style:parent-style-name="Normal" style:family="paragraph">
      <style:paragraph-properties fo:text-align="justify" style:vertical-align="baseline"/>
      <style:text-properties fo:font-size="8.5pt" style:font-size-asian="8.5pt" style:font-size-complex="12pt"/>
    </style:style>
    <style:style style:name="P2056" style:parent-style-name="Normal" style:family="paragraph">
      <style:paragraph-properties fo:text-align="justify"/>
      <style:text-properties fo:font-size="8.5pt" style:font-size-asian="8.5pt"/>
    </style:style>
    <style:style style:name="P2057" style:parent-style-name="Normal" style:family="paragraph">
      <style:paragraph-properties fo:text-align="justify"/>
      <style:text-properties fo:font-size="8.5pt" style:font-size-asian="8.5pt"/>
    </style:style>
    <style:style style:name="P2058" style:parent-style-name="Normal" style:family="paragraph">
      <style:paragraph-properties fo:text-align="justify"/>
      <style:text-properties fo:font-size="8.5pt" style:font-size-asian="8.5pt"/>
    </style:style>
    <style:style style:name="P2059" style:parent-style-name="Normal" style:family="paragraph">
      <style:paragraph-properties fo:text-align="justify"/>
      <style:text-properties fo:font-size="8.5pt" style:font-size-asian="8.5pt"/>
    </style:style>
    <style:style style:name="P2060" style:parent-style-name="Normal" style:family="paragraph">
      <style:paragraph-properties fo:text-align="justify"/>
      <style:text-properties fo:font-size="8.5pt" style:font-size-asian="8.5pt"/>
    </style:style>
    <style:style style:name="P2061" style:parent-style-name="Normal" style:family="paragraph">
      <style:paragraph-properties fo:text-align="justify"/>
      <style:text-properties fo:font-size="8.5pt" style:font-size-asian="8.5pt"/>
    </style:style>
    <style:style style:name="P2062" style:parent-style-name="Normal" style:family="paragraph">
      <style:paragraph-properties fo:text-align="justify"/>
      <style:text-properties fo:font-size="8.5pt" style:font-size-asian="8.5pt"/>
    </style:style>
    <style:style style:name="P2063" style:parent-style-name="Normal" style:family="paragraph">
      <style:paragraph-properties fo:text-align="justify"/>
      <style:text-properties fo:font-size="8.5pt" style:font-size-asian="8.5pt"/>
    </style:style>
    <style:style style:name="P2064" style:parent-style-name="Normal" style:family="paragraph">
      <style:paragraph-properties fo:text-align="justify"/>
      <style:text-properties fo:font-size="8.5pt" style:font-size-asian="8.5pt"/>
    </style:style>
    <style:style style:name="P2065" style:parent-style-name="Normal" style:family="paragraph">
      <style:paragraph-properties fo:text-align="justify"/>
      <style:text-properties fo:font-size="8.5pt" style:font-size-asian="8.5pt"/>
    </style:style>
    <style:style style:name="P2066" style:parent-style-name="Normal" style:family="paragraph">
      <style:paragraph-properties fo:text-align="justify"/>
      <style:text-properties fo:font-size="8.5pt" style:font-size-asian="8.5pt"/>
    </style:style>
    <style:style style:name="P2067" style:parent-style-name="Normal" style:family="paragraph">
      <style:paragraph-properties fo:text-align="justify"/>
      <style:text-properties fo:font-size="8.5pt" style:font-size-asian="8.5pt"/>
    </style:style>
    <style:style style:name="P2068" style:parent-style-name="Normal" style:family="paragraph">
      <style:paragraph-properties fo:text-align="justify"/>
      <style:text-properties fo:font-size="8.5pt" style:font-size-asian="8.5pt"/>
    </style:style>
    <style:style style:name="P2069" style:parent-style-name="Normal" style:family="paragraph">
      <style:paragraph-properties fo:text-align="justify"/>
      <style:text-properties fo:font-size="8.5pt" style:font-size-asian="8.5pt"/>
    </style:style>
    <style:style style:name="P2070" style:parent-style-name="Normal" style:family="paragraph">
      <style:paragraph-properties fo:text-align="justify"/>
      <style:text-properties fo:font-size="8.5pt" style:font-size-asian="8.5pt"/>
    </style:style>
    <style:style style:name="P2071" style:parent-style-name="Normal" style:family="paragraph">
      <style:paragraph-properties fo:text-align="justify"/>
      <style:text-properties fo:font-size="8.5pt" style:font-size-asian="8.5pt"/>
    </style:style>
    <style:style style:name="P2072" style:parent-style-name="Normal" style:family="paragraph">
      <style:paragraph-properties fo:text-align="justify"/>
      <style:text-properties fo:font-size="8.5pt" style:font-size-asian="8.5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style:vertical-align="baseline"/>
      <style:text-properties style:font-size-complex="12pt"/>
    </style:style>
    <style:style style:name="P2081" style:parent-style-name="Normal" style:family="paragraph">
      <style:paragraph-properties fo:break-before="page"/>
      <style:text-properties style:font-size-complex="12pt"/>
    </style:style>
    <style:style style:name="P2082" style:parent-style-name="Normal" style:family="paragraph">
      <style:paragraph-properties style:vertical-align="baseline"/>
      <style:text-properties fo:font-size="11pt" style:font-size-asian="11pt" style:font-size-complex="11pt" style:language-asian="lt" style:country-asian="LT"/>
    </style:style>
    <style:style style:name="P2083" style:parent-style-name="Normal" style:family="paragraph">
      <style:paragraph-properties fo:text-align="center" style:vertical-align="baseline"/>
      <style:text-properties style:font-size-complex="12pt"/>
    </style:style>
    <style:style style:name="P2084" style:parent-style-name="Normal" style:family="paragraph">
      <style:paragraph-properties fo:text-align="center" style:vertical-align="baseline"/>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style:text-properties fo:font-size="8.5pt" style:font-size-asian="8.5pt"/>
    </style:style>
    <style:style style:name="TableColumn2090" style:family="table-column">
      <style:table-column-properties style:column-width="3.3229in" style:use-optimal-column-width="false"/>
    </style:style>
    <style:style style:name="TableColumn2091" style:family="table-column">
      <style:table-column-properties style:column-width="0.1625in" style:use-optimal-column-width="false"/>
    </style:style>
    <style:style style:name="TableColumn2092" style:family="table-column">
      <style:table-column-properties style:column-width="1.2159in" style:use-optimal-column-width="false"/>
    </style:style>
    <style:style style:name="TableColumn2093" style:family="table-column">
      <style:table-column-properties style:column-width="0.0166in" style:use-optimal-column-width="false"/>
    </style:style>
    <style:style style:name="TableColumn2094" style:family="table-column">
      <style:table-column-properties style:column-width="0.475in" style:use-optimal-column-width="false"/>
    </style:style>
    <style:style style:name="TableColumn2095" style:family="table-column">
      <style:table-column-properties style:column-width="0.0166in" style:use-optimal-column-width="false"/>
    </style:style>
    <style:style style:name="TableColumn2096" style:family="table-column">
      <style:table-column-properties style:column-width="1.5583in" style:use-optimal-column-width="false"/>
    </style:style>
    <style:style style:name="TableColumn2097" style:family="table-column">
      <style:table-column-properties style:column-width="0.0166in" style:use-optimal-column-width="false"/>
    </style:style>
    <style:style style:name="Table2089" style:family="table">
      <style:table-properties style:width="6.7847in" fo:margin-left="0in" table:align="left"/>
    </style:style>
    <style:style style:name="TableRow2098" style:family="table-row">
      <style:table-row-properties style:use-optimal-row-height="false" fo:keep-together="always"/>
    </style:style>
    <style:style style:name="TableCell2099" style:family="table-cell">
      <style:table-cell-properties fo:border="none" style:writing-mode="lr-tb" fo:padding-top="0in" fo:padding-left="0.0743in" fo:padding-bottom="0in" fo:padding-right="0.0743in"/>
    </style:style>
    <style:style style:name="P2100" style:parent-style-name="Normal" style:family="paragraph">
      <style:paragraph-properties fo:text-align="center" style:vertical-align="baseline"/>
    </style:style>
    <style:style style:name="T2101" style:parent-style-name="DefaultParagraphFont" style:family="text">
      <style:text-properties style:font-size-complex="12pt"/>
    </style:style>
    <style:style style:name="P2102" style:parent-style-name="Normal" style:family="paragraph">
      <style:paragraph-properties fo:text-align="center" style:vertical-align="baseline"/>
      <style:text-properties fo:font-size="4pt" style:font-size-asian="4pt" style:font-size-complex="4pt"/>
    </style:style>
    <style:style style:name="TableRow2103" style:family="table-row">
      <style:table-row-properties style:use-optimal-row-height="false" fo:keep-together="always"/>
    </style:style>
    <style:style style:name="TableCell2104" style:family="table-cell">
      <style:table-cell-properties fo:border="none" style:writing-mode="lr-tb" fo:padding-top="0in" fo:padding-left="0.0743in" fo:padding-bottom="0in" fo:padding-right="0.0743in"/>
    </style:style>
    <style:style style:name="P210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06" style:parent-style-name="Normal" style:family="paragraph">
      <style:paragraph-properties fo:keep-with-next="always" fo:text-align="center"/>
    </style:style>
    <style:style style:name="T21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08" style:family="table-row">
      <style:table-row-properties style:use-optimal-row-height="false" fo:keep-together="always"/>
    </style:style>
    <style:style style:name="TableCell2109" style:family="table-cell">
      <style:table-cell-properties fo:border-top="none" fo:border-left="none" fo:border-bottom="0.0069in solid #000000" fo:border-right="none" style:writing-mode="lr-tb" fo:padding-top="0in" fo:padding-left="0.0743in" fo:padding-bottom="0in" fo:padding-right="0.0743in"/>
    </style:style>
    <style:style style:name="P2110"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11" style:parent-style-name="Normal" style:family="paragraph">
      <style:paragraph-properties fo:keep-with-next="always" fo:text-align="center"/>
    </style:style>
    <style:style style:name="T2112" style:parent-style-name="DefaultParagraphFont" style:family="text">
      <style:text-properties style:font-weight-complex="bold" style:font-style-complex="italic" fo:font-size="10pt" style:font-size-asian="10pt" style:font-size-complex="14pt" style:language-asian="lt" style:country-asian="LT"/>
    </style:style>
    <style:style style:name="P2113" style:parent-style-name="Normal" style:family="paragraph">
      <style:paragraph-properties fo:keep-with-next="always" fo:text-align="center"/>
    </style:style>
    <style:style style:name="T2114" style:parent-style-name="DefaultParagraphFont" style:family="text">
      <style:text-properties style:font-weight-complex="bold" style:font-style-complex="italic" fo:font-size="10pt" style:font-size-asian="10pt" style:font-size-complex="14pt" style:language-asian="lt" style:country-asian="LT"/>
    </style:style>
    <style:style style:name="P2115" style:parent-style-name="Normal" style:family="paragraph">
      <style:paragraph-properties fo:keep-with-next="always" fo:text-align="center"/>
    </style:style>
    <style:style style:name="T2116" style:parent-style-name="DefaultParagraphFont" style:family="text">
      <style:text-properties style:font-weight-complex="bold" style:font-style-complex="italic" fo:font-size="10pt" style:font-size-asian="10pt" style:font-size-complex="14pt" style:language-asian="lt" style:country-asian="LT"/>
    </style:style>
    <style:style style:name="TableRow2117" style:family="table-row">
      <style:table-row-properties style:use-optimal-row-height="false" fo:keep-together="always"/>
    </style:style>
    <style:style style:name="TableCell2118" style:family="table-cell">
      <style:table-cell-properties fo:border-top="0.0069in solid #000000" fo:border-left="none" fo:border-bottom="none" fo:border-right="none" style:writing-mode="lr-tb" fo:padding-top="0in" fo:padding-left="0.0743in" fo:padding-bottom="0in" fo:padding-right="0.0743in"/>
    </style:style>
    <style:style style:name="P211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20" style:family="table-row">
      <style:table-row-properties style:use-optimal-row-height="false" fo:keep-together="always"/>
    </style:style>
    <style:style style:name="TableCell2121" style:family="table-cell">
      <style:table-cell-properties fo:border="none" style:writing-mode="lr-tb" fo:padding-top="0in" fo:padding-left="0.0743in" fo:padding-bottom="0in" fo:padding-right="0.0743in"/>
    </style:style>
    <style:style style:name="P2122" style:parent-style-name="Normal" style:family="paragraph">
      <style:paragraph-properties style:vertical-align="baseline"/>
      <style:text-properties style:font-size-complex="12pt"/>
    </style:style>
    <style:style style:name="P2123" style:parent-style-name="Normal" style:family="paragraph">
      <style:paragraph-properties style:vertical-align="baseline"/>
      <style:text-properties style:font-size-complex="12pt"/>
    </style:style>
    <style:style style:name="P2124" style:parent-style-name="Normal" style:family="paragraph">
      <style:paragraph-properties style:vertical-align="baseline"/>
      <style:text-properties style:font-size-complex="12pt"/>
    </style:style>
    <style:style style:name="TableCell2125" style:family="table-cell">
      <style:table-cell-properties fo:border="none" style:writing-mode="lr-tb" fo:padding-top="0in" fo:padding-left="0.0743in" fo:padding-bottom="0in" fo:padding-right="0.0743in"/>
    </style:style>
    <style:style style:name="P2126" style:parent-style-name="Normal" style:family="paragraph">
      <style:paragraph-properties fo:text-align="end" style:vertical-align="baseline"/>
      <style:text-properties style:font-size-complex="12pt"/>
    </style:style>
    <style:style style:name="P2127" style:parent-style-name="Normal" style:family="paragraph">
      <style:paragraph-properties style:vertical-align="baseline" fo:text-indent="0.1722in"/>
      <style:text-properties style:font-size-complex="12pt"/>
    </style:style>
    <style:style style:name="TableCell2128" style:family="table-cell">
      <style:table-cell-properties fo:border="none" style:writing-mode="lr-tb" fo:padding-top="0in" fo:padding-left="0.0743in" fo:padding-bottom="0in" fo:padding-right="0.0743in"/>
    </style:style>
    <style:style style:name="P2129" style:parent-style-name="Normal" style:family="paragraph">
      <style:paragraph-properties fo:text-align="center" style:vertical-align="baseline"/>
      <style:text-properties style:font-size-complex="12pt"/>
    </style:style>
    <style:style style:name="P2130" style:parent-style-name="Normal" style:family="paragraph">
      <style:paragraph-properties fo:text-align="center" style:vertical-align="baseline"/>
      <style:text-properties style:font-size-complex="12pt"/>
    </style:style>
    <style:style style:name="TableCell2131" style:family="table-cell">
      <style:table-cell-properties fo:border="none" style:writing-mode="lr-tb" fo:padding-top="0in" fo:padding-left="0.0743in" fo:padding-bottom="0in" fo:padding-right="0.0743in"/>
    </style:style>
    <style:style style:name="TableRow2132" style:family="table-row">
      <style:table-row-properties style:use-optimal-row-height="false" fo:keep-together="always"/>
    </style:style>
    <style:style style:name="P2133" style:parent-style-name="Normal" style:family="paragraph">
      <style:paragraph-properties style:vertical-align="baseline"/>
      <style:text-properties style:font-size-complex="12pt"/>
    </style:style>
    <style:style style:name="TableCell2134" style:family="table-cell">
      <style:table-cell-properties fo:border="none" style:writing-mode="lr-tb" fo:padding-top="0in" fo:padding-left="0.0743in" fo:padding-bottom="0in" fo:padding-right="0.0743in"/>
    </style:style>
    <style:style style:name="P2135" style:parent-style-name="Normal" style:family="paragraph">
      <style:paragraph-properties fo:keep-with-next="always" fo:keep-together="always" style:vertical-align="baseline"/>
      <style:text-properties style:font-size-complex="12pt"/>
    </style:style>
    <style:style style:name="TableCell2136" style:family="table-cell">
      <style:table-cell-properties fo:border="none" style:writing-mode="lr-tb" fo:padding-top="0in" fo:padding-left="0.0743in" fo:padding-bottom="0in" fo:padding-right="0.0743in"/>
    </style:style>
    <style:style style:name="P2137" style:parent-style-name="Normal" style:family="paragraph">
      <style:paragraph-properties fo:keep-with-next="always" fo:keep-together="always" style:vertical-align="baseline"/>
      <style:text-properties style:font-size-complex="12pt"/>
    </style:style>
    <style:style style:name="TableCell2138" style:family="table-cell">
      <style:table-cell-properties fo:border="none" style:writing-mode="lr-tb" fo:padding-top="0in" fo:padding-left="0.0743in" fo:padding-bottom="0in" fo:padding-right="0.0743in"/>
    </style:style>
    <style:style style:name="P2139" style:parent-style-name="Normal" style:family="paragraph">
      <style:paragraph-properties fo:text-align="center" style:vertical-align="baseline"/>
      <style:text-properties style:font-size-complex="12pt"/>
    </style:style>
    <style:style style:name="TableCell2140" style:family="table-cell">
      <style:table-cell-properties fo:border="none" style:writing-mode="lr-tb" fo:padding-top="0in" fo:padding-left="0.0743in" fo:padding-bottom="0in" fo:padding-right="0.0743in"/>
    </style:style>
    <style:style style:name="P2141" style:parent-style-name="Normal" style:family="paragraph">
      <style:paragraph-properties style:vertical-align="baseline"/>
      <style:text-properties style:font-size-complex="12pt"/>
    </style:style>
    <style:style style:name="TableRow2142" style:family="table-row">
      <style:table-row-properties style:min-row-height="0.2145in" style:use-optimal-row-height="false" fo:keep-together="always"/>
    </style:style>
    <style:style style:name="P2143" style:parent-style-name="Normal" style:family="paragraph">
      <style:paragraph-properties style:vertical-align="baseline"/>
      <style:text-properties fo:font-size="8pt" style:font-size-asian="8pt" style:font-size-complex="12pt"/>
    </style:style>
    <style:style style:name="TableCell2144" style:family="table-cell">
      <style:table-cell-properties fo:border="none" style:writing-mode="lr-tb" fo:padding-top="0in" fo:padding-left="0.0743in" fo:padding-bottom="0in" fo:padding-right="0.0743in"/>
    </style:style>
    <style:style style:name="P2145"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46" style:family="table-row">
      <style:table-row-properties style:use-optimal-row-height="false" fo:keep-together="always"/>
    </style:style>
    <style:style style:name="TableCell2147" style:family="table-cell">
      <style:table-cell-properties fo:border="none" style:writing-mode="lr-tb" fo:padding-top="0in" fo:padding-left="0.0743in" fo:padding-bottom="0in" fo:padding-right="0.0743in"/>
    </style:style>
    <style:style style:name="P2148" style:parent-style-name="Normal" style:family="paragraph">
      <style:paragraph-properties fo:keep-with-next="always" fo:keep-together="always" style:vertical-align="baseline"/>
      <style:text-properties fo:color="#365F91" style:font-size-complex="12pt"/>
    </style:style>
    <style:style style:name="TableRow2149" style:family="table-row">
      <style:table-row-properties style:min-row-height="0.3937in" style:use-optimal-row-height="false" fo:keep-together="always"/>
    </style:style>
    <style:style style:name="TableCell2150" style:family="table-cell">
      <style:table-cell-properties fo:border="none" style:writing-mode="lr-tb" fo:padding-top="0in" fo:padding-left="0.0743in" fo:padding-bottom="0in" fo:padding-right="0.0743in"/>
    </style:style>
    <style:style style:name="P2151" style:parent-style-name="Normal" style:family="paragraph">
      <style:paragraph-properties style:vertical-align="baseline"/>
      <style:text-properties fo:font-weight="bold" style:font-weight-asian="bold" style:font-weight-complex="bold" fo:text-transform="uppercase" style:font-size-complex="12pt"/>
    </style:style>
    <style:style style:name="P2152" style:parent-style-name="Normal" style:family="paragraph">
      <style:paragraph-properties fo:text-align="justify" style:vertical-align="baseline"/>
      <style:text-properties style:font-size-complex="12pt"/>
    </style:style>
    <style:style style:name="P2153" style:parent-style-name="Normal" style:family="paragraph">
      <style:paragraph-properties fo:text-align="justify" style:vertical-align="baseline" fo:text-indent="0.8659in"/>
      <style:text-properties style:font-size-complex="12pt"/>
    </style:style>
    <style:style style:name="P2154" style:parent-style-name="Normal" style:family="paragraph">
      <style:paragraph-properties fo:text-align="justify" style:vertical-align="baseline"/>
      <style:text-properties style:font-size-complex="12pt"/>
    </style:style>
    <style:style style:name="P2155" style:parent-style-name="Normal" style:family="paragraph">
      <style:paragraph-properties fo:text-align="justify" style:vertical-align="baseline"/>
      <style:text-properties style:font-size-complex="12pt"/>
    </style:style>
    <style:style style:name="TableColumn2157" style:family="table-column">
      <style:table-column-properties style:column-width="2.8312in" style:use-optimal-column-width="false"/>
    </style:style>
    <style:style style:name="TableColumn2158" style:family="table-column">
      <style:table-column-properties style:column-width="2.1694in" style:use-optimal-column-width="false"/>
    </style:style>
    <style:style style:name="TableColumn2159" style:family="table-column">
      <style:table-column-properties style:column-width="1.6534in" style:use-optimal-column-width="false"/>
    </style:style>
    <style:style style:name="Table2156" style:family="table">
      <style:table-properties style:width="6.6541in" fo:margin-left="0in" table:align="left"/>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style:vertical-align="baseline"/>
      <style:text-properties style:font-size-complex="12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style:vertical-align="baseline"/>
      <style:text-properties fo:color="#FFFFFF"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keep-with-next="always" fo:keep-together="always" style:vertical-align="baseline" fo:text-indent="0.4305in"/>
    </style:style>
    <style:style style:name="T2167" style:parent-style-name="DefaultParagraphFont" style:family="text">
      <style:text-properties fo:color="#243F60" style:font-size-complex="12pt"/>
    </style:style>
    <style:style style:name="P2168" style:parent-style-name="Normal" style:family="paragraph">
      <style:paragraph-properties style:vertical-align="baseline"/>
      <style:text-properties style:font-size-complex="12pt"/>
    </style:style>
    <style:style style:name="P2169" style:parent-style-name="Normal" style:family="paragraph">
      <style:paragraph-properties fo:text-align="justify" style:vertical-align="baseline"/>
      <style:text-properties fo:font-size="8.5pt" style:font-size-asian="8.5pt" style:font-size-complex="12pt"/>
    </style:style>
    <style:style style:name="P2170" style:parent-style-name="Normal" style:family="paragraph">
      <style:paragraph-properties fo:text-align="justify"/>
      <style:text-properties fo:font-size="8.5pt" style:font-size-asian="8.5pt"/>
    </style:style>
    <style:style style:name="P2171" style:parent-style-name="Normal" style:family="paragraph">
      <style:paragraph-properties fo:text-align="justify"/>
      <style:text-properties fo:font-size="8.5pt" style:font-size-asian="8.5pt"/>
    </style:style>
    <style:style style:name="P2172" style:parent-style-name="Normal" style:family="paragraph">
      <style:paragraph-properties fo:text-align="justify"/>
      <style:text-properties fo:font-size="8.5pt" style:font-size-asian="8.5pt"/>
    </style:style>
    <style:style style:name="P2173" style:parent-style-name="Normal" style:family="paragraph">
      <style:paragraph-properties fo:text-align="justify"/>
      <style:text-properties fo:font-size="8.5pt" style:font-size-asian="8.5pt"/>
    </style:style>
    <style:style style:name="P2174" style:parent-style-name="Normal" style:family="paragraph">
      <style:paragraph-properties fo:text-align="justify"/>
      <style:text-properties fo:font-size="8.5pt" style:font-size-asian="8.5pt"/>
    </style:style>
    <style:style style:name="P2175" style:parent-style-name="Normal" style:family="paragraph">
      <style:paragraph-properties fo:text-align="justify"/>
      <style:text-properties fo:font-size="8.5pt" style:font-size-asian="8.5pt"/>
    </style:style>
    <style:style style:name="P2176" style:parent-style-name="Normal" style:family="paragraph">
      <style:paragraph-properties fo:text-align="justify"/>
      <style:text-properties fo:font-size="8.5pt" style:font-size-asian="8.5pt"/>
    </style:style>
    <style:style style:name="P2177" style:parent-style-name="Normal" style:family="paragraph">
      <style:paragraph-properties fo:text-align="justify"/>
      <style:text-properties fo:font-size="8.5pt" style:font-size-asian="8.5pt"/>
    </style:style>
    <style:style style:name="P2178" style:parent-style-name="Normal" style:family="paragraph">
      <style:paragraph-properties fo:text-align="justify"/>
      <style:text-properties fo:font-size="8.5pt" style:font-size-asian="8.5pt"/>
    </style:style>
    <style:style style:name="P2179" style:parent-style-name="Normal" style:family="paragraph">
      <style:paragraph-properties fo:text-align="justify"/>
      <style:text-properties fo:font-size="8.5pt" style:font-size-asian="8.5pt"/>
    </style:style>
    <style:style style:name="P2180" style:parent-style-name="Normal" style:family="paragraph">
      <style:paragraph-properties fo:text-align="justify"/>
      <style:text-properties fo:font-size="8.5pt" style:font-size-asian="8.5pt"/>
    </style:style>
    <style:style style:name="P2181" style:parent-style-name="Normal" style:family="paragraph">
      <style:paragraph-properties fo:text-align="justify"/>
      <style:text-properties fo:font-size="8.5pt" style:font-size-asian="8.5pt"/>
    </style:style>
    <style:style style:name="P2182" style:parent-style-name="Normal" style:family="paragraph">
      <style:paragraph-properties fo:text-align="justify"/>
      <style:text-properties fo:font-size="8.5pt" style:font-size-asian="8.5pt"/>
    </style:style>
    <style:style style:name="P2183" style:parent-style-name="Normal" style:family="paragraph">
      <style:paragraph-properties fo:text-align="justify"/>
      <style:text-properties fo:font-size="8.5pt" style:font-size-asian="8.5pt"/>
    </style:style>
    <style:style style:name="P2184" style:parent-style-name="Normal" style:family="paragraph">
      <style:paragraph-properties fo:text-align="justify"/>
      <style:text-properties fo:font-size="8.5pt" style:font-size-asian="8.5pt"/>
    </style:style>
    <style:style style:name="P2185" style:parent-style-name="Normal" style:family="paragraph">
      <style:paragraph-properties fo:text-align="justify"/>
      <style:text-properties fo:font-size="8.5pt" style:font-size-asian="8.5pt"/>
    </style:style>
    <style:style style:name="P2186" style:parent-style-name="Normal" style:family="paragraph">
      <style:paragraph-properties fo:text-align="justify"/>
      <style:text-properties fo:font-size="8.5pt" style:font-size-asian="8.5pt"/>
    </style:style>
    <style:style style:name="P2187" style:parent-style-name="Normal" style:family="paragraph">
      <style:paragraph-properties fo:text-align="justify"/>
      <style:text-properties fo:font-size="8.5pt" style:font-size-asian="8.5pt"/>
    </style:style>
    <style:style style:name="P2188" style:parent-style-name="Normal" style:family="paragraph">
      <style:paragraph-properties fo:text-align="justify"/>
      <style:text-properties fo:font-size="8.5pt" style:font-size-asian="8.5pt"/>
    </style:style>
    <style:style style:name="P2189" style:parent-style-name="Normal" style:family="paragraph">
      <style:paragraph-properties fo:text-align="justify"/>
      <style:text-properties fo:font-size="8.5pt" style:font-size-asian="8.5pt"/>
    </style:style>
    <style:style style:name="P2190" style:parent-style-name="Normal" style:family="paragraph">
      <style:paragraph-properties fo:text-align="justify"/>
      <style:text-properties fo:font-size="8.5pt" style:font-size-asian="8.5pt"/>
    </style:style>
    <style:style style:name="P2191" style:parent-style-name="Normal" style:family="paragraph">
      <style:paragraph-properties fo:text-align="justify"/>
      <style:text-properties fo:font-size="8.5pt" style:font-size-asian="8.5pt"/>
    </style:style>
    <style:style style:name="P2192" style:parent-style-name="Normal" style:family="paragraph">
      <style:paragraph-properties fo:text-align="justify"/>
      <style:text-properties fo:font-size="8.5pt" style:font-size-asian="8.5pt"/>
    </style:style>
    <style:style style:name="P2193" style:parent-style-name="Normal" style:family="paragraph">
      <style:paragraph-properties fo:text-align="justify"/>
      <style:text-properties fo:font-size="8.5pt" style:font-size-asian="8.5pt"/>
    </style:style>
    <style:style style:name="P2194" style:parent-style-name="Normal" style:family="paragraph">
      <style:paragraph-properties fo:text-align="justify"/>
      <style:text-properties fo:font-size="8.5pt" style:font-size-asian="8.5pt"/>
    </style:style>
    <style:style style:name="P2195" style:parent-style-name="Normal" style:family="paragraph">
      <style:paragraph-properties fo:text-align="justify"/>
      <style:text-properties fo:font-size="8.5pt" style:font-size-asian="8.5pt"/>
    </style:style>
    <style:style style:name="P2196" style:parent-style-name="Normal" style:family="paragraph">
      <style:paragraph-properties fo:text-align="justify"/>
      <style:text-properties fo:font-size="8.5pt" style:font-size-asian="8.5pt"/>
    </style:style>
    <style:style style:name="P2197" style:parent-style-name="Normal" style:family="paragraph">
      <style:paragraph-properties style:vertical-align="baseline"/>
      <style:text-properties style:font-size-complex="12pt"/>
    </style:style>
    <style:style style:name="P2198" style:parent-style-name="Normal" style:family="paragraph">
      <style:paragraph-properties fo:break-before="page"/>
      <style:text-properties style:font-size-complex="12pt"/>
    </style:style>
    <style:style style:name="P2199" style:parent-style-name="Normal" style:family="paragraph">
      <style:paragraph-properties style:vertical-align="baseline"/>
      <style:text-properties fo:font-size="11pt" style:font-size-asian="11pt" style:font-size-complex="11pt" style:language-asian="lt" style:country-asian="LT"/>
    </style:style>
    <style:style style:name="P2200" style:parent-style-name="Normal" style:family="paragraph">
      <style:paragraph-properties style:vertical-align="baseline"/>
      <style:text-properties style:font-size-complex="12pt"/>
    </style:style>
    <style:style style:name="P2201" style:parent-style-name="Normal" style:family="paragraph">
      <style:paragraph-properties fo:text-align="center" style:vertical-align="baseline"/>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style:vertical-align="baseline"/>
      <style:text-properties style:font-size-complex="12pt"/>
    </style:style>
    <style:style style:name="TableColumn2206" style:family="table-column">
      <style:table-column-properties style:column-width="3.3229in" style:use-optimal-column-width="false"/>
    </style:style>
    <style:style style:name="TableColumn2207" style:family="table-column">
      <style:table-column-properties style:column-width="0.1625in" style:use-optimal-column-width="false"/>
    </style:style>
    <style:style style:name="TableColumn2208" style:family="table-column">
      <style:table-column-properties style:column-width="1.2159in" style:use-optimal-column-width="false"/>
    </style:style>
    <style:style style:name="TableColumn2209" style:family="table-column">
      <style:table-column-properties style:column-width="0.0166in" style:use-optimal-column-width="false"/>
    </style:style>
    <style:style style:name="TableColumn2210" style:family="table-column">
      <style:table-column-properties style:column-width="0.475in" style:use-optimal-column-width="false"/>
    </style:style>
    <style:style style:name="TableColumn2211" style:family="table-column">
      <style:table-column-properties style:column-width="0.0166in" style:use-optimal-column-width="false"/>
    </style:style>
    <style:style style:name="TableColumn2212" style:family="table-column">
      <style:table-column-properties style:column-width="1.5583in" style:use-optimal-column-width="false"/>
    </style:style>
    <style:style style:name="TableColumn2213" style:family="table-column">
      <style:table-column-properties style:column-width="0.0166in" style:use-optimal-column-width="false"/>
    </style:style>
    <style:style style:name="Table2205" style:family="table">
      <style:table-properties style:width="6.7847in" fo:margin-left="0in" table:align="left"/>
    </style:style>
    <style:style style:name="TableRow2214" style:family="table-row">
      <style:table-row-properties style:use-optimal-row-height="false" fo:keep-together="always"/>
    </style:style>
    <style:style style:name="TableCell2215" style:family="table-cell">
      <style:table-cell-properties fo:border="none" style:writing-mode="lr-tb" fo:padding-top="0in" fo:padding-left="0.0743in" fo:padding-bottom="0in" fo:padding-right="0.0743in"/>
    </style:style>
    <style:style style:name="P2216" style:parent-style-name="Normal" style:family="paragraph">
      <style:paragraph-properties fo:text-align="center" style:vertical-align="baseline"/>
    </style:style>
    <style:style style:name="T2217" style:parent-style-name="DefaultParagraphFont" style:family="text">
      <style:text-properties style:font-size-complex="12pt"/>
    </style:style>
    <style:style style:name="P2218" style:parent-style-name="Normal" style:family="paragraph">
      <style:paragraph-properties fo:text-align="center" style:vertical-align="baseline"/>
      <style:text-properties fo:font-size="4pt" style:font-size-asian="4pt" style:font-size-complex="4pt"/>
    </style:style>
    <style:style style:name="TableRow2219" style:family="table-row">
      <style:table-row-properties style:use-optimal-row-height="false" fo:keep-together="always"/>
    </style:style>
    <style:style style:name="TableCell2220" style:family="table-cell">
      <style:table-cell-properties fo:border="none" style:writing-mode="lr-tb" fo:padding-top="0in" fo:padding-left="0.0743in" fo:padding-bottom="0in" fo:padding-right="0.0743in"/>
    </style:style>
    <style:style style:name="P222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2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225" style:family="table-row">
      <style:table-row-properties style:use-optimal-row-height="false" fo:keep-together="always"/>
    </style:style>
    <style:style style:name="TableCell2226" style:family="table-cell">
      <style:table-cell-properties fo:border-top="none" fo:border-left="none" fo:border-bottom="0.0069in solid #000000" fo:border-right="none" style:writing-mode="lr-tb" fo:padding-top="0in" fo:padding-left="0.0743in" fo:padding-bottom="0in" fo:padding-right="0.0743in"/>
    </style:style>
    <style:style style:name="P2227"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228" style:parent-style-name="Normal" style:family="paragraph">
      <style:paragraph-properties fo:keep-with-next="always" fo:text-align="center"/>
    </style:style>
    <style:style style:name="T2229" style:parent-style-name="DefaultParagraphFont" style:family="text">
      <style:text-properties style:font-weight-complex="bold" style:font-style-complex="italic" fo:font-size="10pt" style:font-size-asian="10pt" style:font-size-complex="14pt" style:language-asian="lt" style:country-asian="LT"/>
    </style:style>
    <style:style style:name="P2230" style:parent-style-name="Normal" style:family="paragraph">
      <style:paragraph-properties fo:keep-with-next="always" fo:text-align="center"/>
    </style:style>
    <style:style style:name="T2231" style:parent-style-name="DefaultParagraphFont" style:family="text">
      <style:text-properties style:font-weight-complex="bold" style:font-style-complex="italic" fo:font-size="10pt" style:font-size-asian="10pt" style:font-size-complex="14pt" style:language-asian="lt" style:country-asian="LT"/>
    </style:style>
    <style:style style:name="P2232" style:parent-style-name="Normal" style:family="paragraph">
      <style:paragraph-properties fo:keep-with-next="always" fo:text-align="center"/>
    </style:style>
    <style:style style:name="T2233" style:parent-style-name="DefaultParagraphFont" style:family="text">
      <style:text-properties style:font-weight-complex="bold" style:font-style-complex="italic" fo:font-size="10pt" style:font-size-asian="10pt" style:font-size-complex="14pt" style:language-asian="lt" style:country-asian="LT"/>
    </style:style>
    <style:style style:name="T2234" style:parent-style-name="DefaultParagraphFont" style:family="text">
      <style:text-properties style:font-weight-complex="bold" style:font-style-complex="italic" fo:font-size="10pt" style:font-size-asian="10pt" style:font-size-complex="14pt" style:language-asian="lt" style:country-asian="LT"/>
    </style:style>
    <style:style style:name="TableRow2235" style:family="table-row">
      <style:table-row-properties style:use-optimal-row-height="false" fo:keep-together="always"/>
    </style:style>
    <style:style style:name="TableCell2236" style:family="table-cell">
      <style:table-cell-properties fo:border-top="0.0069in solid #000000" fo:border-left="none" fo:border-bottom="none" fo:border-right="none" style:writing-mode="lr-tb" fo:padding-top="0in" fo:padding-left="0.0743in" fo:padding-bottom="0in" fo:padding-right="0.0743in"/>
    </style:style>
    <style:style style:name="P2237"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238" style:family="table-row">
      <style:table-row-properties style:use-optimal-row-height="false" fo:keep-together="always"/>
    </style:style>
    <style:style style:name="TableCell2239" style:family="table-cell">
      <style:table-cell-properties fo:border="none" style:writing-mode="lr-tb" fo:padding-top="0in" fo:padding-left="0.0743in" fo:padding-bottom="0in" fo:padding-right="0.0743in"/>
    </style:style>
    <style:style style:name="P2240" style:parent-style-name="Normal" style:family="paragraph">
      <style:paragraph-properties style:vertical-align="baseline"/>
      <style:text-properties style:font-size-complex="12pt"/>
    </style:style>
    <style:style style:name="P2241" style:parent-style-name="Normal" style:family="paragraph">
      <style:paragraph-properties style:vertical-align="baseline"/>
      <style:text-properties style:font-size-complex="12pt"/>
    </style:style>
    <style:style style:name="P2242" style:parent-style-name="Normal" style:family="paragraph">
      <style:paragraph-properties style:vertical-align="baseline"/>
      <style:text-properties style:font-size-complex="12pt"/>
    </style:style>
    <style:style style:name="TableCell2243" style:family="table-cell">
      <style:table-cell-properties fo:border="none" style:writing-mode="lr-tb" fo:padding-top="0in" fo:padding-left="0.0743in" fo:padding-bottom="0in" fo:padding-right="0.0743in"/>
    </style:style>
    <style:style style:name="P2244" style:parent-style-name="Normal" style:family="paragraph">
      <style:paragraph-properties fo:text-align="end" style:vertical-align="baseline"/>
      <style:text-properties style:font-size-complex="12pt"/>
    </style:style>
    <style:style style:name="P2245" style:parent-style-name="Normal" style:family="paragraph">
      <style:paragraph-properties style:vertical-align="baseline" fo:text-indent="0.1722in"/>
      <style:text-properties style:font-size-complex="12pt"/>
    </style:style>
    <style:style style:name="TableCell2246" style:family="table-cell">
      <style:table-cell-properties fo:border="none" style:writing-mode="lr-tb" fo:padding-top="0in" fo:padding-left="0.0743in" fo:padding-bottom="0in" fo:padding-right="0.0743in"/>
    </style:style>
    <style:style style:name="P2247" style:parent-style-name="Normal" style:family="paragraph">
      <style:paragraph-properties fo:text-align="center" style:vertical-align="baseline"/>
      <style:text-properties style:font-size-complex="12pt"/>
    </style:style>
    <style:style style:name="P2248" style:parent-style-name="Normal" style:family="paragraph">
      <style:paragraph-properties fo:text-align="center" style:vertical-align="baseline"/>
      <style:text-properties style:font-size-complex="12pt"/>
    </style:style>
    <style:style style:name="TableCell2249" style:family="table-cell">
      <style:table-cell-properties fo:border="none" style:writing-mode="lr-tb" fo:padding-top="0in" fo:padding-left="0.0743in" fo:padding-bottom="0in" fo:padding-right="0.0743in"/>
    </style:style>
    <style:style style:name="TableRow2250" style:family="table-row">
      <style:table-row-properties style:use-optimal-row-height="false" fo:keep-together="always"/>
    </style:style>
    <style:style style:name="P2251" style:parent-style-name="Normal" style:family="paragraph">
      <style:paragraph-properties style:vertical-align="baseline"/>
      <style:text-properties style:font-size-complex="12pt"/>
    </style:style>
    <style:style style:name="TableCell2252" style:family="table-cell">
      <style:table-cell-properties fo:border="none" style:writing-mode="lr-tb" fo:padding-top="0in" fo:padding-left="0.0743in" fo:padding-bottom="0in" fo:padding-right="0.0743in"/>
    </style:style>
    <style:style style:name="P2253" style:parent-style-name="Normal" style:family="paragraph">
      <style:paragraph-properties fo:keep-with-next="always" fo:keep-together="always" style:vertical-align="baseline"/>
      <style:text-properties style:font-size-complex="12pt"/>
    </style:style>
    <style:style style:name="TableCell2254" style:family="table-cell">
      <style:table-cell-properties fo:border="none" style:writing-mode="lr-tb" fo:padding-top="0in" fo:padding-left="0.0743in" fo:padding-bottom="0in" fo:padding-right="0.0743in"/>
    </style:style>
    <style:style style:name="P2255" style:parent-style-name="Normal" style:family="paragraph">
      <style:paragraph-properties fo:keep-with-next="always" fo:keep-together="always" style:vertical-align="baseline"/>
      <style:text-properties style:font-size-complex="12pt"/>
    </style:style>
    <style:style style:name="TableCell2256" style:family="table-cell">
      <style:table-cell-properties fo:border="none" style:writing-mode="lr-tb" fo:padding-top="0in" fo:padding-left="0.0743in" fo:padding-bottom="0in" fo:padding-right="0.0743in"/>
    </style:style>
    <style:style style:name="P2257" style:parent-style-name="Normal" style:family="paragraph">
      <style:paragraph-properties fo:text-align="center" style:vertical-align="baseline"/>
      <style:text-properties style:font-size-complex="12pt"/>
    </style:style>
    <style:style style:name="TableCell2258" style:family="table-cell">
      <style:table-cell-properties fo:border="none" style:writing-mode="lr-tb" fo:padding-top="0in" fo:padding-left="0.0743in" fo:padding-bottom="0in" fo:padding-right="0.0743in"/>
    </style:style>
    <style:style style:name="P2259" style:parent-style-name="Normal" style:family="paragraph">
      <style:paragraph-properties style:vertical-align="baseline"/>
      <style:text-properties style:font-size-complex="12pt"/>
    </style:style>
    <style:style style:name="TableRow2260" style:family="table-row">
      <style:table-row-properties style:min-row-height="0.2145in" style:use-optimal-row-height="false" fo:keep-together="always"/>
    </style:style>
    <style:style style:name="P2261" style:parent-style-name="Normal" style:family="paragraph">
      <style:paragraph-properties style:vertical-align="baseline"/>
      <style:text-properties fo:font-size="8pt" style:font-size-asian="8pt" style:font-size-complex="12pt"/>
    </style:style>
    <style:style style:name="TableCell2262" style:family="table-cell">
      <style:table-cell-properties fo:border="none" style:writing-mode="lr-tb" fo:padding-top="0in" fo:padding-left="0.0743in" fo:padding-bottom="0in" fo:padding-right="0.0743in"/>
    </style:style>
    <style:style style:name="P2263"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264" style:family="table-row">
      <style:table-row-properties style:use-optimal-row-height="false" fo:keep-together="always"/>
    </style:style>
    <style:style style:name="TableCell2265" style:family="table-cell">
      <style:table-cell-properties fo:border="none" style:writing-mode="lr-tb" fo:padding-top="0in" fo:padding-left="0.0743in" fo:padding-bottom="0in" fo:padding-right="0.0743in"/>
    </style:style>
    <style:style style:name="P2266" style:parent-style-name="Normal" style:family="paragraph">
      <style:paragraph-properties fo:keep-with-next="always" fo:keep-together="always" style:vertical-align="baseline"/>
      <style:text-properties fo:color="#365F91" style:font-size-complex="12pt"/>
    </style:style>
    <style:style style:name="TableRow2267" style:family="table-row">
      <style:table-row-properties style:min-row-height="0.3937in" style:use-optimal-row-height="false" fo:keep-together="always"/>
    </style:style>
    <style:style style:name="TableCell2268" style:family="table-cell">
      <style:table-cell-properties fo:border="none" style:writing-mode="lr-tb" fo:padding-top="0in" fo:padding-left="0.0743in" fo:padding-bottom="0in" fo:padding-right="0.0743in"/>
    </style:style>
    <style:style style:name="P2269" style:parent-style-name="Normal" style:family="paragraph">
      <style:paragraph-properties style:vertical-align="baseline"/>
      <style:text-properties fo:font-weight="bold" style:font-weight-asian="bold" style:font-weight-complex="bold" fo:text-transform="uppercase" style:font-size-complex="12pt"/>
    </style:style>
    <style:style style:name="P2270" style:parent-style-name="Normal" style:family="paragraph">
      <style:paragraph-properties fo:text-align="justify" style:vertical-align="baseline"/>
      <style:text-properties style:font-size-complex="12pt"/>
    </style:style>
    <style:style style:name="P2271" style:parent-style-name="Normal" style:family="paragraph">
      <style:paragraph-properties fo:text-align="justify" style:vertical-align="baseline" fo:text-indent="0.8659in"/>
      <style:text-properties style:font-size-complex="12pt"/>
    </style:style>
    <style:style style:name="P2272" style:parent-style-name="Normal" style:family="paragraph">
      <style:paragraph-properties fo:text-align="justify" style:vertical-align="baseline"/>
      <style:text-properties style:font-size-complex="12pt"/>
    </style:style>
    <style:style style:name="P2273" style:parent-style-name="Normal" style:family="paragraph">
      <style:paragraph-properties fo:text-align="justify" style:vertical-align="baseline"/>
      <style:text-properties style:font-size-complex="12pt"/>
    </style:style>
    <style:style style:name="TableColumn2275" style:family="table-column">
      <style:table-column-properties style:column-width="3.5437in" style:use-optimal-column-width="false"/>
    </style:style>
    <style:style style:name="TableColumn2276" style:family="table-column">
      <style:table-column-properties style:column-width="1.4569in" style:use-optimal-column-width="false"/>
    </style:style>
    <style:style style:name="TableColumn2277" style:family="table-column">
      <style:table-column-properties style:column-width="1.6534in" style:use-optimal-column-width="false"/>
    </style:style>
    <style:style style:name="Table2274" style:family="table">
      <style:table-properties style:width="6.6541in" fo:margin-left="0in" table:align="left"/>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vertical-align="baselin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style:vertical-align="baseline"/>
      <style:text-properties fo:color="#FFFFFF" style:font-size-complex="12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keep-with-next="always" fo:keep-together="always" style:vertical-align="baseline" fo:text-indent="0.4305in"/>
      <style:text-properties fo:color="#243F60" style:font-size-complex="12pt"/>
    </style:style>
    <style:style style:name="P2285" style:parent-style-name="Normal" style:family="paragraph">
      <style:paragraph-properties fo:keep-with-next="always" fo:keep-together="always" style:vertical-align="baseline" fo:text-indent="0.4305in"/>
    </style:style>
    <style:style style:name="T2286" style:parent-style-name="DefaultParagraphFont" style:family="text">
      <style:text-properties fo:color="#243F60" style:font-size-complex="12pt"/>
    </style:style>
    <style:style style:name="P2287" style:parent-style-name="Normal" style:family="paragraph">
      <style:paragraph-properties style:vertical-align="baseline"/>
      <style:text-properties style:font-size-complex="12pt"/>
    </style:style>
    <style:style style:name="P2288" style:parent-style-name="Normal" style:family="paragraph">
      <style:paragraph-properties fo:text-align="justify" style:vertical-align="baseline"/>
      <style:text-properties fo:font-size="8.5pt" style:font-size-asian="8.5pt" style:font-size-complex="12pt"/>
    </style:style>
    <style:style style:name="P2289" style:parent-style-name="Normal" style:family="paragraph">
      <style:paragraph-properties fo:text-align="justify"/>
      <style:text-properties fo:font-size="8.5pt" style:font-size-asian="8.5pt"/>
    </style:style>
    <style:style style:name="P2290" style:parent-style-name="Normal" style:family="paragraph">
      <style:paragraph-properties fo:text-align="justify"/>
      <style:text-properties fo:font-size="8.5pt" style:font-size-asian="8.5pt"/>
    </style:style>
    <style:style style:name="P2291" style:parent-style-name="Normal" style:family="paragraph">
      <style:paragraph-properties fo:text-align="justify"/>
      <style:text-properties fo:font-size="8.5pt" style:font-size-asian="8.5pt"/>
    </style:style>
    <style:style style:name="P2292" style:parent-style-name="Normal" style:family="paragraph">
      <style:paragraph-properties fo:text-align="justify"/>
      <style:text-properties fo:font-size="8.5pt" style:font-size-asian="8.5pt"/>
    </style:style>
    <style:style style:name="P2293" style:parent-style-name="Normal" style:family="paragraph">
      <style:paragraph-properties fo:text-align="justify"/>
      <style:text-properties fo:font-size="8.5pt" style:font-size-asian="8.5pt"/>
    </style:style>
    <style:style style:name="P2294" style:parent-style-name="Normal" style:family="paragraph">
      <style:paragraph-properties fo:text-align="justify"/>
      <style:text-properties fo:font-size="8.5pt" style:font-size-asian="8.5pt"/>
    </style:style>
    <style:style style:name="P2295" style:parent-style-name="Normal" style:family="paragraph">
      <style:paragraph-properties fo:text-align="justify"/>
      <style:text-properties fo:font-size="8.5pt" style:font-size-asian="8.5pt"/>
    </style:style>
    <style:style style:name="P2296" style:parent-style-name="Normal" style:family="paragraph">
      <style:paragraph-properties fo:text-align="justify"/>
      <style:text-properties fo:font-size="8.5pt" style:font-size-asian="8.5pt"/>
    </style:style>
    <style:style style:name="P2297" style:parent-style-name="Normal" style:family="paragraph">
      <style:paragraph-properties fo:text-align="justify"/>
      <style:text-properties fo:font-size="8.5pt" style:font-size-asian="8.5pt"/>
    </style:style>
    <style:style style:name="P2298" style:parent-style-name="Normal" style:family="paragraph">
      <style:paragraph-properties fo:text-align="justify"/>
      <style:text-properties fo:font-size="8.5pt" style:font-size-asian="8.5pt"/>
    </style:style>
    <style:style style:name="P2299" style:parent-style-name="Normal" style:family="paragraph">
      <style:paragraph-properties fo:text-align="justify"/>
      <style:text-properties fo:font-size="8.5pt" style:font-size-asian="8.5pt"/>
    </style:style>
    <style:style style:name="P2300" style:parent-style-name="Normal" style:family="paragraph">
      <style:paragraph-properties fo:text-align="justify"/>
      <style:text-properties fo:font-size="8.5pt" style:font-size-asian="8.5pt"/>
    </style:style>
    <style:style style:name="P2301" style:parent-style-name="Normal" style:family="paragraph">
      <style:paragraph-properties fo:text-align="justify"/>
      <style:text-properties fo:font-size="8.5pt" style:font-size-asian="8.5pt"/>
    </style:style>
    <style:style style:name="P2302" style:parent-style-name="Normal" style:family="paragraph">
      <style:paragraph-properties fo:text-align="justify"/>
      <style:text-properties fo:font-size="8.5pt" style:font-size-asian="8.5pt"/>
    </style:style>
    <style:style style:name="P2303" style:parent-style-name="Normal" style:family="paragraph">
      <style:paragraph-properties fo:text-align="justify"/>
      <style:text-properties fo:font-size="8.5pt" style:font-size-asian="8.5pt"/>
    </style:style>
    <style:style style:name="P2304" style:parent-style-name="Normal" style:family="paragraph">
      <style:paragraph-properties fo:text-align="justify"/>
      <style:text-properties fo:font-size="8.5pt" style:font-size-asian="8.5pt"/>
    </style:style>
    <style:style style:name="P2305" style:parent-style-name="Normal" style:family="paragraph">
      <style:paragraph-properties fo:text-align="justify"/>
      <style:text-properties fo:font-size="8.5pt" style:font-size-asian="8.5pt"/>
    </style:style>
    <style:style style:name="P2306" style:parent-style-name="Normal" style:family="paragraph">
      <style:paragraph-properties fo:text-align="justify"/>
      <style:text-properties fo:font-size="8.5pt" style:font-size-asian="8.5pt"/>
    </style:style>
    <style:style style:name="P2307" style:parent-style-name="Normal" style:family="paragraph">
      <style:paragraph-properties fo:text-align="justify"/>
      <style:text-properties fo:font-size="8.5pt" style:font-size-asian="8.5pt"/>
    </style:style>
    <style:style style:name="P2308" style:parent-style-name="Normal" style:family="paragraph">
      <style:paragraph-properties style:vertical-align="baseline"/>
      <style:text-properties style:font-size-complex="12pt"/>
    </style:style>
    <style:style style:name="P2309" style:parent-style-name="Normal" style:family="paragraph">
      <style:paragraph-properties fo:text-align="justify"/>
      <style:text-properties fo:font-size="8.5pt" style:font-size-asian="8.5pt"/>
    </style:style>
    <style:style style:name="P2310" style:parent-style-name="Normal" style:family="paragraph">
      <style:paragraph-properties fo:text-align="justify"/>
      <style:text-properties fo:font-size="8.5pt" style:font-size-asian="8.5pt"/>
    </style:style>
    <style:style style:name="P2311" style:parent-style-name="Normal" style:family="paragraph">
      <style:paragraph-properties fo:text-align="justify"/>
      <style:text-properties fo:font-size="8.5pt" style:font-size-asian="8.5pt"/>
    </style:style>
    <style:style style:name="P2312" style:parent-style-name="Normal" style:family="paragraph">
      <style:paragraph-properties fo:text-align="justify"/>
      <style:text-properties fo:font-size="8.5pt" style:font-size-asian="8.5pt"/>
    </style:style>
    <style:style style:name="P2313" style:parent-style-name="Normal" style:family="paragraph">
      <style:paragraph-properties fo:break-before="page"/>
      <style:text-properties fo:font-size="11pt" style:font-size-asian="11pt" style:font-size-complex="11pt" style:language-asian="lt" style:country-asian="LT"/>
    </style:style>
    <style:style style:name="P2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5" style:parent-style-name="Normal" style:family="paragraph">
      <style:paragraph-properties fo:text-align="center" style:vertical-align="baseline" fo:text-indent="0.043in"/>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style:vertical-align="baseline"/>
      <style:text-properties style:font-size-complex="12pt"/>
    </style:style>
    <style:style style:name="TableColumn2321" style:family="table-column">
      <style:table-column-properties style:column-width="3.2243in" style:use-optimal-column-width="false"/>
    </style:style>
    <style:style style:name="TableColumn2322" style:family="table-column">
      <style:table-column-properties style:column-width="1.2798in" style:use-optimal-column-width="false"/>
    </style:style>
    <style:style style:name="TableColumn2323" style:family="table-column">
      <style:table-column-properties style:column-width="0.0243in" style:use-optimal-column-width="false"/>
    </style:style>
    <style:style style:name="TableColumn2324" style:family="table-column">
      <style:table-column-properties style:column-width="0.3694in" style:use-optimal-column-width="false"/>
    </style:style>
    <style:style style:name="TableColumn2325" style:family="table-column">
      <style:table-column-properties style:column-width="0.0243in" style:use-optimal-column-width="false"/>
    </style:style>
    <style:style style:name="TableColumn2326" style:family="table-column">
      <style:table-column-properties style:column-width="1.575in" style:use-optimal-column-width="false"/>
    </style:style>
    <style:style style:name="Table2320" style:family="table">
      <style:table-properties style:width="6.4972in" fo:margin-left="0in" table:align="left"/>
    </style:style>
    <style:style style:name="TableRow2327" style:family="table-row">
      <style:table-row-properties style:use-optimal-row-height="false" fo:keep-together="always"/>
    </style:style>
    <style:style style:name="TableCell2328" style:family="table-cell">
      <style:table-cell-properties fo:border="none" style:writing-mode="lr-tb" fo:padding-top="0in" fo:padding-left="0.0743in" fo:padding-bottom="0in" fo:padding-right="0.0743in"/>
    </style:style>
    <style:style style:name="P2329" style:parent-style-name="Normal" style:family="paragraph">
      <style:paragraph-properties fo:text-align="center"/>
    </style:style>
    <style:style style:name="T2330" style:parent-style-name="DefaultParagraphFont" style:family="text">
      <style:text-properties style:font-name="TimesLT"/>
    </style:style>
    <style:style style:name="TableRow2331" style:family="table-row">
      <style:table-row-properties style:use-optimal-row-height="false" fo:keep-together="always"/>
    </style:style>
    <style:style style:name="TableCell2332" style:family="table-cell">
      <style:table-cell-properties fo:border="none" style:writing-mode="lr-tb" fo:padding-top="0in" fo:padding-left="0.0743in" fo:padding-bottom="0in" fo:padding-right="0.0743in"/>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fo:text-transform="uppercase" style:font-size-complex="12pt"/>
    </style:style>
    <style:style style:name="P2335" style:parent-style-name="Normal" style:family="paragraph">
      <style:paragraph-properties fo:text-align="center"/>
      <style:text-properties fo:font-weight="bold" style:font-weight-asian="bold"/>
    </style:style>
    <style:style style:name="TableRow2336" style:family="table-row">
      <style:table-row-properties style:use-optimal-row-height="false" fo:keep-together="always"/>
    </style:style>
    <style:style style:name="TableCell2337" style:family="table-cell">
      <style:table-cell-properties fo:border-top="none" fo:border-left="none" fo:border-bottom="0.0069in solid #000000" fo:border-right="none" style:writing-mode="lr-tb" fo:padding-top="0in" fo:padding-left="0.0743in" fo:padding-bottom="0in" fo:padding-right="0.0743in"/>
    </style:style>
    <style:style style:name="P2338" style:parent-style-name="Normal" style:family="paragraph">
      <style:paragraph-properties fo:keep-with-next="always" fo:text-align="center"/>
      <style:text-properties style:font-weight-complex="bold" fo:font-style="italic" style:font-style-asian="italic" fo:font-size="10pt" style:font-size-asian="10pt"/>
    </style:style>
    <style:style style:name="P2339" style:parent-style-name="Normal" style:family="paragraph">
      <style:paragraph-properties fo:keep-with-next="always" fo:text-align="center"/>
    </style:style>
    <style:style style:name="T2340" style:parent-style-name="DefaultParagraphFont" style:family="text">
      <style:text-properties fo:font-size="10pt" style:font-size-asian="10pt"/>
    </style:style>
    <style:style style:name="P2341" style:parent-style-name="Normal" style:family="paragraph">
      <style:paragraph-properties fo:keep-with-next="always" fo:text-align="center"/>
    </style:style>
    <style:style style:name="T2342" style:parent-style-name="DefaultParagraphFont" style:family="text">
      <style:text-properties fo:font-size="10pt" style:font-size-asian="10pt"/>
    </style:style>
    <style:style style:name="P2343" style:parent-style-name="Normal" style:family="paragraph">
      <style:paragraph-properties fo:keep-with-next="always" fo:text-align="center"/>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fo:language="pt" fo:country="BR"/>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fo:language="pt" fo:country="BR"/>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ableRow2350" style:family="table-row">
      <style:table-row-properties style:use-optimal-row-height="false" fo:keep-together="always"/>
    </style:style>
    <style:style style:name="TableCell2351" style:family="table-cell">
      <style:table-cell-properties fo:border-top="0.0069in solid #000000" fo:border-left="none" fo:border-bottom="none" fo:border-right="none" style:writing-mode="lr-tb" fo:padding-top="0in" fo:padding-left="0.0743in" fo:padding-bottom="0in" fo:padding-right="0.0743in"/>
    </style:style>
    <style:style style:name="P2352" style:parent-style-name="Normal" style:family="paragraph">
      <style:paragraph-properties fo:keep-with-next="always" fo:text-align="center"/>
      <style:text-properties style:font-weight-complex="bold" fo:font-size="10pt" style:font-size-asian="10pt"/>
    </style:style>
    <style:style style:name="TableRow2353" style:family="table-row">
      <style:table-row-properties style:use-optimal-row-height="false" fo:keep-together="always"/>
    </style:style>
    <style:style style:name="TableCell2354" style:family="table-cell">
      <style:table-cell-properties fo:border="none" style:writing-mode="lr-tb" fo:padding-top="0in" fo:padding-left="0.0743in" fo:padding-bottom="0in" fo:padding-right="0.0743in"/>
    </style:style>
    <style:style style:name="TableCell2355" style:family="table-cell">
      <style:table-cell-properties fo:border="none" style:writing-mode="lr-tb" fo:padding-top="0in" fo:padding-left="0.0743in" fo:padding-bottom="0in" fo:padding-right="0.0743in"/>
    </style:style>
    <style:style style:name="P2356" style:parent-style-name="Normal" style:family="paragraph">
      <style:paragraph-properties fo:text-indent="0.0861in"/>
    </style:style>
    <style:style style:name="T2357" style:parent-style-name="DefaultParagraphFont" style:family="text">
      <style:text-properties fo:letter-spacing="-0.0027in"/>
    </style:style>
    <style:style style:name="TableCell2358" style:family="table-cell">
      <style:table-cell-properties fo:border="none" style:writing-mode="lr-tb" fo:padding-top="0in" fo:padding-left="0.0743in" fo:padding-bottom="0in" fo:padding-right="0.0743in"/>
    </style:style>
    <style:style style:name="P2359" style:parent-style-name="Normal" style:family="paragraph">
      <style:paragraph-properties fo:text-align="center"/>
    </style:style>
    <style:style style:name="TableCell2360" style:family="table-cell">
      <style:table-cell-properties fo:border="none" style:writing-mode="lr-tb" fo:padding-top="0in" fo:padding-left="0.0743in" fo:padding-bottom="0in" fo:padding-right="0.0743in"/>
    </style:style>
    <style:style style:name="P2361" style:parent-style-name="Normal" style:family="paragraph">
      <style:paragraph-properties fo:text-align="justify"/>
      <style:text-properties style:font-name="Verdana" fo:letter-spacing="-0.0027in" fo:font-size="8.5pt" style:font-size-asian="8.5pt"/>
    </style:style>
    <style:style style:name="TableRow2362" style:family="table-row">
      <style:table-row-properties style:use-optimal-row-height="false" fo:keep-together="always"/>
    </style:style>
    <style:style style:name="TableCell2363" style:family="table-cell">
      <style:table-cell-properties fo:border="none" style:writing-mode="lr-tb" fo:padding-top="0in" fo:padding-left="0.0743in" fo:padding-bottom="0in" fo:padding-right="0.0743in"/>
    </style:style>
    <style:style style:name="P2364" style:parent-style-name="Normal" style:family="paragraph">
      <style:text-properties fo:letter-spacing="-0.0027in"/>
    </style:style>
    <style:style style:name="TableCell2365" style:family="table-cell">
      <style:table-cell-properties fo:border="none" style:writing-mode="lr-tb" fo:padding-top="0in" fo:padding-left="0.0743in" fo:padding-bottom="0in" fo:padding-right="0.0743in"/>
    </style:style>
    <style:style style:name="P2366" style:parent-style-name="Normal" style:family="paragraph">
      <style:paragraph-properties fo:text-align="center"/>
    </style:style>
    <style:style style:name="TableCell2367" style:family="table-cell">
      <style:table-cell-properties fo:border="none" style:writing-mode="lr-tb" fo:padding-top="0in" fo:padding-left="0.0743in" fo:padding-bottom="0in" fo:padding-right="0.0743in"/>
    </style:style>
    <style:style style:name="P2368" style:parent-style-name="Normal" style:family="paragraph">
      <style:paragraph-properties fo:text-align="justify"/>
      <style:text-properties style:font-name="Verdana" fo:letter-spacing="-0.0027in" fo:font-size="8.5pt" style:font-size-asian="8.5pt"/>
    </style:style>
    <style:style style:name="TableRow2369" style:family="table-row">
      <style:table-row-properties style:min-row-height="0.2145in" style:use-optimal-row-height="false" fo:keep-together="always"/>
    </style:style>
    <style:style style:name="P2370" style:parent-style-name="Normal" style:family="paragraph">
      <style:text-properties fo:font-size="8pt" style:font-size-asian="8pt"/>
    </style:style>
    <style:style style:name="TableCell2371" style:family="table-cell">
      <style:table-cell-properties fo:border="none" style:writing-mode="lr-tb" fo:padding-top="0in" fo:padding-left="0.0743in" fo:padding-bottom="0in" fo:padding-right="0.0743in"/>
    </style:style>
    <style:style style:name="P2372" style:parent-style-name="Normal" style:family="paragraph">
      <style:text-properties fo:font-size="8pt" style:font-size-asian="8pt"/>
    </style:style>
    <style:style style:name="TableRow2373" style:family="table-row">
      <style:table-row-properties style:use-optimal-row-height="false" fo:keep-together="always"/>
    </style:style>
    <style:style style:name="TableCell2374" style:family="table-cell">
      <style:table-cell-properties fo:border="none" style:writing-mode="lr-tb" fo:padding-top="0in" fo:padding-left="0.0743in" fo:padding-bottom="0in" fo:padding-right="0.0743in"/>
    </style:style>
    <style:style style:name="P2375" style:parent-style-name="Normal" style:family="paragraph">
      <style:paragraph-properties fo:keep-with-next="always" fo:keep-together="always"/>
      <style:text-properties fo:color="#365F91"/>
    </style:style>
    <style:style style:name="TableRow2376" style:family="table-row">
      <style:table-row-properties style:min-row-height="0.1833in" style:use-optimal-row-height="false" fo:keep-together="always"/>
    </style:style>
    <style:style style:name="TableCell2377" style:family="table-cell">
      <style:table-cell-properties fo:border="none" style:writing-mode="lr-tb" fo:padding-top="0in" fo:padding-left="0.0743in" fo:padding-bottom="0in" fo:padding-right="0.0743in"/>
    </style:style>
    <style:style style:name="P2378" style:parent-style-name="Normal" style:family="paragraph">
      <style:paragraph-properties fo:text-align="justify"/>
      <style:text-properties fo:font-weight="bold" style:font-weight-asian="bold" fo:text-transform="uppercase" style:font-size-complex="12pt"/>
    </style:style>
    <style:style style:name="P2379" style:parent-style-name="Normal" style:family="paragraph">
      <style:paragraph-properties fo:text-align="justify" fo:text-indent="0.4923in">
        <style:tab-stops>
          <style:tab-stop style:type="left" style:position="0.5909in"/>
        </style:tab-stops>
      </style:paragraph-properties>
    </style:style>
    <style:style style:name="P2380" style:parent-style-name="Normal" style:family="paragraph">
      <style:paragraph-properties fo:text-align="justify" fo:margin-left="0.7423in">
        <style:tab-stops/>
      </style:paragraph-properties>
    </style:style>
    <style:style style:name="P2381" style:parent-style-name="Normal" style:family="paragraph">
      <style:paragraph-properties fo:text-align="justify" fo:margin-left="0.4923in">
        <style:tab-stops/>
      </style:paragraph-properties>
    </style:style>
    <style:style style:name="TableColumn2383" style:family="table-column">
      <style:table-column-properties style:column-width="3.3472in" style:use-optimal-column-width="false"/>
    </style:style>
    <style:style style:name="TableColumn2384" style:family="table-column">
      <style:table-column-properties style:column-width="0.7875in" style:use-optimal-column-width="false"/>
    </style:style>
    <style:style style:name="TableColumn2385" style:family="table-column">
      <style:table-column-properties style:column-width="2.5194in" style:use-optimal-column-width="false"/>
    </style:style>
    <style:style style:name="Table2382" style:family="table">
      <style:table-properties style:width="6.6541in" fo:margin-left="0in" table:align="left"/>
    </style:style>
    <style:style style:name="TableRow2386" style:family="table-row">
      <style:table-row-properties style:min-row-height="0.1284in" style:use-optimal-row-height="false"/>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FFFFFF"/>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end"/>
    </style:style>
    <style:style style:name="P2392" style:parent-style-name="Normal" style:family="paragraph">
      <style:paragraph-properties fo:text-align="end"/>
    </style:style>
    <style:style style:name="P2393" style:parent-style-name="Normal" style:family="paragraph">
      <style:paragraph-properties fo:break-before="page"/>
      <style:text-properties fo:font-size="11pt" style:font-size-asian="11pt" style:font-size-complex="11pt" style:language-asian="lt" style:country-asian="LT"/>
    </style:style>
    <style:style style:name="P2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5" style:parent-style-name="Normal" style:family="paragraph">
      <style:paragraph-properties fo:text-align="center" style:vertical-align="baseline" fo:text-indent="0.043in"/>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ableColumn2399" style:family="table-column">
      <style:table-column-properties style:column-width="3.2243in" style:use-optimal-column-width="false"/>
    </style:style>
    <style:style style:name="TableColumn2400" style:family="table-column">
      <style:table-column-properties style:column-width="1.2798in" style:use-optimal-column-width="false"/>
    </style:style>
    <style:style style:name="TableColumn2401" style:family="table-column">
      <style:table-column-properties style:column-width="0.0243in" style:use-optimal-column-width="false"/>
    </style:style>
    <style:style style:name="TableColumn2402" style:family="table-column">
      <style:table-column-properties style:column-width="0.3694in" style:use-optimal-column-width="false"/>
    </style:style>
    <style:style style:name="TableColumn2403" style:family="table-column">
      <style:table-column-properties style:column-width="0.0243in" style:use-optimal-column-width="false"/>
    </style:style>
    <style:style style:name="TableColumn2404" style:family="table-column">
      <style:table-column-properties style:column-width="1.575in" style:use-optimal-column-width="false"/>
    </style:style>
    <style:style style:name="Table2398" style:family="table">
      <style:table-properties style:width="6.4972in" fo:margin-left="0in" table:align="left"/>
    </style:style>
    <style:style style:name="TableRow2405" style:family="table-row">
      <style:table-row-properties style:use-optimal-row-height="false" fo:keep-together="always"/>
    </style:style>
    <style:style style:name="TableCell2406" style:family="table-cell">
      <style:table-cell-properties fo:border="none" style:writing-mode="lr-tb" fo:padding-top="0in" fo:padding-left="0.0743in" fo:padding-bottom="0in" fo:padding-right="0.0743in"/>
    </style:style>
    <style:style style:name="P2407" style:parent-style-name="Normal" style:family="paragraph">
      <style:paragraph-properties fo:text-align="center"/>
    </style:style>
    <style:style style:name="T2408" style:parent-style-name="DefaultParagraphFont" style:family="text">
      <style:text-properties style:font-name="TimesLT"/>
    </style:style>
    <style:style style:name="TableRow2409" style:family="table-row">
      <style:table-row-properties style:use-optimal-row-height="false" fo:keep-together="always"/>
    </style:style>
    <style:style style:name="TableCell2410" style:family="table-cell">
      <style:table-cell-properties fo:border="none" style:writing-mode="lr-tb" fo:padding-top="0in" fo:padding-left="0.0743in" fo:padding-bottom="0in" fo:padding-right="0.0743in"/>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text-transform="uppercase" style:font-size-complex="12pt"/>
    </style:style>
    <style:style style:name="T2413" style:parent-style-name="DefaultParagraphFont" style:family="text">
      <style:text-properties fo:font-weight="bold" style:font-weight-asian="bold" fo:text-transform="uppercase" style:font-size-complex="12pt"/>
    </style:style>
    <style:style style:name="P2414" style:parent-style-name="Normal" style:family="paragraph">
      <style:paragraph-properties fo:text-align="center"/>
      <style:text-properties fo:font-weight="bold" style:font-weight-asian="bold"/>
    </style:style>
    <style:style style:name="TableRow2415" style:family="table-row">
      <style:table-row-properties style:use-optimal-row-height="false" fo:keep-together="always"/>
    </style:style>
    <style:style style:name="TableCell2416" style:family="table-cell">
      <style:table-cell-properties fo:border-top="none" fo:border-left="none" fo:border-bottom="0.0069in solid #000000" fo:border-right="none" style:writing-mode="lr-tb" fo:padding-top="0in" fo:padding-left="0.0743in" fo:padding-bottom="0in" fo:padding-right="0.0743in"/>
    </style:style>
    <style:style style:name="P2417" style:parent-style-name="Normal" style:family="paragraph">
      <style:paragraph-properties fo:keep-with-next="always" fo:text-align="center"/>
      <style:text-properties style:font-weight-complex="bold" fo:font-style="italic" style:font-style-asian="italic" fo:font-size="10pt" style:font-size-asian="10pt"/>
    </style:style>
    <style:style style:name="P2418" style:parent-style-name="Normal" style:family="paragraph">
      <style:paragraph-properties fo:keep-with-next="always" fo:text-align="center"/>
    </style:style>
    <style:style style:name="T2419" style:parent-style-name="DefaultParagraphFont" style:family="text">
      <style:text-properties fo:font-size="10pt" style:font-size-asian="10pt"/>
    </style:style>
    <style:style style:name="P2420" style:parent-style-name="Normal" style:family="paragraph">
      <style:paragraph-properties fo:keep-with-next="always" fo:text-align="center"/>
    </style:style>
    <style:style style:name="T2421" style:parent-style-name="DefaultParagraphFont" style:family="text">
      <style:text-properties fo:font-size="10pt" style:font-size-asian="10pt"/>
    </style:style>
    <style:style style:name="P2422" style:parent-style-name="Normal" style:family="paragraph">
      <style:paragraph-properties fo:keep-with-next="always" fo:text-align="center"/>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fo:language="pt" fo:country="BR"/>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fo:language="pt" fo:country="BR"/>
    </style:style>
    <style:style style:name="T2428" style:parent-style-name="DefaultParagraphFont" style:family="text">
      <style:text-properties fo:font-size="10pt" style:font-size-asian="10pt"/>
    </style:style>
    <style:style style:name="TableRow2429" style:family="table-row">
      <style:table-row-properties style:use-optimal-row-height="false" fo:keep-together="always"/>
    </style:style>
    <style:style style:name="TableCell2430" style:family="table-cell">
      <style:table-cell-properties fo:border-top="0.0069in solid #000000" fo:border-left="none" fo:border-bottom="none" fo:border-right="none" style:writing-mode="lr-tb" fo:padding-top="0in" fo:padding-left="0.0743in" fo:padding-bottom="0in" fo:padding-right="0.0743in"/>
    </style:style>
    <style:style style:name="P2431" style:parent-style-name="Normal" style:family="paragraph">
      <style:paragraph-properties fo:keep-with-next="always" fo:text-align="center"/>
      <style:text-properties style:font-weight-complex="bold" fo:font-size="10pt" style:font-size-asian="10pt"/>
    </style:style>
    <style:style style:name="TableRow2432" style:family="table-row">
      <style:table-row-properties style:use-optimal-row-height="false" fo:keep-together="always"/>
    </style:style>
    <style:style style:name="TableCell2433" style:family="table-cell">
      <style:table-cell-properties fo:border="none" style:writing-mode="lr-tb" fo:padding-top="0in" fo:padding-left="0.0743in" fo:padding-bottom="0in" fo:padding-right="0.0743in"/>
    </style:style>
    <style:style style:name="TableCell2434" style:family="table-cell">
      <style:table-cell-properties fo:border="none" style:writing-mode="lr-tb" fo:padding-top="0in" fo:padding-left="0.0743in" fo:padding-bottom="0in" fo:padding-right="0.0743in"/>
    </style:style>
    <style:style style:name="P2435" style:parent-style-name="Normal" style:family="paragraph">
      <style:paragraph-properties fo:text-indent="0.0861in"/>
    </style:style>
    <style:style style:name="T2436" style:parent-style-name="DefaultParagraphFont" style:family="text">
      <style:text-properties fo:letter-spacing="-0.0027in"/>
    </style:style>
    <style:style style:name="TableCell2437" style:family="table-cell">
      <style:table-cell-properties fo:border="none" style:writing-mode="lr-tb" fo:padding-top="0in" fo:padding-left="0.0743in" fo:padding-bottom="0in" fo:padding-right="0.0743in"/>
    </style:style>
    <style:style style:name="P2438" style:parent-style-name="Normal" style:family="paragraph">
      <style:paragraph-properties fo:text-align="center"/>
    </style:style>
    <style:style style:name="TableCell2439" style:family="table-cell">
      <style:table-cell-properties fo:border="none" style:writing-mode="lr-tb" fo:padding-top="0in" fo:padding-left="0.0743in" fo:padding-bottom="0in" fo:padding-right="0.0743in"/>
    </style:style>
    <style:style style:name="P2440" style:parent-style-name="Normal" style:family="paragraph">
      <style:paragraph-properties fo:text-align="justify"/>
      <style:text-properties style:font-name="Verdana" fo:letter-spacing="-0.0027in" fo:font-size="8.5pt" style:font-size-asian="8.5pt"/>
    </style:style>
    <style:style style:name="TableRow2441" style:family="table-row">
      <style:table-row-properties style:use-optimal-row-height="false" fo:keep-together="always"/>
    </style:style>
    <style:style style:name="TableCell2442" style:family="table-cell">
      <style:table-cell-properties fo:border="none" style:writing-mode="lr-tb" fo:padding-top="0in" fo:padding-left="0.0743in" fo:padding-bottom="0in" fo:padding-right="0.0743in"/>
    </style:style>
    <style:style style:name="P2443" style:parent-style-name="Normal" style:family="paragraph">
      <style:text-properties fo:letter-spacing="-0.0027in"/>
    </style:style>
    <style:style style:name="TableCell2444" style:family="table-cell">
      <style:table-cell-properties fo:border="none" style:writing-mode="lr-tb" fo:padding-top="0in" fo:padding-left="0.0743in" fo:padding-bottom="0in" fo:padding-right="0.0743in"/>
    </style:style>
    <style:style style:name="P2445" style:parent-style-name="Normal" style:family="paragraph">
      <style:paragraph-properties fo:text-align="center"/>
    </style:style>
    <style:style style:name="TableCell2446" style:family="table-cell">
      <style:table-cell-properties fo:border="none" style:writing-mode="lr-tb" fo:padding-top="0in" fo:padding-left="0.0743in" fo:padding-bottom="0in" fo:padding-right="0.0743in"/>
    </style:style>
    <style:style style:name="P2447" style:parent-style-name="Normal" style:family="paragraph">
      <style:paragraph-properties fo:text-align="justify"/>
      <style:text-properties style:font-name="Verdana" fo:letter-spacing="-0.0027in" fo:font-size="8.5pt" style:font-size-asian="8.5pt"/>
    </style:style>
    <style:style style:name="TableRow2448" style:family="table-row">
      <style:table-row-properties style:min-row-height="0.2145in" style:use-optimal-row-height="false" fo:keep-together="always"/>
    </style:style>
    <style:style style:name="P2449" style:parent-style-name="Normal" style:family="paragraph">
      <style:text-properties fo:font-size="8pt" style:font-size-asian="8pt"/>
    </style:style>
    <style:style style:name="TableCell2450" style:family="table-cell">
      <style:table-cell-properties fo:border="none" style:writing-mode="lr-tb" fo:padding-top="0in" fo:padding-left="0.0743in" fo:padding-bottom="0in" fo:padding-right="0.0743in"/>
    </style:style>
    <style:style style:name="P2451" style:parent-style-name="Normal" style:family="paragraph">
      <style:text-properties fo:font-size="8pt" style:font-size-asian="8pt"/>
    </style:style>
    <style:style style:name="TableRow2452" style:family="table-row">
      <style:table-row-properties style:use-optimal-row-height="false" fo:keep-together="always"/>
    </style:style>
    <style:style style:name="TableCell2453" style:family="table-cell">
      <style:table-cell-properties fo:border="none" style:writing-mode="lr-tb" fo:padding-top="0in" fo:padding-left="0.0743in" fo:padding-bottom="0in" fo:padding-right="0.0743in"/>
    </style:style>
    <style:style style:name="P2454" style:parent-style-name="Normal" style:family="paragraph">
      <style:paragraph-properties fo:keep-with-next="always" fo:keep-together="always"/>
      <style:text-properties fo:color="#365F91"/>
    </style:style>
    <style:style style:name="TableRow2455" style:family="table-row">
      <style:table-row-properties style:min-row-height="0.1833in" style:use-optimal-row-height="false" fo:keep-together="always"/>
    </style:style>
    <style:style style:name="TableCell2456" style:family="table-cell">
      <style:table-cell-properties fo:border="none" style:writing-mode="lr-tb" fo:padding-top="0in" fo:padding-left="0.0743in" fo:padding-bottom="0in" fo:padding-right="0.0743in"/>
    </style:style>
    <style:style style:name="P2457" style:parent-style-name="Normal" style:family="paragraph">
      <style:paragraph-properties fo:text-align="justify"/>
      <style:text-properties fo:font-weight="bold" style:font-weight-asian="bold" fo:text-transform="uppercase" style:font-size-complex="12pt"/>
    </style:style>
    <style:style style:name="P2458" style:parent-style-name="Normal" style:family="paragraph">
      <style:paragraph-properties fo:text-align="justify" fo:text-indent="0.4923in">
        <style:tab-stops>
          <style:tab-stop style:type="left" style:position="0.5909in"/>
        </style:tab-stops>
      </style:paragraph-properties>
    </style:style>
    <style:style style:name="P2459" style:parent-style-name="Normal" style:family="paragraph">
      <style:paragraph-properties fo:text-align="justify" fo:margin-left="0.7423in">
        <style:tab-stops/>
      </style:paragraph-properties>
    </style:style>
    <style:style style:name="P2460" style:parent-style-name="Normal" style:family="paragraph">
      <style:paragraph-properties fo:text-align="justify" fo:margin-left="0.4923in">
        <style:tab-stops/>
      </style:paragraph-properties>
    </style:style>
    <style:style style:name="TableColumn2462" style:family="table-column">
      <style:table-column-properties style:column-width="3.3472in" style:use-optimal-column-width="false"/>
    </style:style>
    <style:style style:name="TableColumn2463" style:family="table-column">
      <style:table-column-properties style:column-width="0.7875in" style:use-optimal-column-width="false"/>
    </style:style>
    <style:style style:name="TableColumn2464" style:family="table-column">
      <style:table-column-properties style:column-width="2.5194in" style:use-optimal-column-width="false"/>
    </style:style>
    <style:style style:name="Table2461" style:family="table">
      <style:table-properties style:width="6.6541in" fo:margin-left="0in" table:align="left"/>
    </style:style>
    <style:style style:name="TableRow2465" style:family="table-row">
      <style:table-row-properties style:min-row-height="0.1284in" style:use-optimal-row-height="false"/>
    </style:style>
    <style:style style:name="TableCell2466" style:family="table-cell">
      <style:table-cell-properties fo:border="none" style:writing-mode="lr-tb" fo:padding-top="0in" fo:padding-left="0.075in" fo:padding-bottom="0in" fo:padding-right="0.075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FFFFFF"/>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end"/>
    </style:style>
    <style:style style:name="P2471" style:parent-style-name="Normal" style:family="paragraph">
      <style:paragraph-properties fo:text-align="end"/>
    </style:style>
    <style:style style:name="P24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3" style:parent-style-name="Normal" style:family="paragraph">
      <style:paragraph-properties fo:break-before="page"/>
      <style:text-properties fo:font-size="11pt" style:font-size-asian="11pt" style:font-size-complex="11pt" style:language-asian="lt" style:country-asian="LT"/>
    </style:style>
    <style:style style:name="P24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5" style:parent-style-name="Normal" style:family="paragraph">
      <style:paragraph-properties fo:text-align="center" style:vertical-align="baseline" fo:text-indent="0.043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2482" style:family="table-column">
      <style:table-column-properties style:column-width="3.2861in"/>
    </style:style>
    <style:style style:name="TableColumn2483" style:family="table-column">
      <style:table-column-properties style:column-width="3.3097in"/>
    </style:style>
    <style:style style:name="Table2481" style:family="table">
      <style:table-properties style:width="6.5958in" style:rel-width="100%" fo:margin-left="0in" table:align="left"/>
    </style:style>
    <style:style style:name="TableRow2484" style:family="table-row">
      <style:table-row-properties fo:keep-together="always"/>
    </style:style>
    <style:style style:name="TableCell2485" style:family="table-cell">
      <style:table-cell-properties fo:border="none" style:writing-mode="lr-tb" fo:padding-top="0in" fo:padding-left="0.0743in" fo:padding-bottom="0in" fo:padding-right="0.0743in"/>
    </style:style>
    <style:style style:name="P248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2487" style:family="table-row">
      <style:table-row-properties fo:keep-together="always"/>
    </style:style>
    <style:style style:name="TableCell2488" style:family="table-cell">
      <style:table-cell-properties fo:border="none" style:writing-mode="lr-tb" fo:padding-top="0in" fo:padding-left="0.0743in" fo:padding-bottom="0in" fo:padding-right="0.0743in"/>
    </style:style>
    <style:style style:name="P2489" style:parent-style-name="Normal" style:family="paragraph">
      <style:paragraph-properties fo:keep-with-next="always" fo:keep-together="always" fo:text-align="center" style:vertical-align="baseline"/>
    </style:style>
    <style:style style:name="T2490" style:parent-style-name="DefaultParagraphFont" style:family="text">
      <style:text-properties fo:font-weight="bold" style:font-weight-asian="bold" style:font-weight-complex="bold" fo:text-transform="uppercase" style:font-size-complex="12pt"/>
    </style:style>
    <style:style style:name="TableRow2491" style:family="table-row">
      <style:table-row-properties style:min-row-height="0.3097in" fo:keep-together="always"/>
    </style:style>
    <style:style style:name="TableCell2492" style:family="table-cell">
      <style:table-cell-properties fo:border="none" style:writing-mode="lr-tb" style:vertical-align="bottom" fo:padding-top="0in" fo:padding-left="0.0743in" fo:padding-bottom="0in" fo:padding-right="0.0743in"/>
    </style:style>
    <style:style style:name="P2493"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494" style:family="table-cell">
      <style:table-cell-properties fo:border="none" style:writing-mode="lr-tb" fo:padding-top="0in" fo:padding-left="0.0743in" fo:padding-bottom="0in" fo:padding-right="0.0743in"/>
    </style:style>
    <style:style style:name="P2495"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496" style:family="table-row">
      <style:table-row-properties style:min-row-height="0.0909in" fo:keep-together="always"/>
    </style:style>
    <style:style style:name="TableCell2497" style:family="table-cell">
      <style:table-cell-properties fo:border="none" style:writing-mode="lr-tb" style:vertical-align="bottom" fo:padding-top="0in" fo:padding-left="0.0743in" fo:padding-bottom="0in" fo:padding-right="0.0743in"/>
    </style:style>
    <style:style style:name="P249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499" style:parent-style-name="DefaultParagraphFont" style:family="text">
      <style:text-properties fo:font-weight="bold" style:font-weight-asian="bold" style:font-size-complex="12pt"/>
    </style:style>
    <style:style style:name="TableRow2500" style:family="table-row">
      <style:table-row-properties style:min-row-height="0.0909in" fo:keep-together="always"/>
    </style:style>
    <style:style style:name="TableCell2501" style:family="table-cell">
      <style:table-cell-properties fo:border="none" style:writing-mode="lr-tb" style:vertical-align="bottom" fo:padding-top="0in" fo:padding-left="0.0743in" fo:padding-bottom="0in" fo:padding-right="0.0743in"/>
    </style:style>
    <style:style style:name="P2502"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503" style:parent-style-name="DefaultParagraphFont" style:family="text">
      <style:text-properties fo:font-weight="bold" style:font-weight-asian="bold" style:font-size-complex="12pt"/>
    </style:style>
    <style:style style:name="TableRow2504" style:family="table-row">
      <style:table-row-properties style:min-row-height="0.0909in" fo:keep-together="always"/>
    </style:style>
    <style:style style:name="TableCell2505" style:family="table-cell">
      <style:table-cell-properties fo:border="none" style:writing-mode="lr-tb" style:vertical-align="bottom" fo:padding-top="0in" fo:padding-left="0.0743in" fo:padding-bottom="0in" fo:padding-right="0.0743in"/>
    </style:style>
    <style:style style:name="P25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507" style:family="table-row">
      <style:table-row-properties style:min-row-height="0.0909in" fo:keep-together="always"/>
    </style:style>
    <style:style style:name="TableCell2508" style:family="table-cell">
      <style:table-cell-properties fo:border="none" style:writing-mode="lr-tb" style:vertical-align="bottom" fo:padding-top="0in" fo:padding-left="0.0743in" fo:padding-bottom="0in" fo:padding-right="0.0743in"/>
    </style:style>
    <style:style style:name="P250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510" style:parent-style-name="DefaultParagraphFont" style:family="text">
      <style:text-properties style:font-weight-complex="bold" style:font-size-complex="12pt"/>
    </style:style>
    <style:style style:name="TableRow2511" style:family="table-row">
      <style:table-row-properties style:min-row-height="0.0909in" fo:keep-together="always"/>
    </style:style>
    <style:style style:name="TableCell2512" style:family="table-cell">
      <style:table-cell-properties fo:border="none" style:writing-mode="lr-tb" style:vertical-align="bottom" fo:padding-top="0in" fo:padding-left="0.0743in" fo:padding-bottom="0in" fo:padding-right="0.0743in"/>
    </style:style>
    <style:style style:name="P2513" style:parent-style-name="Normal" style:family="paragraph">
      <style:paragraph-properties fo:text-align="center" style:vertical-align="baseline"/>
    </style:style>
    <style:style style:name="T2514" style:parent-style-name="DefaultParagraphFont" style:family="text">
      <style:text-properties style:font-size-complex="12pt"/>
    </style:style>
    <style:style style:name="P2515" style:parent-style-name="Normal" style:family="paragraph">
      <style:paragraph-properties style:vertical-align="baseline" fo:text-indent="0.043in"/>
      <style:text-properties style:font-size-complex="12pt"/>
    </style:style>
    <style:style style:name="P2516" style:parent-style-name="Normal" style:family="paragraph">
      <style:paragraph-properties style:vertical-align="baseline" fo:text-indent="0.7875in"/>
      <style:text-properties style:font-size-complex="12pt"/>
    </style:style>
    <style:style style:name="TableColumn2518" style:family="table-column">
      <style:table-column-properties style:column-width="2.8055in"/>
    </style:style>
    <style:style style:name="TableColumn2519" style:family="table-column">
      <style:table-column-properties style:column-width="1.1097in"/>
    </style:style>
    <style:style style:name="TableColumn2520" style:family="table-column">
      <style:table-column-properties style:column-width="2.6805in"/>
    </style:style>
    <style:style style:name="Table2517" style:family="table">
      <style:table-properties style:width="6.5958in" style:rel-width="100%" fo:margin-left="0in" table:align="left"/>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style:vertical-align="baseline"/>
      <style:text-properties style:font-size-complex="12pt"/>
    </style:style>
    <style:style style:name="TableCell2524" style:family="table-cell">
      <style:table-cell-properties fo:border="none" style:writing-mode="lr-tb" fo:padding-top="0in" fo:padding-left="0.075in" fo:padding-bottom="0in" fo:padding-right="0.075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527" style:parent-style-name="Normal" style:family="paragraph">
      <style:paragraph-properties fo:text-align="justify" style:vertical-align="baseline"/>
      <style:text-properties style:font-size-complex="12pt"/>
    </style:style>
    <style:style style:name="P2528" style:parent-style-name="Normal" style:family="paragraph">
      <style:paragraph-properties fo:text-align="justify" style:vertical-align="baseline"/>
      <style:text-properties style:font-size-complex="12pt"/>
    </style:style>
    <style:style style:name="P2529" style:parent-style-name="Normal" style:family="paragraph">
      <style:paragraph-properties fo:text-align="justify" style:vertical-align="baseline"/>
      <style:text-properties style:font-size-complex="12pt"/>
    </style:style>
    <style:style style:name="P2530" style:parent-style-name="Normal" style:family="paragraph">
      <style:paragraph-properties fo:text-align="justify" style:vertical-align="baseline"/>
      <style:text-properties style:font-size-complex="12pt"/>
    </style:style>
    <style:style style:name="P2531" style:parent-style-name="Normal" style:family="paragraph">
      <style:paragraph-properties fo:text-align="justify" style:vertical-align="baseline"/>
      <style:text-properties style:font-size-complex="12pt"/>
    </style:style>
    <style:style style:name="P2532" style:parent-style-name="Normal" style:family="paragraph">
      <style:paragraph-properties fo:text-align="justify" style:vertical-align="baseline"/>
      <style:text-properties style:font-size-complex="12pt"/>
    </style:style>
    <style:style style:name="P2533" style:parent-style-name="Normal" style:family="paragraph">
      <style:paragraph-properties fo:text-align="justify" style:vertical-align="baseline"/>
      <style:text-properties style:font-size-complex="12pt"/>
    </style:style>
    <style:style style:name="P2534" style:parent-style-name="Normal" style:family="paragraph">
      <style:paragraph-properties fo:text-align="justify" style:vertical-align="baseline"/>
      <style:text-properties style:font-size-complex="12pt"/>
    </style:style>
    <style:style style:name="P2535" style:parent-style-name="Normal" style:family="paragraph">
      <style:paragraph-properties fo:text-align="justify" style:vertical-align="baseline"/>
      <style:text-properties style:font-size-complex="12pt"/>
    </style:style>
    <style:style style:name="P2536" style:parent-style-name="Normal" style:family="paragraph">
      <style:paragraph-properties fo:text-align="justify" style:vertical-align="baseline"/>
      <style:text-properties style:font-size-complex="12pt"/>
    </style:style>
    <style:style style:name="P2537" style:parent-style-name="Normal" style:family="paragraph">
      <style:paragraph-properties fo:text-align="justify" style:vertical-align="baseline"/>
      <style:text-properties style:font-size-complex="12pt"/>
    </style:style>
    <style:style style:name="P2538" style:parent-style-name="Normal" style:family="paragraph">
      <style:paragraph-properties fo:text-align="justify" style:vertical-align="baseline"/>
      <style:text-properties style:font-size-complex="12pt"/>
    </style:style>
    <style:style style:name="P2539" style:parent-style-name="Normal" style:family="paragraph">
      <style:paragraph-properties fo:text-align="justify" style:vertical-align="baseline"/>
      <style:text-properties style:font-size-complex="12pt"/>
    </style:style>
    <style:style style:name="P2540" style:parent-style-name="Normal" style:family="paragraph">
      <style:paragraph-properties fo:text-align="justify" style:vertical-align="baseline"/>
      <style:text-properties style:font-size-complex="12pt"/>
    </style:style>
    <style:style style:name="P2541" style:parent-style-name="Normal" style:family="paragraph">
      <style:paragraph-properties fo:text-align="justify" style:vertical-align="baseline"/>
      <style:text-properties style:font-size-complex="12pt"/>
    </style:style>
    <style:style style:name="P2542" style:parent-style-name="Normal" style:family="paragraph">
      <style:paragraph-properties fo:text-align="justify" style:vertical-align="baseline"/>
      <style:text-properties style:font-size-complex="12pt"/>
    </style:style>
    <style:style style:name="P2543" style:parent-style-name="Normal" style:family="paragraph">
      <style:paragraph-properties fo:text-align="justify" style:vertical-align="baseline"/>
      <style:text-properties style:font-size-complex="12pt"/>
    </style:style>
    <style:style style:name="P2544" style:parent-style-name="Normal" style:family="paragraph">
      <style:paragraph-properties fo:text-align="justify" style:vertical-align="baseline"/>
      <style:text-properties style:font-size-complex="12pt"/>
    </style:style>
    <style:style style:name="P2545" style:parent-style-name="Normal" style:family="paragraph">
      <style:paragraph-properties fo:text-align="justify" style:vertical-align="baseline"/>
      <style:text-properties style:font-size-complex="12pt"/>
    </style:style>
    <style:style style:name="P2546" style:parent-style-name="Normal" style:family="paragraph">
      <style:paragraph-properties fo:text-align="justify" style:vertical-align="baseline"/>
      <style:text-properties style:font-size-complex="12pt"/>
    </style:style>
    <style:style style:name="P2547" style:parent-style-name="Normal" style:family="paragraph">
      <style:paragraph-properties fo:text-align="justify" style:vertical-align="baseline"/>
      <style:text-properties style:font-size-complex="12pt"/>
    </style:style>
    <style:style style:name="P2548" style:parent-style-name="Normal" style:family="paragraph">
      <style:paragraph-properties fo:text-align="justify" style:vertical-align="baseline"/>
      <style:text-properties style:font-size-complex="12pt"/>
    </style:style>
    <style:style style:name="P2549" style:parent-style-name="Normal" style:family="paragraph">
      <style:paragraph-properties fo:text-align="justify" style:vertical-align="baseline"/>
      <style:text-properties style:font-size-complex="12pt"/>
    </style:style>
    <style:style style:name="P2550" style:parent-style-name="Normal" style:family="paragraph">
      <style:paragraph-properties style:vertical-align="baseline"/>
      <style:text-properties style:font-size-complex="12pt"/>
    </style:style>
    <style:style style:name="P2551" style:parent-style-name="Normal" style:family="paragraph">
      <style:paragraph-properties style:vertical-align="baseline"/>
      <style:text-properties style:font-size-complex="12pt"/>
    </style:style>
    <style:style style:name="P2552" style:parent-style-name="Normal" style:family="paragraph">
      <style:paragraph-properties style:vertical-align="baseline"/>
      <style:text-properties style:font-size-complex="12pt"/>
    </style:style>
    <style:style style:name="P2553" style:parent-style-name="Normal" style:family="paragraph">
      <style:paragraph-properties style:vertical-align="baseline"/>
      <style:text-properties style:font-size-complex="12pt"/>
    </style:style>
    <style:style style:name="P2554" style:parent-style-name="Normal" style:family="paragraph">
      <style:paragraph-properties fo:text-align="justify" style:vertical-align="baseline"/>
      <style:text-properties style:font-size-complex="12pt"/>
    </style:style>
    <style:style style:name="P2555" style:parent-style-name="Normal" style:family="paragraph">
      <style:paragraph-properties fo:text-align="justify" style:vertical-align="baseline"/>
      <style:text-properties style:font-size-complex="12pt"/>
    </style:style>
    <style:style style:name="P2556" style:parent-style-name="Normal" style:family="paragraph">
      <style:paragraph-properties fo:break-before="page"/>
      <style:text-properties fo:font-size="11pt" style:font-size-asian="11pt" style:font-size-complex="11pt" style:language-asian="lt" style:country-asian="LT"/>
    </style:style>
    <style:style style:name="P2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8" style:parent-style-name="Normal" style:family="paragraph">
      <style:paragraph-properties fo:text-align="center" style:vertical-align="baseline" fo:text-indent="0.043in"/>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62" style:parent-style-name="Normal" style:family="paragraph">
      <style:paragraph-properties fo:text-align="justify" style:vertical-align="baseline"/>
      <style:text-properties style:font-size-complex="12pt"/>
    </style:style>
    <style:style style:name="TableColumn2564" style:family="table-column">
      <style:table-column-properties style:column-width="3.2861in"/>
    </style:style>
    <style:style style:name="TableColumn2565" style:family="table-column">
      <style:table-column-properties style:column-width="3.3097in"/>
    </style:style>
    <style:style style:name="Table2563" style:family="table">
      <style:table-properties style:width="6.5958in" style:rel-width="100%" fo:margin-left="0in" table:align="left"/>
    </style:style>
    <style:style style:name="TableRow2566" style:family="table-row">
      <style:table-row-properties fo:keep-together="always"/>
    </style:style>
    <style:style style:name="TableCell2567" style:family="table-cell">
      <style:table-cell-properties fo:border="none" style:writing-mode="lr-tb" fo:padding-top="0in" fo:padding-left="0.0743in" fo:padding-bottom="0in" fo:padding-right="0.0743in"/>
    </style:style>
    <style:style style:name="P2568" style:parent-style-name="Normal" style:family="paragraph">
      <style:paragraph-properties fo:text-align="center" style:vertical-align="baseline"/>
    </style:style>
    <style:style style:name="T2569" style:parent-style-name="DefaultParagraphFont" style:family="text">
      <style:text-properties style:font-size-complex="12pt" fo:language="en" fo:country="US"/>
    </style:style>
    <style:style style:name="P2570" style:parent-style-name="Normal" style:family="paragraph">
      <style:paragraph-properties fo:text-align="center" style:vertical-align="baseline"/>
      <style:text-properties fo:font-size="4pt" style:font-size-asian="4pt" style:font-size-complex="4pt"/>
    </style:style>
    <style:style style:name="TableRow2571" style:family="table-row">
      <style:table-row-properties fo:keep-together="always"/>
    </style:style>
    <style:style style:name="TableCell2572" style:family="table-cell">
      <style:table-cell-properties fo:border="none" style:writing-mode="lr-tb" fo:padding-top="0in" fo:padding-left="0.0743in" fo:padding-bottom="0in" fo:padding-right="0.0743in"/>
    </style:style>
    <style:style style:name="P2573" style:parent-style-name="Normal" style:family="paragraph">
      <style:paragraph-properties fo:keep-with-next="always" fo:keep-together="always" fo:text-align="center" style:vertical-align="baseline"/>
    </style:style>
    <style:style style:name="T2574" style:parent-style-name="DefaultParagraphFont" style:family="text">
      <style:text-properties fo:font-weight="bold" style:font-weight-asian="bold" style:font-weight-complex="bold" fo:text-transform="uppercase" style:font-size-complex="12pt"/>
    </style:style>
    <style:style style:name="TableRow2575" style:family="table-row">
      <style:table-row-properties style:min-row-height="0.3097in" fo:keep-together="always"/>
    </style:style>
    <style:style style:name="TableCell2576" style:family="table-cell">
      <style:table-cell-properties fo:border="none" style:writing-mode="lr-tb" style:vertical-align="bottom" fo:padding-top="0in" fo:padding-left="0.0743in" fo:padding-bottom="0in" fo:padding-right="0.0743in"/>
    </style:style>
    <style:style style:name="P2577"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578" style:family="table-cell">
      <style:table-cell-properties fo:border="none" style:writing-mode="lr-tb" fo:padding-top="0in" fo:padding-left="0.0743in" fo:padding-bottom="0in" fo:padding-right="0.0743in"/>
    </style:style>
    <style:style style:name="P2579"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580" style:family="table-row">
      <style:table-row-properties style:min-row-height="0.0909in" fo:keep-together="always"/>
    </style:style>
    <style:style style:name="TableCell2581" style:family="table-cell">
      <style:table-cell-properties fo:border="none" style:writing-mode="lr-tb" style:vertical-align="bottom" fo:padding-top="0in" fo:padding-left="0.0743in" fo:padding-bottom="0in" fo:padding-right="0.0743in"/>
    </style:style>
    <style:style style:name="P258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583" style:parent-style-name="DefaultParagraphFont" style:family="text">
      <style:text-properties fo:font-weight="bold" style:font-weight-asian="bold" style:font-size-complex="12pt"/>
    </style:style>
    <style:style style:name="TableRow2584" style:family="table-row">
      <style:table-row-properties style:min-row-height="0.0909in" fo:keep-together="always"/>
    </style:style>
    <style:style style:name="TableCell2585" style:family="table-cell">
      <style:table-cell-properties fo:border="none" style:writing-mode="lr-tb" style:vertical-align="bottom" fo:padding-top="0in" fo:padding-left="0.0743in" fo:padding-bottom="0in" fo:padding-right="0.0743in"/>
    </style:style>
    <style:style style:name="P2586"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587" style:parent-style-name="DefaultParagraphFont" style:family="text">
      <style:text-properties fo:font-weight="bold" style:font-weight-asian="bold" style:font-size-complex="12pt"/>
    </style:style>
    <style:style style:name="TableRow2588" style:family="table-row">
      <style:table-row-properties style:min-row-height="0.0909in" fo:keep-together="always"/>
    </style:style>
    <style:style style:name="TableCell2589" style:family="table-cell">
      <style:table-cell-properties fo:border="none" style:writing-mode="lr-tb" style:vertical-align="bottom" fo:padding-top="0in" fo:padding-left="0.0743in" fo:padding-bottom="0in" fo:padding-right="0.0743in"/>
    </style:style>
    <style:style style:name="P25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591" style:family="table-row">
      <style:table-row-properties style:min-row-height="0.0909in" fo:keep-together="always"/>
    </style:style>
    <style:style style:name="TableCell2592" style:family="table-cell">
      <style:table-cell-properties fo:border="none" style:writing-mode="lr-tb" style:vertical-align="bottom" fo:padding-top="0in" fo:padding-left="0.0743in" fo:padding-bottom="0in" fo:padding-right="0.0743in"/>
    </style:style>
    <style:style style:name="P259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594" style:parent-style-name="DefaultParagraphFont" style:family="text">
      <style:text-properties style:font-weight-complex="bold" style:font-size-complex="12pt"/>
    </style:style>
    <style:style style:name="TableRow2595" style:family="table-row">
      <style:table-row-properties style:min-row-height="0.0909in" fo:keep-together="always"/>
    </style:style>
    <style:style style:name="TableCell2596" style:family="table-cell">
      <style:table-cell-properties fo:border="none" style:writing-mode="lr-tb" style:vertical-align="bottom" fo:padding-top="0in" fo:padding-left="0.0743in" fo:padding-bottom="0in" fo:padding-right="0.0743in"/>
    </style:style>
    <style:style style:name="P2597" style:parent-style-name="Normal" style:family="paragraph">
      <style:paragraph-properties fo:text-align="center" style:vertical-align="baseline"/>
    </style:style>
    <style:style style:name="T2598" style:parent-style-name="DefaultParagraphFont" style:family="text">
      <style:text-properties style:font-size-complex="12pt"/>
    </style:style>
    <style:style style:name="P2599" style:parent-style-name="Normal" style:family="paragraph">
      <style:paragraph-properties style:vertical-align="baseline" fo:text-indent="0.7875in"/>
      <style:text-properties style:font-size-complex="12pt"/>
    </style:style>
    <style:style style:name="TableColumn2601" style:family="table-column">
      <style:table-column-properties style:column-width="2.8055in"/>
    </style:style>
    <style:style style:name="TableColumn2602" style:family="table-column">
      <style:table-column-properties style:column-width="1.1097in"/>
    </style:style>
    <style:style style:name="TableColumn2603" style:family="table-column">
      <style:table-column-properties style:column-width="2.6805in"/>
    </style:style>
    <style:style style:name="Table2600" style:family="table">
      <style:table-properties style:width="6.5958in" style:rel-width="100%" fo:margin-left="0in" table:align="lef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vertical-align="baseline"/>
      <style:text-properties style:font-size-complex="12pt"/>
    </style:style>
    <style:style style:name="TableCell2607" style:family="table-cell">
      <style:table-cell-properties fo:border="none" style:writing-mode="lr-tb" fo:padding-top="0in" fo:padding-left="0.075in" fo:padding-bottom="0in" fo:padding-right="0.075in"/>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keep-with-next="always" fo:keep-together="always" fo:text-align="end" style:vertical-align="baseline"/>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style:vertical-align="baseline"/>
      <style:text-properties style:font-size-complex="12pt"/>
    </style:style>
    <style:style style:name="P2612" style:parent-style-name="Normal" style:family="paragraph">
      <style:paragraph-properties fo:text-align="justify" style:vertical-align="baseline"/>
      <style:text-properties style:font-size-complex="12pt"/>
    </style:style>
    <style:style style:name="P2613" style:parent-style-name="Normal" style:family="paragraph">
      <style:paragraph-properties fo:text-align="justify" style:vertical-align="baseline"/>
      <style:text-properties style:font-size-complex="12pt"/>
    </style:style>
    <style:style style:name="P2614" style:parent-style-name="Normal" style:family="paragraph">
      <style:paragraph-properties fo:text-align="justify" style:vertical-align="baseline"/>
      <style:text-properties style:font-size-complex="12pt"/>
    </style:style>
    <style:style style:name="P2615" style:parent-style-name="Normal" style:family="paragraph">
      <style:paragraph-properties fo:text-align="justify" style:vertical-align="baseline"/>
      <style:text-properties style:font-size-complex="12pt"/>
    </style:style>
    <style:style style:name="P2616" style:parent-style-name="Normal" style:family="paragraph">
      <style:paragraph-properties fo:text-align="justify" style:vertical-align="baseline"/>
      <style:text-properties style:font-size-complex="12pt"/>
    </style:style>
    <style:style style:name="P2617" style:parent-style-name="Normal" style:family="paragraph">
      <style:paragraph-properties fo:text-align="justify" style:vertical-align="baseline"/>
      <style:text-properties style:font-size-complex="12pt"/>
    </style:style>
    <style:style style:name="P2618" style:parent-style-name="Normal" style:family="paragraph">
      <style:paragraph-properties fo:text-align="justify" style:vertical-align="baseline"/>
      <style:text-properties style:font-size-complex="12pt"/>
    </style:style>
    <style:style style:name="P2619" style:parent-style-name="Normal" style:family="paragraph">
      <style:paragraph-properties fo:text-align="justify" style:vertical-align="baseline"/>
      <style:text-properties style:font-size-complex="12pt"/>
    </style:style>
    <style:style style:name="P2620" style:parent-style-name="Normal" style:family="paragraph">
      <style:paragraph-properties fo:text-align="justify" style:vertical-align="baseline"/>
      <style:text-properties style:font-size-complex="12pt"/>
    </style:style>
    <style:style style:name="P2621" style:parent-style-name="Normal" style:family="paragraph">
      <style:paragraph-properties fo:text-align="justify" style:vertical-align="baseline"/>
      <style:text-properties style:font-size-complex="12pt"/>
    </style:style>
    <style:style style:name="P2622" style:parent-style-name="Normal" style:family="paragraph">
      <style:paragraph-properties fo:text-align="justify" style:vertical-align="baseline"/>
      <style:text-properties style:font-size-complex="12pt"/>
    </style:style>
    <style:style style:name="P2623" style:parent-style-name="Normal" style:family="paragraph">
      <style:paragraph-properties fo:text-align="justify" style:vertical-align="baseline"/>
      <style:text-properties style:font-size-complex="12pt"/>
    </style:style>
    <style:style style:name="P2624" style:parent-style-name="Normal" style:family="paragraph">
      <style:paragraph-properties fo:text-align="justify" style:vertical-align="baseline"/>
      <style:text-properties style:font-size-complex="12pt"/>
    </style:style>
    <style:style style:name="P2625" style:parent-style-name="Normal" style:family="paragraph">
      <style:paragraph-properties fo:text-align="justify" style:vertical-align="baseline"/>
      <style:text-properties style:font-size-complex="12pt"/>
    </style:style>
    <style:style style:name="P2626" style:parent-style-name="Normal" style:family="paragraph">
      <style:paragraph-properties fo:text-align="justify" style:vertical-align="baseline"/>
      <style:text-properties style:font-size-complex="12pt"/>
    </style:style>
    <style:style style:name="P2627" style:parent-style-name="Normal" style:family="paragraph">
      <style:paragraph-properties fo:text-align="justify" style:vertical-align="baseline"/>
      <style:text-properties style:font-size-complex="12pt"/>
    </style:style>
    <style:style style:name="P2628" style:parent-style-name="Normal" style:family="paragraph">
      <style:paragraph-properties fo:text-align="justify" style:vertical-align="baseline"/>
      <style:text-properties style:font-size-complex="12pt"/>
    </style:style>
    <style:style style:name="P2629" style:parent-style-name="Normal" style:family="paragraph">
      <style:paragraph-properties fo:text-align="justify" style:vertical-align="baseline"/>
      <style:text-properties style:font-size-complex="12pt"/>
    </style:style>
    <style:style style:name="P2630" style:parent-style-name="Normal" style:family="paragraph">
      <style:paragraph-properties fo:text-align="justify" style:vertical-align="baseline"/>
      <style:text-properties style:font-size-complex="12pt"/>
    </style:style>
    <style:style style:name="P2631" style:parent-style-name="Normal" style:family="paragraph">
      <style:paragraph-properties fo:text-align="justify" style:vertical-align="baseline"/>
      <style:text-properties style:font-size-complex="12pt"/>
    </style:style>
    <style:style style:name="P2632" style:parent-style-name="Normal" style:family="paragraph">
      <style:paragraph-properties fo:text-align="justify" style:vertical-align="baseline"/>
      <style:text-properties style:font-size-complex="12pt"/>
    </style:style>
    <style:style style:name="P2633" style:parent-style-name="Normal" style:family="paragraph">
      <style:paragraph-properties fo:text-align="justify" style:vertical-align="baseline"/>
      <style:text-properties style:font-size-complex="12pt"/>
    </style:style>
    <style:style style:name="P2634" style:parent-style-name="Normal" style:family="paragraph">
      <style:paragraph-properties fo:text-align="justify" style:vertical-align="baseline"/>
      <style:text-properties style:font-size-complex="12pt"/>
    </style:style>
    <style:style style:name="P2635" style:parent-style-name="Normal" style:family="paragraph">
      <style:paragraph-properties fo:text-align="justify" style:vertical-align="baseline"/>
      <style:text-properties style:font-size-complex="12pt"/>
    </style:style>
    <style:style style:name="P2636" style:parent-style-name="Normal" style:family="paragraph">
      <style:paragraph-properties fo:text-align="justify" style:vertical-align="baseline"/>
      <style:text-properties style:font-size-complex="12pt"/>
    </style:style>
    <style:style style:name="P2637" style:parent-style-name="Normal" style:family="paragraph">
      <style:paragraph-properties fo:text-align="justify" style:vertical-align="baseline"/>
      <style:text-properties style:font-size-complex="12pt"/>
    </style:style>
    <style:style style:name="P2638" style:parent-style-name="Normal" style:family="paragraph">
      <style:paragraph-properties fo:text-align="justify" style:vertical-align="baseline"/>
      <style:text-properties style:font-size-complex="12pt"/>
    </style:style>
    <style:style style:name="P2639" style:parent-style-name="Normal" style:family="paragraph">
      <style:paragraph-properties fo:text-align="justify" style:vertical-align="baseline"/>
      <style:text-properties style:font-size-complex="12pt"/>
    </style:style>
    <style:style style:name="P2640" style:parent-style-name="Normal" style:family="paragraph">
      <style:paragraph-properties fo:break-before="page"/>
      <style:text-properties fo:font-size="11pt" style:font-size-asian="11pt" style:font-size-complex="11pt" style:language-asian="lt" style:country-asian="LT"/>
    </style:style>
    <style:style style:name="P26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42" style:parent-style-name="Normal" style:family="paragraph">
      <style:paragraph-properties fo:text-align="center" style:vertical-align="baseline" fo:text-indent="0.043in"/>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style:vertical-align="baseline"/>
      <style:text-properties style:font-size-complex="12pt"/>
    </style:style>
    <style:style style:name="TableColumn2646" style:family="table-column">
      <style:table-column-properties style:column-width="6.5958in"/>
    </style:style>
    <style:style style:name="Table2645" style:family="table">
      <style:table-properties style:width="6.5958in" style:rel-width="100%" fo:margin-left="0in" table:align="left"/>
    </style:style>
    <style:style style:name="TableRow2647" style:family="table-row">
      <style:table-row-properties style:min-row-height="0.4659in" fo:keep-together="alway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650" style:parent-style-name="Normal" style:family="paragraph">
      <style:paragraph-properties fo:keep-with-next="always" fo:keep-together="always" fo:text-align="center" style:vertical-align="baseline"/>
    </style:style>
    <style:style style:name="T2651"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652" style:parent-style-name="Normal" style:family="paragraph">
      <style:paragraph-properties fo:keep-with-next="always" fo:keep-together="always" style:vertical-align="baseline"/>
      <style:text-properties fo:color="#365F91" fo:font-size="4pt" style:font-size-asian="4pt" style:font-size-complex="4pt"/>
    </style:style>
    <style:style style:name="TableRow2653" style:family="table-row">
      <style:table-row-properties style:min-row-height="0.1847in" fo:keep-together="alway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keep-with-next="always" fo:keep-together="always" fo:text-align="center" style:vertical-align="baseline"/>
    </style:style>
    <style:style style:name="T2656" style:parent-style-name="DefaultParagraphFont" style:family="text">
      <style:text-properties fo:font-weight="bold" style:font-weight-asian="bold" style:font-weight-complex="bold" style:font-size-complex="12pt"/>
    </style:style>
    <style:style style:name="TableRow2657" style:family="table-row">
      <style:table-row-properties style:min-row-height="0.1847in" fo:keep-together="alway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keep-with-next="always" fo:keep-together="always" style:vertical-align="baseline"/>
      <style:text-properties fo:color="#365F91" style:font-size-complex="12pt"/>
    </style:style>
    <style:style style:name="TableRow2660" style:family="table-row">
      <style:table-row-properties fo:keep-together="alway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663" style:family="table-row">
      <style:table-row-properties fo:keep-together="alway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size-complex="12pt"/>
    </style:style>
    <style:style style:name="TableRow2666" style:family="table-row">
      <style:table-row-properties fo:keep-together="alway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669" style:family="table-row">
      <style:table-row-properties fo:keep-together="alway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672" style:family="table-row">
      <style:table-row-properties fo:keep-together="always"/>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675" style:parent-style-name="Normal" style:family="paragraph">
      <style:paragraph-properties fo:text-align="justify" style:vertical-align="baseline"/>
      <style:text-properties style:font-size-complex="12pt"/>
    </style:style>
    <style:style style:name="P2676"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677"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678"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680" style:family="table-column">
      <style:table-column-properties style:column-width="2.8055in"/>
    </style:style>
    <style:style style:name="TableColumn2681" style:family="table-column">
      <style:table-column-properties style:column-width="1.1097in"/>
    </style:style>
    <style:style style:name="TableColumn2682" style:family="table-column">
      <style:table-column-properties style:column-width="2.6805in"/>
    </style:style>
    <style:style style:name="Table2679" style:family="table">
      <style:table-properties style:width="6.5958in" style:rel-width="100%" fo:margin-left="0in" table:align="left"/>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vertical-align="baseline"/>
      <style:text-properties style:font-size-complex="12pt"/>
    </style:style>
    <style:style style:name="TableCell2686" style:family="table-cell">
      <style:table-cell-properties fo:border="none" style:writing-mode="lr-tb" fo:padding-top="0in" fo:padding-left="0.075in" fo:padding-bottom="0in" fo:padding-right="0.075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keep-with-next="always" fo:keep-together="always" fo:text-align="end" style:vertical-align="baseline"/>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style:text-properties style:font-size-complex="12pt"/>
    </style:style>
    <style:style style:name="P2691" style:parent-style-name="Normal" style:family="paragraph">
      <style:paragraph-properties style:vertical-align="baseline"/>
      <style:text-properties style:font-size-complex="12pt"/>
    </style:style>
    <style:style style:name="P2692" style:parent-style-name="Normal" style:family="paragraph">
      <style:paragraph-properties style:vertical-align="baseline"/>
      <style:text-properties style:font-size-complex="12pt"/>
    </style:style>
    <style:style style:name="P2693" style:parent-style-name="Normal" style:family="paragraph">
      <style:paragraph-properties style:vertical-align="baseline"/>
      <style:text-properties style:font-size-complex="12pt"/>
    </style:style>
    <style:style style:name="P2694" style:parent-style-name="Normal" style:family="paragraph">
      <style:paragraph-properties style:vertical-align="baseline"/>
      <style:text-properties style:font-size-complex="12pt"/>
    </style:style>
    <style:style style:name="P2695" style:parent-style-name="Normal" style:family="paragraph">
      <style:paragraph-properties fo:break-before="page"/>
      <style:text-properties fo:font-size="11pt" style:font-size-asian="11pt" style:font-size-complex="11pt" style:language-asian="lt" style:country-asian="LT"/>
    </style:style>
    <style:style style:name="P2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7" style:parent-style-name="Normal" style:family="paragraph">
      <style:paragraph-properties fo:text-align="center" style:vertical-align="baseline" fo:text-indent="0.043in"/>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style:vertical-align="baseline"/>
      <style:text-properties style:font-size-complex="12pt"/>
    </style:style>
    <style:style style:name="TableColumn2701" style:family="table-column">
      <style:table-column-properties style:column-width="3.2659in"/>
    </style:style>
    <style:style style:name="TableColumn2702" style:family="table-column">
      <style:table-column-properties style:column-width="1.6111in"/>
    </style:style>
    <style:style style:name="TableColumn2703" style:family="table-column">
      <style:table-column-properties style:column-width="1.7187in"/>
    </style:style>
    <style:style style:name="Table2700" style:family="table">
      <style:table-properties style:width="6.5958in" fo:margin-left="0in" table:align="left"/>
    </style:style>
    <style:style style:name="TableRow2704" style:family="table-row">
      <style:table-row-properties fo:keep-together="alway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vertical-align="baseline"/>
    </style:style>
    <style:style style:name="T2707" style:parent-style-name="DefaultParagraphFont" style:family="text">
      <style:text-properties style:font-size-complex="12pt"/>
    </style:style>
    <style:style style:name="P2708" style:parent-style-name="Normal" style:family="paragraph">
      <style:paragraph-properties fo:text-align="center" style:vertical-align="baseline"/>
      <style:text-properties fo:font-size="4pt" style:font-size-asian="4pt" style:font-size-complex="4pt"/>
    </style:style>
    <style:style style:name="TableRow2709" style:family="table-row">
      <style:table-row-properties fo:keep-together="alway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vertical-align="baseline"/>
      <style:text-properties fo:font-weight="bold" style:font-weight-asian="bold" fo:text-transform="uppercase" style:font-size-complex="12pt"/>
    </style:style>
    <style:style style:name="P2712" style:parent-style-name="Normal" style:family="paragraph">
      <style:paragraph-properties fo:text-align="center" style:vertical-align="baseline"/>
      <style:text-properties fo:font-weight="bold" style:font-weight-asian="bold" fo:text-transform="uppercase" style:font-size-complex="12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style:vertical-align="baseline"/>
      <style:text-properties style:font-size-complex="12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style:vertical-align="baseline"/>
      <style:text-properties style:font-size-complex="12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style:vertical-align="baseline"/>
      <style:text-properties style:font-size-complex="12pt"/>
    </style:style>
    <style:style style:name="TableRow2720" style:family="table-row">
      <style:table-row-properties fo:keep-together="alway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keep-with-next="always" fo:keep-together="always" fo:text-align="center" style:vertical-align="baseline"/>
    </style:style>
    <style:style style:name="T2723" style:parent-style-name="DefaultParagraphFont" style:family="text">
      <style:text-properties fo:font-weight="bold" style:font-weight-asian="bold" style:font-weight-complex="bold" style:font-size-complex="14pt"/>
    </style:style>
    <style:style style:name="TableRow2724" style:family="table-row">
      <style:table-row-properties fo:keep-together="alway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ableRow2729" style:family="table-row">
      <style:table-row-properties fo:keep-together="always"/>
    </style:style>
    <style:style style:name="TableCell2730" style:family="table-cell">
      <style:table-cell-properties fo:border="none" style:writing-mode="lr-tb" fo:padding-top="0in" fo:padding-left="0.075in" fo:padding-bottom="0in" fo:padding-right="0.075in"/>
    </style:style>
    <style:style style:name="TableRow2731" style:family="table-row">
      <style:table-row-properties style:min-row-height="0.2076in" fo:keep-together="alway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style:vertical-align="baseline"/>
      <style:text-properties style:font-size-complex="12pt"/>
    </style:style>
    <style:style style:name="TableRow2734" style:family="table-row">
      <style:table-row-properties fo:keep-together="alway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keep-with-next="always" fo:keep-together="always" fo:text-align="center" style:vertical-align="baseline"/>
    </style:style>
    <style:style style:name="T2737" style:parent-style-name="DefaultParagraphFont" style:family="text">
      <style:text-properties style:font-size-complex="12pt"/>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style:vertical-align="baseline"/>
      <style:text-properties style:font-size-complex="12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style:vertical-align="baseline"/>
      <style:text-properties style:font-size-complex="12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style:vertical-align="baseline"/>
      <style:text-properties style:font-size-complex="12pt"/>
    </style:style>
    <style:style style:name="P2745" style:parent-style-name="Normal" style:family="paragraph">
      <style:paragraph-properties fo:text-align="justify" fo:text-indent="0.6895in">
        <style:tab-stops>
          <style:tab-stop style:type="left" style:position="0.8861in"/>
        </style:tab-stops>
      </style:paragraph-properties>
    </style:style>
    <style:style style:name="T2746" style:parent-style-name="DefaultParagraphFont" style:family="text">
      <style:text-properties style:font-size-complex="12pt" fo:language="es" fo:country="ES"/>
    </style:style>
    <style:style style:name="P274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748"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749"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751" style:family="table-column">
      <style:table-column-properties style:column-width="1.8805in"/>
    </style:style>
    <style:style style:name="TableColumn2752" style:family="table-column">
      <style:table-column-properties style:column-width="2.4513in"/>
    </style:style>
    <style:style style:name="TableColumn2753" style:family="table-column">
      <style:table-column-properties style:column-width="2.2638in"/>
    </style:style>
    <style:style style:name="Table2750" style:family="table">
      <style:table-properties style:width="6.5958in" fo:margin-left="0in" table:align="left"/>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justify" style:vertical-align="baseline"/>
      <style:text-properties style:font-size-complex="12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justify" style:vertical-align="baseline"/>
      <style:text-properties style:font-size-complex="12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vertical-align="baseline"/>
      <style:text-properties style:font-size-complex="12pt"/>
    </style:style>
    <style:style style:name="P2761" style:parent-style-name="Normal" style:family="paragraph">
      <style:paragraph-properties fo:text-align="justify" style:vertical-align="baseline"/>
      <style:text-properties style:font-size-complex="12pt"/>
    </style:style>
    <style:style style:name="P2762"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763" style:parent-style-name="Normal" style:family="paragraph">
      <style:paragraph-properties fo:text-align="justify" fo:text-indent="2in"/>
      <style:text-properties fo:font-size="10pt" style:font-size-asian="10pt"/>
    </style:style>
    <style:style style:name="P2764" style:parent-style-name="Normal" style:family="paragraph">
      <style:paragraph-properties fo:text-align="justify" fo:text-indent="2in"/>
      <style:text-properties fo:font-size="10pt" style:font-size-asian="10pt"/>
    </style:style>
    <style:style style:name="P2765" style:parent-style-name="Normal" style:family="paragraph">
      <style:paragraph-properties fo:text-align="justify" fo:text-indent="2in"/>
      <style:text-properties fo:font-size="10pt" style:font-size-asian="10pt"/>
    </style:style>
    <style:style style:name="P2766" style:parent-style-name="Normal" style:family="paragraph">
      <style:paragraph-properties fo:text-align="justify" fo:text-indent="2in"/>
      <style:text-properties fo:font-size="10pt" style:font-size-asian="10pt"/>
    </style:style>
    <style:style style:name="P2767" style:parent-style-name="Normal" style:family="paragraph">
      <style:paragraph-properties fo:text-align="justify" fo:text-indent="2in"/>
      <style:text-properties fo:font-size="10pt" style:font-size-asian="10pt"/>
    </style:style>
    <style:style style:name="P2768" style:parent-style-name="Normal" style:family="paragraph">
      <style:paragraph-properties fo:text-align="justify" fo:text-indent="2in"/>
      <style:text-properties fo:font-size="10pt" style:font-size-asian="10pt"/>
    </style:style>
    <style:style style:name="P2769" style:parent-style-name="Normal" style:family="paragraph">
      <style:paragraph-properties fo:text-align="justify" fo:text-indent="2in"/>
      <style:text-properties fo:font-size="10pt" style:font-size-asian="10pt"/>
    </style:style>
    <style:style style:name="P2770" style:parent-style-name="Normal" style:family="paragraph">
      <style:paragraph-properties fo:text-align="justify" fo:text-indent="2in"/>
      <style:text-properties fo:font-size="10pt" style:font-size-asian="10pt"/>
    </style:style>
    <style:style style:name="P2771" style:parent-style-name="Normal" style:family="paragraph">
      <style:paragraph-properties fo:text-align="justify" fo:text-indent="2in"/>
      <style:text-properties fo:font-size="10pt" style:font-size-asian="10pt"/>
    </style:style>
    <style:style style:name="P2772" style:parent-style-name="Normal" style:family="paragraph">
      <style:paragraph-properties fo:text-align="justify" fo:text-indent="2in"/>
      <style:text-properties fo:font-size="10pt" style:font-size-asian="10pt"/>
    </style:style>
    <style:style style:name="P2773" style:parent-style-name="Normal" style:family="paragraph">
      <style:paragraph-properties fo:text-align="justify" fo:text-indent="2in"/>
      <style:text-properties fo:font-size="10pt" style:font-size-asian="10pt"/>
    </style:style>
    <style:style style:name="P2774" style:parent-style-name="Normal" style:family="paragraph">
      <style:paragraph-properties fo:text-align="justify" fo:text-indent="2in"/>
      <style:text-properties fo:font-size="10pt" style:font-size-asian="10pt"/>
    </style:style>
    <style:style style:name="P2775" style:parent-style-name="Normal" style:family="paragraph">
      <style:paragraph-properties fo:text-align="justify" fo:text-indent="2in"/>
      <style:text-properties fo:font-size="10pt" style:font-size-asian="10pt"/>
    </style:style>
    <style:style style:name="P2776" style:parent-style-name="Normal" style:family="paragraph">
      <style:paragraph-properties fo:text-align="justify" fo:text-indent="2in"/>
      <style:text-properties fo:font-size="10pt" style:font-size-asian="10pt"/>
    </style:style>
    <style:style style:name="P2777" style:parent-style-name="Normal" style:family="paragraph">
      <style:paragraph-properties fo:text-align="justify" fo:text-indent="2in"/>
      <style:text-properties fo:font-size="10pt" style:font-size-asian="10pt"/>
    </style:style>
    <style:style style:name="P2778" style:parent-style-name="Normal" style:family="paragraph">
      <style:paragraph-properties fo:text-align="justify" fo:text-indent="2in"/>
      <style:text-properties fo:font-size="10pt" style:font-size-asian="10pt"/>
    </style:style>
    <style:style style:name="P2779" style:parent-style-name="Normal" style:family="paragraph">
      <style:paragraph-properties fo:text-align="justify" fo:text-indent="2in"/>
      <style:text-properties fo:font-size="10pt" style:font-size-asian="10pt"/>
    </style:style>
    <style:style style:name="P2780" style:parent-style-name="Normal" style:family="paragraph">
      <style:paragraph-properties fo:text-align="justify" fo:text-indent="2in"/>
      <style:text-properties fo:font-size="10pt" style:font-size-asian="10pt"/>
    </style:style>
    <style:style style:name="P2781" style:parent-style-name="Normal" style:family="paragraph">
      <style:paragraph-properties fo:text-align="justify" fo:text-indent="2in"/>
      <style:text-properties fo:font-size="10pt" style:font-size-asian="10pt"/>
    </style:style>
    <style:style style:name="P2782" style:parent-style-name="Normal" style:family="paragraph">
      <style:paragraph-properties fo:text-align="justify" fo:text-indent="2in"/>
      <style:text-properties fo:font-size="10pt" style:font-size-asian="10pt"/>
    </style:style>
    <style:style style:name="P2783" style:parent-style-name="Normal" style:family="paragraph">
      <style:paragraph-properties fo:text-align="justify" fo:text-indent="2in"/>
      <style:text-properties fo:font-size="10pt" style:font-size-asian="10pt"/>
    </style:style>
    <style:style style:name="P2784" style:parent-style-name="Normal" style:family="paragraph">
      <style:paragraph-properties fo:text-align="justify" fo:text-indent="2in"/>
      <style:text-properties fo:font-size="10pt" style:font-size-asian="10pt"/>
    </style:style>
    <style:style style:name="P2785" style:parent-style-name="Normal" style:family="paragraph">
      <style:paragraph-properties fo:text-align="justify" fo:text-indent="2in"/>
      <style:text-properties fo:font-size="10pt" style:font-size-asian="10pt"/>
    </style:style>
    <style:style style:name="P2786" style:parent-style-name="Normal" style:family="paragraph">
      <style:paragraph-properties fo:text-align="justify" fo:text-indent="2in"/>
      <style:text-properties fo:font-size="10pt" style:font-size-asian="10pt"/>
    </style:style>
    <style:style style:name="P2787" style:parent-style-name="Normal" style:family="paragraph">
      <style:paragraph-properties fo:text-align="justify" fo:text-indent="2in"/>
      <style:text-properties fo:font-size="10pt" style:font-size-asian="10pt"/>
    </style:style>
    <style:style style:name="P2788" style:parent-style-name="Normal" style:family="paragraph">
      <style:paragraph-properties fo:text-align="justify" fo:text-indent="2in"/>
      <style:text-properties fo:font-size="10pt" style:font-size-asian="10pt"/>
    </style:style>
    <style:style style:name="P2789" style:parent-style-name="Normal" style:family="paragraph">
      <style:paragraph-properties fo:text-align="justify" fo:text-indent="2in"/>
      <style:text-properties fo:font-size="10pt" style:font-size-asian="10pt"/>
    </style:style>
    <style:style style:name="P2790" style:parent-style-name="Normal" style:family="paragraph">
      <style:paragraph-properties fo:text-align="justify" fo:text-indent="2in"/>
      <style:text-properties fo:font-size="10pt" style:font-size-asian="10pt"/>
    </style:style>
    <style:style style:name="P2791" style:parent-style-name="Normal" style:family="paragraph">
      <style:paragraph-properties fo:text-align="justify" fo:text-indent="2in"/>
      <style:text-properties fo:font-size="10pt" style:font-size-asian="10pt"/>
    </style:style>
    <style:style style:name="P2792" style:parent-style-name="Normal" style:family="paragraph">
      <style:paragraph-properties fo:text-align="justify" fo:text-indent="2in"/>
      <style:text-properties fo:font-size="10pt" style:font-size-asian="10pt"/>
    </style:style>
    <style:style style:name="P2793" style:parent-style-name="Normal" style:family="paragraph">
      <style:paragraph-properties fo:break-before="page"/>
      <style:text-properties fo:font-size="11pt" style:font-size-asian="11pt" style:font-size-complex="11pt" style:language-asian="lt" style:country-asian="LT"/>
    </style:style>
    <style:style style:name="P2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5" style:parent-style-name="Normal" style:family="paragraph">
      <style:paragraph-properties fo:text-align="center" style:vertical-align="baseline" fo:text-indent="0.043in"/>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798" style:parent-style-name="Normal" style:family="paragraph">
      <style:paragraph-properties fo:text-align="center" style:vertical-align="baseline"/>
      <style:text-properties fo:font-weight="bold" style:font-weight-asian="bold" style:font-size-complex="12pt"/>
    </style:style>
    <style:style style:name="P2799" style:parent-style-name="Normal" style:family="paragraph">
      <style:paragraph-properties fo:text-align="center" style:vertical-align="baseline"/>
      <style:text-properties fo:font-weight="bold" style:font-weight-asian="bold" style:font-size-complex="12pt"/>
    </style:style>
    <style:style style:name="P2800" style:parent-style-name="Normal" style:family="paragraph">
      <style:paragraph-properties fo:text-align="center" style:vertical-align="baseline"/>
      <style:text-properties style:font-size-complex="12pt"/>
    </style:style>
    <style:style style:name="P2801" style:parent-style-name="Normal" style:family="paragraph">
      <style:paragraph-properties fo:text-align="center" style:vertical-align="baseline"/>
      <style:text-properties style:font-size-complex="12pt"/>
    </style:style>
    <style:style style:name="P2802" style:parent-style-name="Normal" style:family="paragraph">
      <style:paragraph-properties fo:text-align="center" style:vertical-align="baseline"/>
      <style:text-properties fo:font-size="10pt" style:font-size-asian="10pt"/>
    </style:style>
    <style:style style:name="P2803" style:parent-style-name="Normal" style:family="paragraph">
      <style:paragraph-properties fo:text-align="center" style:vertical-align="baseline"/>
      <style:text-properties style:font-size-complex="12pt"/>
    </style:style>
    <style:style style:name="P2804" style:parent-style-name="Normal" style:family="paragraph">
      <style:paragraph-properties fo:text-align="justify" style:vertical-align="baseline" fo:text-indent="0.5909in"/>
      <style:text-properties style:font-size-complex="12pt"/>
    </style:style>
    <style:style style:name="P2805"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806" style:parent-style-name="Normal" style:family="paragraph">
      <style:paragraph-properties fo:text-align="justify" style:vertical-align="baseline" fo:text-indent="0.5909in"/>
      <style:text-properties style:font-size-complex="12pt"/>
    </style:style>
    <style:style style:name="P2807" style:parent-style-name="Normal" style:family="paragraph">
      <style:paragraph-properties fo:text-align="justify" style:vertical-align="baseline" fo:text-indent="0.5909in"/>
      <style:text-properties style:font-size-complex="12pt"/>
    </style:style>
    <style:style style:name="P2808" style:parent-style-name="Normal" style:family="paragraph">
      <style:paragraph-properties fo:text-align="justify" style:vertical-align="baseline" fo:text-indent="0.5909in"/>
      <style:text-properties style:font-size-complex="12pt"/>
    </style:style>
    <style:style style:name="P2809" style:parent-style-name="Normal" style:family="paragraph">
      <style:paragraph-properties fo:text-align="justify" style:vertical-align="baseline" fo:text-indent="0.5909in"/>
      <style:text-properties style:font-size-complex="12pt"/>
    </style:style>
    <style:style style:name="P2810" style:parent-style-name="Normal" style:family="paragraph">
      <style:paragraph-properties fo:text-align="justify" style:vertical-align="baseline" fo:text-indent="0.5909in"/>
      <style:text-properties style:font-size-complex="12pt"/>
    </style:style>
    <style:style style:name="P2811" style:parent-style-name="Normal" style:family="paragraph">
      <style:paragraph-properties fo:text-align="justify" style:vertical-align="baseline" fo:text-indent="0.5909in"/>
      <style:text-properties style:font-size-complex="12pt"/>
    </style:style>
    <style:style style:name="P2812" style:parent-style-name="Normal" style:family="paragraph">
      <style:paragraph-properties fo:text-align="justify" style:vertical-align="baseline" fo:text-indent="0.5909in"/>
      <style:text-properties style:font-size-complex="12pt"/>
    </style:style>
    <style:style style:name="P2813" style:parent-style-name="Normal" style:family="paragraph">
      <style:paragraph-properties fo:text-align="justify" style:vertical-align="baseline" fo:text-indent="0.5909in"/>
      <style:text-properties style:font-size-complex="12pt"/>
    </style:style>
    <style:style style:name="P2814" style:parent-style-name="Normal" style:family="paragraph">
      <style:paragraph-properties fo:text-align="justify" style:vertical-align="baseline" fo:text-indent="0.5909in"/>
      <style:text-properties fo:color="#000000" style:font-size-complex="12pt"/>
    </style:style>
    <style:style style:name="P2815" style:parent-style-name="Normal" style:family="paragraph">
      <style:paragraph-properties fo:text-align="justify" style:vertical-align="baseline" fo:text-indent="0.5909in"/>
      <style:text-properties style:font-size-complex="12pt"/>
    </style:style>
    <style:style style:name="P2816" style:parent-style-name="Normal" style:family="paragraph">
      <style:paragraph-properties fo:text-align="justify" style:vertical-align="baseline" fo:text-indent="0.5909in"/>
      <style:text-properties style:font-size-complex="12pt"/>
    </style:style>
    <style:style style:name="P2817" style:parent-style-name="Normal" style:family="paragraph">
      <style:paragraph-properties fo:text-align="justify" style:vertical-align="baseline" fo:text-indent="0.5909in"/>
      <style:text-properties style:font-size-complex="12pt"/>
    </style:style>
    <style:style style:name="P2818" style:parent-style-name="Normal" style:family="paragraph">
      <style:paragraph-properties fo:text-align="justify" style:vertical-align="baseline" fo:text-indent="0.5909in"/>
      <style:text-properties style:font-size-complex="12pt"/>
    </style:style>
    <style:style style:name="P2819" style:parent-style-name="Normal" style:family="paragraph">
      <style:paragraph-properties fo:text-align="justify" style:vertical-align="baseline" fo:text-indent="0.5909in"/>
      <style:text-properties style:font-size-complex="12pt"/>
    </style:style>
    <style:style style:name="P2820" style:parent-style-name="Normal" style:family="paragraph">
      <style:paragraph-properties fo:text-align="justify" style:vertical-align="baseline" fo:text-indent="0.5909in"/>
      <style:text-properties style:font-size-complex="12pt"/>
    </style:style>
    <style:style style:name="P2821" style:parent-style-name="Normal" style:family="paragraph">
      <style:paragraph-properties fo:text-align="justify" style:vertical-align="baseline" fo:text-indent="0.5909in"/>
      <style:text-properties style:font-size-complex="12pt"/>
    </style:style>
    <style:style style:name="P2822" style:parent-style-name="Normal" style:family="paragraph">
      <style:paragraph-properties fo:text-align="justify" style:vertical-align="baseline" fo:text-indent="0.5909in"/>
      <style:text-properties style:font-size-complex="12pt"/>
    </style:style>
    <style:style style:name="P2823" style:parent-style-name="Normal" style:family="paragraph">
      <style:paragraph-properties style:vertical-align="baseline" fo:text-indent="0.5909in"/>
      <style:text-properties style:font-size-complex="12pt"/>
    </style:style>
    <style:style style:name="P2824" style:parent-style-name="Normal" style:family="paragraph">
      <style:paragraph-properties style:vertical-align="baseline" fo:text-indent="0.5909in"/>
      <style:text-properties style:font-size-complex="12pt"/>
    </style:style>
    <style:style style:name="P2825" style:parent-style-name="Normal" style:family="paragraph">
      <style:paragraph-properties style:vertical-align="baseline" fo:text-indent="0.5909in"/>
      <style:text-properties style:font-size-complex="12pt"/>
    </style:style>
    <style:style style:name="P2826" style:parent-style-name="Normal" style:family="paragraph">
      <style:paragraph-properties style:vertical-align="baseline" fo:text-indent="0.5909in"/>
      <style:text-properties style:font-size-complex="12pt"/>
    </style:style>
    <style:style style:name="P2827" style:parent-style-name="Normal" style:family="paragraph">
      <style:paragraph-properties style:vertical-align="baseline" fo:text-indent="0.5909in"/>
      <style:text-properties style:font-size-complex="12pt"/>
    </style:style>
    <style:style style:name="P2828"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829"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830"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831"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832" style:parent-style-name="Normal" style:family="paragraph">
      <style:paragraph-properties style:vertical-align="baseline" fo:text-indent="0.5909in"/>
      <style:text-properties style:font-size-complex="12pt"/>
    </style:style>
    <style:style style:name="P2833" style:parent-style-name="Normal" style:family="paragraph">
      <style:paragraph-properties style:vertical-align="baseline" fo:text-indent="0.5909in"/>
      <style:text-properties style:font-size-complex="12pt"/>
    </style:style>
    <style:style style:name="P2834" style:parent-style-name="Normal" style:family="paragraph">
      <style:paragraph-properties style:vertical-align="baseline" fo:text-indent="0.5909in"/>
      <style:text-properties style:font-size-complex="12pt"/>
    </style:style>
    <style:style style:name="P2835" style:parent-style-name="Normal" style:family="paragraph">
      <style:paragraph-properties style:vertical-align="baseline" fo:text-indent="0.5909in"/>
      <style:text-properties style:font-size-complex="12pt"/>
    </style:style>
    <style:style style:name="P2836" style:parent-style-name="Normal" style:family="paragraph">
      <style:paragraph-properties style:vertical-align="baseline" fo:text-indent="0.5909in"/>
      <style:text-properties style:font-size-complex="12pt"/>
    </style:style>
    <style:style style:name="P2837" style:parent-style-name="Normal" style:family="paragraph">
      <style:paragraph-properties style:vertical-align="baseline" fo:text-indent="0.5909in"/>
      <style:text-properties style:font-size-complex="12pt"/>
    </style:style>
    <style:style style:name="P2838" style:parent-style-name="Normal" style:family="paragraph">
      <style:paragraph-properties style:vertical-align="baseline" fo:text-indent="0.5909in"/>
      <style:text-properties style:font-size-complex="12pt"/>
    </style:style>
    <style:style style:name="P2839" style:parent-style-name="Normal" style:family="paragraph">
      <style:paragraph-properties style:vertical-align="baseline" fo:text-indent="0.5909in"/>
      <style:text-properties style:font-size-complex="12pt"/>
    </style:style>
    <style:style style:name="P2840" style:parent-style-name="Normal" style:family="paragraph">
      <style:paragraph-properties style:vertical-align="baseline" fo:text-indent="0.5909in"/>
      <style:text-properties style:font-size-complex="12pt"/>
    </style:style>
    <style:style style:name="P2841" style:parent-style-name="Normal" style:family="paragraph">
      <style:paragraph-properties style:vertical-align="baseline" fo:text-indent="0.5909in"/>
      <style:text-properties style:font-size-complex="12pt"/>
    </style:style>
    <style:style style:name="P2842" style:parent-style-name="Normal" style:family="paragraph">
      <style:paragraph-properties style:vertical-align="baseline" fo:text-indent="0.5909in"/>
      <style:text-properties style:font-size-complex="12pt"/>
    </style:style>
    <style:style style:name="P2843" style:parent-style-name="Normal" style:family="paragraph">
      <style:paragraph-properties fo:break-before="page"/>
      <style:text-properties fo:font-size="11pt" style:font-size-asian="11pt" style:font-size-complex="11pt" style:language-asian="lt" style:country-asian="LT"/>
    </style:style>
    <style:style style:name="P2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5" style:parent-style-name="Normal" style:family="paragraph">
      <style:paragraph-properties fo:text-align="center" style:vertical-align="baseline" fo:text-indent="0.043in"/>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style:vertical-align="baseline" fo:text-indent="0.5909in"/>
      <style:text-properties style:font-size-complex="12pt"/>
    </style:style>
    <style:style style:name="TableColumn2849" style:family="table-column">
      <style:table-column-properties style:column-width="3.1423in"/>
    </style:style>
    <style:style style:name="TableColumn2850" style:family="table-column">
      <style:table-column-properties style:column-width="0.2875in"/>
    </style:style>
    <style:style style:name="TableColumn2851" style:family="table-column">
      <style:table-column-properties style:column-width="0.959in"/>
    </style:style>
    <style:style style:name="TableColumn2852" style:family="table-column">
      <style:table-column-properties style:column-width="0.384in"/>
    </style:style>
    <style:style style:name="TableColumn2853" style:family="table-column">
      <style:table-column-properties style:column-width="1.8229in"/>
    </style:style>
    <style:style style:name="Table2848" style:family="table">
      <style:table-properties style:width="6.5958in" style:rel-width="100%" fo:margin-left="0in" table:align="left"/>
    </style:style>
    <style:style style:name="TableRow2854" style:family="table-row">
      <style:table-row-properties fo:keep-together="always"/>
    </style:style>
    <style:style style:name="TableCell2855" style:family="table-cell">
      <style:table-cell-properties fo:border="none" style:writing-mode="lr-tb" fo:padding-top="0in" fo:padding-left="0.0743in" fo:padding-bottom="0in" fo:padding-right="0.0743in"/>
    </style:style>
    <style:style style:name="P2856" style:parent-style-name="Normal" style:family="paragraph">
      <style:paragraph-properties fo:text-align="center" style:vertical-align="baseline"/>
    </style:style>
    <style:style style:name="T2857" style:parent-style-name="DefaultParagraphFont" style:family="text">
      <style:text-properties style:font-size-complex="12pt"/>
    </style:style>
    <style:style style:name="P2858" style:parent-style-name="Normal" style:family="paragraph">
      <style:paragraph-properties fo:text-align="center" style:vertical-align="baseline"/>
      <style:text-properties fo:font-size="4pt" style:font-size-asian="4pt" style:font-size-complex="4pt"/>
    </style:style>
    <style:style style:name="TableRow2859" style:family="table-row">
      <style:table-row-properties fo:keep-together="always"/>
    </style:style>
    <style:style style:name="TableCell2860" style:family="table-cell">
      <style:table-cell-properties fo:border="none" style:writing-mode="lr-tb" fo:padding-top="0in" fo:padding-left="0.0743in" fo:padding-bottom="0in" fo:padding-right="0.0743in"/>
    </style:style>
    <style:style style:name="P2861" style:parent-style-name="Normal" style:family="paragraph">
      <style:paragraph-properties fo:keep-with-next="always" fo:text-align="center"/>
    </style:style>
    <style:style style:name="T28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863" style:family="table-row">
      <style:table-row-properties fo:keep-together="always"/>
    </style:style>
    <style:style style:name="TableCell2864" style:family="table-cell">
      <style:table-cell-properties fo:border="none" style:writing-mode="lr-tb" fo:padding-top="0in" fo:padding-left="0.0743in" fo:padding-bottom="0in" fo:padding-right="0.0743in"/>
    </style:style>
    <style:style style:name="P2865"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866" style:family="table-row">
      <style:table-row-properties fo:keep-together="always"/>
    </style:style>
    <style:style style:name="TableCell2867" style:family="table-cell">
      <style:table-cell-properties fo:border="none" style:writing-mode="lr-tb" fo:padding-top="0in" fo:padding-left="0.0743in" fo:padding-bottom="0in" fo:padding-right="0.0743in"/>
    </style:style>
    <style:style style:name="TableCell2868" style:family="table-cell">
      <style:table-cell-properties fo:border="none" style:writing-mode="lr-tb" fo:padding-top="0in" fo:padding-left="0.0743in" fo:padding-bottom="0in" fo:padding-right="0.0743in"/>
    </style:style>
    <style:style style:name="P2869" style:parent-style-name="Normal" style:family="paragraph">
      <style:paragraph-properties fo:keep-with-next="always" fo:keep-together="always" style:vertical-align="baseline"/>
      <style:text-properties fo:color="#243F60" style:font-size-complex="12pt"/>
    </style:style>
    <style:style style:name="TableCell2870" style:family="table-cell">
      <style:table-cell-properties fo:border="none" style:writing-mode="lr-tb" fo:padding-top="0in" fo:padding-left="0.0743in" fo:padding-bottom="0in" fo:padding-right="0.0743in"/>
    </style:style>
    <style:style style:name="P2871" style:parent-style-name="Normal" style:family="paragraph">
      <style:paragraph-properties fo:text-align="end" style:vertical-align="baseline"/>
      <style:text-properties fo:letter-spacing="-0.0027in" style:font-size-complex="12pt"/>
    </style:style>
    <style:style style:name="TableCell2872" style:family="table-cell">
      <style:table-cell-properties fo:border="none" style:writing-mode="lr-tb" fo:padding-top="0in" fo:padding-left="0.0743in" fo:padding-bottom="0in" fo:padding-right="0.0743in"/>
    </style:style>
    <style:style style:name="P2873" style:parent-style-name="Normal" style:family="paragraph">
      <style:paragraph-properties fo:text-align="center" style:vertical-align="baseline"/>
      <style:text-properties style:font-size-complex="12pt"/>
    </style:style>
    <style:style style:name="TableCell2874" style:family="table-cell">
      <style:table-cell-properties fo:border="none" style:writing-mode="lr-tb" fo:padding-top="0in" fo:padding-left="0.0743in" fo:padding-bottom="0in" fo:padding-right="0.0743in"/>
    </style:style>
    <style:style style:name="P2875" style:parent-style-name="Normal" style:family="paragraph">
      <style:paragraph-properties fo:text-align="justify"/>
      <style:text-properties fo:letter-spacing="-0.0027in" fo:font-size="8.5pt" style:font-size-asian="8.5pt"/>
    </style:style>
    <style:style style:name="TableRow2876" style:family="table-row">
      <style:table-row-properties style:min-row-height="0.2145in" fo:keep-together="always"/>
    </style:style>
    <style:style style:name="TableCell2877" style:family="table-cell">
      <style:table-cell-properties fo:border="none" style:writing-mode="lr-tb" fo:padding-top="0in" fo:padding-left="0.0743in" fo:padding-bottom="0in" fo:padding-right="0.0743in"/>
    </style:style>
    <style:style style:name="P2878" style:parent-style-name="Normal" style:family="paragraph">
      <style:paragraph-properties style:vertical-align="baseline"/>
      <style:text-properties fo:font-size="8pt" style:font-size-asian="8pt" style:font-size-complex="12pt"/>
    </style:style>
    <style:style style:name="TableRow2879" style:family="table-row">
      <style:table-row-properties style:min-row-height="0.184in" fo:keep-together="always"/>
    </style:style>
    <style:style style:name="TableCell2880" style:family="table-cell">
      <style:table-cell-properties fo:border="none" style:writing-mode="lr-tb" fo:padding-top="0in" fo:padding-left="0.0743in" fo:padding-bottom="0in" fo:padding-right="0.0743in"/>
    </style:style>
    <style:style style:name="P2881" style:parent-style-name="Normal" style:family="paragraph">
      <style:paragraph-properties fo:text-align="center" style:vertical-align="baseline"/>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fo:text-transform="uppercase" style:font-size-complex="12pt"/>
    </style:style>
    <style:style style:name="TableRow2885" style:family="table-row">
      <style:table-row-properties style:min-row-height="0.184in" fo:keep-together="always"/>
    </style:style>
    <style:style style:name="TableCell2886" style:family="table-cell">
      <style:table-cell-properties fo:border="none" style:writing-mode="lr-tb" fo:padding-top="0in" fo:padding-left="0.0743in" fo:padding-bottom="0in" fo:padding-right="0.0743in"/>
    </style:style>
    <style:style style:name="P2887" style:parent-style-name="Normal" style:family="paragraph">
      <style:paragraph-properties fo:text-align="justify" style:vertical-align="baseline"/>
      <style:text-properties fo:font-weight="bold" style:font-weight-asian="bold" style:font-size-complex="12pt"/>
    </style:style>
    <style:style style:name="TableRow2888" style:family="table-row">
      <style:table-row-properties style:min-row-height="0.184in" fo:keep-together="always"/>
    </style:style>
    <style:style style:name="TableCell2889" style:family="table-cell">
      <style:table-cell-properties fo:border="none" style:writing-mode="lr-tb" fo:padding-top="0in" fo:padding-left="0.0743in" fo:padding-bottom="0in" fo:padding-right="0.0743in"/>
    </style:style>
    <style:style style:name="P2890" style:parent-style-name="Normal" style:family="paragraph">
      <style:paragraph-properties fo:text-align="center" style:vertical-align="baseline"/>
      <style:text-properties style:font-size-complex="12pt"/>
    </style:style>
    <style:style style:name="P2891" style:parent-style-name="Normal" style:family="paragraph">
      <style:paragraph-properties fo:text-align="justify" style:vertical-align="baseline"/>
      <style:text-properties style:font-size-complex="12pt"/>
    </style:style>
    <style:style style:name="P2892" style:parent-style-name="Normal" style:family="paragraph">
      <style:paragraph-properties fo:text-align="justify" style:vertical-align="baseline" fo:text-indent="0.6895in"/>
      <style:text-properties style:font-size-complex="12pt"/>
    </style:style>
    <style:style style:name="P2893" style:parent-style-name="Normal" style:family="paragraph">
      <style:paragraph-properties fo:text-align="justify" style:vertical-align="baseline" fo:text-indent="0.5909in"/>
      <style:text-properties style:font-size-complex="12pt"/>
    </style:style>
    <style:style style:name="P2894" style:parent-style-name="Normal" style:family="paragraph">
      <style:paragraph-properties style:vertical-align="baseline"/>
      <style:text-properties style:font-size-complex="12pt"/>
    </style:style>
    <style:style style:name="P2895" style:parent-style-name="Normal" style:family="paragraph">
      <style:paragraph-properties style:vertical-align="baseline"/>
      <style:text-properties style:font-size-complex="12pt"/>
    </style:style>
    <style:style style:name="P2896" style:parent-style-name="Normal" style:family="paragraph">
      <style:paragraph-properties style:vertical-align="baseline"/>
      <style:text-properties style:font-size-complex="12pt"/>
    </style:style>
    <style:style style:name="P2897" style:parent-style-name="Normal" style:family="paragraph">
      <style:paragraph-properties style:vertical-align="baseline"/>
      <style:text-properties style:font-size-complex="12pt"/>
    </style:style>
    <style:style style:name="P2898" style:parent-style-name="Normal" style:family="paragraph">
      <style:paragraph-properties style:vertical-align="baseline"/>
      <style:text-properties style:font-size-complex="12pt"/>
    </style:style>
    <style:style style:name="TableColumn2900" style:family="table-column">
      <style:table-column-properties style:column-width="3.3173in"/>
    </style:style>
    <style:style style:name="TableColumn2901" style:family="table-column">
      <style:table-column-properties style:column-width="1.1479in"/>
    </style:style>
    <style:style style:name="TableColumn2902" style:family="table-column">
      <style:table-column-properties style:column-width="2.1305in"/>
    </style:style>
    <style:style style:name="Table2899" style:family="table">
      <style:table-properties style:width="6.5958in" style:rel-width="100%" fo:margin-left="0in" table:align="left"/>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style:vertical-align="baseline"/>
      <style:text-properties style:font-size-complex="12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style:vertical-align="baseline"/>
      <style:text-properties style:font-size-complex="12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end" style:vertical-align="baseline"/>
      <style:text-properties style:font-size-complex="12pt"/>
    </style:style>
    <style:style style:name="P29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1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1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1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1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2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2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2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2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2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2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3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3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3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3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3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3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4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4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4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4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4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4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4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4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4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5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5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5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53" style:parent-style-name="Normal" style:family="paragraph">
      <style:paragraph-properties style:vertical-align="baseline"/>
    </style:style>
    <style:style style:name="T2954" style:parent-style-name="DefaultParagraphFont" style:family="text">
      <style:text-properties style:font-size-complex="12pt"/>
    </style:style>
    <style:style style:name="P2955" style:parent-style-name="Normal" style:master-page-name="MPF3" style:family="paragraph">
      <style:paragraph-properties fo:break-before="page" fo:margin-left="6.6937in" style:page-number="1">
        <style:tab-stops/>
      </style:paragraph-properties>
      <style:text-properties style:font-size-complex="12pt"/>
    </style:style>
    <style:style style:name="P2962" style:parent-style-name="Normal" style:family="paragraph">
      <style:paragraph-properties fo:margin-left="6.6937in">
        <style:tab-stops/>
      </style:paragraph-properties>
      <style:text-properties style:font-size-complex="12pt"/>
    </style:style>
    <style:style style:name="P2963" style:parent-style-name="Normal" style:family="paragraph">
      <style:paragraph-properties fo:margin-left="6.6937in">
        <style:tab-stops/>
      </style:paragraph-properties>
      <style:text-properties style:font-size-complex="12pt"/>
    </style:style>
    <style:style style:name="P2964" style:parent-style-name="Normal" style:family="paragraph">
      <style:paragraph-properties fo:margin-left="6.6937in">
        <style:tab-stops>
          <style:tab-stop style:type="center" style:position="-3.3472in"/>
          <style:tab-stop style:type="right" style:position="-0.0006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margin-left="7.5798in">
        <style:tab-stops/>
      </style:paragraph-properties>
      <style:text-properties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font-size-complex="12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text-properties style:font-size-complex="12pt"/>
    </style:style>
    <style:style style:name="TableColumn2974" style:family="table-column">
      <style:table-column-properties style:column-width="0.4819in"/>
    </style:style>
    <style:style style:name="TableColumn2975" style:family="table-column">
      <style:table-column-properties style:column-width="7.1145in"/>
    </style:style>
    <style:style style:name="TableColumn2976" style:family="table-column">
      <style:table-column-properties style:column-width="2.7111in"/>
    </style:style>
    <style:style style:name="Table2973" style:family="table">
      <style:table-properties style:width="10.3076in" style:rel-width="100%" fo:margin-left="0in" table:align="left"/>
    </style:style>
    <style:style style:name="TableRow2977" style:family="table-row">
      <style:table-row-properties style:min-row-height="0.1611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2980"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2988" style:family="table-row">
      <style:table-row-properties style:min-row-height="0.1611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margin-left="0.0152in" fo:margin-right="0.0236in" fo:text-indent="-0.0152in">
        <style:tab-stops>
          <style:tab-stop style:type="left" style:position="0.2097in"/>
        </style:tab-stops>
      </style:paragraph-properties>
      <style:text-properties style:font-name-asian="Calibri" fo:font-weight="bold" style:font-weight-asian="bold"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style:font-name-asian="Calibri"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margin-right="0.0236in">
        <style:tab-stops>
          <style:tab-stop style:type="left" style:position="0.225in"/>
        </style:tab-stops>
      </style:paragraph-properties>
      <style:text-properties style:font-name-asian="Calibri" fo:font-weight="bold" style:font-weight-asian="bold"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P3061" style:parent-style-name="Normal" style:family="paragraph">
      <style:paragraph-properties fo:text-align="center"/>
    </style:style>
    <style:style style:name="T3062" style:parent-style-name="DefaultParagraphFont" style:family="text">
      <style:text-properties style:font-size-complex="12pt"/>
    </style:style>
    <style:style style:name="P3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4" style:parent-style-name="Normal" style:family="paragraph">
      <style:paragraph-properties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master-page-name="MPF4" style:family="paragraph">
      <style:paragraph-properties fo:break-before="page" style:vertical-align="baseline" fo:margin-left="3.4458in" style:page-number="1">
        <style:tab-stops/>
      </style:paragraph-properties>
      <style:text-properties style:font-size-complex="12pt" fo:hyphenate="false"/>
    </style:style>
    <style:style style:name="P3077" style:parent-style-name="Normal" style:family="paragraph">
      <style:paragraph-properties style:vertical-align="baseline" fo:margin-left="3.4458in">
        <style:tab-stops/>
      </style:paragraph-properties>
      <style:text-properties style:font-size-complex="12pt" fo:hyphenate="false"/>
    </style:style>
    <style:style style:name="P3078" style:parent-style-name="Normal" style:family="paragraph">
      <style:paragraph-properties style:vertical-align="baseline" fo:margin-left="3.4458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fo:language="es" fo:country="ES"/>
    </style:style>
    <style:style style:name="T3081" style:parent-style-name="DefaultParagraphFont" style:family="text">
      <style:text-properties style:font-size-complex="12pt"/>
    </style:style>
    <style:style style:name="P3082" style:parent-style-name="Normal" style:family="paragraph">
      <style:paragraph-properties style:vertical-align="baseline" fo:margin-left="3.4458in">
        <style:tab-stops/>
      </style:paragraph-properties>
      <style:text-properties style:font-size-complex="12pt" fo:hyphenate="false"/>
    </style:style>
    <style:style style:name="P30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08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0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86" style:parent-style-name="DefaultParagraphFont" style:family="text">
      <style:text-properties fo:font-weight="bold" style:font-weight-asian="bold" style:font-weight-complex="bold" style:font-size-complex="12pt"/>
    </style:style>
    <style:style style:name="P308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308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3094"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text-indent="0.5909in">
        <style:tab-stops>
          <style:tab-stop style:type="left" style:position="0.7875in"/>
        </style:tab-stops>
      </style:paragraph-properties>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letter-spacing="-0.0027in"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letter-spacing="-0.0027in" style:font-size-complex="12pt"/>
    </style:style>
    <style:style style:name="T3155" style:parent-style-name="DefaultParagraphFont" style:family="text">
      <style:text-properties style:font-weight-complex="bold" fo:color="#000000"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fo:letter-spacing="-0.0027in"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letter-spacing="-0.0027in" style:font-size-complex="12pt"/>
    </style:style>
    <style:style style:name="T3160" style:parent-style-name="DefaultParagraphFont" style:family="text">
      <style:text-properties style:font-weight-complex="bold"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letter-spacing="-0.0027in"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letter-spacing="-0.0027in" style:font-size-complex="12pt"/>
    </style:style>
    <style:style style:name="T3166" style:parent-style-name="DefaultParagraphFont" style:family="text">
      <style:text-properties fo:letter-spacing="-0.0027in"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text-indent="0.6895in">
        <style:tab-stops>
          <style:tab-stop style:type="left" style:position="0in"/>
        </style:tab-stops>
      </style:paragraph-properties>
    </style:style>
    <style:style style:name="P3172" style:parent-style-name="Normal" style:family="paragraph">
      <style:paragraph-properties fo:text-align="center" style:vertical-align="baseline">
        <style:tab-stops>
          <style:tab-stop style:type="left" style:position="0in"/>
        </style:tab-stops>
      </style:paragraph-properties>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paragraph-properties fo:text-align="center" style:vertical-align="baseline">
        <style:tab-stops>
          <style:tab-stop style:type="left" style:position="0in"/>
        </style:tab-stops>
      </style:paragraph-properties>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fo:color="#000000" style:font-size-complex="12pt"/>
    </style:style>
    <style:style style:name="T3178" style:parent-style-name="DefaultParagraphFont" style:family="text">
      <style:text-properties fo:font-weight="bold" style:font-weight-asian="bold" fo:color="#000000" style:font-size-complex="12pt"/>
    </style:style>
    <style:style style:name="P3179" style:parent-style-name="Normal" style:family="paragraph">
      <style:paragraph-properties fo:text-align="center" style:vertical-align="baseline">
        <style:tab-stops>
          <style:tab-stop style:type="left" style:position="0in"/>
        </style:tab-stops>
      </style:paragraph-properties>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182" style:parent-style-name="Normal" style:family="paragraph">
      <style:paragraph-properties fo:text-align="center" style:vertical-align="baseline">
        <style:tab-stops>
          <style:tab-stop style:type="left" style:position="0in"/>
        </style:tab-stops>
      </style:paragraph-properties>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center" style:vertical-align="baseline">
        <style:tab-stops>
          <style:tab-stop style:type="left" style:position="0in"/>
        </style:tab-stops>
      </style:paragraph-properties>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188"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07" style:parent-style-name="DefaultParagraphFont" style:family="text">
      <style:text-properties fo:color="#000000"/>
    </style:style>
    <style:style style:name="P32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font-style="italic" style:font-style-asian="italic"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style:vertical-align="middle" fo:text-indent="0.5909in"/>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ableColumn3287" style:family="table-column">
      <style:table-column-properties style:column-width="6.2923in"/>
    </style:style>
    <style:style style:name="Table3286" style:family="table">
      <style:table-properties style:width="6.2923in" fo:margin-left="0in" table:align="lef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justify" style:vertical-align="middle" fo:text-indent="0.5909in"/>
      <style:text-properties fo:hyphenate="false"/>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fo:letter-spacing="0.0416in"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296"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297" style:parent-style-name="Normal" style:family="paragraph">
      <style:paragraph-properties fo:widows="0" fo:orphans="0" fo:text-align="justify" style:vertical-align="middle" fo:margin-left="0.5909in">
        <style:tab-stops/>
      </style:paragraph-properties>
      <style:text-properties fo:hyphenate="false"/>
    </style:style>
    <style:style style:name="P329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ableColumn3302" style:family="table-column">
      <style:table-column-properties style:column-width="6.2923in"/>
    </style:style>
    <style:style style:name="Table3301" style:family="table">
      <style:table-properties style:width="6.2923in" fo:margin-left="0in" table:align="lef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justify" style:vertical-align="middle" fo:text-indent="0.5909in"/>
      <style:text-properties fo:hyphenate="false"/>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fo:letter-spacing="0.0416in"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312"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313"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314" style:parent-style-name="Normal" style:family="paragraph">
      <style:paragraph-properties fo:widows="0" fo:orphans="0" fo:text-align="justify" style:vertical-align="middle" fo:margin-left="0.5909in">
        <style:tab-stops/>
      </style:paragraph-properties>
      <style:text-properties fo:hyphenate="false"/>
    </style:style>
    <style:style style:name="P3315" style:parent-style-name="Normal" style:family="paragraph">
      <style:paragraph-properties fo:widows="0" fo:orphans="0" fo:text-align="justify" style:vertical-align="middle" fo:margin-left="0.0986in" fo:text-indent="0.4923in">
        <style:tab-stops>
          <style:tab-stop style:type="left" style:position="0.7875in"/>
        </style:tab-stops>
      </style:paragraph-properties>
      <style:text-properties fo:hyphenate="false"/>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margin-left="0.0986in" fo:text-indent="0.4923in">
        <style:tab-stops>
          <style:tab-stop style:type="left" style:position="0.7875in"/>
          <style:tab-stop style:type="left" style:position="0.8861in"/>
          <style:tab-stop style:type="left" style:position="0.9847in"/>
        </style:tab-stops>
      </style:paragraph-properties>
    </style:style>
    <style:style style:name="T3321" style:parent-style-name="DefaultParagraphFont" style:family="text">
      <style:text-properties style:font-weight-complex="bold" style:font-style-complex="italic" style:font-size-complex="12pt" style:language-asian="en" style:country-asian="GB"/>
    </style:style>
    <style:style style:name="T3322" style:parent-style-name="DefaultParagraphFont" style:family="text">
      <style:text-properties style:font-weight-complex="bold" style:font-style-complex="italic" style:font-size-complex="12pt" style:language-asian="en" style:country-asian="GB"/>
    </style:style>
    <style:style style:name="T3323" style:parent-style-name="DefaultParagraphFont" style:family="text">
      <style:text-properties style:font-weight-complex="bold" style:font-style-complex="italic" style:font-size-complex="12pt" style:language-asian="en" style:country-asian="GB"/>
    </style:style>
    <style:style style:name="T3324" style:parent-style-name="DefaultParagraphFont" style:family="text">
      <style:text-properties style:font-weight-complex="bold" style:font-style-complex="italic" fo:color="#000000" style:font-size-complex="12pt" style:language-asian="en" style:country-asian="GB"/>
    </style:style>
    <style:style style:name="T3325" style:parent-style-name="DefaultParagraphFont" style:family="text">
      <style:text-properties style:font-weight-complex="bold" style:font-style-complex="italic" fo:color="#000000" style:font-size-complex="12pt" style:language-asian="en" style:country-asian="GB"/>
    </style:style>
    <style:style style:name="TableColumn3327" style:family="table-column">
      <style:table-column-properties style:column-width="6.6902in"/>
    </style:style>
    <style:style style:name="Table3326" style:family="table">
      <style:table-properties style:width="6.6902in" fo:margin-left="0in" table:align="lef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331" style:parent-style-name="Normal" style:family="paragraph">
      <style:paragraph-properties fo:widows="0" fo:orphans="0" fo:text-align="justify" style:vertical-align="middle" fo:text-indent="0.5909in"/>
      <style:text-properties fo:hyphenate="false"/>
    </style:style>
    <style:style style:name="T3332" style:parent-style-name="DefaultParagraphFont" style:family="text">
      <style:text-properties fo:color="#000000" fo:letter-spacing="0.0416in"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335" style:parent-style-name="Normal" style:family="paragraph">
      <style:paragraph-properties fo:widows="0" fo:orphans="0" fo:text-align="justify" style:vertical-align="middle" fo:text-indent="0.5909in"/>
      <style:text-properties fo:hyphenate="false"/>
    </style:style>
    <style:style style:name="P33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7" style:parent-style-name="DefaultParagraphFont" style:family="text">
      <style:text-properties style:font-weight-complex="bold" style:font-style-complex="italic" style:font-size-complex="12pt" style:language-asian="en" style:country-asian="GB"/>
    </style:style>
    <style:style style:name="T3338" style:parent-style-name="DefaultParagraphFont" style:family="text">
      <style:text-properties style:font-weight-complex="bold" style:font-style-complex="italic" style:font-size-complex="12pt" style:language-asian="en" style:country-asian="GB"/>
    </style:style>
    <style:style style:name="T3339" style:parent-style-name="DefaultParagraphFont" style:family="text">
      <style:text-properties style:font-weight-complex="bold" style:font-style-complex="italic" style:font-size-complex="12pt" style:language-asian="en" style:country-asian="GB"/>
    </style:style>
    <style:style style:name="T3340" style:parent-style-name="DefaultParagraphFont" style:family="text">
      <style:text-properties style:font-weight-complex="bold" style:font-style-complex="italic" fo:color="#000000" style:font-size-complex="12pt" style:language-asian="en" style:country-asian="GB"/>
    </style:style>
    <style:style style:name="TableColumn3342" style:family="table-column">
      <style:table-column-properties style:column-width="6.6902in"/>
    </style:style>
    <style:style style:name="Table3341" style:family="table">
      <style:table-properties style:width="6.6902in" fo:margin-left="0in" table:align="lef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346" style:parent-style-name="Normal" style:family="paragraph">
      <style:paragraph-properties fo:widows="0" fo:orphans="0" fo:text-align="justify" style:vertical-align="middle" fo:text-indent="0.5909in"/>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fo:letter-spacing="0.0416in"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style:vertical-align="middle" fo:text-indent="0.5909in"/>
      <style:text-properties fo:hyphenate="false"/>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fo:letter-spacing="0.0416in"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355" style:parent-style-name="Normal" style:family="paragraph">
      <style:paragraph-properties fo:widows="0" fo:orphans="0" fo:text-align="justify" style:vertical-align="middle"/>
      <style:text-properties fo:hyphenate="false"/>
    </style:style>
    <style:style style:name="P3356"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style:vertical-align="middle" fo:margin-left="0.0986in" fo:text-indent="0.4923in">
        <style:tab-stops>
          <style:tab-stop style:type="left" style:position="0.7875in"/>
          <style:tab-stop style:type="left" style:position="0.8861in"/>
        </style:tab-stops>
      </style:paragraph-properties>
      <style:text-properties fo:hyphenate="false"/>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ableColumn3368" style:family="table-column">
      <style:table-column-properties style:column-width="6.5888in"/>
    </style:style>
    <style:style style:name="Table3367" style:family="table">
      <style:table-properties style:width="6.5888in" fo:margin-left="0in" table:align="lef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justify" style:vertical-align="middle" fo:text-indent="0.5486in"/>
      <style:text-properties fo:color="#000000" style:font-size-complex="12pt" style:language-asian="lt" style:country-asian="LT" fo:hyphenate="false"/>
    </style:style>
    <style:style style:name="P3372" style:parent-style-name="Normal" style:family="paragraph">
      <style:paragraph-properties fo:widows="0" fo:orphans="0" fo:text-align="justify" style:vertical-align="middle" fo:text-indent="0.5486in"/>
      <style:text-properties fo:hyphenate="false"/>
    </style:style>
    <style:style style:name="T3373" style:parent-style-name="DefaultParagraphFont" style:family="text">
      <style:text-properties fo:color="#000000" fo:letter-spacing="0.0416in"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376" style:parent-style-name="Normal" style:family="paragraph">
      <style:paragraph-properties fo:widows="0" fo:orphans="0" fo:text-align="justify" style:vertical-align="middle" fo:margin-left="0.5909in">
        <style:tab-stops>
          <style:tab-stop style:type="left" style:position="0.1965in"/>
        </style:tab-stops>
      </style:paragraph-properties>
      <style:text-properties fo:hyphenate="false"/>
    </style:style>
    <style:style style:name="P3377"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color="#000000" style:font-size-complex="12pt" style:language-asian="lt" style:country-asian="LT" fo:hyphenate="false"/>
    </style:style>
    <style:style style:name="TableColumn3395" style:family="table-column">
      <style:table-column-properties style:column-width="6.2923in"/>
    </style:style>
    <style:style style:name="Table3394" style:family="table">
      <style:table-properties style:width="6.2923in" fo:margin-left="0in" table:align="lef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vertical-align="middle" fo:margin-left="3.2986in">
        <style:tab-stops/>
      </style:paragraph-properties>
    </style:style>
    <style:style style:name="T3399" style:parent-style-name="DefaultParagraphFont" style:family="text">
      <style:text-properties fo:color="#000000" style:font-size-complex="12pt"/>
    </style:style>
    <style:style style:name="P3400" style:parent-style-name="Normal" style:family="paragraph">
      <style:paragraph-properties style:vertical-align="middle" fo:margin-left="3.2986in">
        <style:tab-stops/>
      </style:paragraph-properties>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style:vertical-align="middle" fo:margin-left="3.2986in">
        <style:tab-stops/>
      </style:paragraph-properties>
      <style:text-properties fo:color="#000000" style:font-size-complex="12pt"/>
    </style:style>
    <style:style style:name="P3404" style:parent-style-name="Normal" style:family="paragraph">
      <style:paragraph-properties style:vertical-align="middle" fo:margin-left="3.8395in">
        <style:tab-stops/>
      </style:paragraph-properties>
      <style:text-properties fo:color="#000000" style:font-size-complex="12pt"/>
    </style:style>
    <style:style style:name="P3405" style:parent-style-name="Normal" style:family="paragraph">
      <style:paragraph-properties fo:text-align="center" style:vertical-align="middle" fo:margin-left="0.0152in">
        <style:tab-stops/>
      </style:paragraph-properties>
    </style:style>
    <style:style style:name="T3406" style:parent-style-name="DefaultParagraphFont" style:family="text">
      <style:text-properties fo:font-weight="bold" style:font-weight-asian="bold" fo:color="#000000" style:font-size-complex="12pt"/>
    </style:style>
    <style:style style:name="P3407" style:parent-style-name="Normal" style:family="paragraph">
      <style:paragraph-properties fo:text-align="center" style:vertical-align="middle" fo:margin-left="0.0152in">
        <style:tab-stops/>
      </style:paragraph-properties>
      <style:text-properties fo:color="#000000" style:font-size-complex="12pt"/>
    </style:style>
    <style:style style:name="P3408" style:parent-style-name="Normal" style:family="paragraph">
      <style:paragraph-properties fo:text-align="justify" style:vertical-align="middle" fo:text-indent="0.5909in"/>
    </style:style>
    <style:style style:name="T3409" style:parent-style-name="DefaultParagraphFont" style:family="text">
      <style:text-properties fo:color="#000000" style:font-size-complex="12pt"/>
    </style:style>
    <style:style style:name="T3410" style:parent-style-name="DefaultParagraphFont" style:family="text">
      <style:text-properties fo:font-style="italic" style:font-style-asian="italic" fo:color="#000000" style:font-size-complex="12pt"/>
    </style:style>
    <style:style style:name="P3411" style:parent-style-name="Normal" style:family="paragraph">
      <style:paragraph-properties fo:text-align="justify" style:vertical-align="middle"/>
      <style:text-properties fo:color="#000000" style:font-size-complex="12pt"/>
    </style:style>
    <style:style style:name="P3412" style:parent-style-name="Normal" style:family="paragraph">
      <style:paragraph-properties fo:widows="0" fo:orphans="0" fo:text-align="center" style:vertical-align="middle"/>
      <style:text-properties fo:hyphenate="false"/>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style:vertical-align="middle"/>
      <style:text-properties style:font-size-complex="12pt" style:language-asian="lt" style:country-asian="LT"/>
    </style:style>
    <style:style style:name="P3415" style:parent-style-name="Normal" style:family="paragraph">
      <style:paragraph-properties fo:text-indent="0.4923in"/>
    </style:style>
    <style:style style:name="P3416"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style:vertical-align="middle" fo:text-indent="0.5909in">
        <style:tab-stops>
          <style:tab-stop style:type="left" style:position="0.6895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TableColumn3446" style:family="table-column">
      <style:table-column-properties style:column-width="6.6902in"/>
    </style:style>
    <style:style style:name="Table3445" style:family="table">
      <style:table-properties style:width="6.6902in" fo:margin-left="0in" table:align="lef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vertical-align="middle" fo:margin-left="3.5673in">
        <style:tab-stops/>
      </style:paragraph-properties>
      <style:text-properties fo:color="#000000" style:font-size-complex="12pt" style:language-asian="lt" style:country-asian="LT" fo:hyphenate="false"/>
    </style:style>
    <style:style style:name="P3450"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451"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452"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453" style:parent-style-name="Normal" style:family="paragraph">
      <style:paragraph-properties fo:widows="0" fo:orphans="0" fo:text-align="justify" style:vertical-align="middle" fo:margin-left="3.5673in">
        <style:tab-stops/>
      </style:paragraph-properties>
      <style:text-properties fo:font-weight="bold" style:font-weight-asian="bold" style:font-weight-complex="bold" fo:color="#000000" style:font-size-complex="12pt" style:language-asian="lt" style:country-asian="LT" fo:hyphenate="false"/>
    </style:style>
    <style:style style:name="P3454"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455"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456" style:parent-style-name="Normal" style:family="paragraph">
      <style:paragraph-properties fo:widows="0" fo:orphans="0" fo:text-align="center" style:vertical-align="middle" fo:margin-left="0.6145in">
        <style:tab-stops/>
      </style:paragraph-properties>
      <style:text-properties fo:color="#000000" style:font-size-complex="12pt" style:language-asian="lt" style:country-asian="LT" fo:hyphenate="false"/>
    </style:style>
    <style:style style:name="P3457" style:parent-style-name="Normal" style:family="paragraph">
      <style:paragraph-properties fo:keep-together="always" fo:widows="0" fo:orphans="0"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458"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3459" style:parent-style-name="Normal" style:family="paragraph">
      <style:paragraph-properties fo:text-align="justify" fo:text-indent="0.5909in">
        <style:tab-stops>
          <style:tab-stop style:type="left" style:position="0.7875in"/>
        </style:tab-stops>
      </style:paragraph-properties>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6pt" style:language-asian="lt" style:country-asian="LT"/>
    </style:style>
    <style:style style:name="P3467" style:parent-style-name="Normal" style:family="paragraph">
      <style:paragraph-properties fo:text-align="justify"/>
    </style:style>
    <style:style style:name="P3468" style:parent-style-name="Normal" style:family="paragraph">
      <style:paragraph-properties fo:text-align="justify" fo:text-indent="0.5909in">
        <style:tab-stops>
          <style:tab-stop style:type="left" style:position="0.7875in"/>
        </style:tab-stops>
      </style:paragraph-properties>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text-indent="0.5909in">
        <style:tab-stops>
          <style:tab-stop style:type="left" style:position="0.7875in"/>
        </style:tab-stops>
      </style:paragraph-properties>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style:vertical-align="baseline" fo:text-indent="0.5909in">
        <style:tab-stops>
          <style:tab-stop style:type="left" style:position="0.7875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widows="0" fo:orphans="0" fo:text-align="justify" style:vertical-align="middle">
        <style:tab-stops>
          <style:tab-stop style:type="left" style:position="0.8861in"/>
        </style:tab-stops>
      </style:paragraph-properties>
    </style:style>
    <style:style style:name="P3495" style:parent-style-name="Normal" style:family="paragraph">
      <style:paragraph-properties fo:text-align="center" style:vertical-align="baseline" fo:margin-right="-0.0423in">
        <style:tab-stops>
          <style:tab-stop style:type="left" style:position="0.9847in"/>
        </style:tab-stops>
      </style:paragraph-properties>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P3498" style:parent-style-name="Normal" style:family="paragraph">
      <style:paragraph-properties fo:text-align="center" style:vertical-align="baseline" fo:margin-right="-0.0423in">
        <style:tab-stops>
          <style:tab-stop style:type="left" style:position="0.9847in"/>
        </style:tab-stops>
      </style:paragraph-properties>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501" style:parent-style-name="Normal" style:family="paragraph">
      <style:paragraph-properties style:vertical-align="baseline" fo:text-indent="0.5909in">
        <style:tab-stops>
          <style:tab-stop style:type="left" style:position="0.8861in"/>
          <style:tab-stop style:type="left" style:position="0.9847in"/>
        </style:tab-stops>
      </style:paragraph-properties>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style>
    <style:style style:name="P3506"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language-asian="lt" style:country-asian="LT"/>
    </style:style>
    <style:style style:name="P35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fo:font-weight="bold" style:font-weight-asian="bold" style:font-weight-complex="bold"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style:vertical-align="baseline" fo:text-indent="0.5909in">
        <style:tab-stops>
          <style:tab-stop style:type="left" style:position="0.9847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text-indent="0.5909in">
        <style:tab-stops>
          <style:tab-stop style:type="left" style:position="0.984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weight-complex="bold" style:font-size-complex="12pt"/>
    </style:style>
    <style:style style:name="P3567" style:parent-style-name="Normal" style:family="paragraph">
      <style:paragraph-properties fo:text-align="justify" style:vertical-align="baseline" fo:text-indent="0.5909in">
        <style:tab-stops>
          <style:tab-stop style:type="left" style:position="0.9847in"/>
        </style:tab-stops>
      </style:paragraph-properties>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weight-complex="bold" style:font-size-complex="12pt"/>
    </style:style>
    <style:style style:name="T3571" style:parent-style-name="DefaultParagraphFont" style:family="text">
      <style:text-properties style:font-name-asian="Calibri" style:font-weight-complex="bold" style:font-size-complex="12pt"/>
    </style:style>
    <style:style style:name="P3572" style:parent-style-name="Normal" style:family="paragraph">
      <style:paragraph-properties fo:text-align="justify" style:vertical-align="baseline" fo:text-indent="0.5909in">
        <style:tab-stops>
          <style:tab-stop style:type="left" style:position="0.9847in"/>
        </style:tab-stops>
      </style:paragraph-properties>
    </style:style>
    <style:style style:name="T3573" style:parent-style-name="DefaultParagraphFont" style:family="text">
      <style:text-properties style:font-name-asian="Calibri" style:font-weight-complex="bold" style:font-size-complex="12pt"/>
    </style:style>
    <style:style style:name="T3574" style:parent-style-name="DefaultParagraphFont" style:family="text">
      <style:text-properties style:font-name-asian="Calibri" style:font-weight-complex="bold" style:font-size-complex="12pt"/>
    </style:style>
    <style:style style:name="T3575" style:parent-style-name="DefaultParagraphFont" style:family="text">
      <style:text-properties style:font-name-asian="Calibri" style:font-weight-complex="bold" style:font-size-complex="12pt"/>
    </style:style>
    <style:style style:name="P3576" style:parent-style-name="Normal" style:family="paragraph">
      <style:paragraph-properties fo:text-align="justify" fo:text-indent="0.5909in">
        <style:tab-stops>
          <style:tab-stop style:type="left" style:position="0.9847in"/>
        </style:tab-stops>
      </style:paragraph-properties>
    </style:style>
    <style:style style:name="T3577" style:parent-style-name="DefaultParagraphFont" style:family="text">
      <style:text-properties style:font-name-asian="Calibri" style:font-weight-complex="bold" style:font-size-complex="12pt"/>
    </style:style>
    <style:style style:name="T3578" style:parent-style-name="DefaultParagraphFont" style:family="text">
      <style:text-properties style:font-name-asian="Calibri" style:font-weight-complex="bold" style:font-size-complex="12pt"/>
    </style:style>
    <style:style style:name="T3579" style:parent-style-name="DefaultParagraphFont" style:family="text">
      <style:text-properties style:font-name-asian="Calibri" style:font-weight-complex="bold" style:font-size-complex="12pt"/>
    </style:style>
    <style:style style:name="T3580" style:parent-style-name="DefaultParagraphFont" style:family="text">
      <style:text-properties style:font-name-asian="Calibri" style:font-weight-complex="bold" style:font-size-complex="12pt"/>
    </style:style>
    <style:style style:name="P3581" style:parent-style-name="Normal" style:family="paragraph">
      <style:paragraph-properties fo:text-align="justify" fo:text-indent="0.5909in">
        <style:tab-stops>
          <style:tab-stop style:type="left" style:position="0.9847in"/>
        </style:tab-stops>
      </style:paragraph-properties>
    </style:style>
    <style:style style:name="T3582" style:parent-style-name="DefaultParagraphFont" style:family="text">
      <style:text-properties style:font-name-asian="Calibri" style:font-weight-complex="bold" style:font-size-complex="12pt"/>
    </style:style>
    <style:style style:name="T3583" style:parent-style-name="DefaultParagraphFont" style:family="text">
      <style:text-properties style:font-name-asian="Calibri" style:font-weight-complex="bold" style:font-size-complex="12pt"/>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style:font-name-asian="Calibri" style:font-weight-complex="bold" style:font-size-complex="12pt"/>
    </style:style>
    <style:style style:name="P3586" style:parent-style-name="Normal" style:family="paragraph">
      <style:paragraph-properties fo:text-align="justify" fo:text-indent="0.5909in">
        <style:tab-stops>
          <style:tab-stop style:type="left" style:position="0.9847in"/>
        </style:tab-stops>
      </style:paragraph-properties>
    </style:style>
    <style:style style:name="T3587" style:parent-style-name="DefaultParagraphFont" style:family="text">
      <style:text-properties style:font-name-asian="Calibri" style:font-weight-complex="bold" style:font-size-complex="12pt"/>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P3590" style:parent-style-name="Normal" style:family="paragraph">
      <style:paragraph-properties fo:text-align="justify" fo:text-indent="0.5909in">
        <style:tab-stops>
          <style:tab-stop style:type="left" style:position="0.9847in"/>
        </style:tab-stops>
      </style:paragraph-properties>
    </style:style>
    <style:style style:name="T3591" style:parent-style-name="DefaultParagraphFont" style:family="text">
      <style:text-properties style:font-name-asian="Calibri" style:font-weight-complex="bold" style:font-size-complex="12pt"/>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style:font-name-asian="Calibri" style:font-weight-complex="bold" style:font-size-complex="12pt"/>
    </style:style>
    <style:style style:name="P3594" style:parent-style-name="Normal" style:family="paragraph">
      <style:paragraph-properties fo:text-align="justify" fo:text-indent="0.5909in">
        <style:tab-stops>
          <style:tab-stop style:type="left" style:position="0.9847in"/>
        </style:tab-stops>
      </style:paragraph-properties>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weight-complex="bold" style:font-size-complex="12pt"/>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weight-complex="bold" style:font-size-complex="12pt"/>
    </style:style>
    <style:style style:name="P3599" style:parent-style-name="Normal" style:family="paragraph">
      <style:paragraph-properties fo:text-align="justify" fo:text-indent="0.5909in">
        <style:tab-stops>
          <style:tab-stop style:type="left" style:position="1.0833in"/>
        </style:tab-stops>
      </style:paragraph-properties>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weight-complex="bold" style:font-size-complex="12pt"/>
    </style:style>
    <style:style style:name="P3603" style:parent-style-name="Normal" style:family="paragraph">
      <style:paragraph-properties fo:text-align="justify" fo:text-indent="0.5909in">
        <style:tab-stops>
          <style:tab-stop style:type="left" style:position="1.0833in"/>
        </style:tab-stops>
      </style:paragraph-properties>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P3607" style:parent-style-name="Normal" style:family="paragraph">
      <style:paragraph-properties fo:text-align="justify" fo:text-indent="0.5909in">
        <style:tab-stops>
          <style:tab-stop style:type="left" style:position="1.0833in"/>
        </style:tab-stops>
      </style:paragraph-properties>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weight-complex="bold"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text-indent="0.5909in">
        <style:tab-stops>
          <style:tab-stop style:type="left" style:position="0.7875in"/>
        </style:tab-stops>
      </style:paragraph-properties>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weight-complex="bold" style:font-size-complex="12pt"/>
    </style:style>
    <style:style style:name="P3618"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margin-left="0.5909in">
        <style:tab-stops>
          <style:tab-stop style:type="left" style:position="0.2951in"/>
          <style:tab-stop style:type="left" style:position="0.4208in"/>
          <style:tab-stop style:type="left" style:position="0.5229in"/>
          <style:tab-stop style:type="left" style:position="0.6291in"/>
        </style:tab-stops>
      </style:paragraph-properties>
    </style:style>
    <style:style style:name="P3645" style:parent-style-name="Normal" style:family="paragraph">
      <style:paragraph-properties fo:text-align="center" style:vertical-align="baseline" fo:margin-right="-0.0423in">
        <style:tab-stops>
          <style:tab-stop style:type="left" style:position="0.9847in"/>
        </style:tab-stops>
      </style:paragraph-properties>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P3648" style:parent-style-name="Normal" style:family="paragraph">
      <style:paragraph-properties fo:text-align="center" style:vertical-align="baseline" fo:margin-right="-0.0423in"/>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text-align="justify" style:vertical-align="baseline" fo:margin-right="-0.0423in" fo:text-indent="0.5909in"/>
      <style:text-properties fo:font-weight="bold" style:font-weight-asian="bold" style:font-weight-complex="bold" style:font-size-complex="12pt"/>
    </style:style>
    <style:style style:name="P3652" style:parent-style-name="Normal" style:family="paragraph">
      <style:paragraph-properties fo:text-align="justify" style:vertical-align="baseline" fo:text-indent="0.5909in">
        <style:tab-stops>
          <style:tab-stop style:type="left" style:position="0in"/>
        </style:tab-stops>
      </style:paragraph-properties>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fo:color="#FF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s>
      </style:paragraph-properties>
      <style:text-properties fo:hyphenate="false"/>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TTFF4FA838t00" style:font-size-complex="12pt" fo:background-color="#FFFFFF"/>
    </style:style>
    <style:style style:name="P3699"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middle" fo:text-indent="0.5909in"/>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middle" fo:text-indent="0.5909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font-weight="bold" style:font-weight-asian="bold" style:font-weight-complex="bold"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baseline" fo:text-indent="0.5909in">
        <style:tab-stops>
          <style:tab-stop style:type="left" style:position="0.8861in"/>
        </style:tab-stops>
      </style:paragraph-properties>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70C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letter-spacing="-0.0013in"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text-indent="0.5909in">
        <style:tab-stops>
          <style:tab-stop style:type="left" style:position="0.8861in"/>
        </style:tab-stops>
      </style:paragraph-properties>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7030A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80" style:font-size-complex="12pt"/>
    </style:style>
    <style:style style:name="P381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98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FF"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text-indent="0.5909in">
        <style:tab-stops>
          <style:tab-stop style:type="left" style:position="0.9847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text-indent="0.5909in">
        <style:tab-stops>
          <style:tab-stop style:type="left" style:position="0.8861in"/>
        </style:tab-stops>
      </style:paragraph-properties>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text-indent="0.5909in">
        <style:tab-stops>
          <style:tab-stop style:type="left" style:position="0.8861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color="#FF0000"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middle" fo:text-indent="0.5909in"/>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middle" fo:text-indent="0.5909in">
        <style:tab-stops>
          <style:tab-stop style:type="left" style:position="1.0833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vertical-align="middle" fo:text-indent="0.5909in">
        <style:tab-stops>
          <style:tab-stop style:type="left" style:position="1.0833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middle" fo:text-indent="0.5909in">
        <style:tab-stops>
          <style:tab-stop style:type="left" style:position="1.083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FF0000"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middle" fo:text-indent="0.5909in">
        <style:tab-stops>
          <style:tab-stop style:type="left" style:position="1.083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fo:color="#000000" style:font-size-complex="12pt" fo:background-color="#FFFFFF"/>
    </style:style>
    <style:style style:name="T3972" style:parent-style-name="DefaultParagraphFont" style:family="text">
      <style:text-properties style:font-weight-complex="bold" fo:color="#000000" style:font-size-complex="12pt" fo:background-color="#FFFFFF"/>
    </style:style>
    <style:style style:name="T3973" style:parent-style-name="DefaultParagraphFont" style:family="text">
      <style:text-properties style:font-weight-complex="bold" style:font-size-complex="12pt" fo:background-color="#FFFFFF"/>
    </style:style>
    <style:style style:name="T3974" style:parent-style-name="DefaultParagraphFont" style:family="text">
      <style:text-properties style:font-weight-complex="bold" fo:color="#000000" style:font-size-complex="12pt" fo:background-color="#FFFFFF"/>
    </style:style>
    <style:style style:name="T3975" style:parent-style-name="DefaultParagraphFont" style:family="text">
      <style:text-properties style:font-weight-complex="bold" fo:color="#000000" style:font-size-complex="12pt" fo:background-color="#FFFFFF"/>
    </style:style>
    <style:style style:name="T3976" style:parent-style-name="DefaultParagraphFont" style:family="text">
      <style:text-properties style:font-weight-complex="bold" fo:color="#000000" style:font-size-complex="12pt"/>
    </style:style>
    <style:style style:name="T3977" style:parent-style-name="DefaultParagraphFont" style:family="text">
      <style:text-properties style:font-weight-complex="bold" fo:color="#000000" style:font-size-complex="12pt" fo:background-color="#FFFFFF"/>
    </style:style>
    <style:style style:name="T3978" style:parent-style-name="DefaultParagraphFont" style:family="text">
      <style:text-properties style:font-weight-complex="bold" fo:color="#000000" style:font-size-complex="12pt" fo:background-color="#FFFFFF"/>
    </style:style>
    <style:style style:name="T3979" style:parent-style-name="DefaultParagraphFont" style:family="text">
      <style:text-properties style:font-weight-complex="bold" fo:color="#000000" style:font-size-complex="12pt"/>
    </style:style>
    <style:style style:name="P39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fo:color="#000000" style:font-size-complex="12pt"/>
    </style:style>
    <style:style style:name="T3985" style:parent-style-name="DefaultParagraphFont" style:family="text">
      <style:text-properties style:font-weight-complex="bold" fo:color="#000000"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FF0000"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middle" fo:text-indent="0.5909in">
        <style:tab-stops>
          <style:tab-stop style:type="left" style:position="1.0833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fo:color="#000000" style:font-size-complex="12pt"/>
    </style:style>
    <style:style style:name="P3998" style:parent-style-name="Normal" style:family="paragraph">
      <style:paragraph-properties fo:text-align="justify" style:vertical-align="middle" fo:text-indent="0.6895in">
        <style:tab-stops>
          <style:tab-stop style:type="left" style:position="1.083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middle" fo:text-indent="0.6895in">
        <style:tab-stops>
          <style:tab-stop style:type="left" style:position="0.9847in"/>
        </style:tab-stops>
      </style:paragraph-properties>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style:vertical-align="middle" fo:text-indent="0.6895in">
        <style:tab-stops>
          <style:tab-stop style:type="left" style:position="0.9847in"/>
        </style:tab-stops>
      </style:paragraph-properties>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middle" fo:text-indent="0.6895in">
        <style:tab-stops>
          <style:tab-stop style:type="left" style:position="0.9847in"/>
        </style:tab-stops>
      </style:paragraph-properties>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middle" fo:text-indent="0.6895in">
        <style:tab-stops>
          <style:tab-stop style:type="left" style:position="0.9847in"/>
        </style:tab-stops>
      </style:paragraph-properties>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middle" fo:text-indent="0.6895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color="#0000FF" style:font-size-complex="12pt"/>
    </style:style>
    <style:style style:name="P4046" style:parent-style-name="Normal" style:family="paragraph">
      <style:paragraph-properties fo:text-align="justify" style:vertical-align="middle" fo:text-indent="0.5909in"/>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middle" fo:text-indent="0.6895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middle" fo:text-indent="0.6895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style:vertical-align="middle" fo:text-indent="0.6895in"/>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text-indent="0.6895in">
        <style:tab-stops>
          <style:tab-stop style:type="left" style:position="0.8861in"/>
        </style:tab-stops>
      </style:paragraph-properties>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letter-spacing="-0.0034in" style:font-size-complex="12pt"/>
    </style:style>
    <style:style style:name="T4105" style:parent-style-name="DefaultParagraphFont" style:family="text">
      <style:text-properties fo:letter-spacing="-0.0034in"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4108" style:parent-style-name="Normal" style:family="paragraph">
      <style:paragraph-properties fo:text-align="center" style:vertical-align="baseline"/>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center" style:vertical-align="baseline"/>
    </style:style>
    <style:style style:name="T4113" style:parent-style-name="DefaultParagraphFont" style:family="text">
      <style:text-properties fo:font-weight="bold" style:font-weight-asian="bold" style:font-weight-complex="bold" style:font-size-complex="12pt"/>
    </style:style>
    <style:style style:name="P4114" style:parent-style-name="Normal" style:family="paragraph">
      <style:paragraph-properties fo:text-align="center" style:vertical-align="baseline"/>
    </style:style>
    <style:style style:name="T4115" style:parent-style-name="DefaultParagraphFont" style:family="text">
      <style:text-properties fo:font-weight="bold" style:font-weight-asian="bold" style:font-weight-complex="bold" style:font-size-complex="12pt"/>
    </style:style>
    <style:style style:name="P4116" style:parent-style-name="Normal" style:family="paragraph">
      <style:paragraph-properties fo:text-align="justify" style:vertical-align="baseline" fo:text-indent="0.6895in"/>
      <style:text-properties fo:color="#000000" style:font-size-complex="12pt"/>
    </style:style>
    <style:style style:name="P4117" style:parent-style-name="Normal" style:family="paragraph">
      <style:paragraph-properties fo:text-align="justify" style:vertical-align="baseline" fo:text-indent="0.6895in">
        <style:tab-stops>
          <style:tab-stop style:type="left" style:position="0.9847in"/>
        </style:tab-stops>
      </style:paragraph-properties>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baseline" fo:text-indent="0.6895in">
        <style:tab-stops>
          <style:tab-stop style:type="left" style:position="0.9847in"/>
        </style:tab-stops>
      </style:paragraph-properties>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6895in">
        <style:tab-stops>
          <style:tab-stop style:type="left" style:position="0.9847in"/>
        </style:tab-stops>
      </style:paragraph-properties>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FF0000"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vertical-align="baseline" fo:text-indent="0.6895in">
        <style:tab-stops>
          <style:tab-stop style:type="left" style:position="0.9847in"/>
        </style:tab-stops>
      </style:paragraph-properties>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text-indent="0.6895in">
        <style:tab-stops>
          <style:tab-stop style:type="left" style:position="0.9847in"/>
        </style:tab-stops>
      </style:paragraph-properties>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text-indent="0.6895in">
        <style:tab-stops>
          <style:tab-stop style:type="left" style:position="0.9847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font-weight="bold" style:font-weight-asian="bold" style:font-weight-complex="bold"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style:font-size-complex="12p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text-indent="0.6895in">
        <style:tab-stops>
          <style:tab-stop style:type="left" style:position="0.9847in"/>
        </style:tab-stops>
      </style:paragraph-properties>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vertical-align="baseline" fo:text-indent="0.6895in">
        <style:tab-stops>
          <style:tab-stop style:type="left" style:position="0.9847in"/>
        </style:tab-stops>
      </style:paragraph-properties>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text-indent="0.6895in">
        <style:tab-stops>
          <style:tab-stop style:type="left" style:position="0.9847in"/>
        </style:tab-stops>
      </style:paragraph-properties>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text-indent="0.6895in">
        <style:tab-stops>
          <style:tab-stop style:type="left" style:position="0.9847in"/>
        </style:tab-stops>
      </style:paragraph-properties>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text-indent="0.6895in">
        <style:tab-stops>
          <style:tab-stop style:type="left" style:position="0.9847in"/>
        </style:tab-stops>
      </style:paragraph-properties>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letter-spacing="-0.0013in"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letter-spacing="-0.0013in"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text-indent="0.6895in">
        <style:tab-stops>
          <style:tab-stop style:type="left" style:position="0.9847in"/>
        </style:tab-stops>
      </style:paragraph-properties>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style:vertical-align="baseline" fo:text-indent="0.6895in">
        <style:tab-stops>
          <style:tab-stop style:type="left" style:position="0.9847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paragraph-properties fo:text-align="justify" style:vertical-align="baseline" fo:text-indent="0.6895in">
        <style:tab-stops>
          <style:tab-stop style:type="left" style:position="0.9847in"/>
        </style:tab-stops>
      </style:paragraph-properties>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text-indent="0.6895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text-indent="0.6895in">
        <style:tab-stops>
          <style:tab-stop style:type="left" style:position="0.9847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7030A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text-indent="0.6895in">
        <style:tab-stops>
          <style:tab-stop style:type="left" style:position="0.9847in"/>
        </style:tab-stops>
      </style:paragraph-properties>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letter-spacing="-0.0034in" style:font-size-complex="12pt"/>
    </style:style>
    <style:style style:name="T4332" style:parent-style-name="DefaultParagraphFont" style:family="text">
      <style:text-properties fo:letter-spacing="-0.0034in"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4336" style:parent-style-name="Normal" style:family="paragraph">
      <style:paragraph-properties fo:keep-with-next="always" fo:text-align="center" style:vertical-align="baseline"/>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center" style:vertical-align="baseline"/>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4342" style:parent-style-name="Normal" style:family="paragraph">
      <style:paragraph-properties fo:text-align="justify" style:vertical-align="baseline" fo:text-indent="0.6895in">
        <style:tab-stops>
          <style:tab-stop style:type="left" style:position="0.9847in"/>
        </style:tab-stops>
      </style:paragraph-properties>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text-indent="0.6895in">
        <style:tab-stops>
          <style:tab-stop style:type="left" style:position="0.9847in"/>
        </style:tab-stops>
      </style:paragraph-properties>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6895in">
        <style:tab-stops>
          <style:tab-stop style:type="left" style:position="0.9847in"/>
        </style:tab-stops>
      </style:paragraph-properties>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text-indent="0.6895in">
        <style:tab-stops>
          <style:tab-stop style:type="left" style:position="0.9847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font-weight="bold" style:font-weight-asian="bold" style:font-weight-complex="bold"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text-align="justify" style:vertical-align="baseline" fo:text-indent="0.6895in">
        <style:tab-stops>
          <style:tab-stop style:type="left" style:position="0.9847in"/>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text-indent="0.6895in">
        <style:tab-stops>
          <style:tab-stop style:type="left" style:position="0.9847in"/>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text-indent="0.6895in">
        <style:tab-stops>
          <style:tab-stop style:type="left" style:position="0.9847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letter-spacing="-0.0013in"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letter-spacing="-0.0013in"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text-indent="0.6895in">
        <style:tab-stops>
          <style:tab-stop style:type="left" style:position="1.1812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vertical-align="baseline" fo:text-indent="0.6895in"/>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color="#000000"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baseline" fo:text-indent="0.5909in">
        <style:tab-stops>
          <style:tab-stop style:type="left" style:position="0.9847in"/>
        </style:tab-stops>
      </style:paragraph-properties>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text-indent="0.5909in">
        <style:tab-stops>
          <style:tab-stop style:type="left" style:position="0.9847in"/>
        </style:tab-stops>
      </style:paragraph-properties>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letter-spacing="-0.0034in"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text-indent="0.6895in">
        <style:tab-stops>
          <style:tab-stop style:type="left" style:position="0.9847in"/>
        </style:tab-stops>
      </style:paragraph-properties>
    </style:style>
    <style:style style:name="P4551" style:parent-style-name="Normal" style:family="paragraph">
      <style:paragraph-properties fo:text-align="center" style:vertical-align="baseline" fo:margin-right="-0.0423in"/>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P4554" style:parent-style-name="Normal" style:family="paragraph">
      <style:paragraph-properties fo:text-align="center" style:vertical-align="baseline" fo:margin-right="-0.0423in">
        <style:tab-stops>
          <style:tab-stop style:type="left" style:position="0.9847in"/>
        </style:tab-stops>
      </style:paragraph-properties>
    </style:style>
    <style:style style:name="T4555" style:parent-style-name="DefaultParagraphFont" style:family="text">
      <style:text-properties fo:font-weight="bold" style:font-weight-asian="bold" style:font-weight-complex="bold" style:font-size-complex="12pt"/>
    </style:style>
    <style:style style:name="P4556"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4557" style:parent-style-name="Normal" style:family="paragraph">
      <style:paragraph-properties fo:text-align="justify" style:vertical-align="baseline" fo:text-indent="0.7875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text-indent="0.787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787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vertical-align="baseline" fo:text-indent="0.7875in">
        <style:tab-stops>
          <style:tab-stop style:type="left" style:position="0.6361in"/>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style:vertical-align="baseline" fo:text-indent="0.787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text-indent="0.787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style:vertical-align="baseline" fo:margin-right="-0.0423in" fo:text-indent="0.7875in">
        <style:tab-stops>
          <style:tab-stop style:type="left" style:position="1.1812in"/>
        </style:tab-stops>
      </style:paragraph-properties>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text-indent="0.7875in">
        <style:tab-stops>
          <style:tab-stop style:type="left" style:position="1.1812in"/>
        </style:tab-stops>
      </style:paragraph-properties>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vertical-align="baseline" fo:text-indent="0.7875in">
        <style:tab-stops>
          <style:tab-stop style:type="left" style:position="1.1812in"/>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center" style:vertical-align="baseline">
        <style:tab-stops>
          <style:tab-stop style:type="left" style:position="0.9847in"/>
        </style:tab-stops>
      </style:paragraph-properties>
    </style:style>
    <style:style style:name="P4613" style:parent-style-name="Normal" style:family="paragraph">
      <style:paragraph-properties fo:text-align="center" style:vertical-align="baseline">
        <style:tab-stops>
          <style:tab-stop style:type="left" style:position="0.9847in"/>
        </style:tab-stops>
      </style:paragraph-properties>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fo:font-weight="bold" style:font-weight-asian="bold" style:font-weight-complex="bold" style:font-size-complex="12pt"/>
    </style:style>
    <style:style style:name="P4616" style:parent-style-name="Normal" style:family="paragraph">
      <style:paragraph-properties fo:text-align="center" style:vertical-align="baseline"/>
    </style:style>
    <style:style style:name="T4617" style:parent-style-name="DefaultParagraphFont" style:family="text">
      <style:text-properties fo:font-weight="bold" style:font-weight-asian="bold" style:font-weight-complex="bold" style:font-size-complex="12pt"/>
    </style:style>
    <style:style style:name="P4618" style:parent-style-name="Normal" style:family="paragraph">
      <style:paragraph-properties fo:text-align="center" style:vertical-align="baseline" fo:text-indent="0.6895in"/>
      <style:text-properties style:font-size-complex="12pt"/>
    </style:style>
    <style:style style:name="P4619" style:parent-style-name="Normal" style:family="paragraph">
      <style:paragraph-properties fo:text-align="justify" style:vertical-align="baseline" fo:text-indent="0.6895in">
        <style:tab-stops>
          <style:tab-stop style:type="left" style:position="1.0833in"/>
        </style:tab-stops>
      </style:paragraph-properties>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baseline" fo:text-indent="0.6895in">
        <style:tab-stops>
          <style:tab-stop style:type="left" style:position="1.1812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color="#0000FF"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fo:font-weight="bold" style:font-weight-asian="bold" style:font-weight-complex="bold"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style:vertical-align="baseline" fo:text-indent="0.6895in">
        <style:tab-stops>
          <style:tab-stop style:type="left" style:position="1.0833in"/>
        </style:tab-stops>
      </style:paragraph-properties>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color="#FF0000"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font-weight="bold" style:font-weight-asian="bold" style:font-weight-complex="bold"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style:vertical-align="baseline" fo:margin-left="-0.0986in" fo:text-indent="0.6895in">
        <style:tab-stops>
          <style:tab-stop style:type="left" style:position="0.8861in"/>
          <style:tab-stop style:type="left" style:position="1.0833in"/>
          <style:tab-stop style:type="left" style:position="1.1819in"/>
          <style:tab-stop style:type="left" style:position="1.2798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style:vertical-align="baseline" fo:margin-left="-0.0986in" fo:text-indent="0.6895in">
        <style:tab-stops>
          <style:tab-stop style:type="left" style:position="0.8861in"/>
          <style:tab-stop style:type="left" style:position="1.0833in"/>
          <style:tab-stop style:type="left" style:position="1.1819in"/>
          <style:tab-stop style:type="left" style:position="1.2798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style:vertical-align="baseline" fo:margin-left="-0.0986in" fo:text-indent="0.6895in">
        <style:tab-stops>
          <style:tab-stop style:type="left" style:position="0.8861in"/>
          <style:tab-stop style:type="left" style:position="1.0833in"/>
          <style:tab-stop style:type="left" style:position="1.1819in"/>
          <style:tab-stop style:type="left" style:position="1.2798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color="#0000FF"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color="#0000FF"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color="#FF0000" style:font-size-complex="12pt"/>
    </style:style>
    <style:style style:name="T4748" style:parent-style-name="DefaultParagraphFont" style:family="text">
      <style:text-properties fo:color="#00B050"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style:vertical-align="baseline" fo:margin-left="-0.0986in" fo:text-indent="0.6895in">
        <style:tab-stops>
          <style:tab-stop style:type="left" style:position="1.0833in"/>
          <style:tab-stop style:type="left" style:position="1.2798in"/>
        </style:tab-stops>
      </style:paragraph-properties>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fo:background-color="#FFFFFF"/>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margin-left="-0.0986in" fo:text-indent="0.6895in">
        <style:tab-stops>
          <style:tab-stop style:type="left" style:position="1.0833in"/>
          <style:tab-stop style:type="left" style:position="1.1819in"/>
          <style:tab-stop style:type="left" style:position="1.2798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center" style:vertical-align="baseline" fo:text-indent="0.6895in"/>
    </style:style>
    <style:style style:name="P4842" style:parent-style-name="Normal" style:family="paragraph">
      <style:paragraph-properties fo:text-align="center" style:vertical-align="baseline" fo:text-indent="-0.0986in"/>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fo:font-weight="bold" style:font-weight-asian="bold" style:font-weight-complex="bold" style:font-size-complex="12pt"/>
    </style:style>
    <style:style style:name="P4845" style:parent-style-name="Normal" style:family="paragraph">
      <style:paragraph-properties fo:text-align="center" style:vertical-align="baseline"/>
    </style:style>
    <style:style style:name="T4846" style:parent-style-name="DefaultParagraphFont" style:family="text">
      <style:text-properties fo:font-weight="bold" style:font-weight-asian="bold" style:font-weight-complex="bold" style:letter-kerning="true" style:font-size-complex="12pt"/>
    </style:style>
    <style:style style:name="T4847" style:parent-style-name="DefaultParagraphFont" style:family="text">
      <style:text-properties fo:font-weight="bold" style:font-weight-asian="bold" style:font-weight-complex="bold" style:letter-kerning="true" style:font-size-complex="12pt"/>
    </style:style>
    <style:style style:name="P4848" style:parent-style-name="Normal" style:family="paragraph">
      <style:paragraph-properties style:vertical-align="baseline"/>
      <style:text-properties fo:font-weight="bold" style:font-weight-asian="bold" style:font-weight-complex="bold" style:font-size-complex="12pt"/>
    </style:style>
    <style:style style:name="P4849" style:parent-style-name="Normal" style:family="paragraph">
      <style:paragraph-properties fo:text-align="justify" style:vertical-align="baseline" fo:text-indent="0.6895in">
        <style:tab-stops>
          <style:tab-stop style:type="left" style:position="1.0833in"/>
        </style:tab-stops>
      </style:paragraph-properties>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vertical-align="baseline" fo:text-indent="0.6895in">
        <style:tab-stops>
          <style:tab-stop style:type="left" style:position="1.0833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language-asian="ar" style:country-asian="SA"/>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6895in">
        <style:tab-stops>
          <style:tab-stop style:type="left" style:position="1.1812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6895in">
        <style:tab-stops>
          <style:tab-stop style:type="left" style:position="1.1812in"/>
        </style:tab-stops>
      </style:paragraph-properties>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fo:text-indent="0.6895in">
        <style:tab-stops>
          <style:tab-stop style:type="left" style:position="1.1812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style:vertical-align="baseline" fo:text-indent="0.6895in">
        <style:tab-stops>
          <style:tab-stop style:type="left" style:position="0.9847in"/>
        </style:tab-stops>
      </style:paragraph-properties>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fo:background-color="#FFFFFF"/>
    </style:style>
    <style:style style:name="T4887" style:parent-style-name="DefaultParagraphFont" style:family="text">
      <style:text-properties style:font-size-complex="12pt" fo:background-color="#FFFFFF"/>
    </style:style>
    <style:style style:name="T4888" style:parent-style-name="DefaultParagraphFont" style:family="text">
      <style:text-properties style:font-size-complex="12pt"/>
    </style:style>
    <style:style style:name="T4889" style:parent-style-name="DefaultParagraphFont" style:family="text">
      <style:text-properties style:font-size-complex="12pt" fo:background-color="#FFFFFF"/>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text-indent="0.6895in">
        <style:tab-stops>
          <style:tab-stop style:type="left" style:position="0.9847in"/>
          <style:tab-stop style:type="left" style:position="6.6937in"/>
        </style:tab-stops>
      </style:paragraph-properties>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6.6937in"/>
        </style:tab-stops>
      </style:paragraph-properties>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style:vertical-align="baseline" fo:text-indent="0.6895in">
        <style:tab-stops>
          <style:tab-stop style:type="left" style:position="1.0833in"/>
          <style:tab-stop style:type="left" style:position="6.4972in"/>
          <style:tab-stop style:type="left" style:position="6.6937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P4943" style:parent-style-name="Normal" style:family="paragraph">
      <style:paragraph-properties fo:text-align="center" style:vertical-align="baseline">
        <style:tab-stops>
          <style:tab-stop style:type="left" style:position="0.9847in"/>
        </style:tab-stops>
      </style:paragraph-properties>
    </style:style>
    <style:style style:name="T4944" style:parent-style-name="DefaultParagraphFont" style:family="text">
      <style:text-properties fo:font-weight="bold" style:font-weight-asian="bold" style:font-weight-complex="bold" style:font-size-complex="12pt"/>
    </style:style>
    <style:style style:name="T4945" style:parent-style-name="DefaultParagraphFont" style:family="text">
      <style:text-properties fo:font-weight="bold" style:font-weight-asian="bold" style:font-weight-complex="bold" style:font-size-complex="12pt"/>
    </style:style>
    <style:style style:name="P4946" style:parent-style-name="Normal" style:family="paragraph">
      <style:paragraph-properties fo:text-align="center" style:vertical-align="baseline">
        <style:tab-stops>
          <style:tab-stop style:type="left" style:position="0.9847in"/>
        </style:tab-stops>
      </style:paragraph-properties>
    </style:style>
    <style:style style:name="T4947" style:parent-style-name="DefaultParagraphFont" style:family="text">
      <style:text-properties fo:font-weight="bold" style:font-weight-asian="bold" style:font-weight-complex="bold" style:font-size-complex="12pt"/>
    </style:style>
    <style:style style:name="P4948"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949"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style:font-size-complex="12pt"/>
    </style:style>
    <style:style style:name="P4954" style:parent-style-name="Normal" style:family="paragraph">
      <style:text-properties fo:font-size="11pt" style:font-size-asian="11pt" style:font-size-complex="11pt" style:language-asian="lt" style:country-asian="LT"/>
    </style:style>
    <style:style style:name="P4955" style:parent-style-name="Normal" style:family="paragraph">
      <style:paragraph-properties>
        <style:tab-stops>
          <style:tab-stop style:type="center" style:position="3.25in"/>
          <style:tab-stop style:type="right" style:position="6.5in"/>
        </style:tab-stops>
      </style:paragraph-properties>
    </style:style>
    <style:style style:name="P4956" style:parent-style-name="Normal" style:master-page-name="MPF5" style:family="paragraph">
      <style:paragraph-properties fo:break-before="page" fo:margin-left="3.5437in" style:page-number="1">
        <style:tab-stops>
          <style:tab-stop style:type="left" style:position="-3.4451in"/>
        </style:tab-stops>
      </style:paragraph-properties>
    </style:style>
    <style:style style:name="T4963" style:parent-style-name="DefaultParagraphFont" style:family="text">
      <style:text-properties style:font-size-complex="12pt"/>
    </style:style>
    <style:style style:name="P4964" style:parent-style-name="Normal" style:family="paragraph">
      <style:paragraph-properties fo:margin-left="3.5437in">
        <style:tab-stops>
          <style:tab-stop style:type="left" style:position="-3.4451in"/>
        </style:tab-stops>
      </style:paragraph-properties>
      <style:text-properties style:font-size-complex="12pt"/>
    </style:style>
    <style:style style:name="P4965" style:parent-style-name="Normal" style:family="paragraph">
      <style:paragraph-properties fo:margin-left="3.5437in">
        <style:tab-stops>
          <style:tab-stop style:type="left" style:position="-3.4451in"/>
        </style:tab-stops>
      </style:paragraph-properties>
      <style:text-properties style:font-size-complex="12pt"/>
    </style:style>
    <style:style style:name="P4966" style:parent-style-name="Normal" style:family="paragraph">
      <style:paragraph-properties fo:margin-left="3.5437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text-properties fo:font-size="8pt" style:font-size-asian="8pt" style:font-size-complex="8pt"/>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size-complex="12pt"/>
    </style:style>
    <style:style style:name="P4972" style:parent-style-name="Normal" style:family="paragraph">
      <style:text-properties fo:font-size="8pt" style:font-size-asian="8pt" style:font-size-complex="8pt"/>
    </style:style>
    <style:style style:name="P4973" style:parent-style-name="Normal" style:family="paragraph">
      <style:paragraph-properties fo:text-align="center"/>
    </style:style>
    <style:style style:name="T4974" style:parent-style-name="DefaultParagraphFont" style:family="text">
      <style:text-properties style:font-size-complex="12pt"/>
    </style:style>
    <style:style style:name="P4975" style:parent-style-name="Normal" style:family="paragraph">
      <style:paragraph-properties fo:text-align="center"/>
      <style:text-properties fo:font-size="4pt" style:font-size-asian="4pt" style:font-size-complex="4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weight-complex="bold" fo:text-transform="uppercase" style:font-size-complex="12pt"/>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style:font-weight-complex="bold" fo:text-transform="uppercase" style:font-size-complex="12pt"/>
    </style:style>
    <style:style style:name="P4980" style:parent-style-name="Normal" style:family="paragraph">
      <style:paragraph-properties fo:text-align="center"/>
      <style:text-properties fo:font-style="italic" style:font-style-asian="italic" fo:font-size="10pt" style:font-size-asian="10pt" style:font-size-complex="12pt"/>
    </style:style>
    <style:style style:name="P4981" style:parent-style-name="Normal" style:family="paragraph">
      <style:paragraph-properties fo:text-align="center"/>
    </style:style>
    <style:style style:name="T4982" style:parent-style-name="DefaultParagraphFont" style:family="text">
      <style:text-properties style:font-weight-complex="bold" fo:font-size="10pt" style:font-size-asian="10pt" style:font-size-complex="12pt"/>
    </style:style>
    <style:style style:name="P4983" style:parent-style-name="Normal" style:family="paragraph">
      <style:paragraph-properties fo:text-align="center"/>
    </style:style>
    <style:style style:name="T4984" style:parent-style-name="DefaultParagraphFont" style:family="text">
      <style:text-properties style:font-weight-complex="bold" fo:font-size="10pt" style:font-size-asian="10pt" style:font-size-complex="12pt"/>
    </style:style>
    <style:style style:name="T4985" style:parent-style-name="DefaultParagraphFont" style:family="text">
      <style:text-properties style:font-weight-complex="bold" fo:font-size="10pt" style:font-size-asian="10pt" style:font-size-complex="12pt"/>
    </style:style>
    <style:style style:name="P498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4987" style:parent-style-name="Normal" style:family="paragraph">
      <style:text-properties style:font-size-complex="12pt"/>
    </style:style>
    <style:style style:name="T4988" style:parent-style-name="DefaultParagraphFont" style:family="text">
      <style:text-properties style:font-weight-complex="bold" style:font-size-complex="12pt"/>
    </style:style>
    <style:style style:name="P4989" style:parent-style-name="Normal" style:family="paragraph">
      <style:text-properties style:font-size-complex="12pt"/>
    </style:style>
    <style:style style:name="P4990" style:parent-style-name="Normal" style:family="paragraph">
      <style:paragraph-properties fo:text-align="center"/>
      <style:text-properties fo:font-weight="bold" style:font-weight-asian="bold" style:font-size-complex="12pt"/>
    </style:style>
    <style:style style:name="P4991" style:parent-style-name="Normal" style:family="paragraph">
      <style:paragraph-properties fo:text-align="center"/>
      <style:text-properties fo:font-weight="bold" style:font-weight-asian="bold" style:font-size-complex="12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style:font-size-complex="12pt"/>
    </style:style>
    <style:style style:name="T4994" style:parent-style-name="DefaultParagraphFont" style:family="text">
      <style:text-properties fo:font-weight="bold" style:font-weight-asian="bold" style:font-weight-complex="bold" style:font-size-complex="12pt"/>
    </style:style>
    <style:style style:name="P4995" style:parent-style-name="Normal" style:family="paragraph">
      <style:paragraph-properties fo:text-align="center"/>
      <style:text-properties fo:font-weight="bold" style:font-weight-asian="bold" fo:text-transform="uppercase" fo:font-size="8pt" style:font-size-asian="8pt" style:font-size-complex="8pt"/>
    </style:style>
    <style:style style:name="P4996" style:parent-style-name="Normal" style:family="paragraph">
      <style:paragraph-properties fo:text-align="center"/>
    </style:style>
    <style:style style:name="T4997" style:parent-style-name="DefaultParagraphFont" style:family="text">
      <style:text-properties fo:text-transform="uppercase" style:font-size-complex="12pt"/>
    </style:style>
    <style:style style:name="T4998" style:parent-style-name="DefaultParagraphFont" style:family="text">
      <style:text-properties style:font-size-complex="12pt"/>
    </style:style>
    <style:style style:name="T4999" style:parent-style-name="DefaultParagraphFont" style:family="text">
      <style:text-properties fo:text-transform="uppercase" style:font-size-complex="12pt"/>
    </style:style>
    <style:style style:name="P5000" style:parent-style-name="Normal" style:family="paragraph">
      <style:text-properties fo:font-size="8pt" style:font-size-asian="8pt" style:font-size-complex="8pt"/>
    </style:style>
    <style:style style:name="P5001"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fo:font-weight="bold" style:font-weight-asian="bold" style:font-weight-complex="bold"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5057" style:parent-style-name="Normal" style:family="paragraph">
      <style:paragraph-properties>
        <style:tab-stops>
          <style:tab-stop style:type="left" style:position="0.4923in"/>
        </style:tab-stops>
      </style:paragraph-properties>
    </style:style>
    <style:style style:name="T5058" style:parent-style-name="DefaultParagraphFont" style:family="text">
      <style:text-properties style:font-size-complex="12pt"/>
    </style:style>
    <style:style style:name="P5059" style:parent-style-name="Normal" style:family="paragraph">
      <style:text-properties fo:font-size="8pt" style:font-size-asian="8pt" style:font-size-complex="8pt"/>
    </style:style>
    <style:style style:name="P5060" style:parent-style-name="Normal" style:family="paragraph">
      <style:text-properties style:font-size-complex="12pt"/>
    </style:style>
    <style:style style:name="P5061" style:parent-style-name="Normal" style:family="paragraph">
      <style:text-properties fo:font-weight="bold" style:font-weight-asian="bold" fo:font-size="10pt" style:font-size-asian="10pt"/>
    </style:style>
    <style:style style:name="T5062" style:parent-style-name="DefaultParagraphFont" style:family="text">
      <style:text-properties fo:font-weight="bold" style:font-weight-asian="bold" fo:font-size="10pt" style:font-size-asian="10pt" style:font-size-complex="12pt"/>
    </style:style>
    <style:style style:name="T5063" style:parent-style-name="DefaultParagraphFont" style:family="text">
      <style:text-properties fo:font-weight="bold" style:font-weight-asian="bold" fo:font-size="10pt" style:font-size-asian="10pt" style:font-size-complex="12pt"/>
    </style:style>
    <style:style style:name="P5064" style:parent-style-name="Normal" style:family="paragraph">
      <style:paragraph-properties fo:text-indent="2.7562in"/>
    </style:style>
    <style:style style:name="T5065" style:parent-style-name="DefaultParagraphFont" style:family="text">
      <style:text-properties fo:font-weight="bold" style:font-weight-asian="bold" fo:font-size="10pt" style:font-size-asian="10pt" style:font-size-complex="12pt"/>
    </style:style>
    <style:style style:name="P5066" style:parent-style-name="Normal" style:master-page-name="MPF6" style:family="paragraph">
      <style:paragraph-properties fo:break-before="page" fo:margin-left="3.4458in" style:page-number="1">
        <style:tab-stops/>
      </style:paragraph-properties>
      <style:text-properties fo:color="#000000" style:font-size-complex="12pt" style:language-asian="lt" style:country-asian="LT"/>
    </style:style>
    <style:style style:name="P5073" style:parent-style-name="Normal" style:family="paragraph">
      <style:paragraph-properties fo:margin-left="3.4458in">
        <style:tab-stops/>
      </style:paragraph-properties>
      <style:text-properties fo:color="#000000" style:font-size-complex="12pt" style:language-asian="lt" style:country-asian="LT"/>
    </style:style>
    <style:style style:name="P5074"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margin-left="2.9534in">
        <style:tab-stops/>
      </style:paragraph-properties>
      <style:text-properties style:font-size-complex="12pt" style:language-asian="lt" style:country-asian="LT"/>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style:font-size-complex="12pt" style:language-asian="lt" style:country-asian="LT"/>
    </style:style>
    <style:style style:name="T5080" style:parent-style-name="DefaultParagraphFont" style:family="text">
      <style:text-properties fo:font-weight="bold" style:font-weight-asian="bold" style:font-weight-complex="bold" style:font-size-complex="12pt" style:language-asian="lt" style:country-asian="LT"/>
    </style:style>
    <style:style style:name="P5081" style:parent-style-name="Normal" style:family="paragraph">
      <style:paragraph-properties fo:text-align="center"/>
      <style:text-properties fo:font-weight="bold" style:font-weight-asian="bold" style:font-weight-complex="bold" style:font-size-complex="12pt"/>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center"/>
      <style:text-properties style:font-size-complex="12pt"/>
    </style:style>
    <style:style style:name="P5086" style:parent-style-name="Normal" style:family="paragraph">
      <style:paragraph-properties fo:text-align="center"/>
      <style:text-properties fo:font-weight="bold" style:font-weight-asian="bold" style:font-weight-complex="bold" style:font-size-complex="12pt"/>
    </style:style>
    <style:style style:name="P5087" style:parent-style-name="Normal" style:family="paragraph">
      <style:paragraph-properties fo:text-align="center"/>
      <style:text-properties style:font-size-complex="12pt"/>
    </style:style>
    <style:style style:name="P5088" style:parent-style-name="Normal" style:family="paragraph">
      <style:paragraph-properties fo:text-align="center"/>
      <style:text-properties style:font-size-complex="12pt"/>
    </style:style>
    <style:style style:name="P5089" style:parent-style-name="Normal" style:family="paragraph">
      <style:paragraph-properties fo:text-align="center" fo:text-indent="0.5166in"/>
      <style:text-properties fo:font-weight="bold" style:font-weight-asian="bold" style:font-weight-complex="bold" style:font-size-complex="12pt"/>
    </style:style>
    <style:style style:name="TableColumn5091" style:family="table-column">
      <style:table-column-properties style:column-width="0.4861in"/>
    </style:style>
    <style:style style:name="TableColumn5092" style:family="table-column">
      <style:table-column-properties style:column-width="3.4125in"/>
    </style:style>
    <style:style style:name="TableColumn5093" style:family="table-column">
      <style:table-column-properties style:column-width="2.6902in"/>
    </style:style>
    <style:style style:name="Table5090" style:family="table">
      <style:table-properties style:width="6.5888in" style:rel-width="100%" fo:margin-left="0in" table:align="left"/>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weight="bold" style:font-weight-asian="bold" style:font-weight-complex="bold"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weight="bold" style:font-weight-asian="bold" style:font-weight-complex="bold" style:font-size-complex="12pt"/>
    </style:style>
    <style:style style:name="P5101" style:parent-style-name="Normal" style:family="paragraph">
      <style:paragraph-properties fo:text-align="center"/>
      <style:text-properties fo:font-weight="bold" style:font-weight-asian="bold" style:font-weight-complex="bold" style:font-size-complex="12pt"/>
    </style:style>
    <style:style style:name="TableRow5102" style:family="table-row">
      <style:table-row-properties style:min-row-height="1.0625in"/>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tab-stops>
          <style:tab-stop style:type="left" style:position="0.2125in"/>
        </style:tab-stops>
      </style:paragraph-properties>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70C0" style:font-size-complex="12pt"/>
    </style:style>
    <style:style style:name="T5109" style:parent-style-name="DefaultParagraphFont" style:family="text">
      <style:text-properties style:font-size-complex="12pt"/>
    </style:style>
    <style:style style:name="P5110" style:parent-style-name="Normal" style:family="paragraph">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TableRow5116" style:family="table-row">
      <style:table-row-properties style:min-row-height="0.5965in"/>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tab-stops>
          <style:tab-stop style:type="left" style:position="0.2125in"/>
        </style:tab-stops>
      </style:paragraph-properties>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P5123" style:parent-style-name="Normal" style:family="paragraph">
      <style:paragraph-properties fo:text-align="center"/>
      <style:text-properties style:font-size-complex="12pt"/>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style:tab-stops>
          <style:tab-stop style:type="left" style:position="0.2125in"/>
        </style:tab-stops>
      </style:paragraph-properties>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style:font-size-complex="12pt"/>
    </style:style>
    <style:style style:name="P5129" style:parent-style-name="Normal" style:family="paragraph">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Row5132" style:family="table-row">
      <style:table-row-propertie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tab-stops>
          <style:tab-stop style:type="left" style:position="0.2125in"/>
        </style:tab-stops>
      </style:paragraph-properties>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fo:background-color="#FFFFFF" style:language-asian="lt" style:country-asian="LT"/>
    </style:style>
    <style:style style:name="T5138" style:parent-style-name="DefaultParagraphFont" style:family="text">
      <style:text-properties style:font-size-complex="12pt" fo:background-color="#FFFFFF" style:language-asian="lt" style:country-asian="LT"/>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tab-stops>
          <style:tab-stop style:type="left" style:position="0.2125in"/>
        </style:tab-stops>
      </style:paragraph-properties>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147"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TableRow5149" style:family="table-row">
      <style:table-row-properties/>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tab-stops>
          <style:tab-stop style:type="left" style:position="0.2125in"/>
        </style:tab-stops>
      </style:paragraph-properties>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tab-stops>
          <style:tab-stop style:type="left" style:position="0.6895in"/>
          <style:tab-stop style:type="left" style:position="1.0833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style:tab-stops>
          <style:tab-stop style:type="left" style:position="0.2125in"/>
        </style:tab-stops>
      </style:paragraph-properties>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ab-stops>
          <style:tab-stop style:type="left" style:position="1.0833in"/>
        </style:tab-stops>
      </style:paragraph-properties>
      <style:text-properties style:font-size-complex="12pt"/>
    </style:style>
    <style:style style:name="P5162" style:parent-style-name="Normal" style:family="paragraph">
      <style:text-properties fo:color="#000000" style:font-size-complex="12pt"/>
    </style:style>
    <style:style style:name="TableCell5163" style:family="table-cell">
      <style:table-cell-properties fo:border="0.0069in solid #000000" style:writing-mode="lr-tb" fo:padding-top="0in" fo:padding-left="0.075in" fo:padding-bottom="0in" fo:padding-right="0.075in"/>
    </style:style>
    <style:style style:name="TableRow5164" style:family="table-row">
      <style:table-row-properties/>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tab-stops>
          <style:tab-stop style:type="left" style:position="0.2125in"/>
        </style:tab-stops>
      </style:paragraph-properties>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tab-stops>
          <style:tab-stop style:type="left" style:position="0.1222in"/>
          <style:tab-stop style:type="left" style:position="0.2201in"/>
          <style:tab-stop style:type="left" style:position="1.2798in"/>
        </style:tab-stops>
      </style:paragraph-properties>
    </style:style>
    <style:style style:name="P516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TableRow5171"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style:tab-stops>
          <style:tab-stop style:type="left" style:position="0.2125in"/>
        </style:tab-stops>
      </style:paragraph-properties>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style:font-size-complex="12pt"/>
    </style:style>
    <style:style style:name="P5178" style:parent-style-name="Normal" style:family="paragraph">
      <style:text-properties style:font-size-complex="12pt"/>
    </style:style>
    <style:style style:name="P5179" style:parent-style-name="Normal" style:family="paragraph">
      <style:text-properties style:font-size-complex="12pt"/>
    </style:style>
    <style:style style:name="P5180" style:parent-style-name="Normal" style:family="paragraph">
      <style:paragraph-properties fo:text-indent="2.5666in"/>
    </style:style>
    <style:style style:name="T5181" style:parent-style-name="DefaultParagraphFont" style:family="text">
      <style:text-properties style:font-size-complex="12pt"/>
    </style:style>
    <style:style style:name="P5182" style:parent-style-name="Normal" style:master-page-name="MPF7"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5189"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5190"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fo:language="en" fo:country="US"/>
    </style:style>
    <style:style style:name="T5193" style:parent-style-name="DefaultParagraphFont" style:family="text">
      <style:text-properties style:font-size-complex="12pt"/>
    </style:style>
    <style:style style:name="P5194"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5195"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5196"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519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98" style:parent-style-name="DefaultParagraphFont" style:family="text">
      <style:text-properties fo:font-weight="bold" style:font-weight-asian="bold" style:font-weight-complex="bold" style:font-size-complex="12pt"/>
    </style:style>
    <style:style style:name="P519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20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201" style:parent-style-name="DefaultParagraphFont" style:family="text">
      <style:text-properties fo:font-weight="bold" style:font-weight-asian="bold" style:font-weight-complex="bold" style:font-size-complex="12pt"/>
    </style:style>
    <style:style style:name="T5202" style:parent-style-name="DefaultParagraphFont" style:family="text">
      <style:text-properties fo:font-weight="bold" style:font-weight-asian="bold" style:font-weight-complex="bold" style:font-size-complex="12pt"/>
    </style:style>
    <style:style style:name="P520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204" style:parent-style-name="DefaultParagraphFont" style:family="text">
      <style:text-properties fo:font-weight="bold" style:font-weight-asian="bold" style:font-weight-complex="bold" style:font-size-complex="12pt"/>
    </style:style>
    <style:style style:name="P5205"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206" style:parent-style-name="Normal" style:family="paragraph">
      <style:paragraph-properties fo:text-align="justify" style:vertical-align="baseline" fo:text-indent="0.689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vertical-align="baseline" fo:text-indent="0.689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text-indent="0.6895in"/>
    </style:style>
    <style:style style:name="T5218" style:parent-style-name="DefaultParagraphFont" style:family="text">
      <style:text-properties fo:font-weight="bold" style:font-weight-asian="bold" style:font-weight-complex="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text-indent="0.6895in"/>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vertical-align="baseline" fo:text-indent="0.6895in"/>
    </style:style>
    <style:style style:name="T5226" style:parent-style-name="DefaultParagraphFont" style:family="text">
      <style:text-properties fo:font-weight="bold" style:font-weight-asian="bold" style:font-weight-complex="bold"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vertical-align="baseline" fo:text-indent="0.6895in"/>
    </style:style>
    <style:style style:name="T5229" style:parent-style-name="DefaultParagraphFont" style:family="text">
      <style:text-properties fo:font-weight="bold" style:font-weight-asian="bold" style:font-weight-complex="bold"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text-indent="0.6895in"/>
      <style:text-properties fo:hyphenate="false"/>
    </style:style>
    <style:style style:name="T5234" style:parent-style-name="DefaultParagraphFont" style:family="text">
      <style:text-properties fo:font-weight="bold" style:font-weight-asian="bold"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style:vertical-align="baseline" fo:text-indent="0.6895in">
        <style:tab-stops>
          <style:tab-stop style:type="left" style:position="0.8861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vertical-align="baseline" fo:text-indent="0.6895in">
        <style:tab-stops>
          <style:tab-stop style:type="left" style:position="0.8861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text-indent="0.689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baseline" fo:text-indent="0.6895in"/>
    </style:style>
    <style:style style:name="P5261" style:parent-style-name="Normal" style:family="paragraph">
      <style:paragraph-properties fo:text-align="center" style:vertical-align="baseline"/>
    </style:style>
    <style:style style:name="T5262" style:parent-style-name="DefaultParagraphFont" style:family="text">
      <style:text-properties fo:font-weight="bold" style:font-weight-asian="bold" style:font-weight-complex="bold" style:font-size-complex="12pt"/>
    </style:style>
    <style:style style:name="T5263" style:parent-style-name="DefaultParagraphFont" style:family="text">
      <style:text-properties fo:font-weight="bold" style:font-weight-asian="bold" style:font-weight-complex="bold" style:font-size-complex="12pt"/>
    </style:style>
    <style:style style:name="P5264" style:parent-style-name="Normal" style:family="paragraph">
      <style:paragraph-properties fo:text-align="center" style:vertical-align="baseline"/>
    </style:style>
    <style:style style:name="T5265" style:parent-style-name="DefaultParagraphFont" style:family="text">
      <style:text-properties fo:font-weight="bold" style:font-weight-asian="bold" style:font-weight-complex="bold" style:font-size-complex="12pt"/>
    </style:style>
    <style:style style:name="P5266" style:parent-style-name="Normal" style:family="paragraph">
      <style:paragraph-properties fo:text-align="center" style:vertical-align="baseline"/>
    </style:style>
    <style:style style:name="T5267" style:parent-style-name="DefaultParagraphFont" style:family="text">
      <style:text-properties fo:font-weight="bold" style:font-weight-asian="bold" style:font-weight-complex="bold" style:font-size-complex="12pt"/>
    </style:style>
    <style:style style:name="P5268" style:parent-style-name="Normal" style:family="paragraph">
      <style:paragraph-properties fo:text-align="justify" style:vertical-align="baseline"/>
      <style:text-properties style:font-size-complex="12pt"/>
    </style:style>
    <style:style style:name="P5269" style:parent-style-name="Normal" style:family="paragraph">
      <style:paragraph-properties fo:text-align="justify" style:vertical-align="baseline" fo:text-indent="0.6895in">
        <style:tab-stops>
          <style:tab-stop style:type="left" style:position="0.8861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text-indent="0.6895in">
        <style:tab-stops>
          <style:tab-stop style:type="left" style:position="0.9847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text-indent="0.6895in">
        <style:tab-stops>
          <style:tab-stop style:type="left" style:position="0.9847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text-indent="0.6895in">
        <style:tab-stops>
          <style:tab-stop style:type="left" style:position="0.9847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text-indent="0.6895in">
        <style:tab-stops>
          <style:tab-stop style:type="left" style:position="0.9847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text-indent="0.6895in">
        <style:tab-stops>
          <style:tab-stop style:type="left" style:position="0.9847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text-indent="0.6895in">
        <style:tab-stops>
          <style:tab-stop style:type="left" style:position="0.9847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text-indent="0.6895in">
        <style:tab-stops>
          <style:tab-stop style:type="left" style:position="0.9847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P531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6895in">
        <style:tab-stops>
          <style:tab-stop style:type="left" style:position="0.9847in"/>
        </style:tab-stops>
      </style:paragraph-properties>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text-indent="0.6895in">
        <style:tab-stops>
          <style:tab-stop style:type="left" style:position="0.9847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text-indent="0.6895in"/>
    </style:style>
    <style:style style:name="P535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text-indent="0.689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text-indent="0.689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font-weight="bold" style:font-weight-asian="bold" style:font-weight-complex="bold"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font-weight="bold" style:font-weight-asian="bold" style:font-weight-complex="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5438"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439" style:parent-style-name="DefaultParagraphFont" style:family="text">
      <style:text-properties fo:font-weight="bold" style:font-weight-asian="bold" style:font-weight-complex="bold" style:font-size-complex="12pt"/>
    </style:style>
    <style:style style:name="T5440" style:parent-style-name="DefaultParagraphFont" style:family="text">
      <style:text-properties fo:font-weight="bold" style:font-weight-asian="bold" style:font-weight-complex="bold" style:font-size-complex="12pt"/>
    </style:style>
    <style:style style:name="P5441"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442" style:parent-style-name="DefaultParagraphFont" style:family="text">
      <style:text-properties fo:font-weight="bold" style:font-weight-asian="bold" style:font-weight-complex="bold" style:font-size-complex="12pt"/>
    </style:style>
    <style:style style:name="P5443"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544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style:vertical-align="baseline" fo:text-indent="0.5909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vertical-align="baseline" fo:text-indent="0.5909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style:vertical-align="baseline" fo:text-indent="0.5909in">
        <style:tab-stops>
          <style:tab-stop style:type="left" style:position="0.6666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style:vertical-align="baseline" fo:text-indent="0.5909in">
        <style:tab-stops>
          <style:tab-stop style:type="left" style:position="0.8861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style:vertical-align="baseline" fo:text-indent="0.5909in">
        <style:tab-stops>
          <style:tab-stop style:type="left" style:position="0.8861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537" style:parent-style-name="Normal" style:family="paragraph">
      <style:paragraph-properties fo:widows="0" fo:orphans="0" fo:text-align="center" style:vertical-align="middle">
        <style:tab-stops>
          <style:tab-stop style:type="left" style:position="0.7875in"/>
        </style:tab-stops>
      </style:paragraph-properties>
    </style:style>
    <style:style style:name="T5538" style:parent-style-name="DefaultParagraphFont" style:family="text">
      <style:text-properties fo:font-weight="bold" style:font-weight-asian="bold" style:font-weight-complex="bold" style:font-size-complex="12pt"/>
    </style:style>
    <style:style style:name="T5539" style:parent-style-name="DefaultParagraphFont" style:family="text">
      <style:text-properties fo:font-weight="bold" style:font-weight-asian="bold" style:font-weight-complex="bold" style:font-size-complex="12pt"/>
    </style:style>
    <style:style style:name="P5540" style:parent-style-name="Normal" style:family="paragraph">
      <style:paragraph-properties fo:widows="0" fo:orphans="0" fo:text-align="center" style:vertical-align="middle">
        <style:tab-stops>
          <style:tab-stop style:type="left" style:position="0.7875in"/>
        </style:tab-stops>
      </style:paragraph-properties>
    </style:style>
    <style:style style:name="T5541" style:parent-style-name="DefaultParagraphFont" style:family="text">
      <style:text-properties fo:font-weight="bold" style:font-weight-asian="bold" style:font-weight-complex="bold" style:font-size-complex="12pt"/>
    </style:style>
    <style:style style:name="P5542"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543"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vertical-align="baseline" fo:text-indent="0.5909in">
        <style:tab-stops>
          <style:tab-stop style:type="left" style:position="0.8861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letter-spacing="-0.0027in" style:font-size-complex="12pt"/>
    </style:style>
    <style:style style:name="T5558" style:parent-style-name="DefaultParagraphFont" style:family="text">
      <style:text-properties fo:letter-spacing="-0.0027in"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text-transform="uppercase"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style:vertical-align="baseline" fo:text-indent="0.5909in">
        <style:tab-stops>
          <style:tab-stop style:type="left" style:position="0.8861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widows="0" fo:orphans="0" fo:text-align="center" style:vertical-align="middle" fo:text-indent="-0.0986in">
        <style:tab-stops>
          <style:tab-stop style:type="left" style:position="0.7875in"/>
        </style:tab-stops>
      </style:paragraph-properties>
    </style:style>
    <style:style style:name="P5569" style:parent-style-name="Normal" style:family="paragraph">
      <style:paragraph-properties fo:text-align="justify"/>
      <style:text-properties fo:font-weight="bold" style:font-weight-asian="bold" fo:font-size="10pt" style:font-size-asian="10pt"/>
    </style:style>
    <style:style style:name="P5570" style:parent-style-name="Normal" style:family="paragraph">
      <style:paragraph-properties fo:text-align="justify"/>
      <style:text-properties fo:font-weight="bold" style:font-weight-asian="bold"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weight="bold" style:font-weight-asian="bold"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01-16:</text:span></text:p>
      <text:p text:style-name="P9"><text:span text:style-name="T10">Zarasų rajono savivaldybės administracija, Įsakymas</text:span></text:p>
      <text:p text:style-name="P11"><text:span text:style-name="T12">Nr.<text:s/></text:span><text:a xlink:href="https://www.e-tar.lt/portal/legalAct.html?documentId=6c454790b39611eea5a28c81c82193a8" office:target-frame-name="_top" xlink:show="replace"><text:span text:style-name="T13">I-15</text:span></text:a><text:span text:style-name="T14">, 2024-01-15, paskelbta TAR 2024-01-15, i. k. 2024-00556</text:span></text:p>
      <text:p text:style-name="P15"><text:span text:style-name="T16">Dėl Zarasų rajono savivaldybės veiklos dokumentų valdymo procedūrų aprašų patvirtinimo</text:span></text:p>
      <text:p text:style-name="P17"/>
      <text:p text:style-name="P18"><text:span text:style-name="T19">Suvestinė r</text:span><text:span text:style-name="T20">edakcija nuo 2023-05-13 iki 2024-01-15</text:span></text:p>
      <text:p text:style-name="P21"/>
      <text:p text:style-name="P22"><text:span text:style-name="T23">Įsakymas paskelbtas: TAR 2023-05-12, i. k. 2023-09042</text:span></text:p>
      <text:p text:style-name="P24"/>
      <text:p text:style-name="P25"><draw:frame draw:z-index="0" draw:id="id0" draw:style-name="a0" draw:name="Picture 1" text:anchor-type="as-char" svg:x="0in" svg:y="0in" svg:width="0.66667in" svg:height="0.7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6"/>
      <text:h text:style-name="P27" text:outline-level="2">ZARASŲ RAJONO SAVIVALDYBĖs ADMINISTRACIJOS</text:h>
      <text:p text:style-name="P28">DIREKTORIUS</text:p>
      <text:p text:style-name="P29"/>
      <text:p text:style-name="P30"><text:span text:style-name="T31">ĮSAKYMAS</text:span></text:p>
      <text:p text:style-name="P32"><text:span text:style-name="T33">DĖL ZARASŲ RAJONO SAVIVALDYBĖS VEIKLOS DOKUMENTŲ VALDYMO PROCEDŪRŲ APRAŠŲ PA</text:span><text:span text:style-name="T34">TVIRTINIMO</text:span></text:p>
      <text:p text:style-name="P35"/>
      <text:p text:style-name="P36"><text:span text:style-name="T37">2023 m. gegužės<text:s/></text:span><text:span text:style-name="T38">5</text:span><text:span text:style-name="T39"><text:s/>d. Nr. I(6.6 E)-233</text:span></text:p>
      <text:p text:style-name="P40"><text:span text:style-name="T41">Zarasai</text:span></text:p>
      <text:p text:style-name="P42"/>
      <text:p text:style-name="P43"/>
      <text:p text:style-name="P44">Vadovaudamasis Lietuvos Respublikos vietos savivaldos įstatymo 34 straipsnio 6 dalies 2 punktu, Lietuvos Respublikos dokumentų ir archyvų įstatymo 10 straipsnio 1 dalimi bei siekdamas užtikrinti<text:s/>vienodą ir tinkamą dokumentų, susijusių su rajono Savivaldybės ir jos institucijų veikla, rengimą, tvarkymą, apskaitą, viešinimą, saugojimą ir naudojimą bei vidaus užduočių vykdymą, jų kontrolę nustatytais terminais:</text:p>
      <text:p text:style-name="P45">1.<text:tab/>T v i r t i n u:</text:p>
      <text:p text:style-name="P46">1.1.<text:tab/>Zarasų rajono savivaldybės dokumentų rengimo, tvarkymo, apskaitos, saugojimo, naudojimo ir kontrolės aprašą (pridedama);</text:p>
      <text:p text:style-name="P47">1.2.<text:tab/>Zarasų rajono savivaldybės teisės aktų rengimo, skelbimo, vykdymo, kontrolės aprašą (pridedama);</text:p>
      <text:p text:style-name="P48">1.3.<text:tab/>Zarasų rajono savivaldybės sutarčių valdymo aprašą (pridedama).</text:p>
      <text:p text:style-name="P49">2.<text:tab/>Į p a r e i g o j u <text:s/>Zarasų rajono savivaldybės administracijos padalinių vadovus <text:s/>užtikrinti, kad būtų vykdomi 1 punkte nurodytų aprašų reikalavimai.<text:s/></text:p>
      <text:p text:style-name="P50">3.<text:tab/>P r i p a ž į s t u <text:s/>netekusiu galios Zarasų rajono<text:s/>savivaldybės administracijos direktoriaus 2020 m. rugpjūčio 7 d. įsakymą Nr. I(6.6 E)-484 „Dėl Zarasų rajono savivaldybės veiklos dokumentų valdymo procedūrų aprašų patvirtinimo“ su visais pakeitimais ir papildymais.<text:s/></text:p>
      <text:p text:style-name="P51">Šis įsakymas skelbiamas Teisės aktų<text:s/>registre.</text:p>
      <text:p text:style-name="P52"/>
      <text:p text:style-name="P53"/>
      <text:p text:style-name="P54"/>
      <text:p text:style-name="P55"><text:span text:style-name="T56">Administracijos direktorius</text:span><text:span text:style-name="T57"><text:tab/></text:span><text:span text:style-name="T58"><text:tab/></text:span><text:span text:style-name="T59"><text:tab/></text:span><text:span text:style-name="T60"><text:tab/>Aurelijus Banys</text:span></text:p>
      <text:soft-page-break/>
      <text:p text:style-name="P61">PATVIRTINTA</text:p>
      <text:p text:style-name="P68">Zarasų rajono savivaldybės administracijos</text:p>
      <text:p text:style-name="P69"><text:span text:style-name="T70">direktoriaus 2023 m. gegužės<text:s/></text:span><text:span text:style-name="T71">5</text:span><text:span text:style-name="T72"><text:s/>d.</text:span></text:p>
      <text:p text:style-name="P73">įsakymu Nr. I(6.6 E)-233</text:p>
      <text:p text:style-name="P74"/>
      <text:p text:style-name="P75"/>
      <text:p text:style-name="P76"><text:span text:style-name="T77">ZARASŲ<text:s/></text:span><text:span text:style-name="T78">RAJONO SAVIVALDYBĖS DOKUMENTŲ RENGIMO, TVARKYMO, APSKAITOS, SAUGOJIMO, NAUDOJIMO IR KONTROLĖ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Zarasų rajono savivaldybės dokumentų rengimo, tvarkymo, apskaitos, saugojimo, naudojimo ir kontrolės procedūrų</text:span><text:span text:style-name="T90"><text:s/>aprašas (toliau – Aprašas) nustato bendruosius Zarasų rajono savivaldybės (toliau – Savivaldybės) tarybos, kolegijos, jos komitetų ir komisijų, tarybos narių, opozicijos lyderio, mero, mero politinio (asmeninio) pasitikėjimo valstybės tarnautojų ir admini</text:span><text:span text:style-name="T91">stracijos oficialių dokumentų (toliau – dokumentai), rengimo, tvarkymo, apskaitos, saugojimo, naudojimo bei kontrolės procedūrų organizavimo reikalavimus, kurie taikomi nepriklausomai nuo šių dokumentų parengimo būdo, formos ir laikmenos.</text:span></text:p>
      <text:p text:style-name="P92"><text:span text:style-name="T93">2</text:span><text:span text:style-name="T94">.</text:span><text:span text:style-name="T95"><text:tab/>Aprašas<text:s/></text:span><text:span text:style-name="T96">parengtas vadovaujantis Lietuvos Respublikos teisės aktais, reglamentuojančiais savivaldos institucijų, įstaigų veiklą, dokumentų valdymo procedūras, Savivaldybės tarybos sprendimais, mero potvarkiais, direktoriaus įsakymais.</text:span></text:p>
      <text:p text:style-name="P97"><text:span text:style-name="T98">3</text:span><text:span text:style-name="T99">.</text:span><text:span text:style-name="T100"><text:tab/>Aprašas nustato, kad ad</text:span><text:span text:style-name="T101">ministracijos direktoriui ir direktoriaus pavaduotojui teikiami derinti rengiami teisės aktų projektai, o raštai, atsakymai pareiškėjui ir pasirašyti pagal Savivaldybės tarybos sprendimu patvirtintoje administracijos struktūroje nustatytas kuruojamas sriti</text:span><text:span text:style-name="T102">s.</text:span></text:p>
      <text:p text:style-name="P103"><text:span text:style-name="T104">4</text:span><text:span text:style-name="T105">.</text:span><text:span text:style-name="T106"><text:tab/>Šiame Apraše vartojamos sąvokos:</text:span></text:p>
      <text:p text:style-name="P107"><text:span text:style-name="T108">Dokumento projektas</text:span><text:span text:style-name="T109"><text:s/>– Savivaldybėje parengtas dokumentas, kuris nepasirašytas Savivaldybės vadovybės, Savivaldybės administracijos vadovybės ar padalinio vadovo.</text:span></text:p>
      <text:p text:style-name="P110"><text:span text:style-name="T111">Dokumentas, pasirašytas per Savivaldybės Elektronin</text:span><text:span text:style-name="T112">ę dokumentų valdymo sistemą <text:s/>@vilys</text:span><text:span text:style-name="T113"><text:s/>(toliau –</text:span><text:span text:style-name="T114"><text:s/></text:span><text:span text:style-name="T115">EDVS @vilys) – kiekvieno Savivaldybės dokumentų valdymo sistemos naudotojo prisijungimo duomenys (vartotojo vardas ir slaptažodis) vienareikšmiškai identifikuoja konkretų valstybės tarnautoją ar darbuotoją, kur</text:span><text:span text:style-name="T116">io duomenys, logiškai susieti su pasirašomu dokumentu, laikomi elektroniniu parašu ir turi tokią pat teisinę galią kaip ir parašas Savivaldybės, administracijos popieriniuose vidaus dokumentuose.</text:span></text:p>
      <text:p text:style-name="P117"><text:span text:style-name="T118">Elektroninė dokumentų valdymo sistema</text:span><text:span text:style-name="T119"><text:s/></text:span><text:span text:style-name="T120">@vilys</text:span><text:span text:style-name="T121"><text:s/>(toliau – EDVS<text:s/></text:span><text:span text:style-name="T122">@vilys) – Savivaldybės informacinė dokumentų valdymo sistema –<text:s/></text:span><text:span text:style-name="T123">dokumentų valdymo sistemos dalis, skirta elektroniniams dokumentams rengti, tvarkyti, įtraukti į apskaitą, saugoti ir naikinti.</text:span></text:p>
      <text:p text:style-name="P124"><text:span text:style-name="T125">Elektroninė užklausa</text:span><text:span text:style-name="T126"><text:s/>– elektroninio ryšio kanalais gautas laiškas</text:span><text:span text:style-name="T127">, kuriame informacija pateikta nesilaikant nustatytų dokumentų rengimo reikalavimų.</text:span></text:p>
      <text:p text:style-name="P128"><text:span text:style-name="T129">Savivaldybės vadovybė</text:span><text:span text:style-name="T130"><text:s/>– Savivaldybės meras (toliau – meras), vicemeras (-ai).</text:span></text:p>
      <text:p text:style-name="P131"><text:span text:style-name="T132">Savivaldybės administracijos vadovybė</text:span><text:span text:style-name="T133"><text:s/>– Savivaldybės administracijos direktorius (toliau – dir</text:span><text:span text:style-name="T134">ektorius).</text:span></text:p>
      <text:p text:style-name="P135"><text:span text:style-name="T136">Susipažinimas su dokumentu EDVS @vilys<text:s/></text:span><text:span text:style-name="T137">– EDVS @vilys funkcijos „Susipažinau“ pagalba atliktas veiksmas, reiškiantis, kad su dokumento turiniu susipažinta, turi tokią pačią teisinę galią kaip ir popieriniame variante dedama susipažinimo žyma.</text:span></text:p>
      <text:p text:style-name="P138"><text:span text:style-name="T139">Vad</text:span><text:span text:style-name="T140">ovo pavedimas –<text:s/></text:span><text:span text:style-name="T141">Savivaldybės vadovybės ar Savivaldybės administracijos vadovybės EDVS @vilys ar raštu įformintas nurodymas ar pavedimas.</text:span></text:p>
      <text:p text:style-name="P142"><text:span text:style-name="T143">Vidaus susirašinėjimas –<text:s/></text:span><text:span text:style-name="T144">tai administracijos struktūrinių padalinių (toliau – struktūrinis padalinys) susirašinėjimas s</text:span><text:span text:style-name="T145">u Savivaldybės taryba ir jos komitetais bei komisijomis, Savivaldybės vadovybe, mero politinio (asmeninio) pasitikėjimo valstybės tarnautojais direktoriumi, struktūrinių padalinių – tarpusavyje.</text:span></text:p>
      <text:p text:style-name="P146"><text:span text:style-name="T147">5</text:span><text:span text:style-name="T148">.</text:span><text:span text:style-name="T149"><text:tab/></text:span><text:span text:style-name="T150">Kitos šiame Apraše<text:s/></text:span><text:span text:style-name="T151">vartojamos sąvokos suprantamos taip, kaip jos apibrėžtos<text:s/></text:span><text:span text:style-name="T152">Europos Parlamento ir Tarybos reglamente (ES) Nr. 910/2014 dėl elektroninės atpažinties ir elektroninių operacijų patikimumo užtikrinimo paslaugų vidaus rinkoje,</text:span><text:span text:style-name="T153"><text:s/>Lietuvos Respublikos viešojo administ</text:span><text:span text:style-name="T154">ravimo, Lietuvos Respublikos vietos savivaldos, Lietuvos Respublikos teisėkūros pagrindų, Lietuvos Respublikos dokumentų ir archyvų įstatymuose,<text:s/></text:span><text:span text:style-name="T155">Dokumentų rengimo taisyklėse, patvirtintose<text:s/></text:span><text:span text:style-name="T156">Lietuvos vyriausiojo archyvaro 2011 m. liepos 4 d. įsakymu Nr. V-11</text:span><text:span text:style-name="T157">7 „</text:span><text:span text:style-name="T158">Dėl Dokumentų rengimo taisyklių patvirtinimo“ (toliau – Dokumentų rengimo taisyklės),<text:s/></text:span><text:span text:style-name="T159">Dokumentų tvarkymo ir apskaitos taisyklėse, patvirtintose Lietuvos vyriausiojo archyvaro 2011 m. liepos 4 d. įsakymu Nr. V-118 „Dėl Dokumentų tvarkymo ir apskaitos tai</text:span><text:span text:style-name="T160">syklių patvirtinimo“ (toliau – Dokumentų tvarkymo ir apskaitos taisyklės)</text:span><text:span text:style-name="T161">, kituose teisės aktuose, reglamentuojančiuose dokumentų valdymą.<text:s/></text:span></text:p>
      <text:p text:style-name="P162"/>
      <text:p text:style-name="P163"><text:span text:style-name="T164">II</text:span><text:span text:style-name="T165"><text:s/>SKYRIUS</text:span></text:p>
      <text:p text:style-name="P166"><text:span text:style-name="T167">DOKUMENTŲ VALDYMO ORGANIZAVIMAS</text:span></text:p>
      <text:p text:style-name="P168"/>
      <text:p text:style-name="P169"><text:span text:style-name="T170">6</text:span><text:span text:style-name="T171">.</text:span><text:span text:style-name="T172"><text:tab/>Aprašas nustato teisinį pagrindą, kad Savivaldybėje būtų<text:s/></text:span><text:span text:style-name="T173">efektyviai organizuojamas dokumentų valdymas (</text:span><text:span text:style-name="T174">vidaus administravimo sritis, kuri apima dokumentų rengimą, tvarkymą, apskaitą, saugojimą).<text:s/></text:span></text:p>
      <text:p text:style-name="P175"><text:span text:style-name="T176">7</text:span><text:span text:style-name="T177">.</text:span><text:span text:style-name="T178"><text:tab/>Už Savivaldybės veiklos dokumentų valdymo organizavimą ir kontrolę yra atsakingas direktorius ar kitas jo įgal</text:span><text:span text:style-name="T179">iotas asmuo.</text:span></text:p>
      <text:p text:style-name="P180"><text:span text:style-name="T181">8</text:span><text:span text:style-name="T182">.</text:span><text:span text:style-name="T183"><text:tab/>Atsižvelgdamas į administracijai nustatytas funkcijas, įgaliojimus ir vidaus administravimo ypatumus, direktorius ar jo įgaliotas asmuo vykdo Lietuvos Respublikos dokumentų ir archyvų įstatymo bei poįstatyminių aktų nustatytas dokumentų</text:span><text:span text:style-name="T184"><text:s/>valdymo organizavimo nuostatas.</text:span></text:p>
      <text:p text:style-name="P185"><text:span text:style-name="T186">9</text:span><text:span text:style-name="T187">.</text:span><text:span text:style-name="T188"><text:tab/>Už dokumentų, susijusių su administracijos veikla, rengimo, tvarkymo, apskaitos, naudojimo, saugojimo, kontrolės procedūrų tinkamą atlikimą ir dokumentų užduočių (pavedimų) vykdymo organizavimą struktūriniuose padali</text:span><text:span text:style-name="T189">niuose atsakingi jų vadovai, o už Savivaldybės tarybos bei mero – vicemerai, Savivaldybės tarybos posėdžių sekretorius (o jeigu jo nėra, mero paskirtas kitas politinio (asmeninio) pasitikėjimo valstybės tarnautojas), mero patarėjai.<text:s/></text:span></text:p>
      <text:p text:style-name="P190"><text:span text:style-name="T191">10</text:span><text:span text:style-name="T192">.</text:span><text:span text:style-name="T193"><text:tab/>Apskaitos ir m</text:span><text:span text:style-name="T194">aterialinio aprūpinimo skyrius atsakingas už Savivaldybės antspaudų ir spaudų gaminimą, apskaitą, išdavimą ir naikinimą teisės aktų nustatyta tvarka.</text:span><text:s/></text:p>
      <text:p text:style-name="P195"><text:span text:style-name="T196">11</text:span><text:span text:style-name="T197">.</text:span><text:span text:style-name="T198"><text:tab/>Dokumentų valdymas dėl struktūrinių padalinių teritorinio išsidėstymo (Socialinės paramos skyrius</text:span><text:span text:style-name="T199">, dalis Dokumentų valdymo skyriaus, seniūnijos) bei gaunamų ir siunčiamų registruojamų dokumentų padaliniuose tvarkomas decentralizuotai. Dokumentai, adresuoti Savivaldybės tarybai, Savivaldybės vadovybei, mero patarėjams, Savivaldybės administracijos vado</text:span><text:span text:style-name="T200">vybei registruojami Priimamajame.</text:span></text:p>
      <text:p text:style-name="P201"><text:span text:style-name="T202">12</text:span><text:span text:style-name="T203">.</text:span><text:span text:style-name="T204"><text:tab/>Atleidžiamas iš pareigų ar perkeliamas į kitas pareigas valstybės tarnautojas ar darbuotojas, dirbantis pagal darbo sutartį (toliau – darbuotojas), atsakingas už bylų (dokumentų) tvarkymą, privalo perduoti bylų (do</text:span><text:span text:style-name="T205">kumentų) perdavimo aktu kitam valstybės tarnautojui ar darbuotojui, atsakingam už bylų (dokumentų) tvarkymą ar struktūrinio padalinio vadovui visas turimas bylas (dokumentus), informaciją apie nebaigtas vykdyti užduotis, taip pat perduoti elektroninio para</text:span><text:span text:style-name="T206">šo formavimo įrangą, jei jam tokia buvo suteikta, atsakingam Dokumentų valdymo skyriaus darbuotojui.<text:s/></text:span></text:p>
      <text:p text:style-name="P207"><text:span text:style-name="T208">13</text:span><text:span text:style-name="T209">.</text:span><text:span text:style-name="T210"><text:tab/>Metų pradžioje kiekviename struktūriniame padalinyje turi būti analizuojama praėjusių metų dokumentų (raštų, teisės aktų bei kitų vidaus dokumentų</text:span><text:span text:style-name="T211">) apyvarta: nustatomas parengtų, gautų, išsiųstų dokumentų kiekis per kalendorinius metus, Savivaldybės vadovybės pavedimų vykdymo terminų, dokumentų rengimo kokybės pažeidimų skaičius. <text:s/></text:span></text:p>
      <text:p text:style-name="P212"><text:span text:style-name="T213">14</text:span><text:span text:style-name="T214">.</text:span><text:span text:style-name="T215"><text:tab/></text:span><text:span text:style-name="T216">Dokumentų apyvartos struktūriniuose padaliniuose duomenys iki einamųjų metų vasario 20 pateikiami Dokumentų valdymo skyriui, kuris juos apibendrina ir kartu su padalinio veiklos ataskaita pateikia direktoriui.<text:s/></text:span></text:p>
      <text:p text:style-name="P217"><text:span text:style-name="T218">15</text:span><text:span text:style-name="T219">.</text:span><text:span text:style-name="T220"><text:tab/>Rengiamų bei pasirašomų dokumentų for</text:span><text:span text:style-name="T221">mos turi atitikti Dokumentų valdymo skyriaus parengtus dokumentų formų pavyzdžius (pagrindinių dokumentų formos pateiktos<text:s/></text:span><text:span text:style-name="T222">1 priede).</text:span></text:p>
      <text:p text:style-name="P223"><text:span text:style-name="T224">16</text:span><text:span text:style-name="T225">.</text:span><text:span text:style-name="T226"><text:tab/>Dokumentams, kuriuose yra valstybės ar tarnybos paslaptį sudarančios informacijos, šis Aprašas taikomas tiek, kiek<text:s/></text:span><text:span text:style-name="T227">šių klausimų nereglamentuoja kiti teisės aktai.</text:span></text:p>
      <text:p text:style-name="P228"><text:span text:style-name="T229">17</text:span><text:span text:style-name="T230">.</text:span><text:span text:style-name="T231"><text:tab/>Direktoriaus pavedimu su saugiaisiais dokumentais ir saugiųjų dokumentų blankais susijusius jų rengimo, apskaitos ir naudojimo procesus administruoja Dokumentų valdymo skyriaus valstybės tarnautojas,<text:s/></text:span><text:span text:style-name="T232">kurio pareigybės aprašyme nustatyta ši funkcija, o už Lietuvos Respublikos saugiųjų dokumentų ir saugiųjų dokumentų formų parengimą gaminti, apskaitą ir jų naudojimą atsakingi visų Savivaldybės administracijos padalinių (toliau – administracijos padaliniai</text:span><text:span text:style-name="T233">) vadovai, kuriems pagal savo padalinio veiklos funkcijas atsirastų poreikis atlikti nurodytas procedūras.</text:span></text:p>
      <text:p text:style-name="P234"><text:span text:style-name="T235">18</text:span><text:span text:style-name="T236">.</text:span><text:span text:style-name="T237"><text:tab/>Savivaldybėje naudojamų dokumentų blankų formos, kurios tvirtinamos Savivaldybės teisės aktais, vadovaujantis Lietuvos Respublikos saugiųjų d</text:span><text:span text:style-name="T238">okumentų ir saugiųjų dokumentų blankų gamybos įstatymu, turi būti pateiktos Saugiųjų dokumentų ir saugiųjų dokumentų blankų technologinės apsaugos nustatymo komisijai (toliau – Komisija) įvertinti ir priskirti saugiųjų dokumentų ir saugiųjų dokumentų blank</text:span><text:span text:style-name="T239">ų technologinės apsaugos lygiui ir polygiui. Administracijos padaliniai, rengiantys Savivaldybės teisės aktų dėl dokumentų blankų formų tvirtinimo projektus, privalo per 10 dienų po Savivaldybės teisės akto dėl dokumento blanko formos tvirtinimo priėmimo p</text:span><text:span text:style-name="T240">ateikti direktoriaus įsakymu paskirtam administracijos valstybės tarnautojui, atsakingam už kreipimąsi į Komisiją, visus kreipimuisi į Komisiją reikalingus dokumentus.</text:span></text:p>
      <text:p text:style-name="P241"><text:span text:style-name="T242">19</text:span><text:span text:style-name="T243">.</text:span><text:span text:style-name="T244"><text:tab/>Visų kategorijų sutarčių, susitarimų (toliau – sutartys), sudaromų Savivaldybėje</text:span><text:span text:style-name="T245">, kurių viena iš šalių Savivaldybė arba administracija, reikalingų Savivaldybės funkcijoms vykdyti, projektų parengimą, derinimą, teikimą pasirašyti, pasirašymą, registravimą ir kontrolę (išskyrus darbo sutartis), taip pat kriterijus ir atvejus, kuriems es</text:span><text:span text:style-name="T246">ant reikalingas išankstinis Savivaldybės tarybos pritarimas prieš pasirašant sutartis ar nustatant sutarčių reikalavimus, nustato Zarasų rajono savivaldybės vardu sudaromų sutarčių pasirašymo tvarkos aprašas, patvirtintas Savivaldybės tarybos 2012 m. kovo<text:s/></text:span><text:span text:style-name="T247">2 d. sprendimu T-49</text:span><text:span text:style-name="T248"><text:s/>„</text:span><text:span text:style-name="T249">Dėl Zarasų rajono savivaldybės vardu sudaromų sutarčių pasirašymo tvarkos aprašo patvirtinimo“ su pakeitimais ir papildymais,<text:s/></text:span>Zarasų rajono savivaldybės sutarčių valdymo aprašas,<text:s/><text:span text:style-name="T250">Sudaromų sutarčių projektų rengimo, jų derinimo, teikimo</text:span><text:span text:style-name="T251"><text:s/>pasirašyti ir registravimo Elektroninėje dokumentų valdymo sistemoje @vilys, vykdymo ir kontrolės Zarasų rajono savivaldybėje aprašas, patvirtintas Zarasų rajono savivaldybės administracijos direktoriaus 2023 m. balandžio 20 d. įsakymu Nr. I(6.6 E)-217 „D</text:span><text:span text:style-name="T252">ėl Sudaromų sutarčių projektų rengimo, jų derinimo, teikimo pasirašyti ir registravimo Elektroninėje dokumentų valdymo sistemoje @vilys, vykdymo ir kontrolės Zarasų rajono savivaldybėje aprašo patvirtinimo“.</text:span></text:p>
      <text:p text:style-name="P253"><text:span text:style-name="T254">20</text:span><text:span text:style-name="T255">.</text:span><text:span text:style-name="T256"><text:tab/>Savivaldybės teisės aktų projektai rengi</text:span><text:span text:style-name="T257">ami laikantis Lietuvos Respublikos teisėkūros pagrindų įstatyme ir Teisės aktų projektų rengimo rekomendacijose, patvirtintose Lietuvos Respublikos teisingumo ministro 2013 m. gruodžio 23 d. įsakymu Nr. 1R-298 „Dėl Teisės aktų projektų rengimo rekomendacij</text:span><text:span text:style-name="T258">ų patvirtinimo“ bei kitų teisės aktų nustatytų reikalavimų.</text:span></text:p>
      <text:p text:style-name="P259"><text:span text:style-name="T260">21</text:span><text:span text:style-name="T261">.</text:span><text:span text:style-name="T262"><text:tab/></text:span><text:span text:style-name="T263">Savivaldybėje popieriniai bei skaitmeniniai, elektroniniai dokumentai rengiami, tvarkomi ir apskaitomi, saugomi vadovaujantis Lietuvos Respublikos teisės aktais,<text:s/></text:span><text:span text:style-name="T264">Savivaldybės tarybos spren</text:span><text:span text:style-name="T265">dimais, mero potvarkiais, direktoriaus įsakymais,<text:s/></text:span><text:span text:style-name="T266">reglamentuojančiais dokumentų valdymą.</text:span></text:p>
      <text:p text:style-name="P267"><text:span text:style-name="T268">22</text:span><text:span text:style-name="T269">.</text:span><text:span text:style-name="T270"><text:tab/>Savivaldybėje gali būti rengiami ir įrašai. Jie rengiami įvertinus turimą programinę įrangą, užtikrinančią sukurtų įrašų autentiškumą, patikimumą, vientisumą,<text:s/></text:span><text:span text:style-name="T271">tinkamumą naudoti visą jų saugojimo laiką bei apsaugą nuo turinio pakeitimo ar įrašo sunaikinimo.</text:span></text:p>
      <text:p text:style-name="P272"><text:span text:style-name="T273">23</text:span><text:span text:style-name="T274">.</text:span><text:span text:style-name="T275"><text:tab/>Įrašas parengiamas ir išsaugomas EDVS @vilys taip, kad visi įrašo duomenys ir (ar) dokumentai būtų tarpusavyje logiškai susieti.</text:span></text:p>
      <text:p text:style-name="P276"><text:span text:style-name="T277">24</text:span><text:span text:style-name="T278">.</text:span><text:span text:style-name="T279"><text:tab/>Teisės aktų n</text:span><text:span text:style-name="T280">ustatytais atvejais, kai darbuotojas pasirašytinai turi būti supažindintas su dokumentu, tai gali būti atliekama EDVS @vilys pagalba (išskyrus darbuotojus, kuriems nesuteiktas naudotojo prisijungimo vardas ir slaptažodis prie EDVS @vilys). Jei asmuo per 3<text:s/></text:span><text:span text:style-name="T281">darbo dienas to neatlieka – manoma, kad jis susipažino su dokumentu. EDVS @vilys pagalba darbuotojo susipažinimas su dokumentu prilyginamas popieriniam. Dokumento rengėjas privalo EDVS @vilys pagalba pasirinkti darbuotojų, kurie turi būti supažindinti su d</text:span><text:span text:style-name="T282">okumentu, pavardes.</text:span></text:p>
      <text:p text:style-name="P283"><text:span text:style-name="T284">25</text:span><text:span text:style-name="T285">.</text:span><text:span text:style-name="T286"><text:tab/>Kai reikia valstybės tarnautojus ir darbuotojus pasirašytinai supažindinti su teisės aktais, patvirtintais dokumentais ir naudojami popieriniai dokumentų variantai, supažindinimo žymos rašomos patvirtintose dokumento kopijose ar</text:span><text:span text:style-name="T287"><text:s/>patvirtintuose nuorašuose, jei kiti teisės aktai nenustato kitaip. Kopijos ar nuorašai dedami į darbuotojų asmens bylas, jei atskira byla nenumatyta ir kiti teisės aktai nenustato kitaip. <text:s/></text:span></text:p>
      <text:p text:style-name="P288"/>
      <text:p text:style-name="P289"><text:span text:style-name="T290">III</text:span><text:span text:style-name="T291"><text:s/>SKYRIUS</text:span></text:p>
      <text:p text:style-name="P292"><text:span text:style-name="T293">DOKUMENTŲ RENGIMAS, DERINIMAS, PASIRAŠYMAS</text:span></text:p>
      <text:p text:style-name="P294"/>
      <text:p text:style-name="P295"><text:span text:style-name="T296">PIRMASIS</text:span><text:span text:style-name="T297"><text:s/>SKIRSNIS</text:span></text:p>
      <text:p text:style-name="P298"><text:span text:style-name="T299">DOKUMENTŲ RENGIMO BENDRIEJI REIKALAVIMAI</text:span></text:p>
      <text:p text:style-name="P300"/>
      <text:p text:style-name="P301"><text:span text:style-name="T302">26</text:span><text:span text:style-name="T303">.</text:span><text:span text:style-name="T304"><text:tab/>Savivaldybės teisės aktai ir kiti dokumentai rengiami, įforminami, derinami, pasirašomi vadovaujantis Lietuvos Respublikos teisės aktų nustatyta tvarka, rekomendacijomis, Zarasų rajono s</text:span><text:span text:style-name="T305">avivaldybės tarybos veiklos reglamentu, patvirtintu Savivaldybės tarybos 2023 m. balandžio 7 d. sprendimu Nr. T-55</text:span><text:span text:style-name="T306"><text:s/></text:span><text:span text:style-name="T307">„Dėl Zarasų rajono savivaldybės tarybos veiklos reglamento patvirtinimo“, Zarasų rajono savivaldybės teisės aktų rengimo, skelbimo, vykdymo k</text:span><text:span text:style-name="T308">ontrolės tvarkos aprašu,</text:span><text:span text:style-name="T309"><text:s/></text:span><text:span text:style-name="T310">šiuo aprašu.<text:s/></text:span></text:p>
      <text:p text:style-name="P311"><text:span text:style-name="T312">27</text:span><text:span text:style-name="T313">.</text:span><text:span text:style-name="T314"><text:tab/>Savivaldybės dokumentai rengiami vadovaujantis<text:s/></text:span>Dokumentų projektų rengimo, jų derinimo, teikimo pasirašyti ir registravimo Elektroninėje dokumentų valdymo sistemoje @vilys proceso Zarasų rajono savivaldybėje<text:s/>aprašo<text:span text:style-name="T315">,<text:s/></text:span><text:span text:style-name="T316">patvirtinto administracijos direktoriaus 2023 m. balandžio 20 d. įsakymu Nr. I(6.6 E)-215 „Dėl<text:s/></text:span>Dokumentų projektų rengimo, jų derinimo, teikimo pasirašyti ir registravimo Elektroninėje dokumentų valdymo sistemoje @vilys proceso Zarasų rajono savivaldybėje aprašo<text:s/><text:span text:style-name="T317">patvirtinimo“ (toliau – Dokumentų projektų rengimo, jų derinimo, teikimo pasirašyti ir registravimo proceso aprašas), nustatyta tvarka.</text:span></text:p>
      <text:p text:style-name="P318"><text:span text:style-name="T319">28</text:span><text:span text:style-name="T320">.</text:span><text:span text:style-name="T321"><text:tab/>Savivaldybėje</text:span><text:span text:style-name="T322"><text:s/></text:span><text:span text:style-name="T323">rengiami rašytiniai dokumentai (popieriniai ir elektroniniai).<text:s/></text:span></text:p>
      <text:p text:style-name="P324"><text:span text:style-name="T325">29</text:span><text:span text:style-name="T326">.</text:span><text:span text:style-name="T327"><text:tab/>Elektronini</text:span><text:span text:style-name="T328">ai dokumentai ir dokumentai, kuriuose tekstas dėstomas raštu, rengiami</text:span><text:span text:style-name="T329"><text:s/></text:span><text:span text:style-name="T330">EDVS @vilys pagalba pagal nustatytus ir direktoriaus patvirtintus dokumentų blankų (formų) pavyzdžius.</text:span></text:p>
      <text:p text:style-name="P331"><text:span text:style-name="T332">30</text:span><text:span text:style-name="T333">.</text:span><text:span text:style-name="T334"><text:tab/>Rašytiniuose dokumentuose struktūros elementai, kai jie nurodomi turinyje,</text:span><text:span text:style-name="T335"><text:s/>užfiksuojami atsižvelgiant į Dokumentų rengimo taisyklių 1 ir 2 prieduose nustatytus reikalavimus.</text:span></text:p>
      <text:p text:style-name="P336"><text:span text:style-name="T337">31</text:span><text:span text:style-name="T338">.</text:span><text:span text:style-name="T339"><text:tab/>Savivaldybės dokumentų rengėjai yra:</text:span></text:p>
      <text:p text:style-name="P340"><text:span text:style-name="T341">31.1</text:span><text:span text:style-name="T342">.</text:span><text:span text:style-name="T343"><text:tab/>Savivaldybės tarybos narys</text:span><text:span text:style-name="T344">,<text:s/></text:span><text:span text:style-name="T345">tarybos narių grupė ar frakcija</text:span></text:p>
      <text:p text:style-name="P346"><text:span text:style-name="T347">31.2</text:span><text:span text:style-name="T348">. Savivaldybės tarybos komitetai, komisijos; Savivaldybės kolegija<text:s/></text:span></text:p>
      <text:p text:style-name="P349"><text:span text:style-name="T350">31.3</text:span><text:span text:style-name="T351">. Savivaldybės tarybos posėdžių sekretorius;<text:s/></text:span></text:p>
      <text:p text:style-name="P352"><text:span text:style-name="T353">31.4</text:span><text:span text:style-name="T354">. opozicijos lyderis;</text:span></text:p>
      <text:p text:style-name="P355"><text:span text:style-name="T356">31.5</text:span><text:span text:style-name="T357">. Savivaldybės kontrolierius;<text:s/></text:span></text:p>
      <text:p text:style-name="P358"><text:span text:style-name="T359">31.6</text:span><text:span text:style-name="T360">.</text:span><text:span text:style-name="T361"><text:tab/>meras ir vicemeras;<text:s/></text:span></text:p>
      <text:p text:style-name="P362"><text:span text:style-name="T363">31.7</text:span><text:span text:style-name="T364">.</text:span><text:span text:style-name="T365"><text:tab/>mero patarėjas;</text:span></text:p>
      <text:p text:style-name="P366"><text:span text:style-name="T367">31.8</text:span><text:span text:style-name="T368">.</text:span><text:span text:style-name="T369"><text:tab/>direktorius;</text:span></text:p>
      <text:p text:style-name="P370"><text:span text:style-name="T371">31.9</text:span><text:span text:style-name="T372">.</text:span><text:span text:style-name="T373"><text:tab/>administracijos struktūrinio padalinio vadovas, jo pavaduotojas;</text:span></text:p>
      <text:p text:style-name="P374"><text:span text:style-name="T375">31.10</text:span><text:span text:style-name="T376"><text:tab/>administracijos valstybės tarnautojai ir darbuotojai, turintys teisę rengti dokumentus;<text:s/></text:span></text:p>
      <text:p text:style-name="P377"><text:span text:style-name="T378">31.11</text:span><text:span text:style-name="T379">.</text:span><text:span text:style-name="T380"><text:tab/>administracijos sudarytų komisijų, darbo grupių<text:s/></text:span><text:span text:style-name="T381">pirmininkai, jų įgalioti atstovai.</text:span></text:p>
      <text:p text:style-name="P382"><text:span text:style-name="T383">32</text:span><text:span text:style-name="T384">.</text:span><text:span text:style-name="T385"><text:tab/>Savivaldybėje rengiami oficialieji elektroniniai dokumentai, kaip ir oficialiųjų elektroninių dokumentų elektroniniai nuorašai, išrašai, konvertuotos kopijos, turi atitikti elektroninių dokumentų specifikacijose</text:span><text:span text:style-name="T386"><text:s/>keliamus reikalavimus, dokumentų rengimo reikalavimus įskaitant ir turinio struktūros bei turinio formatus.</text:span></text:p>
      <text:p text:style-name="P387"><text:span text:style-name="T388">33</text:span><text:span text:style-name="T389">.</text:span><text:span text:style-name="T390"><text:tab/>Bendruosius oficialiojo elektroninio dokumento sandaros reikalavimus nustato Elektroninių dokumentų specifikacijų reikalavimų aprašas, patv</text:span><text:span text:style-name="T391">irtintas Lietuvos vyriausiojo archyvaro 2014 m. rugpjūčio 29 d. įsakymu Nr. VE(1.3 E)-41 „Dėl Elektroninių dokumentų specifikacijų reikalavimų aprašo patvirtinimo“, o elektroninių dokumentų rengimo ypatumus – Dokumentų rengimo taisyklės.</text:span></text:p>
      <text:p text:style-name="P392"><text:span text:style-name="T393">34</text:span><text:span text:style-name="T394">.</text:span><text:span text:style-name="T395"><text:tab/>Savivaldyb</text:span><text:span text:style-name="T396">ėje sudaromi ne pagal elektroninio dokumento specifikacijas trumpai saugomi dokumentai: susirašinėjimo tarp padalinių dokumentai; darbo grafikai; sąmatos; pažymos; pasitarimų protokolai; valstybės tarnautojų, darbuotojų prašymai, susiję su tarnyba ar darbo</text:span><text:span text:style-name="T397"><text:s/>santykiais. Esant reikalui tokie elektroniniai dokumentai kitiems juridiniams asmenims perduodami, jei tą numato kiti teisės aktai arba dėl to iš anksto susitarta raštu.</text:span></text:p>
      <text:p text:style-name="P398"><text:span text:style-name="T399">35</text:span><text:span text:style-name="T400">.</text:span><text:span text:style-name="T401"><text:tab/>Dokumento struktūros elementai yra privalomi ir dokumente užfiksuojami<text:s/></text:span><text:span text:style-name="T402">atsižvelgiant į pasirinktą ar nustatytą dokumento formą:</text:span></text:p>
      <text:p text:style-name="P403"><text:span text:style-name="T404">35.1</text:span><text:span text:style-name="T405">.</text:span><text:span text:style-name="T406"><text:tab/>popieriniame dokumente visi dokumento struktūros elementai užfiksuojami dokumento turinyje;</text:span></text:p>
      <text:p text:style-name="P407"><text:span text:style-name="T408">35.2</text:span><text:span text:style-name="T409">. elektroniniame dokumente tekstas užfiksuojamas turinyje, o kiti dokumento struktūros elem</text:span><text:span text:style-name="T410">entai gali būti užfiksuojami turinyje arba naudojantis EDVS @vilys;</text:span></text:p>
      <text:p text:style-name="P411"><text:span text:style-name="T412">35.3</text:span><text:span text:style-name="T413">.</text:span><text:span text:style-name="T414"><text:tab/>vaizdo ir (ar) garso dokumente užfiksuojamas vaizdas ir (ar) garsas, kiti dokumento struktūros elementai gali būti užfiksuojami turinyje arba naudojamos informacinės sistemos ar<text:s/></text:span><text:span text:style-name="T415">kitomis informacinių ryšių technologijų priemonėmis;</text:span></text:p>
      <text:p text:style-name="P416"><text:span text:style-name="T417">35.4</text:span><text:span text:style-name="T418">.</text:span><text:span text:style-name="T419"><text:tab/>įrašuose dokumento struktūros elementai užfiksuojami naudojamos EDVS @vilys susijusiuose struktūriniuose laukuose.</text:span></text:p>
      <text:p text:style-name="P420"><text:span text:style-name="T421">36</text:span><text:span text:style-name="T422">.</text:span><text:span text:style-name="T423"><text:tab/>Dokumento tekstas, vaizdas ir (ar) garsas yra privaloma dokumento da</text:span><text:span text:style-name="T424">lis, kurioje pateikiama pagrindinė dokumento informacija bei informacija apie priedus − dokumento dalį, kurioje gali būti pateikiama pagrindinį dokumento tekstą arba vaizdą ir (ar) garsą papildanti informacija (šiuo atveju priedas turi turėti savo pavadini</text:span><text:span text:style-name="T425">mą ir gali būti papildomas priedo žyma), arba dokumentą, kurio rengimo procesas yra baigtas (pvz.: įstaigos parengtas, gautas dokumentas, dokumento kopija, nuorašas ar išrašas).</text:span></text:p>
      <text:p text:style-name="P426"><text:span text:style-name="T427">37</text:span><text:span text:style-name="T428">.</text:span><text:span text:style-name="T429"><text:tab/>Savivaldybės dokumentų tekstai rengiami laikantis bendrinės lietuvių k</text:span><text:span text:style-name="T430">albos normų ir teisinės terminijos.<text:s/></text:span><text:span text:style-name="T431">Jei reikia, dokumento tekstas gali būti rengiamas pasirinkta užsienio kalba.</text:span></text:p>
      <text:p text:style-name="P432"><text:span text:style-name="T433">38</text:span><text:span text:style-name="T434">.</text:span><text:span text:style-name="T435"><text:tab/>Pagrindiniai dokumentų metaduomenys bei rašytinių dokumentų rengimo ypatumai ir papildomi metaduomenys aptarti Dokumentų rengimo taisyk</text:span><text:span text:style-name="T436">lėse.</text:span></text:p>
      <text:p text:style-name="P437"><text:span text:style-name="T438">39</text:span><text:span text:style-name="T439">.</text:span><text:span text:style-name="T440"><text:tab/>Jei Savivaldybės siunčiamas dokumentas yra atsakomasis arba siunčiamas pagal gavėjų sąrašą, jis rengiamas, pasirašomas, siunčiamas vadovaujantis Dokumentų rengimo taisyklių atitinkamai 32 ir 42 punktais.</text:span></text:p>
      <text:p text:style-name="P441"><text:span text:style-name="T442">40</text:span><text:span text:style-name="T443">.</text:span><text:span text:style-name="T444"><text:tab/>Jei atsakymas asmeniui gali bū</text:span><text:span text:style-name="T445">ti parengtas tik išnagrinėjus prašymą Savivaldybės tarybos komitete, komisijos posėdyje, vykdytojas apie tai informuoja pareiškėją, nurodydamas tikslią Savivaldybės tarybos komiteto, komisijos posėdžio datą, laiką, registravimo į posėdį tvarką ir asmens, g</text:span><text:span text:style-name="T446">alinčio suteikti tikslesnės informacijos apie posėdžių organizavimą, kontaktinius duomenis.<text:s/></text:span></text:p>
      <text:p text:style-name="P447"><text:span text:style-name="T448">41</text:span><text:span text:style-name="T449">.</text:span><text:span text:style-name="T450"><text:tab/>Rengiant asmeniui atsakymą į jo prašymą ar skundą, turi būti nurodyti pagrįsti sprendimo dėl prašymo ar skundo priėmimo motyvai, taip pat turi būti<text:s/></text:span><text:span text:style-name="T451">nurodyta, kad šis sprendimas gali būti skundžiamas.</text:span></text:p>
      <text:p text:style-name="P452"><text:span text:style-name="T453">42</text:span><text:span text:style-name="T454">.</text:span><text:span text:style-name="T455"><text:tab/>Atsakyme, kuriame nurodomos atsisakymo suteikti prašomą administracinę paslaugą, informaciją, priimti administracinį sprendimą priežastys, arba institucijos siunčiamame pranešime apie asmens prašy</text:span><text:span text:style-name="T456">mo ar skundo<text:s/></text:span><text:span text:style-name="T457">nenagrinėjimo priežastis asmuo ar jo atstovas turi būti informuojamas apie tokio atsakymo apskundimo tvarką, nurodant institucijos (-ų),</text:span><text:span text:style-name="T458"><text:s/></text:span><text:span text:style-name="T459">kuriai (-ioms) gali būti paduotas skundas, pavadinimą (-us) ir adresą (-us), taip pat terminą (-us),</text:span><text:span text:style-name="T460"><text:s/>per k</text:span><text:span text:style-name="T461">urį (-iuos) gali būti pateiktas skundas.</text:span><text:span text:style-name="T462"><text:s/></text:span></text:p>
      <text:p text:style-name="P463"><text:span text:style-name="T464">43</text:span><text:span text:style-name="T465">.</text:span><text:span text:style-name="T466"><text:tab/>Savivaldybės institucijų, administracijos<text:s/></text:span><text:span text:style-name="T467">priimtą administracinį sprendimą arba veiksmą (neveikimą), taip pat vilkinimą atlikti jų kompetencijai priskirtus veiksmus Lietuvos Respublikos viešojo administravi</text:span><text:span text:style-name="T468">mo įstatymo nustatyta tvarka asmenys gali skųsti toms pačioms Savivaldybės institucijoms, administracijos direktoriui arba aukštesniam pagal pavaldumą viešojo administravimo subjektui, arba kitų įstatymų, reglamentuojančių ginčų, kylančių iš administracini</text:span><text:span text:style-name="T469">ų teisinių santykių, nagrinėjimą, nustatyta tvarka išankstinio ginčų nagrinėjimo ne teismo tvarka institucijai, arba administraciniam teismui.</text:span></text:p>
      <text:p text:style-name="P470"><text:span text:style-name="T471">44</text:span><text:span text:style-name="T472">.</text:span><text:span text:style-name="T473"><text:tab/></text:span><text:span text:style-name="T474">Persiunčiant prašymą ar skundą nagrinėti kitai kompetentingai institucijai ir informuojant apie tai asmen</text:span><text:span text:style-name="T475">į ar jo atstovą, pranešime asmeniui nurodyti minėtos apskundimo tvarkos nereikia.</text:span></text:p>
      <text:p text:style-name="P476"><text:span text:style-name="T477">45</text:span><text:span text:style-name="T478">.</text:span><text:span text:style-name="T479"><text:tab/>Dokumentų projektų rengėjas yra asmeniškai atsakingas už parengtų ir teikiamų dokumentų projektų turinį, kokybę, įforminimą, derinimo proceso organizavimą ir teikimą<text:s/></text:span><text:span text:style-name="T480">pasirašyti EDVS, taip pat užtikrina dokumento projekto derinimo EDVS nustatytų terminų laikymosi kontrolę ir prireikus privalo imtis numatytų priemonių, kad dokumento projektas būtų suderintas laiku.<text:s/></text:span></text:p>
      <text:p text:style-name="P481"><text:span text:style-name="T482">46</text:span><text:span text:style-name="T483">.</text:span><text:span text:style-name="T484"><text:tab/>Vaizdo ir (ar) garso dokumentų bei įrašų rengim</text:span><text:span text:style-name="T485">o ypatumai aptarti Dokumentų rengimo taisyklėse.</text:span></text:p>
      <text:p text:style-name="P486"><text:span text:style-name="T487">47</text:span><text:span text:style-name="T488">.</text:span><text:span text:style-name="T489"><text:tab/>Nuolat saugomi vaizdo ir (ar) garso dokumentai rengiami taip, kad atitiktų Valstybės ir savivaldybių institucijų, įstaigų, įmonių veiklos dokumentų perdavimo valstybės archyvams taisykles, patvirtint</text:span><text:span text:style-name="T490">as Lietuvos vyriausiojo archyvaro 2011 m. vasario 21 d. įsakymu Nr. V-78 „Dėl Valstybės ir savivaldybių institucijų, įstaigų, įmonių veiklos dokumentų perdavimo valstybės archyvams taisyklių patvirtinimo“, o saugomi vadovaujantis Valstybės archyvuose saugo</text:span><text:span text:style-name="T491">mų vaizdo ir garso dokumentų tvarkymo ir apskaitos tvarkos aprašo, patvirtinto</text:span><text:span text:style-name="T492"><text:s/></text:span><text:span text:style-name="T493">Lietuvos vyriausiojo archyvaro 2013 m. lapkričio 13 d. įsakymu Nr. V-65 „Dėl Valstybės archyvuose saugomų vaizdo ir garso dokumentų tvarkymo ir apskaitos tvarkos aprašo patvirti</text:span><text:span text:style-name="T494">nimo“ reikalavimais.</text:span></text:p>
      <text:p text:style-name="P495"/>
      <text:p text:style-name="P496"><text:span text:style-name="T497">ANTRASIS</text:span><text:span text:style-name="T498"><text:s/>SKIRSNIS</text:span></text:p>
      <text:p text:style-name="P499"><text:span text:style-name="T500">DOKUMENTŲ DERINIMAS</text:span></text:p>
      <text:p text:style-name="P501"/>
      <text:p text:style-name="P502"><text:span text:style-name="T503">48</text:span><text:span text:style-name="T504">.</text:span><text:span text:style-name="T505"><text:tab/>Teikiami pasirašyti ar tvirtinti Savivaldybės ar Savivaldybės administracijos vadovybei dokumentai turi būti derinti EDVS @vilys priemonėmis vadovaujantis Dokumentų projektų<text:s/></text:span><text:span text:style-name="T506">rengimo, jų derinimo, teikimo pasirašyti ir registravimo proceso aprašo nustatyta tvarka.</text:span></text:p>
      <text:p text:style-name="P507"><text:span text:style-name="T508">49</text:span><text:span text:style-name="T509">.</text:span><text:span text:style-name="T510"><text:tab/>Savivaldybės ar Savivaldybės administracijos vadovybei teikiami tvirtinti dokumentai (aktai, sąrašai, planai, sąmatos ir kt.) turi būti pasirašyti atsakingų d</text:span><text:span text:style-name="T511">arbuotojų ir jeigu reikia, derinti rengėjų. Pasirašomas ar tvirtinamas vienas dokumento egzempliorius, jei kiti teisės aktai nenustato kitaip ir jei nėra galimybės pateikti elektroninį dokumentą.</text:span></text:p>
      <text:p text:style-name="P512"><text:span text:style-name="T513">50</text:span><text:span text:style-name="T514">.</text:span><text:span text:style-name="T515"><text:tab/>Kai dokumento projektą reikia suderinti su fiziniais</text:span><text:span text:style-name="T516"><text:s/>ir (ar) juridiniais asmenimis, kurie dar nesikeičia elektroniniais dokumentais ir jei jis siunčiamas paštu ar per kurjerį, kartu pateikiamas lydraštis, kuriame nurodoma, kad pateikiamas dokumento projektas.</text:span></text:p>
      <text:p text:style-name="P517"><text:span text:style-name="T518">51</text:span><text:span text:style-name="T519">.</text:span><text:span text:style-name="T520"><text:tab/>Kai dokumento projektai yra raštai, pasi</text:span><text:span text:style-name="T521">rašomi Savivaldybės ar Savivaldybės administracijos vadovybės (tiek iniciatyviniai, tiek atsakomieji), projektai derinami ne vėliau kaip kitą darbo dieną po pateikimo. Dokumentų projektai su priedais, kurių apimtis daugiau negu 5 lapai, gali būti suderinti</text:span><text:span text:style-name="T522"><text:s/>per 3 darbo</text:span><text:span text:style-name="T523"><text:s/></text:span><text:span text:style-name="T524">dienas (derinant tikrinimo laikas priklauso nuo derinančiojo administracijos valstybės tarnautojo esamo darbo krūvio, dokumento parengimo kokybės, apimties, sudėtingumo, skubumo).</text:span></text:p>
      <text:p text:style-name="P525"><text:span text:style-name="T526">52</text:span><text:span text:style-name="T527">.</text:span><text:span text:style-name="T528"><text:tab/></text:span><text:span text:style-name="T529">Derintojo ligos, kasmetinių atostogų metu dokumentų ren</text:span><text:span text:style-name="T530">gėjai tokiam derintojui dokumentų derinti neteikia ir patys atsako už rengiamų dokumentų kokybę.</text:span></text:p>
      <text:p text:style-name="P531"><text:span text:style-name="T532">53</text:span><text:span text:style-name="T533">.</text:span><text:span text:style-name="T534"><text:tab/></text:span><text:span text:style-name="T535">Trumpai saugomi ir neperduodami kitiems fiziniams ir juridiniams asmenims administracijos padaliniuose rengiami veiklos elektroniniai dokumentai (tarny</text:span><text:span text:style-name="T536">biniai pranešimai, atostogų, komandiruočių prašymai, komandiruočių ataskaitos, sąmatos ir kt.) derinami, pasirašomi ar tvirtinami EDVS @vilys priemonėmis elektroniniu nekvalifikuotu parašu.</text:span></text:p>
      <text:p text:style-name="P537"><text:span text:style-name="T538">54</text:span><text:span text:style-name="T539">.</text:span><text:span text:style-name="T540"><text:tab/>Derinimo, susipažinimo procedūros, atliktos EDVS @vilys, p</text:span><text:span text:style-name="T541">rilyginamos parašo rekvizitui ir turi šių procedūrų teisinę galią.<text:s/></text:span></text:p>
      <text:p text:style-name="P542"/>
      <text:p text:style-name="P543"><text:span text:style-name="T544">TREČIASIS</text:span><text:span text:style-name="T545"><text:s/>SKIRSNIS</text:span></text:p>
      <text:p text:style-name="P546"><text:span text:style-name="T547">DOKUMENTŲ PASIRAŠYMAS</text:span></text:p>
      <text:p text:style-name="P548"/>
      <text:p text:style-name="P549"><text:span text:style-name="T550">55</text:span><text:span text:style-name="T551">.</text:span><text:span text:style-name="T552"><text:tab/></text:span><text:span text:style-name="T553">Parašas suteikia dokumentui juridinę galią ir yra</text:span><text:span text:style-name="T554"><text:s/>autentiškumo ir (ar) vientisumo patvirtinimo būdas (popierinio dokumento</text:span><text:span text:style-name="T555"><text:s/></text:span><text:span text:style-name="T556">turinyje nurodoma dokumentą pasirašančio (patvirtinančio) asmens pareigos, vardas ir pavardė ir pasirašoma. Elektroninis dokumentas pasirašomas elektroniniu parašu (šiuo atveju nurodoma elektroninį parašą sukūrusio asmens pareigos, vardas ir pavardė. Jei š</text:span><text:span text:style-name="T557">i informacija nėra nurodyta elektroninio parašo sertifikate, ji turi būti pateikta metaduomenyse). Gali būti naudojamas<text:s/></text:span>elektroninis spaudas (šiuo atveju nurodomas elektroninį spaudą sukūrusio juridinio asmens pavadinimas. Jei ši informacija nėra nurodyta<text:s/>elektroninio spaudo sertifikate, ji turi būti pateikta metaduomenyse).</text:p>
      <text:p text:style-name="P558"><text:span text:style-name="T559">56</text:span><text:span text:style-name="T560">.</text:span><text:span text:style-name="T561"><text:tab/>Oficialiesiems elektroniniams dokumentams pasirašyti ir (ar) patvirtinti bei suderinti, kai rengiamas dokumentas derinamas tarp skirtingų įstaigų, naudojamas kvalifikuotas elekt</text:span><text:span text:style-name="T562">roninis parašas (pasirašymo, patvirtinimo ar suderinimo, kai rengiamas dokumentas derinamas tarp skirtingų įstaigų) ir kvalifikuotos laiko žymos.</text:span></text:p>
      <text:p text:style-name="P563"><text:span text:style-name="T564">57</text:span><text:span text:style-name="T565">.</text:span><text:span text:style-name="T566"><text:tab/></text:span><text:span text:style-name="T567">Kai popierinį dokumentą pasirašo laikinai vadovo pareigas einantis asmuo, tokios jo pareigos nurodomos</text:span><text:span text:style-name="T568"><text:s/>dokumento tekste.</text:span></text:p>
      <text:p text:style-name="P569"><text:span text:style-name="T570">58</text:span><text:span text:style-name="T571">.</text:span><text:span text:style-name="T572"><text:tab/></text:span><text:span text:style-name="T573">Kai popierinį dokumentą pasirašo ne vadovas, o teisės aktų nustatyta tvarka kitas asmuo (pavaduojantis vadovą, atliekantis vadovo funkcijas ar kita), tai nurodoma dokumento tekste.<text:s/></text:span></text:p>
      <text:p text:style-name="P574"><text:span text:style-name="T575">59</text:span><text:span text:style-name="T576">. Savivaldybės parengtus siunčiamus, vidaus dokumentus, teikiamus kitoms įstaigoms, asmenims, kurių saugojimo terminas pagal administracijos Dokumentacijos planą (toliau – Dokumentacijos planas) 10 metų ir mažiau, privaloma pasirašyti kvalifikuotu elektron</text:span><text:span text:style-name="T577">iniu parašu, atitinkančiu elektroninių dokumentų specifikaciją (išskyrus 34 punkte nurodytus dokumentus)<text:s/></text:span></text:p>
      <text:p text:style-name="P578"><text:span text:style-name="T579">60</text:span><text:span text:style-name="T580">.</text:span><text:span text:style-name="T581"><text:tab/></text:span><text:span text:style-name="T582">Siunčiamus dokumentus pasirašo meras, vicemeras, direktorius,<text:s/></text:span><text:span text:style-name="T583">struktūrinių padalinių vedėjai, į padalinius neįeinantys valstybės tarnautojai</text:span><text:span text:style-name="T584">.</text:span></text:p>
      <text:p text:style-name="P585"><text:span text:style-name="T586">61</text:span><text:span text:style-name="T587">.</text:span><text:span text:style-name="T588"><text:tab/>Raštus, siunčiamus Lietuvos Respublikos Seimui, Lietuvos Respublikos Vyriausybei, ministerijoms, departamentams, kitoms valstybinėms įstaigoms, pasirašo Savivaldybės vadovybė ar Savivaldybės administracijos vadovybė.</text:span></text:p>
      <text:p text:style-name="P589"><text:span text:style-name="T590">62</text:span><text:span text:style-name="T591">.</text:span><text:span text:style-name="T592"><text:tab/>Informacija Vyriausybės</text:span><text:span text:style-name="T593"><text:s/>atstovų įstaigai turi būti rengiama mero vardu ir siunčiama su jo parašu, jei Vyriausybės atstovų įstaiga dėl informacijos kreipiasi į merą, ir direktoriaus ar direktoriaus pavaduotojų vardu (pagal kuruojamas sritis) ir siunčiama su jų parašu, jei Vyriaus</text:span><text:span text:style-name="T594">ybės atstovų įstaiga dėl informacijos kreipiasi į direktorių ar administraciją.</text:span></text:p>
      <text:p text:style-name="P595"><text:span text:style-name="T596">63</text:span><text:span text:style-name="T597">. Rengėjas privalo teikti dokumento projektą pasirašyti merui, vicemerui, direktoriui ar jų įgaliotiems asmenims likus ne mažiau kaip 2 darbo dienoms iki užduoties<text:s/></text:span><text:span text:style-name="T598">įvykdymo termino.</text:span></text:p>
      <text:p text:style-name="P599"><text:span text:style-name="T600">64</text:span><text:span text:style-name="T601">. Atsakymą į struktūriniam padaliniui adresuotą raštą bei kitus informacinio pobūdžio siunčiamus raštus, lydraščius pagal struktūrinio padalinio kompetenciją gali pasirašyti to padalinio vadovas.</text:span><text:s/></text:p>
      <text:p text:style-name="P602"><text:span text:style-name="T603">65</text:span><text:span text:style-name="T604">.</text:span><text:span text:style-name="T605"><text:tab/></text:span><text:span text:style-name="T606">Tarnybinius pranešimus, paž</text:span><text:span text:style-name="T607">ymas ir kitus informacinio arba analitinio pobūdžio vidaus dokumentus gali pasirašyti vykdytojas, jeigu tuose dokumentuose nagrinėjami veiklos klausimai priklauso to darbuotojo kompetencijai.</text:span></text:p>
      <text:p text:style-name="P608"><text:span text:style-name="T609">66</text:span><text:span text:style-name="T610">.</text:span><text:span text:style-name="T611"><text:tab/>Savivaldybės tarybos posėdyje priimtus Savivaldybės tary</text:span><text:span text:style-name="T612">bos sprendimus pasirašymui parengia Savivaldybės tarybos posėdžio sekretorius ne vėliau kaip per 2 darbo dienas po Savivaldybės tarybos <text:s/>posėdžio pabaigos ir teikia savivaldybės tarybos posėdžio pirmininkui pasirašyti, kuris pasirašo ne vėliau kaip per 2 d</text:span><text:span text:style-name="T613">arbo dienas po jo pateikimo pasirašymui dienos.</text:span></text:p>
      <text:p text:style-name="P614"><text:span text:style-name="T615">67</text:span><text:span text:style-name="T616">.</text:span><text:span text:style-name="T617"><text:tab/></text:span><text:span text:style-name="T618">Kitus protokolus pasirašo jį surašęs asmuo ir posėdžio (susirinkimo) pirmininkas. Protokolas turi būti surašytas ir pasirašytas per steigimo dokumentuose arba įstatymuose nustatytą terminą, tačiau vis</text:span><text:span text:style-name="T619">ais atvejais terminas negali būti ilgesnis nei 30 dienų nuo posėdžio (susirinkimo) dienos.<text:s/></text:span></text:p>
      <text:p text:style-name="P620"><text:span text:style-name="T621">68</text:span><text:span text:style-name="T622">.</text:span><text:span text:style-name="T623"><text:tab/></text:span><text:span text:style-name="T624">Komisijos, darbo grupių posėdžių, pasitarimų metu gali būti daromi garso įrašai. Komisijos, darbo grupės sekretorius vietoje protokolo gali rengti informaci</text:span><text:span text:style-name="T625">nę pažymą, kurią pasirašo pats.</text:span><text:span text:style-name="T626"><text:s/></text:span></text:p>
      <text:p text:style-name="P627"/>
      <text:p text:style-name="P628"><text:span text:style-name="T629">IV</text:span><text:span text:style-name="T630"><text:s/>SKYRIUS</text:span></text:p>
      <text:p text:style-name="P631"><text:span text:style-name="T632">DOKUMENTŲ REGISTRAVIMO BENDRIEJI REIKALAVIMAI</text:span></text:p>
      <text:p text:style-name="P633"/>
      <text:p text:style-name="P634"><text:span text:style-name="T635">PIRMASIS</text:span><text:span text:style-name="T636"><text:s/>SKIRSNIS</text:span></text:p>
      <text:p text:style-name="P637"><text:span text:style-name="T638">BENDROSIOS NUOSTATOS</text:span></text:p>
      <text:p text:style-name="P639"/>
      <text:p text:style-name="P640"><text:span text:style-name="T641">69</text:span><text:span text:style-name="T642">.</text:span><text:span text:style-name="T643"><text:s/></text:span><text:span text:style-name="T644">Savivaldybės parengtus ir gautus su jos veikla susijusius dokumentus privaloma užregistruoti pagal Dokumentacijos planą EDVS @vilys nustatytuose registruose. Jiems suteikiamas registracijos numeris.<text:s/></text:span><text:span text:style-name="T645">Registracijos numeris dokumentų registruose suteikiamas i</text:span><text:span text:style-name="T646">š eilės</text:span><text:span text:style-name="T647">.</text:span><text:s/></text:p>
      <text:p text:style-name="P648"><text:span text:style-name="T649">70</text:span><text:span text:style-name="T650">.</text:span><text:span text:style-name="T651"><text:tab/>Dokumentai registruojami vieną kartą – paprastai tą dieną, kai jie gaunami, pasirašomi ar patvirtinami. Dokumentai, gauti registruoti likus mažiau kaip 1 valandai iki nustatytos darbo laiko pabaigos, registruojami kitą darbo dieną iki 9 v</text:span><text:span text:style-name="T652">al. Dokumentai registruojami kalendoriniais metais, jei kiti teisės aktai nenustato kitaip.</text:span></text:p>
      <text:p text:style-name="P653"><text:span text:style-name="T654">71</text:span><text:span text:style-name="T655">.</text:span><text:span text:style-name="T656"><text:tab/>Dokumentą registruojant EDVS @vilys,<text:s/></text:span><text:span text:style-name="T657">turi būti užtikrinta užregistruoto dokumento ir bylos, su kuria jis susijęs, sąsaja.</text:span></text:p>
      <text:p text:style-name="P658"><text:span text:style-name="T659">72</text:span><text:span text:style-name="T660">.</text:span><text:span text:style-name="T661"><text:tab/>Registruojant gautus dokum</text:span><text:span text:style-name="T662">entus už</text:span><text:span text:style-name="T663">fiksuojamas dokumento registracijos numeris ir kiti metaduomenys:<text:s/></text:span><text:span text:style-name="T664">dokumento data, dokumento pavadinimas (antraštė). Registruojant siunčiamus dokumentus, be šių elementų, nurodomas gavėjas, kuriam siunčiamas ar perduodamas dokumentas.<text:s/></text:span></text:p>
      <text:p text:style-name="P665"><text:span text:style-name="T666">73</text:span><text:span text:style-name="T667">.</text:span><text:span text:style-name="T668"><text:tab/>Saviv</text:span><text:span text:style-name="T669">aldybėje oficialiai gautaisiais ir siunčiamaisiais dokumentais pripažįstami tik tie dokumentai, kurie šio Aprašo nustatyta tvarka yra užregistruoti Priimamajame arba kituose struktūriniuose padaliniuose, kuriems suteikta dokumentų registratoriaus teisė <text:s/>ED</text:span><text:span text:style-name="T670">VS @vilys ar kitose teisės aktais nustatytose ir Savivaldybėje naudojamose dokumentų informacinėse sistemose, ar išskirtinais atvejais registruose popierinio dokumento variante (kai reikalingas apie padarytą registre įrašą susipažinusiojo (dokumentą gavusi</text:span><text:span text:style-name="T671">ojo) parašas ar atskirais teisės aktais yra patvirtinti specialūs registracijos žurnalai, pvz. Notarinių veiksmų atlikimo ir pan.).<text:s/></text:span><text:span text:style-name="T672">Gautas oficialusis elektroninis dokumentas registruojamas jei jis atitinka elektroninių dokumentų specifikaciją, yra pasiraš</text:span><text:span text:style-name="T673">ytas galiojančiu kvalifikuotu elektroniniu parašu ir galima atpažinti jo turinį. Šių reikalavimų neatitinkantis elektroninis dokumentas neregistruojamas ir apie tai pranešama siuntėjui, jei galima nustatyti jo ryšio duomenis<text:s/></text:span><text:span text:style-name="T674">ir jeigu direktorius <text:s/>nenuspren</text:span><text:span text:style-name="T675">džia kitaip.</text:span></text:p>
      <text:p text:style-name="P676"><text:span text:style-name="T677">74</text:span><text:span text:style-name="T678">.</text:span><text:span text:style-name="T679"><text:tab/><text:s/>Dokumentų registratoriaus teises EDVS @vilys suteikia Dokumentų valdymo skyrius, vadovaudamasis administracijos direktoriaus įsakymu. Už dokumentų, registruojamų ne EDVS @vilys, o kitose teisės aktais nustatytose ir Savivaldybėje nust</text:span><text:span text:style-name="T680">atyta tvarka naudojamose dokumentų informacinėse sistemose ar registruose popieriniame dokumento variante registravimą atsakingas struktūrinio padalinio vadovas.<text:s/></text:span></text:p>
      <text:p text:style-name="P681"><text:span text:style-name="T682">75</text:span><text:span text:style-name="T683">. Savivaldybėje registruojami vaizdo ir garso įrašai, fotodokumentai, o jei neregistruo</text:span><text:span text:style-name="T684">jami, jų apskaita vykdoma pagal administracijos Dokumentacijos planą.</text:span><text:s/></text:p>
      <text:p text:style-name="P685"><text:span text:style-name="T686">76</text:span><text:span text:style-name="T687">.</text:span><text:span text:style-name="T688"><text:tab/>Dokumentus Savivaldybėje registruoja:</text:span></text:p>
      <text:p text:style-name="P689"><text:span text:style-name="T690">76.1</text:span><text:span text:style-name="T691">.</text:span><text:span text:style-name="T692"><text:tab/></text:span><text:span text:style-name="T693">Dokumentų valdymo skyrius – dokumentus, adresuotus Savivaldybės tarybai, jos komitetams, komisijoms, Savivaldybės, Savivaldybės adm</text:span><text:span text:style-name="T694">inistracijos vadovybei (siunčiamus ir gaunamus raštus, asmenų pateiktus prašymus, pasiūlymus, skundus), mero potvarkius ir direktoriaus įsakymus veiklos,<text:s/></text:span><text:span text:style-name="T695">turto valdymo ir socialinių administracinių paslaugų teikimo<text:s/></text:span><text:span text:style-name="T696">klausimais, p</text:span><text:span text:style-name="T697">asitarimų, nuolatinių ir lai</text:span><text:span text:style-name="T698">kinųjų komisijų, darbo grupių posėdžių<text:s/></text:span><text:span text:style-name="T699">protokolus, informacines pažymas, aktus, pasitarimų, darbo grupių posėdžių garso įrašus, sutartis<text:s/></text:span><text:span text:style-name="T700">rangos darbų, biudžeto lėšų naudojimo, prekių, paslaugų, pirkimų ir kitais klausimais</text:span><text:span text:style-name="T701"> </text:span><text:span text:style-name="T702"><text:s/>(išskyrus darbo, turto nuomos, p</text:span><text:span text:style-name="T703">anaudos, pasaugos ir patikėjimo sutartis, papildomus susitarimus, kitus dokumentus Turto valdymo ir viešųjų pirkimų skyriaus kompetencijos klausimais).<text:s/></text:span><text:span text:style-name="T704">Dokumentai saugomi Dokumentų valdymo skyriuje;</text:span></text:p>
      <text:p text:style-name="P705"><text:span text:style-name="T706">76.2</text:span><text:span text:style-name="T707">.</text:span><text:span text:style-name="T708"><text:tab/>Savivaldybės tarybos posėdžių sekretorius (o<text:s/></text:span><text:span text:style-name="T709">jeigu jo nėra, mero paskirtas kitas politinio (asmeninio) pasitikėjimo valstybės tarnautojas) – Savivaldybės tarybos sprendimų projektus ir sprendimus po jų priėmimo nustatyta tvarka ir terminais, Savivaldybės tarybos posėdžių protokolus, Savivaldybės tary</text:span><text:span text:style-name="T710">bos komitetų posėdžių garso įrašus, protokolus arba informacines pažymas. Dokumentai saugomi pas Savivaldybės tarybos posėdžių sekretorių;</text:span></text:p>
      <text:p text:style-name="P711"><text:span text:style-name="T712">76.3</text:span><text:span text:style-name="T713">.</text:span><text:span text:style-name="T714"><text:tab/>administracijos Teisės ir civilinės metrikacijos skyriaus darbuotojai – mero potvarkius ir direktoriaus įsa</text:span><text:span text:style-name="T715">kymus personalo valdymo klausimais, darbo sutartis,<text:s/></text:span><text:span text:style-name="T716">kitus dokumentus savo padalinio kompetencijos klausimais</text:span><text:span text:style-name="T717">. Dokumentai saugomi Teisės ir civilinės metrikacijos skyriuje;</text:span></text:p>
      <text:p text:style-name="P718"><text:span text:style-name="T719">76.4</text:span><text:span text:style-name="T720">.</text:span><text:span text:style-name="T721"><text:tab/>administracijos Turto valdymo ir viešųjų pirkimų skyriaus darbuotojai –<text:s/></text:span><text:span text:style-name="T722">turto nuomos, panaudos, pasaugos ir patikėjimo sutartis, papildomus susitarimus, kitus dokumentus savo padalinio kompetencijos klausimais. Dokumentai saugomi<text:s/></text:span><text:span text:style-name="T723">Turto valdymo ir viešųjų pirkimų skyriuje;</text:span></text:p>
      <text:p text:style-name="P724"><text:span text:style-name="T725">76.5</text:span><text:span text:style-name="T726">.</text:span><text:span text:style-name="T727"><text:tab/>struktūriniai padaliniai registruoja jiems ad</text:span><text:span text:style-name="T728">resuotus dokumentus, vidaus susirašinėjimo dokumentus, tarnybinius pranešimus, siunčiamus ir gaunamus raštus,<text:s/></text:span><text:span text:style-name="T729">asmenų pateiktus prašymus, pasiūlymus, skundus,<text:s/></text:span><text:span text:style-name="T730">veiklos planus, šių planų ataskaitas, aktus, protokolus, darbo grafikus ir kt</text:span><text:span text:style-name="T731">.</text:span><text:span text:style-name="T732">,<text:s/></text:span><text:span text:style-name="T733">esant reikalui – s</text:span><text:span text:style-name="T734">truktūrinio padalinio įsakymus savo kompetencijos klausimais ir juos saugo savo padalinyje;</text:span></text:p>
      <text:p text:style-name="P735"><text:span text:style-name="T736">76.6</text:span><text:span text:style-name="T737">.</text:span><text:span text:style-name="T738"><text:tab/>esant reikalui, nuolatinių ir laikinųjų komisijų, darbo grupių posėdžių protokolai, informacinės pažymos, garso įrašai ir kiti dokumentai registruojami Do</text:span><text:span text:style-name="T739">kumentacijos plane nurodytuose registruose, toliau tvarkomi ir saugomi tame padalinyje, kurio darbuotojas yra komisijos ar darbo grupės sekretorius (rašo posėdžių protokolus, informacines pažymas, daro garso įrašus) vadovaujantis patvirtintu komisijos ar d</text:span><text:span text:style-name="T740">arbo grupės reglamentu (nuostatais), jei komisijos ar darbo grupės reglamente (nuostatuose) nenustatyta kitaip.</text:span></text:p>
      <text:p text:style-name="P741"><text:span text:style-name="T742">77</text:span><text:span text:style-name="T743">.</text:span><text:span text:style-name="T744"><text:tab/>Naujai sudarytų nuolatinių komisijų, darbo grupių posėdžių sekretoriai prieš pirmą posėdį kreipiasi raštu į Dokumentų valdymo skyrių d</text:span><text:span text:style-name="T745">ėl atitinkamų dokumentų registro identifikavimo žymenų ir bylų indeksų suteikimo bei įrašymo į Dokumentacijos plano papildymų sąrašą (jei nėra numatyta bylos ir dokumentų registro).</text:span></text:p>
      <text:p text:style-name="P746"/>
      <text:p text:style-name="P747"><text:span text:style-name="T748">ANTRASIS</text:span><text:span text:style-name="T749"><text:s/>SKIRSNIS</text:span></text:p>
      <text:p text:style-name="P750"><text:span text:style-name="T751">GAUTŲ DOKUMENTŲ PRIĖMIMAS IR ĮTRAUKIMAS Į</text:span></text:p>
      <text:p text:style-name="P752"><text:span text:style-name="T753">APSKAIT</text:span><text:span text:style-name="T754">Ą, PASKIRSTYMAS</text:span></text:p>
      <text:p text:style-name="P755"/>
      <text:p text:style-name="P756"><text:span text:style-name="T757">78</text:span><text:span text:style-name="T758">.</text:span><text:span text:style-name="T759"><text:tab/>Gautas siuntas bei dokumentus paštu, kurjerių paštu, elektroniniu paštu, faksu,<text:s/></text:span><text:span text:style-name="T760">Nacionalinės elektroninių siuntų pristatymo, naudojant pašto tinklą, informacine sistema (toliau – E. pristatymo sistema)</text:span><text:span text:style-name="T761">, kitų įstaigų elektroninių do</text:span><text:span text:style-name="T762">kumentų valdymo sistemomis, taip pat asmenų atneštus dokumentus (raštus, prašymus, pareiškimus, skundus) (toliau – gauti dokumentai), adresuotus Savivaldybės institucijoms, Savivaldybės tarybos sudarytoms komisijoms Savivaldybės vadovybei, Savivaldybės adm</text:span><text:span text:style-name="T763">inistracijos vadovybei, administracijai, priima ir EDVS @vilys užregistruoja Priimamasis, o seniūnijose – raštvedžiai.</text:span><text:s/></text:p>
      <text:p text:style-name="P764"><text:span text:style-name="T765">79</text:span><text:span text:style-name="T766">.</text:span><text:span text:style-name="T767"><text:tab/>Kitų įstaigų, esančių Savivaldybės administraciniame pastate, korespondencija nepriimama.</text:span></text:p>
      <text:p text:style-name="P768"><text:span text:style-name="T769">80</text:span><text:span text:style-name="T770">.</text:span><text:span text:style-name="T771"><text:tab/>Popieriniai dokumentai,<text:s/></text:span><text:span text:style-name="T772">atsiųsti ne pagal kompetenciją ar ne tuo adresu, persiunčiami adresatui</text:span><text:span text:style-name="T773"><text:s/>arba grąžinami siuntėjui. Jei dokumentas gautas paštu, kartu persiunčiamas ir vokas</text:span><text:span text:style-name="T774">.<text:s/></text:span><text:span text:style-name="T775">Jei ne tuo adresu gaunami elektroniniai dokumentai, Priimamojo darbuotojas apie tai informuoja doku</text:span><text:span text:style-name="T776">mento siuntėją elektroniniu paštu, o jei ne pagal kompetenciją – apie gautus E. pristatymo sistemos pagalba, – EDVS funkcijos „Siųsti užklausą el. paštu“ pagalba.</text:span></text:p>
      <text:p text:style-name="P777"><text:span text:style-name="T778">81</text:span><text:span text:style-name="T779">. Patvirtinimą apie gautą dokumentą dokumentų registratoriaus teises padaliniuose turin</text:span><text:span text:style-name="T780">tys darbuotojai esant poreikiui išsiunčia siuntėjui (Priimamojo registratorius – visiems iš karto po dokumento užregistravimo) elektroniniu paštu EDVS @vilys funkcijos „Siųsti patvirtinimą el. paštu“ pagalba</text:span></text:p>
      <text:p text:style-name="P781"><text:span text:style-name="T782">82</text:span><text:span text:style-name="T783">.</text:span><text:span text:style-name="T784"><text:tab/>Asmenų prašymai, skundai persiunčiami ar</text:span><text:span text:style-name="T785"><text:s/>kitos reikiamos procedūros atliekamos Lietuvos Respublikos viešojo administravimo įstatymo,<text:s/></text:span><text:span text:style-name="T786">Asmenų prašymų ir skundų nagrinėjimo viešojo administravimo subjektuose taisyklėse,<text:s/></text:span><text:span text:style-name="T787">patvirtintose Lietuvos Respublikos Vyriausybės 2007 m. rugpjūčio 22 d. nutarimu Nr. 875 „Dėl<text:s/></text:span><text:span text:style-name="T788">Asmenų prašymų ir skundų nagrinėjimo viešojo administravimo subjektuose<text:s/></text:span><text:span text:style-name="T789">taisyklių patvirtinimo“, nustatyta tvarka.</text:span><text:s/></text:p>
      <text:p text:style-name="P790"><text:span text:style-name="T791">83</text:span><text:span text:style-name="T792">.</text:span><text:span text:style-name="T793"><text:tab/>Dokumentų valdymo skyriuje gautos siunt</text:span><text:span text:style-name="T794">os ir popieriniai dokumentai, adresuoti Savivaldybės vadovybei bei struktūriniams padaliniams, esant reikalui, paskirstomi ir sudedami į tam skirtus siuntų skyrelius.</text:span></text:p>
      <text:p text:style-name="P795"><text:span text:style-name="T796">84</text:span><text:span text:style-name="T797">.</text:span><text:span text:style-name="T798"><text:tab/></text:span><text:span text:style-name="T799">Jei gautas dokumentas buvo įdėtas į voką, vokas prie dokumento nepaliekamas, išsk</text:span><text:span text:style-name="T800">yrus atvejus, kai siuntėjo adresas nurodytas tik ant voko arba kai dokumento išsiuntimo ar gavimo datai įrodyti reikalingas pašto antspaudas. Paaiškėjus, kad gautas ne visas dokumentas ar kad trūksta dokumente nurodytų priedų, apie tai informuojamas siuntė</text:span><text:span text:style-name="T801">jas.</text:span></text:p>
      <text:p text:style-name="P802"><text:span text:style-name="T803">85</text:span><text:span text:style-name="T804">.</text:span><text:span text:style-name="T805"><text:tab/>Laiškai su slaptumo žymomis, adresuoti Savivaldybei, neatplėšti pateikiami valstybės tarnautojui, atsakingam už įslaptintos informacijos administravimą, dokumentus registruoti ir toliau tvarkyti.</text:span></text:p>
      <text:p text:style-name="P806"><text:span text:style-name="T807">86</text:span><text:span text:style-name="T808">.</text:span><text:span text:style-name="T809"><text:tab/>Gauti sveikinimai, kvietimai, reklamini</text:span><text:span text:style-name="T810">ai lankstinukai, privataus pobūdžio laiškai, kita korespondencija, nesusijusi su atsakomybe ir rizika, kylančia dėl dokumentų neįtraukimo į apskaitą, neregistruojami.</text:span></text:p>
      <text:p text:style-name="P811"><text:span text:style-name="T812">87</text:span><text:span text:style-name="T813">.</text:span><text:span text:style-name="T814"><text:tab/>Lietuvos Respublikos Prezidento, Lietuvos Respublikos Seimo, Lietuvos Respublikos</text:span><text:span text:style-name="T815"><text:s/>Vyriausybės ir kitų valstybinių institucijų Savivaldybei adresuoti dokumentai, kuriuose keliami svarbūs politiniai, visuomeniniai klausimai, pateikiami Savivaldybės merui, kitais atvejais – Savivaldybės administracijos vadovybei pagal kuruojamas sritis.</text:span></text:p>
      <text:p text:style-name="P816"><text:span text:style-name="T817">88</text:span><text:span text:style-name="T818">.</text:span><text:span text:style-name="T819"><text:tab/>Savivaldybės tarybos komitetams, jos sudarytoms komisijoms, Savivaldybės kolegijai adresuoti dokumentai pateikiami Savivaldybės merui. Savivaldybės meras rašo rezoliuciją, paskiria užduotį ir nurodo vykdytoją – vicemerą, mero patarėją, Savivaldybės<text:s/></text:span><text:span text:style-name="T820">tarybos posėdžių sekretorių, atsakingą už darbą su Savivaldybės taryba. Pastarasis organizuoja dokumento perdavimą Savivaldybės tarybos sudarytos komisijos, komiteto pirmininkui, Savivaldybės kolegijai. Raštvedžiai seniūnijose asmenų pateiktus popierinius<text:s/></text:span><text:span text:style-name="T821">raštus, prašymus, pareiškimus, skundus, kitus dokumentus, adresuotus Savivaldybės vadovybei, nuskenuoja ir siunčia elektroniniu paštu info@zarasai.lt į Priimamąjį, o originalus pristato tris kartus per mėnesį. Esant reikalui, tokiu pat būdu gali priimti ir</text:span><text:span text:style-name="T822"><text:s/>dokumentus, skirtus ir padaliniams (esant neaiškumams susisiekiama su padalinio darbuotojais).</text:span></text:p>
      <text:p text:style-name="P823"><text:span text:style-name="T824">89</text:span><text:span text:style-name="T825">.</text:span><text:span text:style-name="T826"><text:tab/>Registruojant gautus dokumentus, dokumentų registre įrašomi tokie privalomi duomenys: dokumento gavimo registracijos numeris ir gavimo data, dokumento s</text:span><text:span text:style-name="T827">udarytojo pavadinimas, gauto dokumento datos ir registracijos numerio nuoroda, pavadinimas (antraštė).</text:span></text:p>
      <text:p text:style-name="P828"><text:span text:style-name="T829">90</text:span><text:span text:style-name="T830">.</text:span><text:span text:style-name="T831"><text:tab/>Gauti popieriniai dokumentai (originalai) nuskaitomi (nuskenuojami), tą pačią darbo dieną registruojami EDVS @vilys registruose pagal dokumento r</text:span><text:span text:style-name="T832">ūšį pagal Dokumentacijos plane nurodytus registrus. EDVS @vilys priemonėmis skenuoti dokumentai pateikiami Savivaldybės vadovybei, o dokumentai dėl administracijos teikiamų administracinių paslaugų pagal kompetenciją – padalinių vadovams, išskyrus dėl<text:s/></text:span><text:span text:style-name="T833">2</text:span><text:span text:style-name="T834"><text:s/></text:span><text:span text:style-name="T835">pr</text:span><text:span text:style-name="T836">iede</text:span><text:span text:style-name="T837"><text:s/></text:span><text:span text:style-name="T838">nurodytų administracinių paslaugų. Dokumentai, gauti registruoti likus mažiau kaip 1 valandai iki nustatytos darbo laiko pabaigos, registruojami kitą darbo dieną iki 9 val. ir pateikiami aukščiau šiame punkte nustatyta tvarka.</text:span></text:p>
      <text:p text:style-name="P839"><text:span text:style-name="T840">91</text:span><text:span text:style-name="T841">.</text:span><text:span text:style-name="T842"><text:tab/>Kai techninėmis<text:s/></text:span><text:span text:style-name="T843">priemonėmis neįmanoma popierinio dokumento nuskaityti arba gautas dokumentas yra labai didelės apimties arba įrištas ar susegtas, EDVS @vilys gali būti įvedamas tik pirmas dokumento lapas pažymint apie tai gauto dokumento pirmame lape arba EDVS @vilys kome</text:span><text:span text:style-name="T844">ntare ir nurodant kur įsegamas visas dokumentas.</text:span></text:p>
      <text:p text:style-name="P845"><text:span text:style-name="T846">92</text:span><text:span text:style-name="T847">.</text:span><text:span text:style-name="T848"><text:tab/></text:span><text:span text:style-name="T849">Gautų ir užregistruotų popierinių dokumentų originalai perduodami Dokumentų valdymo skyriaus referentui (jo nesant administracijos direktoriaus paskirtam valstybės tarnautojui ar darbuotojui) (įstaig</text:span><text:span text:style-name="T850">ų, įmonių, organizacijų raštai), o asmenų prašymai, pareiškimai, skundai lieka Priimamajame ir segami į bylas. Savivaldybės ir administracijos vadovybės, politinio (asmeninio) pasitikėjimo valstybės tarnautojų, Savivaldybės kontroliuojamųjų įmonių, įstaigų</text:span><text:span text:style-name="T851"><text:s/>vadovų, administracijos darbuotojų prašymai, pareiškimai, skundai, pranešimai personalo klausimais (jeigu tokių yra) segami į asmens bylas, saugomas Teisės ir civilinės metrikacijos skyriuje, kito pobūdžio – lieka Priimamajame.</text:span></text:p>
      <text:p text:style-name="P852"><text:span text:style-name="T853">93</text:span><text:span text:style-name="T854">.</text:span><text:span text:style-name="T855"><text:tab/></text:span><text:span text:style-name="T856">Gautas oficialusis<text:s/></text:span><text:span text:style-name="T857">elektroninis dokumentas registruojamas EDVS @vilys, jei jis atitinka elektroninių dokumentų specifikaciją, yra pasirašytas galiojančiu kvalifikuotu elektroniniu parašu ir galima atpažinti jo turinį. Šių reikalavimų neatitinkantis elektroninis dokumentas ne</text:span><text:span text:style-name="T858">registruojamas ir apie tai pranešama siuntėjui, jei galima nustatyti jo ryšio duomenis.</text:span></text:p>
      <text:p text:style-name="P859"><text:span text:style-name="T860">94</text:span><text:span text:style-name="T861">.</text:span><text:span text:style-name="T862"><text:tab/></text:span><text:span text:style-name="T863">Dokumentai, adresuoti Savivaldybės ir administracijos vadovybei ir pateikti Priimamajam registruoti likus mažiau kaip 1 valandai iki nustatytos darbo laiko pabaigos, užregistruojami ir perduodami kitą darbo dieną iki 9 val. Savivaldybės ir administracijos<text:s/></text:span><text:span text:style-name="T864">vadovybei, o dokumentai dėl administracijos teikiamų administracinių paslaugų pagal kompetenciją padalinių vadovams (išskyrus dėl<text:s/></text:span><text:span text:style-name="T865">2 priede</text:span><text:span text:style-name="T866"><text:s/>nurodytų administracinių ir kitų paslaugų).<text:s/></text:span></text:p>
      <text:p text:style-name="P867"><text:span text:style-name="T868">95</text:span><text:span text:style-name="T869">.</text:span><text:span text:style-name="T870"><text:tab/>Dokumentus, užregistruotus EDVS @vilys, Priimamajame dirbantis d</text:span><text:span text:style-name="T871">arbuotojas perduoda Savivaldybės ir administracijos vadovybei – dokumentą su parengtu rezoliucijos projektu, kuriame nustatytas užduoties vykdymo terminas, nurodytas kontroliuojantis dokumento vykdymą asmuo (atitinkamai pagal pavaldumą politinio (asmeninio</text:span><text:span text:style-name="T872">) pasitikėjimo valstybės tarnautojas, padalinio vadovas arba valstybės tarnautojas, neįeinantis į struktūrinio padalinio sudėtį). Į rezoliucijos projektą gali būti įrašyti su dokumentu susipažįstantys (politinio (asmeninio) pasitikėjimo valstybės tarnautoj</text:span><text:span text:style-name="T873">ai, padalinio vadovai, darbuotojai. Jeigu gauto ir užregistruoto dokumento tekste nurodytas užduoties vykdymo terminas, o Priimamojo darbuotojas klaidingai nurodo vėlesnį užduoties terminą, teisingu laikomas dokumente nurodytas užduoties įvykdymo terminas;</text:span></text:p>
      <text:p text:style-name="P874"><text:span text:style-name="T875">96</text:span><text:span text:style-name="T876">.</text:span><text:span text:style-name="T877"><text:tab/>Dokumentai dėl administracijos teikiamų administracinių paslaugų, išskyrus nurodytų<text:s/></text:span><text:span text:style-name="T878">2 priede</text:span><text:span text:style-name="T879">, pagal kompetenciją nukreipiami padalinių vadovams.</text:span></text:p>
      <text:p text:style-name="P880"><text:span text:style-name="T881">97</text:span><text:span text:style-name="T882">.</text:span><text:span text:style-name="T883"><text:tab/></text:span><text:span text:style-name="T884">Savivaldybės<text:s/></text:span><text:span text:style-name="T885">ir administracijos</text:span><text:span text:style-name="T886"><text:s/>vadovybė susipažįsta su gautais dokumentais, ir, jei reikia, EDVS @vilys priemonėmis rašo rezoliucijas ar pavedimus, paskiria užduotis, vykdytojus, nustato užduočių įvykdymo terminus, kontrolę bei perduoda jas vykdyti atitinkamai pagal pavaldumą (meras –<text:s/></text:span><text:span text:style-name="T887">Savivaldybės administracijos vadovybei, politinio (asmeninio|) pasitikėjimo valstybės tarnautojams; direktorius – struktūrinių padalinių vadovams, į struktūrinius padalinius neįeinantiems valstybės tarnautojams). Struktūrinių padalinių vadovai, į struktūri</text:span><text:span text:style-name="T888">nius padalinius neįeinantys valstybės tarnautojai užduotis vykdo patys arba perduoda vykdyti padalinio darbuotojams pagal jų funkcijas, arba perduoda vykdyti pagal kompetenciją kito padalinio vadovui arba išoriniam vykdytojui jeigu to reikalauja užduoties<text:s/></text:span><text:span text:style-name="T889">kuratorius.<text:s/></text:span></text:p>
      <text:p text:style-name="P890"><text:span text:style-name="T891">98</text:span><text:span text:style-name="T892">.</text:span><text:span text:style-name="T893"><text:tab/>Politinio (asmeninio) pasitikėjimo valstybės tarnautojai, p</text:span><text:span text:style-name="T894">adalinių vadovai, į struktūrinius padalinius neįeinantys valstybės tarnautojai, pastebėję, kad gautas dokumentas ne jų kompetencijos, nedelsiant, bet ne vėliau kaip per vieną d</text:span><text:span text:style-name="T895">arbo dieną EDVS @vilys priemonėmis privalo informuoti apie klaidingą paskyrimą. Dokumento kuratorius (Savivaldybės, Savivaldybės administracijos vadovybė) klaidingai paskirtą dokumentą perduoda vykdyti pagal kompetenciją, o Priimamajame dirbantis darbuotoj</text:span><text:span text:style-name="T896">as, perdavęs vykdyti<text:s/></text:span><text:span text:style-name="T897">dokumentus dėl administracijos teikiamų administracinių paslaugų pagal kompetenciją – padalinių vadovams,</text:span><text:span text:style-name="T898"><text:s/>gautą klaidingai paskirtą dokumentą perduoda įrašyti rezoliuciją padalinio vadovui, į struktūrinį padalinį neįeinantiems valstybė</text:span><text:span text:style-name="T899">s tarnautojams pagal jų kompetenciją.</text:span><text:span text:style-name="T900"><text:s/></text:span><text:span text:style-name="T901">Kol nepaskirtas kitas vykdytojas, užduoties <text:s/>uždaryti negalima.</text:span><text:span text:style-name="T902"><text:s/></text:span></text:p>
      <text:p text:style-name="P903"><text:span text:style-name="T904">99</text:span><text:span text:style-name="T905">.</text:span><text:span text:style-name="T906"><text:tab/>Savivaldybės elektroniniu paštu gauti dokumentai, adresuoti Savivaldybės vadovybei, Savivaldybės administracijos vadovybei, registruojami Priimam</text:span><text:span text:style-name="T907">ajame ir pateikiami adresatams aukščiau nustatyta tvarka. Kiti dokumentai persiunčiami administracijos padaliniams pagal jų veiklos sritis.</text:span></text:p>
      <text:p text:style-name="P908"><text:span text:style-name="T909">100</text:span><text:span text:style-name="T910">.</text:span><text:span text:style-name="T911"><text:tab/>Dokumento kopijos, nuorašo ar išrašo tikrumo patvirtinimo reikalavimai nustatyti Dokumentų rengimo taisyklė</text:span><text:span text:style-name="T912">se.</text:span></text:p>
      <text:p text:style-name="P913"><text:span text:style-name="T914">101</text:span><text:span text:style-name="T915">.</text:span><text:span text:style-name="T916"><text:tab/>Savivaldybės ir Savivaldybės administracijos darbuotojai, atlikdami savo funkcijas, privalo laikytis pagrindinių asmens duomenų tvarkymo reikalavimų.</text:span></text:p>
      <text:p text:style-name="P917"/>
      <text:p text:style-name="P918"><text:span text:style-name="T919">TREČIASIS</text:span><text:span text:style-name="T920"><text:s/>SKIRSNIS</text:span></text:p>
      <text:p text:style-name="P921"><text:span text:style-name="T922">GAUTŲ DOKUMENTŲ DĖL ADMINISTRACINIŲ PASLAUGŲ TEIKIMO PER EDVS @VILY</text:span><text:span text:style-name="T923">S, OFICIALIAIS ELEKTRONINIAIS PAŠTO ADRESAIS, „TVARKAU ZARASUS“, E. PRISTATYMO SISTEMA, TVARKA</text:span></text:p>
      <text:p text:style-name="P924"/>
      <text:p text:style-name="P925"><text:span text:style-name="T926">102</text:span><text:span text:style-name="T927">.</text:span><text:span text:style-name="T928"><text:tab/>Dalis Savivaldybės teikiamų administracinių paslaugų (toliau – paslaugos) gali būti užsakomos per Elektroninius valdžios vartus.<text:s/></text:span></text:p>
      <text:p text:style-name="P929"><text:span text:style-name="T930">103</text:span><text:span text:style-name="T931">.</text:span><text:span text:style-name="T932"><text:tab/>Asmenys, nor</text:span><text:span text:style-name="T933">intys gauti paslaugas elektroniniu būdu, turi prisijungti prie Elektroninių valdžios vartų svetainės www.epaslaugos.lt (neįskaitomi atvejai, kai asmenys pateikia prašymus (pasirašytus kvalifikuotu elektroniniu parašu) Savivaldybės oficialiais elektroniniai</text:span><text:span text:style-name="T934">s pašto adresais ir per E. pristatymo sistemą).</text:span></text:p>
      <text:p text:style-name="P935"><text:span text:style-name="T936">104</text:span><text:span text:style-name="T937">.</text:span><text:span text:style-name="T938"><text:tab/>Užsakytos elektroninės paslaugos per EDVS @vilys automatiškai perduodamos paslaugos vadovui, kuris ne vėliau kaip kitą darbo dieną perduoda gautą prašymą nagrinėti darbuotojui pagal kompetenciją.</text:span></text:p>
      <text:p text:style-name="P939"><text:span text:style-name="T940">105</text:span><text:span text:style-name="T941">.</text:span><text:span text:style-name="T942"><text:tab/>Paslaugos asmenims teikiamos paslaugų aprašyme nustatyta tvarka ir terminais.</text:span></text:p>
      <text:p text:style-name="P943"><text:span text:style-name="T944">106</text:span><text:span text:style-name="T945">.</text:span><text:span text:style-name="T946"><text:tab/>Pateiktų prašymų ir gautų dokumentų priedų valdymo procesai vykdomi tik elektroniniu būdu (vizuojami, perduodami nagrinėti, pasirašomi per EDVS @vilys),<text:s/></text:span><text:span text:style-name="T947">dokumentai nėra spausdinami.</text:span></text:p>
      <text:p text:style-name="P948"><text:span text:style-name="T949">107</text:span><text:span text:style-name="T950">.</text:span><text:span text:style-name="T951"><text:tab/>Atskirais išimtiniais atvejais gali būti spausdinama dokumento registracijos kortelė.</text:span></text:p>
      <text:p text:style-name="P952"><text:span text:style-name="T953">108</text:span><text:span text:style-name="T954">.</text:span><text:span text:style-name="T955"><text:tab/>Atsakymai į elektroniniu būdu užsakytas paslaugas rengiami šio Aprašo III skyriaus nustatyta tvarka.</text:span></text:p>
      <text:p text:style-name="P956"><text:span text:style-name="T957">109</text:span><text:span text:style-name="T958">.</text:span><text:span text:style-name="T959"><text:tab/>Paslaugos „Tv</text:span><text:span text:style-name="T960">arkau Zarasus“ valdymo tvarka:<text:s/></text:span></text:p>
      <text:p text:style-name="P961"><text:span text:style-name="T962">109.1</text:span><text:span text:style-name="T963">.</text:span><text:span text:style-name="T964"><text:tab/>asmenys, pastebėję netvarką (problemas), gali užregistruoti pranešimą (pagal pasirinktą klausimą) www.tvarkauzarasus.lt sistemoje, kuris registruojamas EDVS @vilys ir perduodamas spręsti atsakingam asmeniui;</text:span></text:p>
      <text:p text:style-name="P965"><text:span text:style-name="T966">109.2</text:span><text:span text:style-name="T967">.</text:span><text:span text:style-name="T968"><text:tab/>informacija apie priimtą sprendimą pateikiama Dokumentų valdymo skyriaus atsakingam darbuotojui, kuris informaciją patalpina Savivaldybės interneto svetainėje;</text:span></text:p>
      <text:p text:style-name="P969"><text:span text:style-name="T970">109.3</text:span><text:span text:style-name="T971">.</text:span><text:span text:style-name="T972"><text:tab/>paslaugos rezultatas suvedamas EDVS @vilys užduoties rezultatuose. Oficialus atsa</text:span><text:span text:style-name="T973">kymas paklausėjui (popierinis ar elektroninis dokumentas) nėra rengiamas.</text:span></text:p>
      <text:p text:style-name="P974"><text:span text:style-name="T975">110</text:span><text:span text:style-name="T976">.</text:span><text:span text:style-name="T977"><text:tab/>Oficialiais elektroniniais pašto adresais ir per E. pristatymo sistemą gautų dokumentų valdymo tvarka:</text:span></text:p>
      <text:p text:style-name="P978"><text:span text:style-name="T979">110.1</text:span><text:span text:style-name="T980">.</text:span><text:span text:style-name="T981"><text:tab/>oficialiais elektroniniais pašto adresais ir per E. pristat</text:span><text:span text:style-name="T982">ymo sistemą gauti dokumentai yra perkeliami arba automatiškai nuskaitomi į EDVS @vilys;</text:span></text:p>
      <text:p text:style-name="P983"><text:span text:style-name="T984">110.2</text:span><text:span text:style-name="T985">.</text:span><text:span text:style-name="T986"><text:tab/>Priimamajame užregistruojami elektroniniu paštu ar automatiškai nuskaityti per <text:s text:c="3"/>E. pristatymo sistemą gauti dokumentai ir, kai asmuo pageidauja, atsakoma e</text:span><text:span text:style-name="T987">lektroniniu paštu, kad elektroninis laiškas gautas, užregistruotas ir perduotas nagrinėti pagal kompetenciją (prašymas raštu, atsiųstas Savivaldybės institucijoms elektroninėmis priemonėmis, turi būti pasirašytas kvalifikuotu elektroniniu parašu arba sufor</text:span><text:span text:style-name="T988">muotas elektroninėmis priemonėmis, kurios leidžia užtikrinti teksto vientisumą ir nepakeičiamumą);</text:span></text:p>
      <text:p text:style-name="P989"><text:span text:style-name="T990">110.3</text:span><text:span text:style-name="T991">.</text:span><text:span text:style-name="T992"><text:tab/>elektroniniu paštu ar per E. pristatymo sistemą gautas dokumentas automatiškai nuskaitytas EDVS @vilys priemonėmis pateikiamas Savivaldybės, Saviv</text:span><text:span text:style-name="T993">aldybės administracijos <text:s/>vadovybei, o dokumentas dėl administracijos teikiamų administracinių paslaugų pagal kompetenciją – padalinių vadovams, išskyrus dėl<text:s/></text:span><text:span text:style-name="T994">2 priede</text:span><text:span text:style-name="T995"><text:s/>nurodytų administracinių paslaugų, perduodamas nagrinėti, atsakymas į jį rengiamas ir pasi</text:span><text:span text:style-name="T996">rašomas tik per EDVS „@vilys“ tik elektroniniu būdu (nėra spausdinamas), jeigu kitaip nenustato Lietuvos Respublikos teisės aktai ar nepageidauja interesantas;</text:span></text:p>
      <text:p text:style-name="P997"><text:span text:style-name="T998">110.4</text:span><text:span text:style-name="T999">.</text:span><text:span text:style-name="T1000"><text:tab/>atsakymai į automatiškai nuskaitytus elektroniniu paštu ir per E. pristatymo sistemą<text:s/></text:span><text:span text:style-name="T1001">gautus dokumentus rengiami Aprašo III skyriaus nustatyta tvarka.</text:span></text:p>
      <text:p text:style-name="P1002"><text:span text:style-name="T1003">111</text:span><text:span text:style-name="T1004">.</text:span><text:span text:style-name="T1005"><text:tab/>Savivaldybės interneto svetainės lankytojams sudarytos sąlygos pateikti Savivaldybės reguliavimo srities klausimus, gauti į juos atsakymus bei perskaityti atsakymus į kitų asmenų u</text:span><text:span text:style-name="T1006">žduotus ir jau atsakytus klausimus, kurie publikuojami Savivaldybės interneto svetainės skyriuje „Klausiate-atsakome“. Šį svetainės skyrių administruoja Dokumentų valdymo skyrius.</text:span></text:p>
      <text:p text:style-name="P1007"><text:span text:style-name="T1008">112</text:span><text:span text:style-name="T1009">.</text:span><text:span text:style-name="T1010"><text:tab/>Klausimai, pateikti elektroniniu būdu, turi būti parašyti valstybin</text:span><text:span text:style-name="T1011">e kalba, aiškiai išdėstytos mintys, pasirašyti, nurodant vardą, pavardę, elektroninio pašto adresą.</text:span></text:p>
      <text:p text:style-name="P1012"><text:span text:style-name="T1013">113</text:span><text:span text:style-name="T1014">.</text:span><text:span text:style-name="T1015"><text:tab/>Savivaldybės interneto svetainėje gautus klausimus atsakingas Dokumentų valdymo skyriaus darbuotojas registruoja EDVS @vilys, teikia<text:s/></text:span><text:span text:style-name="T1016">administracijos direktoriui ar jo įgaliotam asmeniui, kuris nukreipia administracijos padalinio darbuotojui arba įstaigai pagal veiklos sritį ir kompetenciją.</text:span></text:p>
      <text:p text:style-name="P1017"><text:span text:style-name="T1018">114</text:span><text:span text:style-name="T1019">.</text:span><text:span text:style-name="T1020"><text:tab/>Ne vėliau kaip per 10 darbo dienų į pateiktus klausimus vykdytojai parengia atsakymus, j</text:span><text:span text:style-name="T1021">uos pateikia Dokumentų valdymo skyriui, atsakingi darbuotojai publikuoja Savivaldybės interneto svetainės skyriuje „Klausiate-atsakote“ ar informuoja asmenis elektroniniu paštu.</text:span></text:p>
      <text:p text:style-name="P1022"><text:span text:style-name="T1023">115</text:span><text:span text:style-name="T1024">.</text:span><text:span text:style-name="T1025"><text:tab/>Atsakymai į grasinančius, įžeidžiančius bei necenzūrine kalba parašyt</text:span><text:span text:style-name="T1026">us klausimus nėra teikiami ir šie klausimai nepublikuojami.</text:span></text:p>
      <text:p text:style-name="P1027"><text:span text:style-name="T1028">116</text:span><text:span text:style-name="T1029">.</text:span><text:span text:style-name="T1030"><text:tab/>Neteikiamas atsakymas į to paties asmens pateiktą klausimą, į kurį jau buvo atsakyta anksčiau.</text:span></text:p>
      <text:p text:style-name="P1031"><text:span text:style-name="T1032">117</text:span><text:span text:style-name="T1033">.</text:span><text:span text:style-name="T1034"><text:tab/></text:span><text:span text:style-name="T1035">Jei pateiktą klausimą nagrinėti nėra Savivaldybės kompetencija, jis privalo būti persiųstas per 5 darbo dienas tam subjektui, <text:s/>kurio kompetencija yra nagrinėti pateiktą klausimą.</text:span></text:p>
      <text:p text:style-name="P1036"/>
      <text:p text:style-name="P1037"><text:span text:style-name="T1038">KETVIRTASIS</text:span><text:span text:style-name="T1039"><text:s/>SKIRSNIS</text:span></text:p>
      <text:p text:style-name="P1040"><text:span text:style-name="T1041">PARENGTŲ IR SIUNČIAMŲ DOKUMENTŲ REGISTRAVIMAS IR<text:s/></text:span><text:span text:style-name="T1042">IŠSIUNTIMAS</text:span></text:p>
      <text:p text:style-name="P1043"/>
      <text:p text:style-name="P1044"><text:span text:style-name="T1045">118</text:span><text:span text:style-name="T1046">.</text:span><text:span text:style-name="T1047"><text:tab/></text:span><text:span text:style-name="T1048">Savivaldybės siunčiami dokumentai – tai raštai, pažymos, charakteristikos, įgaliojimai ir kiti dokumentai, parengti naudojant Savivaldybės oficialią dokumento formą ir turintys gavėjo metaduomenis, kuriuose esama informacija keičiamas</text:span><text:span text:style-name="T1049">i (persiunčiama) su juridiniais ar fiziniais asmenimis.</text:span></text:p>
      <text:p text:style-name="P1050"><text:span text:style-name="T1051">119</text:span><text:span text:style-name="T1052">.</text:span><text:span text:style-name="T1053"><text:tab/>Nuolatinių ir laikinųjų komisijų, darbo grupių siunčiamieji dokumentai įforminami komisijos ar darbo grupės raštų blanke ir registruojami komisijos ar darbo grupės veiklos dokumentų registre,</text:span><text:span text:style-name="T1054"><text:s/>o jei jo nėra – Savivaldybės siunčiamųjų dokumentų registre.</text:span></text:p>
      <text:p text:style-name="P1055"><text:span text:style-name="T1056">120</text:span><text:span text:style-name="T1057">.</text:span><text:span text:style-name="T1058"><text:tab/>Parengti Savivaldybės tarybos sprendimų paaiškinamieji raštai įforminami administracijos arba administracijos padalinio blanke, pasirašomi kvalifikuotu arba nekvalifikuotu elektroniniu<text:s/></text:span><text:span text:style-name="T1059">parašu ir registruojami administracijos (arba padalinio) siunčiamų dokumentų registre EDVS @vilys. Darbuotojai, neįeinantys į struktūrinius padalinius, įformina paaiškinamuosius raštus arba savo, arba administracijos blanke.</text:span><text:s/></text:p>
      <text:p text:style-name="P1060"><text:span text:style-name="T1061">121</text:span><text:span text:style-name="T1062">.</text:span><text:span text:style-name="T1063"><text:tab/>Popieriniai Savivaldy</text:span><text:span text:style-name="T1064">bės siunčiami dokumentai (ataskaitos, lydraščiai, kiti dokumentai, pasirašyti originaliais Savivaldybės, Savivaldybės administracijos vadovybės parašais popieriniame dokumento variante) gali būti rengiami ir siunčiami įstaigoms, įmonėms, kurios dar nesikei</text:span><text:span text:style-name="T1065">čia elektroniniais dokumentais.</text:span></text:p>
      <text:p text:style-name="P1066"><text:span text:style-name="T1067">122</text:span><text:span text:style-name="T1068">.</text:span><text:span text:style-name="T1069"><text:tab/>Visi Savivaldybės siunčiami dokumentai registruojami tik po to, kai rengėjai projektus pateikia į EDVS @vilys ir jie po atsakingų asmenų derinimų pasirašomi Savivaldybės, Savivaldybės administracijos vadovybės arba,</text:span><text:span text:style-name="T1070"><text:s/>padalinio vadovo, arba darbuotojo, neįeinančio į struktūrinį padalinį.</text:span><text:s/></text:p>
      <text:p text:style-name="P1071"><text:span text:style-name="T1072">123</text:span><text:span text:style-name="T1073">.</text:span><text:span text:style-name="T1074"><text:tab/>Visus siunčiamus dokumentus (raštus, pažymas ir kitus dokumentus, įformintus Savivaldybės institucijų, vadovybės oficialioje rašto formoje ir turinčius gavėjo metaduomenis),<text:s/></text:span><text:span text:style-name="T1075">pasirašytus Savivaldybės, Savivaldybės administracijos vadovybės, registruoja Dokumentų valdymo skyriaus referentas<text:s/></text:span><text:span text:style-name="T1076">(jo nesant administracijos direktoriaus paskirtas valstybės tarnautojas ar darbuotojas)</text:span><text:span text:style-name="T1077">, o įformintus padalinio arba darbuotojo, neįeinančio</text:span><text:span text:style-name="T1078"><text:s/>į struktūrinį padalinį, oficialioje rašto formoje atitinkamai registruoja padalinio dokumentų registratoriai arba darbuotojas, neįeinantis į struktūrinį padalinį, tam skirtuose registruose EDVS @vilys.<text:s/></text:span></text:p>
      <text:p text:style-name="P1079"><text:span text:style-name="T1080">124</text:span><text:span text:style-name="T1081">.</text:span><text:span text:style-name="T1082"><text:tab/>Vidaus tarnybinio susirašinėjimo dokumentus</text:span><text:span text:style-name="T1083"><text:s/>(tarnybinius pavedimus, tarnybinius pranešimus, tarnybinius raštus, pažymas ir kt.) dokumentų rengėjai perduoda dokumentų registratoriams registruoti tam skirtuose registruose savo padaliniuose.</text:span></text:p>
      <text:p text:style-name="P1084"><text:span text:style-name="T1085">125</text:span><text:span text:style-name="T1086">.</text:span><text:span text:style-name="T1087"><text:tab/></text:span><text:span text:style-name="T1088">Atsižvelgiant į įstaigų, nevalstybinių organizacijų</text:span><text:span text:style-name="T1089">, privačių juridinių asmenų ir kitų susijusių asmenų prievoles ir teisėtus interesus, prireikus gali būti rengiami ir išsiunčiami<text:s/></text:span><text:span text:style-name="T1090">elektroninių dokumentų popieriniai nuorašai bei išrašai vadovaujantis<text:s/></text:span><text:span text:style-name="T1091">Elektroninių dokumentų nuorašų ir išrašų</text:span><text:span text:style-name="T1092"><text:s/></text:span><text:span text:style-name="T1093">spausdinimo rek</text:span><text:span text:style-name="T1094">omendacijomis, patvirtintomis Lietuvos vyriausiojo archyvaro 2013 m. gruodžio 4 d. įsakymu Nr. V-67 „Dėl Elektroninių dokumentų nuorašų ir išrašų spausdinimo rekomendacijų patvirtinimo“.</text:span></text:p>
      <text:p text:style-name="P1095"><text:span text:style-name="T1096">126</text:span><text:span text:style-name="T1097">.</text:span><text:span text:style-name="T1098"><text:tab/></text:span><text:span text:style-name="T1099">Užregistruoti siunčiami dokumentai išsiunčiami ar perduodami</text:span><text:span text:style-name="T1100"><text:s/>gavėjams:</text:span></text:p>
      <text:p text:style-name="P1101"><text:span text:style-name="T1102">126.1</text:span><text:span text:style-name="T1103">.</text:span><text:span text:style-name="T1104"><text:tab/></text:span><text:span text:style-name="T1105">jei gavėjams siunčiamos ar perduodamos popierinių dokumentų kopijos, jų nuorašai ar dokumentų skaitmeninės kopijos, įstaigoje išsaugomas pasirašytas popierinis dokumentas. Siunčiant popierinių dokumentų skaitmenines kopijas nurodoma, ka</text:span><text:span text:style-name="T1106">d originalas nebus siunčiamas;</text:span></text:p>
      <text:p text:style-name="P1107"><text:span text:style-name="T1108">126.2</text:span><text:span text:style-name="T1109">.</text:span><text:span text:style-name="T1110"><text:tab/></text:span><text:span text:style-name="T1111">jei dokumentai rengiami EDVS @vilys, tačiau gavėjui reikia išsiųsti arba perduoti popierinius dokumentus, parengti dokumentai atspausdinami, pasirašomi ir išsiunčiami bei saugomi EDVS @vilys, kurioje buvo parengti<text:s/></text:span><text:span text:style-name="T1112">(sukurti).</text:span></text:p>
      <text:p text:style-name="P1113"><text:span text:style-name="T1114">127</text:span><text:span text:style-name="T1115">.</text:span><text:span text:style-name="T1116"><text:tab/>Parengtus elektroninių dokumentų nuorašus (išrašus) taip pat pasirašytus ir užregistruotus popierinius Savivaldybės siunčiamų dokumentų originalus įdėtus į neužklijuotus vokus Dokumentų valdymo skyriaus referentas<text:s/></text:span><text:span text:style-name="T1117">(jo nesant administr</text:span><text:span text:style-name="T1118">acijos direktoriaus paskirtas valstybės tarnautojas ar darbuotojas)</text:span><text:span text:style-name="T1119">, o padaliniuose dokumentus registruojantys atsakingi darbuotojai su ant voko užklijuotais su gavėjo adresu lipdukais, išspausdintais iš Akcinės bendrovės Lietuvos pašto savitarnos svetainė</text:span><text:span text:style-name="T1120">s, perduoda Priimamajame dirbančiam darbuotojui išsiųsti adresatams.<text:s/></text:span></text:p>
      <text:p text:style-name="P1121"><text:span text:style-name="T1122">128</text:span><text:span text:style-name="T1123">.</text:span><text:span text:style-name="T1124"><text:tab/></text:span><text:span text:style-name="T1125">Savivaldybės dokumentų pašto siuntos siunčiamos paštu pagal Universaliosios pašto paslaugos teikimo taisyklių, patvirtintų Lietuvos Respublikos susisiekimo ministro<text:s/></text:span><text:span text:style-name="T1126">2013 m. bala</text:span><text:span text:style-name="T1127">ndžio 30 d. įsakymu Nr. 3-259 „Dėl<text:s/></text:span><text:span text:style-name="T1128">Universaliosios pašto paslaugos teikimo taisyklių patvirtinimo“, nustatytus reikalavimus.</text:span></text:p>
      <text:p text:style-name="P1129"><text:span text:style-name="T1130">129</text:span><text:span text:style-name="T1131">.</text:span><text:span text:style-name="T1132"><text:tab/>Savivaldybės dokumentų pašto siuntos (laiškai), pateiktos į Priimamąjį iki 11 val., išsiunčiamos tą pačią dieną, pateiktos</text:span><text:span text:style-name="T1133"><text:s/>vėliau – kitą darbo dieną.<text:s/></text:span></text:p>
      <text:p text:style-name="P1134"><text:span text:style-name="T1135">130</text:span><text:span text:style-name="T1136">.</text:span><text:span text:style-name="T1137"><text:tab/>Kai kitoms institucijoms, įstaigoms ar įmonėms reikia popierinių Savivaldybės teisės aktų ar jais patvirtintų kitų dokumentų, šių dokumentų patvirtintos kopijos ar patvirtinti nuorašai siunčiami su juos lydinčiais rašt</text:span><text:span text:style-name="T1138">ais.<text:s/></text:span></text:p>
      <text:p text:style-name="P1139"><text:span text:style-name="T1140">131</text:span><text:span text:style-name="T1141">.</text:span><text:span text:style-name="T1142"><text:tab/>Priimamajame dirbantis darbuotojas, priimdamas išsiųsti pašto siuntą, ją patikrina ar dokumentai siunčiami pagal teisės aktų reikalavimus (su lydinčiais raštais, tvarkingi).</text:span></text:p>
      <text:p text:style-name="P1143"><text:span text:style-name="T1144">132</text:span><text:span text:style-name="T1145">.</text:span><text:span text:style-name="T1146"><text:tab/>Užklijuotuose vokuose dokumentai išsiųsti nepriimami (išsk</text:span><text:span text:style-name="T1147">yrus įslaptintą ir konfidencialią, susijusią su asmens duomenų apsaugos reikalavimais susijusią informaciją).</text:span></text:p>
      <text:p text:style-name="P1148"><text:span text:style-name="T1149">133</text:span><text:span text:style-name="T1150">.</text:span><text:span text:style-name="T1151"><text:tab/></text:span><text:span text:style-name="T1152">Esant reikalui išsiunčiamų Savivaldybės tarybos sprendimų, mero potvarkių, direktoriaus įsakymų kopijos tvirtinamos administracijos struk</text:span><text:span text:style-name="T1153">tūrinio padalinio – Dokumentų valdymo skyriaus arba dokumento projektą rengusio struktūrinio padalinio antspaudu.</text:span></text:p>
      <text:p text:style-name="P1154"><text:span text:style-name="T1155">134</text:span><text:span text:style-name="T1156">.</text:span><text:span text:style-name="T1157"><text:tab/>Jeigu Savivaldybėje saugomų dokumentų bylose nėra dokumento originalo, Savivaldybės padalinys gali tvirtinti iš kopijos padarytą<text:s/></text:span><text:span text:style-name="T1158">kopiją ir tvirtinimo žymoje rašo žodžius „Kopija atitinka byloje įsegtą kopiją“.</text:span></text:p>
      <text:p text:style-name="P1159"><text:span text:style-name="T1160">135</text:span><text:span text:style-name="T1161">.</text:span><text:span text:style-name="T1162"><text:tab/>Jei tvirtinamas atspausdinto skenuoto dokumento (dokumento skaitmeninės kopijos), esančio EDVS @vilys“, kopijos tikrumas užrašoma: „Kopija atitinka skenuotą dokumentą</text:span><text:span text:style-name="T1163">“ arba „Kopija atitinka dokumento skaitmeninę kopiją“.</text:span></text:p>
      <text:p text:style-name="P1164"><text:span text:style-name="T1165">136</text:span><text:span text:style-name="T1166">.</text:span><text:span text:style-name="T1167"><text:tab/>Įslaptinti ir konfidencialūs siunčiamieji dokumentai registruojami ir išsiunčiami šiai <text:s/>dokumentų kategorijai nustatyta tvarka ir šis Aprašas taikomas tiek, kiek jis neprieštarauja kitais teis</text:span><text:span text:style-name="T1168">ės aktais nustatytai dokumentų registravimo tvarkai.</text:span></text:p>
      <text:p text:style-name="P1169"><text:span text:style-name="T1170">137</text:span><text:span text:style-name="T1171">.</text:span><text:span text:style-name="T1172"><text:tab/>Neužregistruotus ar neišsiųstus (neišduotus, neišdalintus) dokumentus palikti ant darbo stalo, visiems prieinamoje vietoje, draudžiama.<text:s/></text:span></text:p>
      <text:p text:style-name="P1173"/>
      <text:p text:style-name="P1174"><text:span text:style-name="T1175">V</text:span><text:span text:style-name="T1176"><text:s/>SKYRIUS</text:span></text:p>
      <text:p text:style-name="P1177"><text:span text:style-name="T1178">DOKUMENTŲ (PAVEDIMŲ) VYKDYMAS IR JŲ<text:s/></text:span><text:span text:style-name="T1179">KONTROLĖ</text:span></text:p>
      <text:p text:style-name="P1180"/>
      <text:p text:style-name="P1181"><text:span text:style-name="T1182">138</text:span><text:span text:style-name="T1183">.</text:span><text:span text:style-name="T1184"><text:tab/>Dokumentas, adresuotas Savivaldybės vadovybei, Savivaldybės administracijos vadovybei ar Savivaldybės padalinio vadovui, turi būti pradėtas nagrinėti:</text:span></text:p>
      <text:p text:style-name="P1185"><text:span text:style-name="T1186">138.1</text:span><text:span text:style-name="T1187">.</text:span><text:span text:style-name="T1188"><text:tab/>nuo kitos dienos, užregistravus dokumentą EDVS @vilys;</text:span></text:p>
      <text:p text:style-name="P1189"><text:span text:style-name="T1190">138.2</text:span><text:span text:style-name="T1191">.</text:span><text:span text:style-name="T1192"><text:tab/>Savivaldybė</text:span><text:span text:style-name="T1193">s vadovybės interesantų priėmimų – nuo kitos dienos, įvykus priėmimui;</text:span></text:p>
      <text:p text:style-name="P1194"><text:span text:style-name="T1195">138.3</text:span><text:span text:style-name="T1196">.</text:span><text:span text:style-name="T1197"><text:tab/>atskiroms Savivaldybės vadovybės, tarnybinių susirašinėjimų užduotims – nuo kitos dienos, vadovui įrašius rezoliuciją.<text:s/></text:span></text:p>
      <text:p text:style-name="P1198"><text:span text:style-name="T1199">139</text:span><text:span text:style-name="T1200">.</text:span><text:span text:style-name="T1201"><text:tab/>Jei pavedimams vykdyti terminai nenustatyti</text:span><text:span text:style-name="T1202"><text:s/>Lietuvos Respublikos įstatymais ir kitais teisės aktais arba individualiais pavedimų vykdymo terminais, pavedimai turi būti įvykdyti per 10 darbo dienų nuo jų užregistravimo Dokumentų valdymo skyriuje dienos, skubūs pavedimai – per 2 darbo dienas.</text:span></text:p>
      <text:p text:style-name="P1203"><text:span text:style-name="T1204">140</text:span><text:span text:style-name="T1205">.</text:span><text:span text:style-name="T1206"><text:tab/>Prireikus atskiriems pavedimams vykdyti administracijos direktoriaus įsakymu gali būti sudaromos darbo grupės, komisijos.</text:span></text:p>
      <text:p text:style-name="P1207"><text:span text:style-name="T1208">141</text:span><text:span text:style-name="T1209">.</text:span><text:span text:style-name="T1210"><text:tab/>Už kiekvieno struktūriniam padaliniui duoto pavedimo (užduoties) įgyvendinimą laiku atsakingi jų vadovai ar jų atsakingais<text:s/></text:span><text:span text:style-name="T1211">paskirti valstybės tarnautojai ar darbuotojai. Jie privalo vykdyti pavedimus ir kontroliuoti, kaip vykdomi pavedimai struktūriniame padalinyje bei, prireikus, teikti pasiūlymus dėl naujų pavedimų skyrimo arba darbų koordinavimo.<text:s/></text:span></text:p>
      <text:p text:style-name="P1212"><text:span text:style-name="T1213">142</text:span><text:span text:style-name="T1214">.</text:span><text:span text:style-name="T1215"><text:tab/></text:span><text:span text:style-name="T1216">At</text:span><text:span text:style-name="T1217">sakymai į asmen</text:span><text:span text:style-name="T1218">ų prašymus paprastai pateikiami per 10 darbo dienų, o atsakymai į gautus raštus – pagal raštuose nurodytus pateikimo terminus. Jei užduoties terminas bei terminas per kurį prašoma pateikti informaciją, nesutampa, taikomas rašte nurodytas informacijos patei</text:span><text:span text:style-name="T1219">kimo terminas. Jei dėl svarbių priežasčių negalima laiku parengti atsakymo (pavedimo), nustatytas terminas gali būti pratęstas 5 darbo dienoms. Tai atlieka rezoliuciją rašęs asmuo, kuris tą terminą nustatė:<text:s/></text:span></text:p>
      <text:p text:style-name="P1220"><text:span text:style-name="T1221">142.1</text:span><text:span text:style-name="T1222">.</text:span><text:span text:style-name="T1223"><text:tab/>kai dėl objektyvių priežasčių per nusta</text:span><text:span text:style-name="T1224">tytą terminą administracinis sprendimas negali būti priimtas ir asmeniui atsakymas negali būti pateiktas laiku, Savivaldybės ar<text:s/></text:span><text:span text:style-name="T1225">Savivaldybės administracijos vadovybė</text:span><text:span text:style-name="T1226"><text:s/>šį terminą gali pratęsti ne ilgiau kaip 10 darbo dienų. Asmeniui apie tokį termino pratęsi</text:span><text:span text:style-name="T1227">mą per 5 darbo dienas nuo sprendimo pratęsti terminą priėmimo dienos pranešama raštu ir nurodomos pratęsimo priežastys;</text:span></text:p>
      <text:p text:style-name="P1228"><text:span text:style-name="T1229">142.2</text:span><text:span text:style-name="T1230">.</text:span><text:span text:style-name="T1231"><text:tab/>kai nustatytu laiku negali būti įvykdyta Savivaldybės ar Savivaldybės administracijos vadovybės, padalinio vadovo užduotis, S</text:span><text:span text:style-name="T1232">avivaldybės struktūrinis padalinys (vykdytojas), kuriam buvo pavesta, ne vėliau kaip prieš 3 darbo dienas iki užduoties įvykdymo termino pabaigos, pateikia rezoliucijos autoriui pranešimą su motyvuotu prašymu pratęsti šį terminą EDVS @vilys pagalba (EDVS @</text:span><text:span text:style-name="T1233">vilys funkcija „Atidėti“). Užduoties kuratorius, įvertinęs prašymo pagrįstumą ir pritaręs vykdytojo išdėstytiems motyvams, gali pratęsti užduoties įvykdymo terminą. Užduoties kuratoriui nepritarus, pavedimas turi būti įvykdytas nustatytu laiku;</text:span></text:p>
      <text:p text:style-name="P1234"><text:span text:style-name="T1235">142.3</text:span><text:span text:style-name="T1236">.</text:span><text:span text:style-name="T1237"><text:tab/></text:span><text:span text:style-name="T1238">kai nustatytu laiku negali būti įvykdyta Savivaldybės ar Savivaldybės administracijos vadovybės skubi užduotis, Savivaldybės struktūrinis padalinys (vykdytojas), kuriam buvo pavesta, ne vėliau kaip prieš 1 darbo dieną iki užduoties įvykdymo termino pabaigo</text:span><text:span text:style-name="T1239">s pateikia rezoliucijos autoriui pranešimą su motyvuotu prašymu pratęsti terminą EDVS @vilys pagalba (EDVS @vilys funkcija „Atidėti“). Užduoties kuratorius, įvertinęs prašymo pagrįstumą ir pritaręs vykdytojo išdėstytiems motyvams, gali pratęsti užduoties į</text:span><text:span text:style-name="T1240">vykdymo terminą. Užduoties kuratoriui nepritarus, pavedimas turi būti įvykdytas nustatytu laiku.</text:span></text:p>
      <text:p text:style-name="P1241"><text:span text:style-name="T1242">143</text:span><text:span text:style-name="T1243">.</text:span><text:span text:style-name="T1244"><text:tab/></text:span><text:span text:style-name="T1245">Jeigu užduotis priskirta vykdytojui ne pagal jo kompetenciją, vykdytojas privalo ne vėliau kaip kitą darbo dieną informuoti apie klaidingą paskyrimą</text:span><text:span text:style-name="T1246"><text:s/>rezoliuciją rašiusį (užduotį paskyrusį) asmenį EDVS @vilys priemonėmis. Kol nepaskirtas kitas vykdytojas, baigti užduotį negalima.</text:span></text:p>
      <text:p text:style-name="P1247"><text:span text:style-name="T1248">144</text:span><text:span text:style-name="T1249">.</text:span><text:span text:style-name="T1250"><text:tab/></text:span><text:span text:style-name="T1251">Vykdytojui draudžiama kreiptis į sistemos administratorių dėl užduoties pakeitimo ar paskyrimo kitam vykdytojui. Ji</text:span><text:span text:style-name="T1252">s turi kreiptis į savo tiesioginį vadovą, paskyrusį užduotį (išskyrus atvejus kai yra vadovo pavedimas).</text:span></text:p>
      <text:p text:style-name="P1253"><text:span text:style-name="T1254">145</text:span><text:span text:style-name="T1255">.</text:span><text:span text:style-name="T1256"><text:tab/></text:span><text:span text:style-name="T1257">Užduotį (terminus, vykdytojus, turinį) gali redaguoti tik užduoties kuratorius.</text:span></text:p>
      <text:p text:style-name="P1258"><text:span text:style-name="T1259">146</text:span><text:span text:style-name="T1260">.</text:span><text:span text:style-name="T1261"><text:tab/>Jei vienoje rezoliucijoje nustatytos atskiros užduoty</text:span><text:span text:style-name="T1262">s skirtingiems vykdytojams, jiems formuojamos atskiros užduotys.</text:span></text:p>
      <text:p text:style-name="P1263"><text:span text:style-name="T1264">147</text:span><text:span text:style-name="T1265">.</text:span><text:span text:style-name="T1266"><text:tab/>Jei dokumento rezoliucijoje nurodomi keli vykdytojai, atsakingas už jį vykdytojas (jis rezoliucijoje įrašomas pirmasis) privalo organizuoti pavedimo vykdymą. Kiti vykdytojai yra taip</text:span><text:span text:style-name="T1267"><text:s/>pat atsakingi už užduoties įvykdymą nustatytu laiku ir atsakingojo vykdytojo reikalavimu informaciją sprendžiamu klausimu pagal savo kompetenciją pateikia likus ne mažiau kaip 3 darbo dienoms iki užduoties įvykdymo termino pabaigos. Jei užduoties įvykdymo</text:span><text:span text:style-name="T1268"><text:s/>terminas trumpesnis ir dokumente ar rezoliucijoje nenurodyta kitaip, informacija turi būti pateikiama nedelsiant. Struktūrinis padalinys, rengiantis atsakymą, tarnybiniu raštu gali prašyti kitų struktūrinių padalinių, kuriems nepavesta vykdyti užduotį, ka</text:span><text:span text:style-name="T1269">d jie pateiktų nuomonę ar informaciją pagal kompetenciją. Tokio prašymo pateikimas nepratęsia užduoties įvykdymo termino.<text:s/></text:span></text:p>
      <text:p text:style-name="P1270"><text:span text:style-name="T1271">148</text:span><text:span text:style-name="T1272">.</text:span><text:span text:style-name="T1273"><text:tab/>Vykdytojai, atlikę jiems pavestą užduotį, privalo apie tai pažymėti EDVS @vilys</text:span><text:span text:style-name="T1274">.</text:span><text:span text:style-name="T1275"><text:s/>Užduotis laikoma įvykdyta, kai išspręsti vi</text:span><text:span text:style-name="T1276">si joje iškelti klausimai arba į juos atsakyta iš esmės, pridėta medžiaga apie užduoties įvykdymą. Jei pavedimas įvykdomas netinkamai, visa medžiaga nustatyta tvarka grąžinama tobulinti, tačiau pavedimo įvykdymo terminas paprastai nepratęsiamas.<text:s/></text:span></text:p>
      <text:p text:style-name="P1277"><text:span text:style-name="T1278">149</text:span><text:span text:style-name="T1279">.</text:span><text:span text:style-name="T1280"><text:tab/></text:span><text:span text:style-name="T1281">Struktūrinių</text:span><text:span text:style-name="T1282"><text:s/></text:span><text:span text:style-name="T1283">padalinių vadovams ir darbuotojams dokumentai vykdyti ar susipažinti Savivaldybės ar Savivaldybės administracijos vadovybės (padalinių vadovų) pateikiami per EDVS @vilys.<text:s/></text:span></text:p>
      <text:p text:style-name="P1284"><text:span text:style-name="T1285">150</text:span><text:span text:style-name="T1286">.</text:span><text:span text:style-name="T1287"><text:tab/>Savivaldybės ar Savivaldybės administracijos vadovų rezoliucij</text:span><text:span text:style-name="T1288">ų (pavedimų, užduočių) pagrindu suformuotos užduoties atsakingas vykdytojas yra atitinkamo struktūrinio padalinio vadovas. Jis užduotis pavaldiems darbuotojams įveda EDVS @vilys ir kontroliuoja jų vykdymo eigą.</text:span></text:p>
      <text:p text:style-name="P1289"><text:span text:style-name="T1290">151</text:span><text:span text:style-name="T1291">.</text:span><text:span text:style-name="T1292"><text:tab/>Užduoties vykdytojas, gavęs užduotį<text:s/></text:span><text:span text:style-name="T1293">EDVS @vilys, ją privalo vykdyti naudodamasis EDVS @vilys užduoties moduliu, kuris taikomas tiek rengiant siunčiamus dokumentus, tiek vidaus teisės aktus. Užduoties vykdymas pasibaigia EDVS @vilys pagalba užregistravus parengtą dokumentą, kurį pasirašo Savi</text:span><text:span text:style-name="T1294">valdybės ar Savivaldybės administracijos vadovybė (ar padalinio vadovas), suformavęs užduotį. Užduoties vykdytojas (dokumento rengėjas) privalo susieti užduotį su parengtu dokumentu ir įrašyti užduoties įvykdymo rezultatą (dokumento, kuriuo buvo atsakyta,<text:s/></text:span><text:span text:style-name="T1295">ar teisės akto numerį, datą, pavadinimą).<text:s/></text:span></text:p>
      <text:p text:style-name="P1296"><text:span text:style-name="T1297">152</text:span><text:span text:style-name="T1298">.</text:span><text:span text:style-name="T1299"><text:tab/>Už administracijos padaliniams pavestų užduočių įvykdymą nustatytu laiku atsakingi tų padalinių vadovai. Laikoma, kad pavedimas įvykdytas, jeigu išspręsti visi dokumente pateikti klausimai arba paaiškinti</text:span><text:span text:style-name="T1300"><text:s/>klausimo sprendimo būdai. Už pateiktos informacijos apie pavedimo įvykdymą teisingumą atsakingas užduoties vykdytojas.<text:s/></text:span></text:p>
      <text:p text:style-name="P1301"><text:span text:style-name="T1302">153</text:span><text:span text:style-name="T1303">.</text:span><text:span text:style-name="T1304"><text:tab/>Dokumentų vykdymo eigą stebi, kontroliuoja ir informaciją apie tai teikia esant reikalui Savivaldybės ar Savivaldybės administ</text:span><text:span text:style-name="T1305">racijos vadovams bei įgaliotiems asmenims šie valstybės tarnautojai ir darbuotojai:<text:s/></text:span></text:p>
      <text:p text:style-name="P1306"><text:span text:style-name="T1307">153.1</text:span><text:span text:style-name="T1308">.</text:span><text:span text:style-name="T1309"><text:tab/></text:span><text:span text:style-name="T1310">gautų dokumentų užduotis bei juose duotų pavedimų (Savivaldybės ar Savivaldybės administracijos vadovybės arba padalinių vadovų rezoliucijomis) vykdymą <text:s/>– padalinių, kuriems perduota vykdyti užduotis, vadovai;</text:span></text:p>
      <text:p text:style-name="P1311"><text:span text:style-name="T1312">153.2</text:span><text:span text:style-name="T1313">.</text:span><text:span text:style-name="T1314"><text:tab/>asmenų prašymų, pasiūlymų, skundų n</text:span><text:span text:style-name="T1315">agrinėjimo terminus – Priimamajame dirbantis darbuotojas.</text:span></text:p>
      <text:p text:style-name="P1316"><text:span text:style-name="T1317">154</text:span><text:span text:style-name="T1318">.</text:span><text:span text:style-name="T1319"><text:tab/>Pasibaigus ketvirčiui (bet ne vėliau kaip 10 darbo dienų pasibaigus ketvirčiui) atsakingas Dokumentų valdymo skyriaus darbuotojas informuoja direktorių apie struktūriniams</text:span><text:span text:style-name="T1320"><text:s/></text:span><text:span text:style-name="T1321">padaliniams pat</text:span><text:span text:style-name="T1322">eiktų užduočių vykdymo eigą, vykdymo terminus.<text:s/></text:span></text:p>
      <text:p text:style-name="P1323"><text:span text:style-name="T1324">155</text:span><text:span text:style-name="T1325">.</text:span><text:span text:style-name="T1326"><text:tab/>Priimamajame dirbantis darbuotojas kiekvieną mėnesį, likus ne mažiau kaip 5 darbo dienoms iki mėnesio pabaigos, informuoja vykdytojus apie neįvykdytus pavedimus pagal Priimamajame registruotus asmenų</text:span><text:span text:style-name="T1327"><text:s/>prašymus, skundus.</text:span></text:p>
      <text:p text:style-name="P1328"><text:span text:style-name="T1329">156</text:span><text:span text:style-name="T1330">.</text:span><text:span text:style-name="T1331"><text:tab/>Savivaldybės ar Savivaldybės administracijos vadovybės teisės aktais sudarytų k</text:span><text:span text:style-name="T1332">omisijų, darbo grupių posėdžių, pasitarimų protokolai (informacinės pažymos), jų išrašai, kuriuose yra pavedimai ar aktuali</text:span><text:span text:style-name="T1333"><text:s/>informacija Savivaldybei ar Savivaldybės administracijai, po posėdžio pateikiami Savivaldybės ar Savivaldybės administracijos vadovybei per 3 darbo dienas (jei komisijos, darbo grupės veiklos reglamente nenustatytas kitoks pateikimo būdas ar terminas). Tą</text:span><text:span text:style-name="T1334"><text:s/>atlieka k</text:span><text:span text:style-name="T1335">omisijų, darbo grupių posėdžių, pasitarimų<text:s/></text:span><text:span text:style-name="T1336">sekretorius.</text:span></text:p>
      <text:p text:style-name="P1337"><text:span text:style-name="T1338">157</text:span><text:span text:style-name="T1339">.</text:span><text:span text:style-name="T1340"><text:tab/></text:span><text:span text:style-name="T1341">Zarasų rajono savivaldybės ekstremaliųjų situacijų komisijos bei<text:s/></text:span><text:span text:style-name="T1342">Zarasų rajono savivaldybės ekstremaliųjų<text:s/></text:span><text:span text:style-name="T1343">situacijų operacijų centro<text:s/></text:span><text:span text:style-name="T1344">posėdžių, pasitarimų sekretoriai, pasibaigus pos</text:span><text:span text:style-name="T1345">ėdžiui ar pasitarimui, juose priimtų nutarimų pagrindu (jeigu nutarime suformuluotos vykdyti užduotys atitinkamiems padaliniams ar konkretiems valstybės tarnautojams (darbuotojams), įstaigoms), formuluoja užduotis vykdytojams EDVS @vilys priemonėmis.</text:span><text:s/></text:p>
      <text:p text:style-name="P1346"><text:span text:style-name="T1347">15</text:span><text:span text:style-name="T1348">8</text:span><text:span text:style-name="T1349">.</text:span><text:span text:style-name="T1350"><text:tab/>Užduoties vykdymas ir perdavimas atsakingiems vykdytojams EDVS @vilys pagalba<text:s/></text:span><text:span text:style-name="T1351">bei jų vykdymo kontrolė vykdoma vadovaujantis Vidaus užduočių rengimo bei jų vykdymo kontrolės Elektroninėje dokumentų valdymo sistemoje @vilys Zarasų rajono savivaldybėje p</text:span><text:span text:style-name="T1352">roceso aprašo, patvirtinto administracijos direktoriaus 2023 m. gegužės 2 d. įsakymu Nr. I(6.6 E)-227 „Dėl Vidaus užduočių rengimo bei jų vykdymo kontrolės Elektroninėje dokumentų valdymo sistemoje @vilys Zarasų rajono savivaldybėje proceso aprašo patvirti</text:span><text:span text:style-name="T1353">nimo“ (toliau – Vidaus užduočių rengimo bei jų vykdymo proceso aprašas) su pakeitimais ir papildymais.</text:span></text:p>
      <text:p text:style-name="P1354"><text:span text:style-name="T1355">159</text:span><text:span text:style-name="T1356">.</text:span><text:span text:style-name="T1357"><text:tab/></text:span><text:span text:style-name="T1358">Pagal kontrolės tipą užduotys skirstomos į nekontroliuojamas, paprastos kontrolės ir ypatingos kontrolės užduotis</text:span><text:span text:style-name="T1359">:</text:span></text:p>
      <text:p text:style-name="P1360"><text:span text:style-name="T1361">159.1</text:span><text:span text:style-name="T1362">.</text:span><text:span text:style-name="T1363"><text:tab/>nekontroliuojamos už</text:span><text:span text:style-name="T1364">duotys – tai užduotys susipažinti su dokumentais. Vykdytojui pažymėjus, kad užduotis įvykdyta, kuratoriui nereikia patvirtinti jos įvykdymo;</text:span></text:p>
      <text:p text:style-name="P1365"><text:span text:style-name="T1366">159.2</text:span><text:span text:style-name="T1367">.</text:span><text:span text:style-name="T1368"><text:tab/>paprastos kontrolės užduotys – tai užduotys, kai vykdytojas įpareigojamas per nustatytą terminą atlikti<text:s/></text:span><text:span text:style-name="T1369">vadovo pavedimą. Užregistravus užduoties rezultatą, pažymima, kad užduotis įvykdyta. Kuratoriui reikia patvirtinti užduoties įvykdymą, kai patvirtinama pagrindinė užduotis ar užregistruojamas iš užduoties sukurtas atsakymas į pradinį registruotą dokumentą,</text:span><text:span text:style-name="T1370"><text:s/>sistemoje automatiškai pažymima, kad užduotis įvykdyta;</text:span></text:p>
      <text:p text:style-name="P1371"><text:span text:style-name="T1372">159.3</text:span><text:span text:style-name="T1373">.</text:span><text:span text:style-name="T1374"><text:tab/>ypatingos kontrolės užduotys – tai užduotys, kurias nustatęs vadovas pageidauja susipažinti su parengtu atsakymu, asmeniškai kontroliuoti ir gauti informaciją, kaip vykdoma ši užduotis. Ki</text:span><text:span text:style-name="T1375">ekviena užduotis turi būti pažymėta, kad įvykdyta, ir atskirai patvirtinama, kad įvykdyta. Ypatingos kontrolės užduotis gali formuoti Savivaldybės vadovai ir Savivaldybės administracijos vadovai.</text:span></text:p>
      <text:p text:style-name="P1376"/>
      <text:p text:style-name="P1377"><text:span text:style-name="T1378">VI</text:span><text:span text:style-name="T1379"><text:s/>SKYRIUS</text:span></text:p>
      <text:p text:style-name="P1380"><text:span text:style-name="T1381">DOKUMENTŲ NAUDOJIMAS<text:s/></text:span></text:p>
      <text:p text:style-name="P1382"/>
      <text:p text:style-name="P1383"><text:span text:style-name="T1384">160</text:span><text:span text:style-name="T1385">.</text:span><text:span text:style-name="T1386"><text:tab/></text:span><text:span text:style-name="T1387">Fiziniai ir juridiniai asmenys turi teisę naudotis Savivaldybės ir Savivaldybės administracijos struktūrinių padalinių dokumentų fondo dokumentais, išskyrus tuos, prie kurių priėjimą riboja įstatymai. Prie šių dokumentų asmenys turi teisę prieiti tų įstaty</text:span><text:span text:style-name="T1388">mų nustatyta tvarka.<text:s/></text:span></text:p>
      <text:p text:style-name="P1389"><text:span text:style-name="T1390">161</text:span><text:span text:style-name="T1391">. Naudojimosi dokumentų fondais tvarka nustatyta Zarasų rajono savivaldybės administracijos Dokumentų valdymo skyriaus archyve kaupiamų archyvinių dokumentų fondų rengimo, saugojimo ir naudojimo tvarkos apraše, patvirtintame ad</text:span><text:span text:style-name="T1392">ministracijos direktoriaus 2021 m. gegužės 27 d. įsakymu Nr. I(6.6 E)-352 „Dėl Zarasų rajono savivaldybės administracijos Dokumentų valdymo skyriaus archyve kaupiamų archyvinių dokumentų fondų rengimo, saugojimo ir naudojimo tvarkos aprašo patvirtinimo“.<text:s/></text:span></text:p>
      <text:p text:style-name="P1393">Punkto pakeitimai:</text:p>
      <text:p text:style-name="P1394"><text:span text:style-name="T1395">Nr.<text:s/></text:span><text:a xlink:href="https://www.e-tar.lt/portal/legalAct.html?documentId=4029a410f08911ed9978886e85107ab2" office:target-frame-name="_top" xlink:show="replace"><text:span text:style-name="T1396">I(6.6 E)-250</text:span></text:a><text:span text:style-name="T1397">, 2023-05-12, paskelbta TAR 2023-05-12, i. k. 2023-09041</text:span></text:p>
      <text:p text:style-name="Normal"/>
      <text:p text:style-name="P1398"><text:span text:style-name="T1399">162</text:span><text:span text:style-name="T1400">.</text:span><text:span text:style-name="T1401"><text:tab/></text:span><text:span text:style-name="T1402">Administracijos dokumentų fondui priklausančius dokumentus galima laikinai perduoti naudotis teismams ir ikiteisminio tyrimo įstaigoms, surašant dokumentų poėmio protokolą teisės aktų nustatyta tvarka. Už jų fizinę būklę ir jų grąžinimą dokumentų saugotoju</text:span><text:span text:style-name="T1403">i teisės norminių aktų nustatytais ar perdavimo dokumente nurodytais terminais teisės norminių aktų nustatyta tvarka atsako juos laikinai perėmę naudotis juridiniai ar fiziniai asmenys.<text:s/></text:span></text:p>
      <text:p text:style-name="P1404"><text:span text:style-name="T1405">163</text:span><text:span text:style-name="T1406">.</text:span><text:span text:style-name="T1407"><text:tab/></text:span><text:span text:style-name="T1408">Juridiniams ir fiziniams asmenims teisės aktų nustatyta tvar</text:span><text:span text:style-name="T1409">ka išduodant saugomas bylas ir dokumentus laikinam naudojimui (susipažinti ar tirti) surašomas Dokumentų laikino perdavimo naudotis aktas (</text:span><text:span text:style-name="T1410">Forma patvirtinta Lietuvos vyriausiojo archyvaro 2011 m. sausio 21 d. įsakymu Nr. V-59 „D</text:span><text:span text:style-name="T1411">ėl Dokumentų laikino perdavi</text:span><text:span text:style-name="T1412">mo naudotis akto formos patvirtinimo“.)<text:s/></text:span><text:span text:style-name="T1413">Aktas nesudaromas, kai prokuratūra ar ikiteisminio tyrimo įstaiga dokumentus paima pagal kratos arba poėmio protokolą.</text:span></text:p>
      <text:p text:style-name="P1414"><text:span text:style-name="T1415">164</text:span><text:span text:style-name="T1416">.</text:span><text:span text:style-name="T1417"><text:tab/>Iš archyvinio fondo išduotos bylos Savivaldybės ir Savivaldybės administracijos darbuoto</text:span><text:span text:style-name="T1418">jams laikinam naudojimui <text:s/>apskaitomos tam skirtame registre.<text:s/></text:span></text:p>
      <text:p text:style-name="P1419"/>
      <text:p text:style-name="P1420"><text:span text:style-name="T1421">VII</text:span><text:span text:style-name="T1422"><text:s/>SKYRIUS</text:span></text:p>
      <text:p text:style-name="P1423"><text:span text:style-name="T1424">BYLŲ SUDARYMAS IR TVARKYMAS<text:s/></text:span></text:p>
      <text:p text:style-name="P1425"/>
      <text:p text:style-name="P1426"><text:span text:style-name="T1427">PIRMASIS</text:span><text:span text:style-name="T1428"><text:s/>SKIRSNIS</text:span></text:p>
      <text:p text:style-name="P1429"><text:span text:style-name="T1430">DOKUMENTACIJOS PLANO SUDARYMAS</text:span></text:p>
      <text:p text:style-name="P1431"/>
      <text:p text:style-name="P1432"><text:span text:style-name="T1433">165</text:span><text:span text:style-name="T1434">.</text:span><text:span text:style-name="T1435"><text:tab/></text:span><text:span text:style-name="T1436">Savivaldybės veiklos dokumentams tvarkyti ir valdyti parengiamas kalendorinių metų Dokumentacijos planas.<text:s/></text:span></text:p>
      <text:p text:style-name="P1437"><text:span text:style-name="T1438">166</text:span><text:span text:style-name="T1439">.</text:span><text:span text:style-name="T1440"><text:tab/>Savivaldybės institucijų ir įstaigos Dokumentacijos planas rengiamas, derinamas ir tvirtinamas teisės aktų ir šio Aprašo nustatyta tvarka.</text:span></text:p>
      <text:p text:style-name="P1441"><text:span text:style-name="T1442">167</text:span><text:span text:style-name="T1443">.</text:span><text:span text:style-name="T1444"><text:tab/>Dokumentacijos planas rengiamas kasmet, likus 2 mėnesiams iki einamųjų kalendorinių metų pabaigos.<text:s/></text:span></text:p>
      <text:p text:style-name="P1445"><text:span text:style-name="T1446">168</text:span><text:span text:style-name="T1447">.</text:span><text:span text:style-name="T1448"><text:tab/></text:span><text:span text:style-name="T1449">Bylų dokumentacijos plane nurodomos visos bylos, kurias numatoma sudaryti iš dokumentų, įstaigos parengtų ar gautų per vienerius kalendorinius metus, ir tęsiamos bylos, sudaromos iš dokumentų, sukauptų<text:s/></text:span><text:span text:style-name="T1450">tam tikro apibrėžto proceso metu.<text:s/></text:span><text:span text:style-name="T1451">Prireikus gali būti<text:s/></text:span><text:span text:style-name="T1452">sudaromi skaitmeninės kilmės ar suskaitmenintų dokumentų bylų tomai.</text:span></text:p>
      <text:p text:style-name="P1453"><text:span text:style-name="T1454">169</text:span><text:span text:style-name="T1455">.</text:span><text:span text:style-name="T1456"><text:tab/>Jei per kalendorinius metus susidaro dokumentų, kuriems bylos Dokumentacijos plane nebuvo numatytos, rengiamas Dokumentacijos plano papildymų sąrašas.</text:span></text:p>
      <text:p text:style-name="P1457"><text:span text:style-name="T1458">170</text:span><text:span text:style-name="T1459">.</text:span><text:span text:style-name="T1460"><text:tab/>Savivaldybės taryb</text:span><text:span text:style-name="T1461">os, Savivaldybės ir administracijos veiklos bendrą Dokumentacijos planą sudaro ir administruoja (tvarko ir per metus papildo) ir patvirtinto einamųjų kalendorinių metų Dokumentacijos plano įgyvendinimo priežiūrą vykdo Dokumentų valdymo skyrius. Papildymų s</text:span><text:span text:style-name="T1462">ąrašas derinamas ir tvirtinimas kartu su ateinančių kalendorinių metų Dokumentacijos planu.</text:span></text:p>
      <text:p text:style-name="P1463"><text:span text:style-name="T1464">171</text:span><text:span text:style-name="T1465">.</text:span><text:span text:style-name="T1466"><text:tab/>Struktūriniai padaliniai iki einamųjų metų spalio 1 d. privalo pateikti Dokumentų valdymo skyriui bylų, kurias ketina sudaryti ateinančiais metais, sąrašą<text:s/></text:span><text:span text:style-name="T1467">ir informaciją apie tas bylas, kurių į Dokumentacijos planą nebereikia įtraukti.  </text:span></text:p>
      <text:p text:style-name="P1468"><text:span text:style-name="T1469">172</text:span><text:span text:style-name="T1470">.</text:span><text:span text:style-name="T1471"><text:tab/>Tvarkomos Savivaldybės veiklos užbaigtos bylos (dokumentai), sudaromi jų apskaitos dokumentai praėjus vieniems metams po jų užbaigimo, vadovaujantis Dokumentų tvark</text:span><text:span text:style-name="T1472">ymo ir apskaitos taisyklėmis. Jie naudojami ir saugomi laikantis Zarasų rajono savivaldybės administracijos Dokumentų valdymo skyriaus archyve kaupiamų archyvinių dokumentų fondų rengimo, saugojimo ir naudojimo tvarkos aprašo reikalavimų. <text:s/></text:span></text:p>
      <text:p text:style-name="P1473"><text:span text:style-name="T1474">173</text:span><text:span text:style-name="T1475">.</text:span><text:span text:style-name="T1476"><text:tab/>Tie st</text:span><text:span text:style-name="T1477">ruktūriniai padaliniai, kurių nuolat ir ilgai saugomų bylų susidaro nedaug ir jų apskaitą veda Dokumentų valdymo skyrius (Apskaitos ir materialinio aprūpinimo, Centralizuoto vidaus audito, Dokumentų valdymo, Investicijų ir plėtros, Teisės ir civilinės metr</text:span><text:span text:style-name="T1478">ikacijos (išskyrus buvusį Civilinės metrikacijos skyrių), civilinės saugos ir mobilizacijos vyriausiojo specialisto, jaunimo reikalų koordinatoriaus (vyriausiojo specialisto), vyriausiojo specialisto (tarpinstitucinio bendradarbiavimo koordinatoriaus), Sav</text:span><text:span text:style-name="T1479">ivaldybės tarybos, mero) parengtas (pagal taisykles susiūtas) bylas saugoti iki kovo 1 d. perduoda Dokumentų valdymo skyriaus archyvarui įrašyti jas į atitinkamų apyrašų tęsinius.</text:span><text:s/></text:p>
      <text:p text:style-name="Normal"/>
      <text:p text:style-name="P1480"><text:span text:style-name="T1481">ANTRASIS</text:span><text:span text:style-name="T1482"><text:s/>SKIRSNIS</text:span></text:p>
      <text:p text:style-name="P1483"><text:span text:style-name="T1484">BYLŲ SUDARYMAS, UŽBAIGTŲ BYLŲ TVARKYMAS</text:span></text:p>
      <text:p text:style-name="P1485"/>
      <text:p text:style-name="P1486"><text:span text:style-name="T1487">174</text:span><text:span text:style-name="T1488">.</text:span><text:span text:style-name="T1489"><text:tab/></text:span><text:span text:style-name="T1490">Dokumentai per kalendorinius metus į Dokumentacijos plane numatytas bylas dedami laikantis<text:s/></text:span><text:span text:style-name="T1491">Dokumentų tvarkymo ir apskaitos taisyklių nustatytų reikalavimų.</text:span></text:p>
      <text:p text:style-name="P1492"><text:span text:style-name="T1493">175</text:span><text:span text:style-name="T1494">.</text:span><text:span text:style-name="T1495"><text:tab/></text:span><text:span text:style-name="T1496">Pasibaigus kalendoriniams metams iki einamųjų metų kovo 1 dienos pagal Dokumentacijos planą</text:span><text:span text:style-name="T1497">, Dokumentacijos plano papildymų sąrašą (-us), Vienarūšių bylų sąrašus ar kitus nustatytus apskaitos dokumentus, struktūrinių padalinių atsakingi darbuotojai suvestus bylų sudarymo suvestinius duomenis pateikia Dokumentų valdymo skyriaus archyvarui. Pastar</text:span><text:span text:style-name="T1498">asis suvestinius duomenis įrašo Dokumentacijos plano ir Dokumentacijos plano papildymų sąrašo, jei toks buvo sudarytas, Elektroninio archyvo informacinėje sistemoje (toliau –EAIS) 8 skiltyje, o esant poreikiui – EDVS @vilyje.<text:s/></text:span></text:p>
      <text:p text:style-name="P1499"><text:span text:style-name="T1500">176</text:span><text:span text:style-name="T1501">.</text:span><text:span text:style-name="T1502"><text:tab/>Bylos tvarkomos praė</text:span><text:span text:style-name="T1503">jus vieneriems metams po jų užbaigimo vadovaujantis<text:s/></text:span><text:span text:style-name="T1504">Dokumentų tvarkymo ir apskaitos taisyklių nustatytais reikalavimais.</text:span></text:p>
      <text:p text:style-name="P1505"><text:span text:style-name="T1506">177</text:span><text:span text:style-name="T1507">.</text:span><text:span text:style-name="T1508"><text:tab/>Už sudarytų bylų tvarkymą ir saugojimą iki jų perdavimo užbaigtų bylų apskaitai atsako Savivaldybės, Savivaldybės administraci</text:span><text:span text:style-name="T1509">jos padalinių darbuotojai, atsakingi už tų bylų (dokumentų) sudarymą. Direktorius paskiria ar įgalioja paskirti administracijos padalinio vadovą už bylų sutvarkymą atsakingus valstybės tarnautojus ar darbuotojus. </text:span></text:p>
      <text:p text:style-name="P1510"><text:span text:style-name="T1511">178</text:span><text:span text:style-name="T1512">.</text:span><text:span text:style-name="T1513"><text:tab/>Užbaigtų elektroninių bylų apskai</text:span><text:span text:style-name="T1514">ta vykdoma pagal Dokumentų tvarkymo ir apskaitos taisykles.</text:span></text:p>
      <text:p text:style-name="P1515"/>
      <text:p text:style-name="P1516"><text:span text:style-name="T1517">TREČIASIS</text:span><text:span text:style-name="T1518"><text:s/>SKIRSNIS</text:span></text:p>
      <text:p text:style-name="P1519"><text:span text:style-name="T1520">BYLŲ APSKAITA, SAUGOJIMAS</text:span></text:p>
      <text:p text:style-name="P1521"/>
      <text:p text:style-name="P1522"><text:span text:style-name="T1523">179</text:span><text:span text:style-name="T1524">.</text:span><text:span text:style-name="T1525"><text:tab/></text:span><text:span text:style-name="T1526">Įstaigos užbaigtų bylų apskaitai užtikrinti turi būti nustatyti užbaigtų bylų apskaitos dokumentai bei paskirti už jų sudarymą atsakingi struktūriniai padaliniai ar darbuotojai (toliau – už apskaitą atsakingas darbuotojas).<text:s/></text:span></text:p>
      <text:p text:style-name="P1527"><text:span text:style-name="T1528">180</text:span><text:span text:style-name="T1529">.</text:span><text:span text:style-name="T1530"><text:tab/>Sutvarkytos ilgai ir n</text:span><text:span text:style-name="T1531">uolat saugomos bylos į apyrašus įrašomos per dvejus metus nuo bylų užbaigimo, jei kiti teisės aktai nenustato kitokių terminų.</text:span></text:p>
      <text:p text:style-name="P1532"><text:span text:style-name="T1533">181</text:span><text:span text:style-name="T1534">.</text:span><text:span text:style-name="T1535"><text:tab/>Savivaldybės institucijų, administracijos ir jos padalinių (skyrių, tarnybų, seniūnijų) metų dokumentacijos planai ir jų</text:span><text:span text:style-name="T1536"><text:s/>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537"><text:span text:style-name="T1538">182</text:span><text:span text:style-name="T1539">.</text:span><text:span text:style-name="T1540"><text:tab/>Pažy</text:span><text:span text:style-name="T1541">ma apie įstaigos veiklos istoriją ir dokumentų sutvarkymą susideda iš dviejų dalių:</text:span></text:p>
      <text:p text:style-name="P1542"><text:span text:style-name="T1543">182.1</text:span><text:span text:style-name="T1544">.</text:span><text:span text:style-name="T1545"><text:tab/></text:span><text:span text:style-name="T1546">pažymos pirmojoje dalyje pateikiama informacija apie įstaigą: nurodomi jos steigimą, funkcijas reglamentuojantys teisės aktai, aptariamos veiklos sritys (funkcijos</text:span><text:span text:style-name="T1547">), administracijos struktūra, jos pokyčiai, reorganizacijos per apimamą laikotarpį. Jei per šį laikotarpį įstaigos veiklos sritys (funkcijos) ar struktūra nesikeitė, pažymos pirmojoje dalyje nurodoma, jog pasikeitimų nebuvo;</text:span></text:p>
      <text:p text:style-name="P1548"><text:span text:style-name="T1549">182.2</text:span><text:span text:style-name="T1550">.</text:span><text:span text:style-name="T1551"><text:tab/></text:span><text:span text:style-name="T1552">antrojoje dalyje<text:s/></text:span><text:span text:style-name="T1553">aptariami bylų apyrašų sudarymo principai, nurodomi į kiekvieną apyrašą įrašytų bylų sudarymo, tvarkymo, sisteminimo ypatumai, informacija apie paieškos sistemas, iš kitų įstaigų gautus dokumentus ir jų sutvarkymą (reorganizavimo ar likvidavimo atvejais).<text:s/></text:span><text:span text:style-name="T1554">Jei buvo nustatyta dokumentų ar bylų dingimo, kitokio praradimo atvejų, jie nurodomi ir paaiškinamos priežastys.</text:span></text:p>
      <text:p text:style-name="P1555"><text:span text:style-name="T1556">183</text:span><text:span text:style-name="T1557">.</text:span><text:span text:style-name="T1558"><text:tab/></text:span><text:span text:style-name="T1559">Užbaigtų bylų ir perimtų saugoti dokumentų apskaitos, dokumentų vertės ekspertizės atlikimo, dokumentų saugojimo, naikinimo tvarkos<text:s/></text:span><text:span text:style-name="T1560">bei reikalavimai tam nustatyti Dokumentų <text:s/>tvarkymo ir apskaitos taisyklėse.</text:span><text:span text:style-name="T1561"><text:s/></text:span></text:p>
      <text:p text:style-name="P1562"/>
      <text:p text:style-name="P1563"><text:span text:style-name="T1564">KETVIRTASIS</text:span><text:span text:style-name="T1565"><text:s/>SKIRSNIS</text:span></text:p>
      <text:p text:style-name="P1566"><text:span text:style-name="T1567">DOKUMENTŲ ATIDAVIMAS SAUGOTI VALSTYBĖS ARCHYVUI</text:span></text:p>
      <text:p text:style-name="P1568"/>
      <text:p text:style-name="P1569"><text:span text:style-name="T1570">184</text:span><text:span text:style-name="T1571">.</text:span><text:span text:style-name="T1572"><text:tab/>Nuolat saugomi veiklos dokumentai administracijos struktūrinių padalinių archyvuose gali būti</text:span><text:span text:style-name="T1573"><text:s/>saugomi iki 20 metų nuo dokumentų įtraukimo į apskaitą. Per šį laikotarpį dokumentai turi būti perduoti saugoti archyvo Utenos filialui.<text:s/></text:span></text:p>
      <text:p text:style-name="P1574"><text:span text:style-name="T1575">185</text:span><text:span text:style-name="T1576">.</text:span><text:span text:style-name="T1577"><text:tab/>Dokumentai, prie kurių prieinama specialiosios įrangos priemonėmis (vaizdo ir garso dokumentai), perduodami<text:s/></text:span><text:span text:style-name="T1578">per 10 metų nuo jų sukūrimo.</text:span></text:p>
      <text:p text:style-name="P1579"><text:span text:style-name="T1580">186</text:span><text:span text:style-name="T1581">.</text:span><text:span text:style-name="T1582"><text:tab/>Kartu su dokumentais perduodami apyrašai, įstaigos istorijos ir dokumentų sutvarkymo pažyma, nerastų dokumentų, jei tokių yra, aktas. Su dokumentais gali būti perduodamos ir turimos jų atsarginės kopijos bei informacij</text:span><text:span text:style-name="T1583">os paieškos priemonės.</text:span></text:p>
      <text:p text:style-name="P1584"><text:span text:style-name="T1585">187</text:span><text:span text:style-name="T1586">.</text:span><text:span text:style-name="T1587"><text:tab/>Popierinių dokumentų bylos perduodamos jų formatą atitinkančiose ir specialiai tam pritaikytose dėžutėse. Dokumentai, kurie dėl jų formato ar saugojimo ypatybių yra sudėti į specialius aplankus, perduodami kartu su šiais apl</text:span><text:span text:style-name="T1588">ankais. Vaizdo ir garso dokumentai perduodami jų laikmenoms pritaikytose dėžutėse. Ant aplankų ir dėžučių turi būti nurodyti perduodamų dokumentų apskaitos duomenys.<text:s/></text:span></text:p>
      <text:p text:style-name="P1589"><text:span text:style-name="T1590">188</text:span><text:span text:style-name="T1591">.</text:span><text:span text:style-name="T1592"><text:tab/></text:span><text:span text:style-name="T1593">Dokumentų perdavimo aktas tvirtinamas ir registruojamas po to, kai jis pasirašomas įgaliotų perduodančios įstaigos ir archyvo Utenos filialo darbuotojų.<text:s/></text:span></text:p>
      <text:p text:style-name="P1594"><text:span text:style-name="T1595">189</text:span><text:span text:style-name="T1596">.</text:span><text:span text:style-name="T1597"><text:tab/>Už dokumentų perdavimą archyvo Utenos filialui teisės aktų nustatyta tvarka atsako dokumentus</text:span><text:span text:style-name="T1598"><text:s/>perduodančios įstaigos, t. y. administracijos ar jos struktūrinio <text:s/>padalinio vadovas.</text:span></text:p>
      <text:p text:style-name="P1599"><text:span text:style-name="T1600">190</text:span><text:span text:style-name="T1601">.</text:span><text:span text:style-name="T1602"><text:tab/></text:span><text:span text:style-name="T1603">Lietuvos vyriausiojo archyvaro 2012 m. birželio 22 d. įsakymu Nr. V-63 „Dėl Valstybės ir savivaldybių institucijų, įstaigų, įmonių veiklos elektroninių dokument</text:span><text:span text:style-name="T1604">ų perdavimo į valstybės archyvus taisyklių patvirtinimo“ nustatyti Savivaldybės ilgai ir nuolat saugomų veiklos elektroninių dokumentų perdavimo toliau saugoti į valstybės archyvus reikalavimai.<text:s/></text:span></text:p>
      <text:p text:style-name="P1605"/>
      <text:p text:style-name="P1606"><text:span text:style-name="T1607">VIII</text:span><text:span text:style-name="T1608"><text:s/>SKYRIUS</text:span></text:p>
      <text:p text:style-name="P1609"><text:span text:style-name="T1610">BAIGIAMOSIOS NUOSTATOS<text:s/></text:span></text:p>
      <text:p text:style-name="P1611"/>
      <text:p text:style-name="P1612"><text:span text:style-name="T1613">191</text:span><text:span text:style-name="T1614">.</text:span><text:span text:style-name="T1615"><text:tab/></text:span><text:span text:style-name="T1616">Prieigos prie EDVS @vilys kontrolės priemonių įgyvendinimo, įgaliojimų ir teisių suteikimo sistemos naudotojams tvarka:</text:span></text:p>
      <text:p text:style-name="P1617"><text:span text:style-name="T1618">191.1</text:span><text:span text:style-name="T1619">.</text:span><text:span text:style-name="T1620"><text:tab/>dokumentų registratoriaus teises Savivaldybės politikams bei politinio (asmeninio) pasitikėjimo valstybės tarnautojams, Savival</text:span><text:span text:style-name="T1621">dybės administracijos padaliniuose darbuotojams suteikia Dokumentų valdymo skyrius, gavęs administracijos direktoriaus raštišką pavedimą;</text:span></text:p>
      <text:p text:style-name="P1622"><text:span text:style-name="T1623">191.2</text:span><text:span text:style-name="T1624">.</text:span><text:span text:style-name="T1625"><text:tab/>reikiamus registrus ir bylas Savivaldybės administracijos padalinio kompetencijos klausimais priskiria (sut</text:span><text:span text:style-name="T1626">eikia naudotojo, skaitytojo teises) padaliniuose darbuotojai, kuriems suteikta registratoriaus teisė;<text:s/></text:span></text:p>
      <text:p text:style-name="P1627"><text:span text:style-name="T1628">191.3</text:span><text:span text:style-name="T1629">.</text:span><text:span text:style-name="T1630"><text:tab/>registrai ir bylos priskiriami atsižvelgiant į Dokumentacijos planą (jo papildymo sąrašą), Registrų sąrašą (jo papildymo sąrašą) ir darbuotojų</text:span><text:span text:style-name="T1631"><text:s/>atliekamas funkcijas.<text:s/></text:span></text:p>
      <text:p text:style-name="P1632"><text:span text:style-name="T1633">192</text:span><text:span text:style-name="T1634">.</text:span><text:span text:style-name="T1635"><text:tab/>Už registravimą konkrečiame registre ir (ar) už bylą atsakingi darbuotojai turi teisę daryti priskirtame registre užregistruotų ir (ar) priskirtoje byloje esančių EDVS @vilys nuskenuotų dokumentų, kurių originalai perduot</text:span><text:span text:style-name="T1636">i į archyvą, kopijas ir jas tvirtinti tvirtinimo žyma. <text:s/></text:span></text:p>
      <text:p text:style-name="P1637"><text:span text:style-name="T1638">__________________________</text:span></text:p>
      <text:p text:style-name="P1639">Zarasų rajono savivaldybės dokumentų</text:p>
      <text:p text:style-name="P1646">rengimo, tvarkymo, apskaitos, saugojimo,</text:p>
      <text:p text:style-name="P1647">naudojimo ir kontrolės procedūrų aprašo</text:p>
      <text:p text:style-name="P1648"><text:span text:style-name="T1649">1</text:span><text:span text:style-name="T1650"><text:s/>priedas</text:span></text:p>
      <text:p text:style-name="P1651"/>
      <text:p text:style-name="P1652"><text:span text:style-name="T1653">(</text:span><text:span text:style-name="T1654">Rašt</text:span><text:span text:style-name="T1655">o formos pavyzdys</text:span><text:span text:style-name="T1656">)</text:span></text:p>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5">
            <text:p text:style-name="P1665"><text:span text:style-name="T1666"><draw:frame draw:z-index="0" draw:id="id1" draw:style-name="a1" draw:name="Picture 2" text:anchor-type="as-char" svg:x="0in" svg:y="0in" svg:width="0.69792in" svg:height="0.72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67"/>
          </table:table-cell>
          <table:covered-table-cell/>
          <table:covered-table-cell/>
          <table:covered-table-cell/>
          <table:covered-table-cell/>
        </table:table-row>
        <table:table-row table:style-name="TableRow1668">
          <table:table-cell table:style-name="TableCell1669" table:number-columns-spanned="5">
            <text:h text:style-name="P1670" text:outline-level="2"><text:span text:style-name="T1671">ZARASŲ RAJONO SAVIVALDYBĖS meras</text:span></text:h>
          </table:table-cell>
          <table:covered-table-cell/>
          <table:covered-table-cell/>
          <table:covered-table-cell/>
          <table:covered-table-cell/>
        </table:table-row>
        <table:table-row table:style-name="TableRow1672">
          <table:table-cell table:style-name="TableCell1673" table:number-columns-spanned="5">
            <text:h text:style-name="P1674" text:outline-level="2"/>
            <text:h text:style-name="P1675" text:outline-level="2"><text:span text:style-name="T1676">Sėlių a. 22, 32110 Zarasai, tel. (8 385) <text:s/>37 152, el. p. info@zarasai.lt</text:span></text:h>
          </table:table-cell>
          <table:covered-table-cell/>
          <table:covered-table-cell/>
          <table:covered-table-cell/>
          <table:covered-table-cell/>
        </table:table-row>
        <table:table-row table:style-name="TableRow1677">
          <table:table-cell table:style-name="TableCell1678" table:number-columns-spanned="5">
            <text:h text:style-name="P1679" text:outline-level="2"/>
          </table:table-cell>
          <table:covered-table-cell/>
          <table:covered-table-cell/>
          <table:covered-table-cell/>
          <table:covered-table-cell/>
        </table:table-row>
        <table:table-row table:style-name="TableRow1680">
          <table:table-cell table:style-name="TableCell1681" table:number-rows-spanned="3">
            <text:p text:style-name="P1682">UAB „XXX“</text:p>
            <text:p text:style-name="P1683">Vytauto g. X</text:p>
            <text:p text:style-name="P1684">32108 Vilnius <text:s text:c="5"/></text:p>
            <text:p text:style-name="Normal"/>
          </table:table-cell>
          <table:table-cell table:style-name="TableCell1685" table:number-columns-spanned="2">
            <text:p text:style-name="P1686">2000-00-</text:p>
          </table:table-cell>
          <table:covered-table-cell/>
          <table:table-cell table:style-name="TableCell1687">
            <text:p text:style-name="P1688">Nr.</text:p>
          </table:table-cell>
          <table:table-cell table:style-name="TableCell1689">
            <text:p text:style-name="P1690"/>
          </table:table-cell>
        </table:table-row>
        <table:table-row table:style-name="TableRow1691">
          <table:covered-table-cell>
            <text:p text:style-name="Normal"/>
          </table:covered-table-cell>
          <table:table-cell table:style-name="TableCell1692">
            <text:h text:style-name="P1693" text:outline-level="6">Į</text:h>
          </table:table-cell>
          <table:table-cell table:style-name="TableCell1694">
            <text:p text:style-name="P1695">2000-00-00</text:p>
          </table:table-cell>
          <table:table-cell table:style-name="TableCell1696">
            <text:p text:style-name="P1697">Nr.</text:p>
          </table:table-cell>
          <table:table-cell table:style-name="TableCell1698">
            <text:p text:style-name="P1699">00</text:p>
          </table:table-cell>
        </table:table-row>
        <table:table-row table:style-name="TableRow1700">
          <table:covered-table-cell>
            <text:p text:style-name="P1701"/>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5">
            <text:p text:style-name="P1706"><text:span text:style-name="T1707">dĖL PATIKSLINTOS<text:s/></text:span><text:span text:style-name="T1708">INFORMACIJOS apie leidinį „XXXX“</text:span></text:p>
          </table:table-cell>
          <table:covered-table-cell/>
          <table:covered-table-cell/>
          <table:covered-table-cell/>
          <table:covered-table-cell/>
        </table:table-row>
      </table:table>
      <text:p text:style-name="P1709"/>
      <text:p text:style-name="P1710">TEKSTAS</text:p>
      <text:p text:style-name="P1711"/>
      <text:p text:style-name="P1712"/>
      <text:p text:style-name="P1713"/>
      <text:p text:style-name="P1714"/>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Savivaldybės meras</text:p>
          </table:table-cell>
          <table:table-cell table:style-name="TableCell1723">
            <text:p text:style-name="P1724">8***</text:p>
          </table:table-cell>
          <table:table-cell table:style-name="TableCell1725">
            <text:p text:style-name="P1726">Vardaitis Pavardaitis</text:p>
          </table:table-cell>
        </table:table-row>
      </table:table>
      <text:p text:style-name="Normal"/>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Rengėjo nuoroda (Vardas Pavardė, telefono numeris, elektroninio pašto adresas)</text:p>
      <text:p text:style-name="P1749"/>
      <text:p text:style-name="P1750"/>
      <text:p text:style-name="P1751"><text:span text:style-name="T1752">(Rašto formos pavyzdy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5">
            <text:p text:style-name="P1762"><text:span text:style-name="T1763"><draw:frame draw:z-index="0" draw:id="id2" draw:style-name="a2" draw:name="Picture 3" text:anchor-type="as-char" svg:x="0in" svg:y="0in" svg:width="0.69792in" svg:height="0.729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64"/>
          </table:table-cell>
          <table:covered-table-cell/>
          <table:covered-table-cell/>
          <table:covered-table-cell/>
          <table:covered-table-cell/>
        </table:table-row>
        <table:table-row table:style-name="TableRow1765">
          <table:table-cell table:style-name="TableCell1766" table:number-columns-spanned="5">
            <text:h text:style-name="P1767" text:outline-level="2"><text:span text:style-name="T1768">ZARASŲ<text:s/></text:span><text:span text:style-name="T1769">RAJONO SAVIVALDYBĖS ADMINISTRACIJA</text:span></text:h>
          </table:table-cell>
          <table:covered-table-cell/>
          <table:covered-table-cell/>
          <table:covered-table-cell/>
          <table:covered-table-cell/>
        </table:table-row>
        <table:table-row table:style-name="TableRow1770">
          <table:table-cell table:style-name="TableCell1771" table:number-columns-spanned="5">
            <text:h text:style-name="P1772" text:outline-level="2"/>
            <text:h text:style-name="P1773" text:outline-level="2"><text:span text:style-name="T1774">Biudžetinė įstaiga, Sėlių a. 22, 32110 Zarasai, tel. (8 385) <text:s/>37 173, el. p. info@zarasai.lt.</text:span></text:h>
            <text:h text:style-name="P1775" text:outline-level="2"><text:span text:style-name="T1776">Duomenys kaupiami ir saugomi Juridinių asmenų registre, kodas 188753461</text:span></text:h>
          </table:table-cell>
          <table:covered-table-cell/>
          <table:covered-table-cell/>
          <table:covered-table-cell/>
          <table:covered-table-cell/>
        </table:table-row>
        <table:table-row table:style-name="TableRow1777">
          <table:table-cell table:style-name="TableCell1778" table:number-columns-spanned="5">
            <text:h text:style-name="P1779" text:outline-level="2"/>
          </table:table-cell>
          <table:covered-table-cell/>
          <table:covered-table-cell/>
          <table:covered-table-cell/>
          <table:covered-table-cell/>
        </table:table-row>
        <table:table-row table:style-name="TableRow1780">
          <table:table-cell table:style-name="TableCell1781" table:number-rows-spanned="3">
            <text:p text:style-name="Normal"/>
            <text:p text:style-name="P1782">UAB „XXX“</text:p>
            <text:p text:style-name="P1783">Vytauto g. X</text:p>
            <text:p text:style-name="P1784">32108 Vilnius <text:s text:c="5"/></text:p>
            <text:p text:style-name="Normal"/>
          </table:table-cell>
          <table:table-cell table:style-name="TableCell1785" table:number-columns-spanned="2">
            <text:p text:style-name="P1786"/>
            <text:p text:style-name="P1787">2000-00-</text:p>
          </table:table-cell>
          <table:covered-table-cell/>
          <table:table-cell table:style-name="TableCell1788">
            <text:p text:style-name="P1789"/>
            <text:p text:style-name="P1790">Nr.</text:p>
          </table:table-cell>
          <table:table-cell table:style-name="TableCell1791">
            <text:p text:style-name="Normal"/>
          </table:table-cell>
        </table:table-row>
        <table:table-row table:style-name="TableRow1792">
          <table:covered-table-cell>
            <text:p text:style-name="P1793"/>
          </table:covered-table-cell>
          <table:table-cell table:style-name="TableCell1794">
            <text:h text:style-name="P1795" text:outline-level="6">Į</text:h>
          </table:table-cell>
          <table:table-cell table:style-name="TableCell1796">
            <text:h text:style-name="P1797" text:outline-level="6">2000-00-00</text:h>
          </table:table-cell>
          <table:table-cell table:style-name="TableCell1798">
            <text:p text:style-name="P1799">Nr.</text:p>
          </table:table-cell>
          <table:table-cell table:style-name="TableCell1800">
            <text:p text:style-name="P1801">(0.0)S-0</text:p>
          </table:table-cell>
        </table:table-row>
        <table:table-row table:style-name="TableRow1802">
          <table:covered-table-cell>
            <text:p text:style-name="P1803"/>
          </table:covered-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able:number-columns-spanned="5">
            <text:p text:style-name="Normal"/>
          </table:table-cell>
          <table:covered-table-cell/>
          <table:covered-table-cell/>
          <table:covered-table-cell/>
          <table:covered-table-cell/>
        </table:table-row>
        <table:table-row table:style-name="TableRow1808">
          <table:table-cell table:style-name="TableCell1809" table:number-columns-spanned="5">
            <text:p text:style-name="P1810">dĖL PATIKSLINTOS INFORMACIJOS apie leidinį „lietuvos respublikos administracija“</text:p>
          </table:table-cell>
          <table:covered-table-cell/>
          <table:covered-table-cell/>
          <table:covered-table-cell/>
          <table:covered-table-cell/>
        </table:table-row>
      </table:table>
      <text:p text:style-name="P1811"/>
      <text:p text:style-name="P1812">TEKSTAS</text:p>
      <text:p text:style-name="P1813"/>
      <text:p text:style-name="P1814"/>
      <text:p text:style-name="P1815"/>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Administracijos direktorius</text:p>
          </table:table-cell>
          <table:table-cell table:style-name="TableCell1824">
            <text:p text:style-name="P1825">8***</text:p>
          </table:table-cell>
          <table:table-cell table:style-name="TableCell1826">
            <text:h text:style-name="P1827" text:outline-level="3"><text:span text:style-name="T1828">Vardas Pavardė</text:span></text:h>
          </table:table-cell>
        </table:table-row>
      </table:table>
      <text:p text:style-name="Normal"/>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Rengėjo nuoroda (Vardas<text:s/>Pavardė, telefono numeris, elektroninio pašto adresas)</text:p>
      <text:p text:style-name="P1861"/>
      <text:p text:style-name="P1862"/>
      <text:p text:style-name="P1863"><text:span text:style-name="T1864">(Filialo rašto formos pavyzdy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5">
            <text:p text:style-name="P1874"><text:span text:style-name="T1875"><draw:frame draw:z-index="0" draw:id="id3" draw:style-name="a3" draw:name="Picture 4" text:anchor-type="as-char" svg:x="0in" svg:y="0in" svg:width="0.69792in" svg:height="0.729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76"/>
          </table:table-cell>
          <table:covered-table-cell/>
          <table:covered-table-cell/>
          <table:covered-table-cell/>
          <table:covered-table-cell/>
        </table:table-row>
        <table:table-row table:style-name="TableRow1877">
          <table:table-cell table:style-name="TableCell1878" table:number-columns-spanned="5">
            <text:h text:style-name="P1879" text:outline-level="2">ZARASŲ RAJONO SAVIVALDYBĖS ADMINISTRACIJOS</text:h>
            <text:p text:style-name="P1880">ANTALIEPTĖS SENIŪNIJA</text:p>
          </table:table-cell>
          <table:covered-table-cell/>
          <table:covered-table-cell/>
          <table:covered-table-cell/>
          <table:covered-table-cell/>
        </table:table-row>
        <table:table-row table:style-name="TableRow1881">
          <table:table-cell table:style-name="TableCell1882" table:number-columns-spanned="5">
            <text:h text:style-name="P1883" text:outline-level="2"/>
            <text:h text:style-name="P1884" text:outline-level="2"><text:span text:style-name="T1885">Biudžetinė įstaiga, Sėlių a. 22, 32110 Zarasai.</text:span></text:h>
            <text:h text:style-name="P1886" text:outline-level="2"><text:span text:style-name="T1887">Duomenys kaupiami ir saugomi<text:s/></text:span><text:span text:style-name="T1888">Juridinių asmenų registre, kodas 188753461.</text:span></text:h>
            <text:h text:style-name="P1889" text:outline-level="2"><text:span text:style-name="T1890">Seniūnijos duomenys: biudžetinės įstaigos filialas, Žilėno g. 1, Antalieptės mstl., 32243 Zarasų r.</text:span></text:h>
            <text:h text:style-name="P1891" text:outline-level="2"><text:span text:style-name="T1892">tel. (8 385) <text:s/>57 340, el. p. antaliepte@zarasai.lt, filialo kodas 188629385</text:span></text:h>
          </table:table-cell>
          <table:covered-table-cell/>
          <table:covered-table-cell/>
          <table:covered-table-cell/>
          <table:covered-table-cell/>
        </table:table-row>
        <table:table-row table:style-name="TableRow1893">
          <table:table-cell table:style-name="TableCell1894" table:number-columns-spanned="5">
            <text:h text:style-name="P1895" text:outline-level="2"/>
          </table:table-cell>
          <table:covered-table-cell/>
          <table:covered-table-cell/>
          <table:covered-table-cell/>
          <table:covered-table-cell/>
        </table:table-row>
        <table:table-row table:style-name="TableRow1896">
          <table:table-cell table:style-name="TableCell1897" table:number-rows-spanned="3">
            <text:p text:style-name="Normal"/>
            <text:p text:style-name="P1898">UAB „XXX“</text:p>
            <text:p text:style-name="P1899">Vytauto g. X</text:p>
            <text:p text:style-name="P1900">32108 Vilnius <text:s text:c="5"/></text:p>
            <text:p text:style-name="Normal"/>
          </table:table-cell>
          <table:table-cell table:style-name="TableCell1901" table:number-columns-spanned="2">
            <text:p text:style-name="P1902"/>
            <text:p text:style-name="P1903">2000-00-</text:p>
          </table:table-cell>
          <table:covered-table-cell/>
          <table:table-cell table:style-name="TableCell1904">
            <text:p text:style-name="P1905"/>
            <text:p text:style-name="P1906">Nr.</text:p>
          </table:table-cell>
          <table:table-cell table:style-name="TableCell1907">
            <text:p text:style-name="Normal"/>
          </table:table-cell>
        </table:table-row>
        <table:table-row table:style-name="TableRow1908">
          <table:covered-table-cell>
            <text:p text:style-name="P1909"/>
          </table:covered-table-cell>
          <table:table-cell table:style-name="TableCell1910">
            <text:h text:style-name="P1911" text:outline-level="6">Į</text:h>
          </table:table-cell>
          <table:table-cell table:style-name="TableCell1912">
            <text:h text:style-name="P1913" text:outline-level="6">2000-0-06</text:h>
          </table:table-cell>
          <table:table-cell table:style-name="TableCell1914">
            <text:p text:style-name="P1915">Nr.</text:p>
          </table:table-cell>
          <table:table-cell table:style-name="TableCell1916">
            <text:p text:style-name="P1917">(0.0)S-0</text:p>
          </table:table-cell>
        </table:table-row>
        <table:table-row table:style-name="TableRow1918">
          <table:covered-table-cell>
            <text:p text:style-name="P1919"/>
          </table:covered-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able:number-columns-spanned="5">
            <text:p text:style-name="Normal"/>
          </table:table-cell>
          <table:covered-table-cell/>
          <table:covered-table-cell/>
          <table:covered-table-cell/>
          <table:covered-table-cell/>
        </table:table-row>
        <table:table-row table:style-name="TableRow1924">
          <table:table-cell table:style-name="TableCell1925" table:number-columns-spanned="5">
            <text:p text:style-name="P1926">dĖL PATIKSLINTOS INFORMACIJOS apie leidinį „lietuvos respublikos administracija“</text:p>
          </table:table-cell>
          <table:covered-table-cell/>
          <table:covered-table-cell/>
          <table:covered-table-cell/>
          <table:covered-table-cell/>
        </table:table-row>
      </table:table>
      <text:p text:style-name="P1927"/>
      <text:p text:style-name="P1928">TEKSTAS</text:p>
      <text:p text:style-name="P1929"/>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Seniūnijos seniūnas</text:p>
          </table:table-cell>
          <table:table-cell table:style-name="TableCell1938">
            <text:p text:style-name="P1939">8***</text:p>
          </table:table-cell>
          <table:table-cell table:style-name="TableCell1940">
            <text:h text:style-name="P1941" text:outline-level="3"><text:span text:style-name="T1942">Vardas Pavardė</text:span></text:h>
          </table:table-cell>
        </table:table-row>
      </table:table>
      <text:p text:style-name="Normal"/>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Rengėjo nuoroda (Vardas<text:s/>Pavardė, telefono numeris, elektroninio pašto adresas)</text:p>
      <text:p text:style-name="P1970"/>
      <text:p text:style-name="P1971"/>
      <text:p text:style-name="P1972"/>
      <text:p text:style-name="P1973"><text:span text:style-name="T1974">(Skyriaus rašto formos pavyzdy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5">
            <text:p text:style-name="P1984"><text:span text:style-name="T1985"><draw:frame draw:z-index="0" draw:id="id4" draw:style-name="a4" draw:name="Picture 5" text:anchor-type="as-char" svg:x="0in" svg:y="0in" svg:width="0.69792in" svg:height="0.729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1986"/>
          </table:table-cell>
          <table:covered-table-cell/>
          <table:covered-table-cell/>
          <table:covered-table-cell/>
          <table:covered-table-cell/>
        </table:table-row>
        <table:table-row table:style-name="TableRow1987">
          <table:table-cell table:style-name="TableCell1988" table:number-columns-spanned="5">
            <text:h text:style-name="P1989" text:outline-level="2">ZARASŲ RAJONO SAVIVALDYBĖS ADMINISTRACIJOS</text:h>
            <text:h text:style-name="P1990" text:outline-level="2"><text:span text:style-name="T1991">SOCIALINĖS PARAMOS SKYRIUS</text:span></text:h>
          </table:table-cell>
          <table:covered-table-cell/>
          <table:covered-table-cell/>
          <table:covered-table-cell/>
          <table:covered-table-cell/>
        </table:table-row>
        <table:table-row table:style-name="TableRow1992">
          <table:table-cell table:style-name="TableCell1993" table:number-columns-spanned="5">
            <text:h text:style-name="P1994" text:outline-level="2"/>
            <text:h text:style-name="P1995" text:outline-level="2"><text:span text:style-name="T1996">Biudžetinė įstaiga, Sėlių a. 22, 32110 Zarasai.</text:span></text:h>
            <text:h text:style-name="P1997" text:outline-level="2"><text:span text:style-name="T1998">Duomenys kaupiami ir<text:s/></text:span><text:span text:style-name="T1999">saugomi Juridinių asmenų registre, kodas 188753461.</text:span></text:h>
            <text:h text:style-name="P2000" text:outline-level="2"><text:span text:style-name="T2001">Skyriaus duomenys: Savanorių g. 2, Zarasai, 32110 Zarasai, <text:s/>tel. (8 385) <text:s/>00 000, el. p. aaa.aaa@zarasai.lt</text:span></text:h>
          </table:table-cell>
          <table:covered-table-cell/>
          <table:covered-table-cell/>
          <table:covered-table-cell/>
          <table:covered-table-cell/>
        </table:table-row>
        <table:table-row table:style-name="TableRow2002">
          <table:table-cell table:style-name="TableCell2003" table:number-columns-spanned="5">
            <text:h text:style-name="P2004" text:outline-level="2"/>
          </table:table-cell>
          <table:covered-table-cell/>
          <table:covered-table-cell/>
          <table:covered-table-cell/>
          <table:covered-table-cell/>
        </table:table-row>
        <table:table-row table:style-name="TableRow2005">
          <table:table-cell table:style-name="TableCell2006" table:number-rows-spanned="3">
            <text:p text:style-name="Normal"/>
            <text:p text:style-name="P2007">UAB „XXX“</text:p>
            <text:p text:style-name="P2008">Vytauto g. X</text:p>
            <text:p text:style-name="P2009">32108 Vilnius <text:s text:c="5"/></text:p>
            <text:p text:style-name="Normal"/>
          </table:table-cell>
          <table:table-cell table:style-name="TableCell2010" table:number-columns-spanned="2">
            <text:p text:style-name="P2011"/>
            <text:p text:style-name="P2012">2000-00-</text:p>
          </table:table-cell>
          <table:covered-table-cell/>
          <table:table-cell table:style-name="TableCell2013">
            <text:p text:style-name="P2014"/>
            <text:p text:style-name="P2015">Nr.</text:p>
          </table:table-cell>
          <table:table-cell table:style-name="TableCell2016">
            <text:p text:style-name="Normal"/>
          </table:table-cell>
        </table:table-row>
        <table:table-row table:style-name="TableRow2017">
          <table:covered-table-cell>
            <text:p text:style-name="P2018"/>
          </table:covered-table-cell>
          <table:table-cell table:style-name="TableCell2019">
            <text:h text:style-name="P2020" text:outline-level="6">Į</text:h>
          </table:table-cell>
          <table:table-cell table:style-name="TableCell2021">
            <text:h text:style-name="P2022" text:outline-level="6">2000-00-00</text:h>
          </table:table-cell>
          <table:table-cell table:style-name="TableCell2023">
            <text:p text:style-name="P2024">Nr.</text:p>
          </table:table-cell>
          <table:table-cell table:style-name="TableCell2025">
            <text:p text:style-name="P2026">(0.0)S-0</text:p>
          </table:table-cell>
        </table:table-row>
        <table:table-row table:style-name="TableRow2027">
          <table:covered-table-cell>
            <text:p text:style-name="P2028"/>
          </table:covered-table-cell>
          <table:table-cell table:style-name="TableCell2029" table:number-columns-spanned="4">
            <text:p text:style-name="P2030"/>
          </table:table-cell>
          <table:covered-table-cell/>
          <table:covered-table-cell/>
          <table:covered-table-cell/>
        </table:table-row>
        <table:table-row table:style-name="TableRow2031">
          <table:table-cell table:style-name="TableCell2032" table:number-columns-spanned="5">
            <text:p text:style-name="Normal"/>
          </table:table-cell>
          <table:covered-table-cell/>
          <table:covered-table-cell/>
          <table:covered-table-cell/>
          <table:covered-table-cell/>
        </table:table-row>
        <table:table-row table:style-name="TableRow2033">
          <table:table-cell table:style-name="TableCell2034" table:number-columns-spanned="5">
            <text:p text:style-name="P2035">dĖL PATIKSLINTOS INFORMACIJOS apie leidinį „lietuvos respublikos administracija“</text:p>
          </table:table-cell>
          <table:covered-table-cell/>
          <table:covered-table-cell/>
          <table:covered-table-cell/>
          <table:covered-table-cell/>
        </table:table-row>
      </table:table>
      <text:p text:style-name="P2036"/>
      <text:p text:style-name="P2037">TEKSTAS</text:p>
      <text:p text:style-name="P2038"/>
      <text:p text:style-name="P2039"/>
      <text:p text:style-name="P2040"/>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Skyriaus vedėjas</text:p>
          </table:table-cell>
          <table:table-cell table:style-name="TableCell2049">
            <text:p text:style-name="P2050">8***</text:p>
          </table:table-cell>
          <table:table-cell table:style-name="TableCell2051">
            <text:h text:style-name="P2052" text:outline-level="3"><text:span text:style-name="T2053">Vardas Pavardė</text:span></text:h>
          </table:table-cell>
        </table:table-row>
      </table:table>
      <text:p text:style-name="Normal"/>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Rengėjo nuoroda (Vardas Pavardė, telefono numeris, elektroninio pašto adresas)</text:p>
      <text:p text:style-name="P2081"/>
      <text:p text:style-name="P2082"/>
      <text:p text:style-name="P2083"/>
      <text:p text:style-name="P2084"><text:span text:style-name="T2085">(</text:span><text:span text:style-name="T2086">Skyriaus<text:s/></text:span><text:span text:style-name="T2087">rašto formos pavyzdys)</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7">
            <text:p text:style-name="P2100"><text:span text:style-name="T2101"><draw:frame draw:z-index="0" draw:id="id5" draw:style-name="a5" draw:name="Picture 6" text:anchor-type="as-char" svg:x="0in" svg:y="0in" svg:width="0.69792in" svg:height="0.7291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02"/>
          </table:table-cell>
          <table:covered-table-cell/>
          <table:covered-table-cell/>
          <table:covered-table-cell/>
          <table:covered-table-cell/>
          <table:covered-table-cell/>
          <table:covered-table-cell/>
          <table:table-cell>
            <text:p text:style-name="P2102"/>
          </table:table-cell>
        </table:table-row>
        <table:table-row table:style-name="TableRow2103">
          <table:table-cell table:style-name="TableCell2104" table:number-columns-spanned="7">
            <text:h text:style-name="P2105" text:outline-level="2">ZARASŲ RAJONO SAVIVALDYBĖS ADMINISTRACIJOS</text:h>
            <text:h text:style-name="P2106" text:outline-level="2"><text:span text:style-name="T2107">finansų SKYRIUS</text:span></text:h>
          </table:table-cell>
          <table:covered-table-cell/>
          <table:covered-table-cell/>
          <table:covered-table-cell/>
          <table:covered-table-cell/>
          <table:covered-table-cell/>
          <table:covered-table-cell/>
          <table:table-cell>
            <text:p text:style-name="P2106"/>
          </table:table-cell>
        </table:table-row>
        <table:table-row table:style-name="TableRow2108">
          <table:table-cell table:style-name="TableCell2109" table:number-columns-spanned="7">
            <text:h text:style-name="P2110" text:outline-level="2"/>
            <text:h text:style-name="P2111" text:outline-level="2"><text:span text:style-name="T2112">Biudžetinė įstaiga, Sėlių a. 22, 32110 Zarasai.</text:span></text:h>
            <text:h text:style-name="P2113" text:outline-level="2"><text:span text:style-name="T2114">Duomenys kaupiami ir saugomi Juridinių asmenų registre, kodas 188753461.</text:span></text:h>
            <text:h text:style-name="P2115" text:outline-level="2"><text:span text:style-name="T2116">Skyriaus duomenys: <text:s/>tel. (8 385) <text:s/>00 000, el. p. xxx@zarasai.lt</text:span></text:h>
          </table:table-cell>
          <table:covered-table-cell/>
          <table:covered-table-cell/>
          <table:covered-table-cell/>
          <table:covered-table-cell/>
          <table:covered-table-cell/>
          <table:covered-table-cell/>
          <table:table-cell>
            <text:p text:style-name="P2115"/>
          </table:table-cell>
        </table:table-row>
        <table:table-row table:style-name="TableRow2117">
          <table:table-cell table:style-name="TableCell2118" table:number-columns-spanned="7">
            <text:h text:style-name="P2119" text:outline-level="2"/>
          </table:table-cell>
          <table:covered-table-cell/>
          <table:covered-table-cell/>
          <table:covered-table-cell/>
          <table:covered-table-cell/>
          <table:covered-table-cell/>
          <table:covered-table-cell/>
          <table:table-cell>
            <text:p text:style-name="P2119"/>
          </table:table-cell>
        </table:table-row>
        <table:table-row table:style-name="TableRow2120">
          <table:table-cell table:style-name="TableCell2121" table:number-rows-spanned="3">
            <text:p text:style-name="Normal"/>
            <text:p text:style-name="P2122">UAB „XXX“</text:p>
            <text:p text:style-name="P2123">Vytauto g. X</text:p>
            <text:p text:style-name="P2124">32108 Vilnius</text:p>
          </table:table-cell>
          <table:table-cell table:style-name="TableCell2125" table:number-columns-spanned="2">
            <text:p text:style-name="P2126"/>
            <text:p text:style-name="P2127">2000-00-</text:p>
          </table:table-cell>
          <table:covered-table-cell/>
          <table:table-cell table:style-name="TableCell2128" table:number-columns-spanned="2">
            <text:p text:style-name="P2129"/>
            <text:p text:style-name="P2130">Nr.</text:p>
          </table:table-cell>
          <table:covered-table-cell/>
          <table:table-cell table:style-name="TableCell2131" table:number-columns-spanned="2">
            <text:p text:style-name="Normal"/>
          </table:table-cell>
          <table:covered-table-cell/>
          <table:table-cell>
            <text:p text:style-name="Normal"/>
          </table:table-cell>
        </table:table-row>
        <table:table-row table:style-name="TableRow2132">
          <table:covered-table-cell>
            <text:p text:style-name="P2133"/>
          </table:covered-table-cell>
          <table:table-cell table:style-name="TableCell2134">
            <text:h text:style-name="P2135" text:outline-level="6">Į</text:h>
          </table:table-cell>
          <table:table-cell table:style-name="TableCell2136" table:number-columns-spanned="2">
            <text:h text:style-name="P2137" text:outline-level="6">2000-00-00</text:h>
          </table:table-cell>
          <table:covered-table-cell/>
          <table:table-cell table:style-name="TableCell2138" table:number-columns-spanned="2">
            <text:p text:style-name="P2139">Nr.</text:p>
          </table:table-cell>
          <table:covered-table-cell/>
          <table:table-cell table:style-name="TableCell2140" table:number-columns-spanned="2">
            <text:p text:style-name="P2141">(0.0)S-0</text:p>
          </table:table-cell>
          <table:covered-table-cell/>
        </table:table-row>
        <table:table-row table:style-name="TableRow2142">
          <table:covered-table-cell>
            <text:p text:style-name="P2143"/>
          </table:covered-table-cell>
          <table:table-cell table:style-name="TableCell2144" table:number-columns-spanned="6">
            <text:p text:style-name="P2145"/>
          </table:table-cell>
          <table:covered-table-cell/>
          <table:covered-table-cell/>
          <table:covered-table-cell/>
          <table:covered-table-cell/>
          <table:covered-table-cell/>
          <table:table-cell>
            <text:p text:style-name="P2145"/>
          </table:table-cell>
        </table:table-row>
        <table:table-row table:style-name="TableRow2146">
          <table:table-cell table:style-name="TableCell2147" table:number-columns-spanned="7">
            <text:h text:style-name="P2148"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49">
          <table:table-cell table:style-name="TableCell2150" table:number-columns-spanned="7">
            <text:p text:style-name="P2151">dĖL PATIKSLINTOS INFORMACIJOS apie leidinį „lietuvos respublikos administracija“</text:p>
          </table:table-cell>
          <table:covered-table-cell/>
          <table:covered-table-cell/>
          <table:covered-table-cell/>
          <table:covered-table-cell/>
          <table:covered-table-cell/>
          <table:covered-table-cell/>
          <table:table-cell>
            <text:p text:style-name="P2151"/>
          </table:table-cell>
        </table:table-row>
      </table:table>
      <text:p text:style-name="P2152"/>
      <text:p text:style-name="P2153">TEKSTAS</text:p>
      <text:p text:style-name="P2154"/>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Skyriaus vedėjas</text:p>
          </table:table-cell>
          <table:table-cell table:style-name="TableCell2163">
            <text:p text:style-name="P2164">8***</text:p>
          </table:table-cell>
          <table:table-cell table:style-name="TableCell2165">
            <text:h text:style-name="P2166" text:outline-level="3"><text:span text:style-name="T2167">Vardas Pavardė</text:span></text:h>
          </table:table-cell>
        </table:table-row>
      </table:table>
      <text:p text:style-name="Normal"/>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Rengėjo nuoroda (Vardas Pavardė, telefono numeris, elektroninio pašto adresas)</text:p>
      <text:p text:style-name="P2198"/>
      <text:p text:style-name="P2199"/>
      <text:p text:style-name="P2200"/>
      <text:p text:style-name="P2201"><text:span text:style-name="T2202">(</text:span><text:span text:style-name="T2203">Specialisto rašto formos pavyzdys)</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columns-spanned="7">
            <text:p text:style-name="P2216"><text:span text:style-name="T2217"><draw:frame draw:z-index="0" draw:id="id6" draw:style-name="a6" draw:name="Picture 7" text:anchor-type="as-char" svg:x="0in" svg:y="0in" svg:width="0.69792in" svg:height="0.729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218"/>
          </table:table-cell>
          <table:covered-table-cell/>
          <table:covered-table-cell/>
          <table:covered-table-cell/>
          <table:covered-table-cell/>
          <table:covered-table-cell/>
          <table:covered-table-cell/>
          <table:table-cell>
            <text:p text:style-name="P2218"/>
          </table:table-cell>
        </table:table-row>
        <table:table-row table:style-name="TableRow2219">
          <table:table-cell table:style-name="TableCell2220" table:number-columns-spanned="7">
            <text:h text:style-name="P2221" text:outline-level="2">ZARASŲ RAJONO SAVIVALDYBĖS ADMINISTRACIJOS</text:h>
            <text:h text:style-name="P2222" text:outline-level="2">TARPINSTITUCINIO BENDRADARBIAVIMO KOORDINATORIUS<text:s/></text:h>
            <text:h text:style-name="P2223" text:outline-level="2"><text:span text:style-name="T2224">(VYRIAUSIASIS SPECIALISTAS)</text:span></text:h>
          </table:table-cell>
          <table:covered-table-cell/>
          <table:covered-table-cell/>
          <table:covered-table-cell/>
          <table:covered-table-cell/>
          <table:covered-table-cell/>
          <table:covered-table-cell/>
          <table:table-cell>
            <text:p text:style-name="P2223"/>
          </table:table-cell>
        </table:table-row>
        <table:table-row table:style-name="TableRow2225">
          <table:table-cell table:style-name="TableCell2226" table:number-columns-spanned="7">
            <text:h text:style-name="P2227" text:outline-level="2"/>
            <text:h text:style-name="P2228" text:outline-level="2"><text:span text:style-name="T2229">Biudžetinė įstaiga, Sėlių a. 22, 32110 Zarasai.</text:span></text:h>
            <text:h text:style-name="P2230" text:outline-level="2"><text:span text:style-name="T2231">Duomenys kaupiami ir saugomi Juridinių asmenų registre, kodas 188753461.</text:span></text:h>
            <text:h text:style-name="P2232" text:outline-level="2"><text:span text:style-name="T2233">Specialisto duomenys: <text:s/>tel. (8 385) <text:s/>00 000, el. p. xxx</text:span><text:span text:style-name="T2234">@zarasai.lt</text:span></text:h>
          </table:table-cell>
          <table:covered-table-cell/>
          <table:covered-table-cell/>
          <table:covered-table-cell/>
          <table:covered-table-cell/>
          <table:covered-table-cell/>
          <table:covered-table-cell/>
          <table:table-cell>
            <text:p text:style-name="P2232"/>
          </table:table-cell>
        </table:table-row>
        <table:table-row table:style-name="TableRow2235">
          <table:table-cell table:style-name="TableCell2236" table:number-columns-spanned="7">
            <text:h text:style-name="P2237" text:outline-level="2"/>
          </table:table-cell>
          <table:covered-table-cell/>
          <table:covered-table-cell/>
          <table:covered-table-cell/>
          <table:covered-table-cell/>
          <table:covered-table-cell/>
          <table:covered-table-cell/>
          <table:table-cell>
            <text:p text:style-name="P2237"/>
          </table:table-cell>
        </table:table-row>
        <table:table-row table:style-name="TableRow2238">
          <table:table-cell table:style-name="TableCell2239" table:number-rows-spanned="3">
            <text:p text:style-name="Normal"/>
            <text:p text:style-name="P2240">UAB „XXX“</text:p>
            <text:p text:style-name="P2241">Vytauto g. X</text:p>
            <text:p text:style-name="P2242">32108 Vilnius</text:p>
          </table:table-cell>
          <table:table-cell table:style-name="TableCell2243" table:number-columns-spanned="2">
            <text:p text:style-name="P2244"/>
            <text:p text:style-name="P2245">2000-00-</text:p>
          </table:table-cell>
          <table:covered-table-cell/>
          <table:table-cell table:style-name="TableCell2246" table:number-columns-spanned="2">
            <text:p text:style-name="P2247"/>
            <text:p text:style-name="P2248">Nr.</text:p>
          </table:table-cell>
          <table:covered-table-cell/>
          <table:table-cell table:style-name="TableCell2249" table:number-columns-spanned="2">
            <text:p text:style-name="Normal"/>
          </table:table-cell>
          <table:covered-table-cell/>
          <table:table-cell>
            <text:p text:style-name="Normal"/>
          </table:table-cell>
        </table:table-row>
        <table:table-row table:style-name="TableRow2250">
          <table:covered-table-cell>
            <text:p text:style-name="P2251"/>
          </table:covered-table-cell>
          <table:table-cell table:style-name="TableCell2252">
            <text:h text:style-name="P2253" text:outline-level="6">Į</text:h>
          </table:table-cell>
          <table:table-cell table:style-name="TableCell2254" table:number-columns-spanned="2">
            <text:h text:style-name="P2255" text:outline-level="6">2000-00-00</text:h>
          </table:table-cell>
          <table:covered-table-cell/>
          <table:table-cell table:style-name="TableCell2256" table:number-columns-spanned="2">
            <text:p text:style-name="P2257">Nr.</text:p>
          </table:table-cell>
          <table:covered-table-cell/>
          <table:table-cell table:style-name="TableCell2258" table:number-columns-spanned="2">
            <text:p text:style-name="P2259">(0.0)S-0</text:p>
          </table:table-cell>
          <table:covered-table-cell/>
        </table:table-row>
        <table:table-row table:style-name="TableRow2260">
          <table:covered-table-cell>
            <text:p text:style-name="P2261"/>
          </table:covered-table-cell>
          <table:table-cell table:style-name="TableCell2262" table:number-columns-spanned="6">
            <text:p text:style-name="P2263"/>
          </table:table-cell>
          <table:covered-table-cell/>
          <table:covered-table-cell/>
          <table:covered-table-cell/>
          <table:covered-table-cell/>
          <table:covered-table-cell/>
          <table:table-cell>
            <text:p text:style-name="P2263"/>
          </table:table-cell>
        </table:table-row>
        <table:table-row table:style-name="TableRow2264">
          <table:table-cell table:style-name="TableCell2265" table:number-columns-spanned="7">
            <text:h text:style-name="P2266"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267">
          <table:table-cell table:style-name="TableCell2268" table:number-columns-spanned="7">
            <text:p text:style-name="P2269">dĖL PATIKSLINTOS INFORMACIJOS apie leidinį „lietuvos respublikos administracija“</text:p>
          </table:table-cell>
          <table:covered-table-cell/>
          <table:covered-table-cell/>
          <table:covered-table-cell/>
          <table:covered-table-cell/>
          <table:covered-table-cell/>
          <table:covered-table-cell/>
          <table:table-cell>
            <text:p text:style-name="P2269"/>
          </table:table-cell>
        </table:table-row>
      </table:table>
      <text:p text:style-name="P2270"/>
      <text:p text:style-name="P2271">TEKSTAS</text:p>
      <text:p text:style-name="P2272"/>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Administracijos tarpinstitucinio bendradarbiavimo koordinatorius (vyriausiasis specialistas) <text:s/></text:p>
          </table:table-cell>
          <table:table-cell table:style-name="TableCell2281">
            <text:p text:style-name="P2282">8***</text:p>
          </table:table-cell>
          <table:table-cell table:style-name="TableCell2283">
            <text:h text:style-name="P2284" text:outline-level="3"/>
            <text:h text:style-name="P2285" text:outline-level="3"><text:span text:style-name="T2286">Vardas Pavardė</text:span></text:h>
          </table:table-cell>
        </table:table-row>
      </table:table>
      <text:p text:style-name="Normal"/>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text:span text:style-name="T2316">(</text:span><text:span text:style-name="T2317">S</text:span><text:span text:style-name="T2318">pecialisto rašto formos pavyzdy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6">
            <text:p text:style-name="P2329"><text:span text:style-name="T2330"><draw:frame draw:z-index="0" draw:id="id7" draw:style-name="a7" draw:name="Picture 8" text:anchor-type="as-char" svg:x="0in" svg:y="0in" svg:width="0.6875in" svg:height="0.6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covered-table-cell/>
          <table:covered-table-cell/>
          <table:covered-table-cell/>
          <table:covered-table-cell/>
          <table:covered-table-cell/>
        </table:table-row>
        <table:table-row table:style-name="TableRow2331">
          <table:table-cell table:style-name="TableCell2332" table:number-columns-spanned="6">
            <text:h text:style-name="P2333" text:outline-level="2"><text:span text:style-name="T2334">ZARASŲ RAJONO SAVIVALDYBĖS ADMINISTRACIJOS</text:span></text:h>
            <text:p text:style-name="P2335">JAUNIMO<text:s/>REIKALŲ KOORDINATORIUS (VYRIAUSIASIS SPECIALISTAS)</text:p>
          </table:table-cell>
          <table:covered-table-cell/>
          <table:covered-table-cell/>
          <table:covered-table-cell/>
          <table:covered-table-cell/>
          <table:covered-table-cell/>
        </table:table-row>
        <table:table-row table:style-name="TableRow2336">
          <table:table-cell table:style-name="TableCell2337" table:number-columns-spanned="6">
            <text:h text:style-name="P2338" text:outline-level="2"/>
            <text:h text:style-name="P2339" text:outline-level="2"><text:span text:style-name="T2340">Biudžetinė įstaiga. Sėlių a. 22, 32110 Zarasai.</text:span></text:h>
            <text:h text:style-name="P2341" text:outline-level="2"><text:span text:style-name="T2342">Duomenys kaupiami ir saugomi Juridinių asmenų registre, kodas 188753461.</text:span></text:h>
            <text:h text:style-name="P2343" text:outline-level="2"><text:span text:style-name="T2344">Specialisto duomenys: <text:s/>tel. (8 385) <text:s/></text:span><text:span text:style-name="T2345">00 000</text:span><text:span text:style-name="T2346">, el. p.</text:span><text:span text:style-name="T2347"><text:s/>jaunimokoordinatorius</text:span><text:span text:style-name="T2348">@zarasai.</text:span><text:span text:style-name="T2349">lt</text:span></text:h>
          </table:table-cell>
          <table:covered-table-cell/>
          <table:covered-table-cell/>
          <table:covered-table-cell/>
          <table:covered-table-cell/>
          <table:covered-table-cell/>
        </table:table-row>
        <table:table-row table:style-name="TableRow2350">
          <table:table-cell table:style-name="TableCell2351" table:number-columns-spanned="6">
            <text:h text:style-name="P2352" text:outline-level="2"/>
          </table:table-cell>
          <table:covered-table-cell/>
          <table:covered-table-cell/>
          <table:covered-table-cell/>
          <table:covered-table-cell/>
          <table:covered-table-cell/>
        </table:table-row>
        <table:table-row table:style-name="TableRow2353">
          <table:table-cell table:style-name="TableCell2354" table:number-rows-spanned="3">
            <text:p text:style-name="Normal">KAM</text:p>
          </table:table-cell>
          <table:table-cell table:style-name="TableCell2355">
            <text:p text:style-name="P2356"><text:span text:style-name="T2357">2000-00-</text:span></text:p>
          </table:table-cell>
          <table:table-cell table:style-name="TableCell2358" table:number-columns-spanned="2">
            <text:p text:style-name="P2359">Nr.</text:p>
          </table:table-cell>
          <table:covered-table-cell/>
          <table:table-cell table:style-name="TableCell2360" table:number-columns-spanned="2">
            <text:p text:style-name="P2361"/>
          </table:table-cell>
          <table:covered-table-cell/>
        </table:table-row>
        <table:table-row table:style-name="TableRow2362">
          <table:covered-table-cell>
            <text:p text:style-name="Norma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covered-table-cell>
            <text:p text:style-name="P2370"/>
          </table:covered-table-cell>
          <table:table-cell table:style-name="TableCell2371" table:number-columns-spanned="5">
            <text:p text:style-name="P2372"/>
          </table:table-cell>
          <table:covered-table-cell/>
          <table:covered-table-cell/>
          <table:covered-table-cell/>
          <table:covered-table-cell/>
        </table:table-row>
        <table:table-row table:style-name="TableRow2373">
          <table:table-cell table:style-name="TableCell2374" table:number-columns-spanned="6">
            <text:h text:style-name="P2375" text:outline-level="5"/>
          </table:table-cell>
          <table:covered-table-cell/>
          <table:covered-table-cell/>
          <table:covered-table-cell/>
          <table:covered-table-cell/>
          <table:covered-table-cell/>
        </table:table-row>
        <table:table-row table:style-name="TableRow2376">
          <table:table-cell table:style-name="TableCell2377" table:number-columns-spanned="6">
            <text:p text:style-name="P2378">DĖL transporto paslaugų nuomos</text:p>
          </table:table-cell>
          <table:covered-table-cell/>
          <table:covered-table-cell/>
          <table:covered-table-cell/>
          <table:covered-table-cell/>
          <table:covered-table-cell/>
        </table:table-row>
      </table:table>
      <text:p text:style-name="P2379"/>
      <text:p text:style-name="P2380"/>
      <text:p text:style-name="P2381"/>
      <text:p text:style-name="Normal"/>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ext:p text:style-name="Normal">Administracijos jaunimo reikalų koordinatorius (vyriausiasis specialistas)</text:p>
          </table:table-cell>
          <table:table-cell table:style-name="TableCell2388">
            <text:p text:style-name="P2389">8***</text:p>
          </table:table-cell>
          <table:table-cell table:style-name="TableCell2390">
            <text:p text:style-name="P2391"/>
            <text:p text:style-name="P2392">Vardas Pavard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93"/>
      <text:p text:style-name="P2394"/>
      <text:p text:style-name="P2395"><text:span text:style-name="T2396">(</text:span><text:span text:style-name="T2397">Specialisto rašto formos pavyzdys)</text:span></text:p>
      <text:p text:style-name="Normal"/>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6">
            <text:p text:style-name="P2407"><text:span text:style-name="T2408"><draw:frame draw:z-index="0" draw:id="id8" draw:style-name="a8" draw:name="Picture 9" text:anchor-type="as-char" svg:x="0in" svg:y="0in" svg:width="0.6875in" svg:height="0.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covered-table-cell/>
          <table:covered-table-cell/>
          <table:covered-table-cell/>
          <table:covered-table-cell/>
          <table:covered-table-cell/>
        </table:table-row>
        <table:table-row table:style-name="TableRow2409">
          <table:table-cell table:style-name="TableCell2410" table:number-columns-spanned="6">
            <text:h text:style-name="P2411" text:outline-level="2"><text:span text:style-name="T2412">ZARASŲ RAJONO<text:s/></text:span><text:span text:style-name="T2413">SAVIVALDYBĖS ADMINISTRACIJOS</text:span></text:h>
            <text:p text:style-name="P2414">CIVILINĖS SAUGOS IR MOBILIZACIJOS VYRIAUSIASIS SPECIALISTAS</text:p>
          </table:table-cell>
          <table:covered-table-cell/>
          <table:covered-table-cell/>
          <table:covered-table-cell/>
          <table:covered-table-cell/>
          <table:covered-table-cell/>
        </table:table-row>
        <table:table-row table:style-name="TableRow2415">
          <table:table-cell table:style-name="TableCell2416" table:number-columns-spanned="6">
            <text:h text:style-name="P2417" text:outline-level="2"/>
            <text:h text:style-name="P2418" text:outline-level="2"><text:span text:style-name="T2419">Biudžetinė įstaiga. Sėlių a. 22, 32110 Zarasai.</text:span></text:h>
            <text:h text:style-name="P2420" text:outline-level="2"><text:span text:style-name="T2421">Duomenys kaupiami ir saugomi Juridinių asmenų registre, kodas 188753461.</text:span></text:h>
            <text:h text:style-name="P2422" text:outline-level="2"><text:span text:style-name="T2423">Specialisto duomenys: <text:s/>tel. (8 385) <text:s/></text:span><text:span text:style-name="T2424">00 000</text:span><text:span text:style-name="T2425">,</text:span><text:span text:style-name="T2426"><text:s/>el. p.</text:span><text:span text:style-name="T2427"><text:s/>aaaaaaaaaaa</text:span><text:span text:style-name="T2428">@zarasai.lt</text:span></text:h>
          </table:table-cell>
          <table:covered-table-cell/>
          <table:covered-table-cell/>
          <table:covered-table-cell/>
          <table:covered-table-cell/>
          <table:covered-table-cell/>
        </table:table-row>
        <table:table-row table:style-name="TableRow2429">
          <table:table-cell table:style-name="TableCell2430" table:number-columns-spanned="6">
            <text:h text:style-name="P2431" text:outline-level="2"/>
          </table:table-cell>
          <table:covered-table-cell/>
          <table:covered-table-cell/>
          <table:covered-table-cell/>
          <table:covered-table-cell/>
          <table:covered-table-cell/>
        </table:table-row>
        <table:table-row table:style-name="TableRow2432">
          <table:table-cell table:style-name="TableCell2433" table:number-rows-spanned="3">
            <text:p text:style-name="Normal">KAM</text:p>
          </table:table-cell>
          <table:table-cell table:style-name="TableCell2434">
            <text:p text:style-name="P2435"><text:span text:style-name="T2436">2000-00-</text:span></text:p>
          </table:table-cell>
          <table:table-cell table:style-name="TableCell2437" table:number-columns-spanned="2">
            <text:p text:style-name="P2438">Nr.</text:p>
          </table:table-cell>
          <table:covered-table-cell/>
          <table:table-cell table:style-name="TableCell2439" table:number-columns-spanned="2">
            <text:p text:style-name="P2440"/>
          </table:table-cell>
          <table:covered-table-cell/>
        </table:table-row>
        <table:table-row table:style-name="TableRow2441">
          <table:covered-table-cell>
            <text:p text:style-name="Norma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ext:p text:style-name="P2447"/>
          </table:table-cell>
        </table:table-row>
        <table:table-row table:style-name="TableRow2448">
          <table:covered-table-cell>
            <text:p text:style-name="P2449"/>
          </table:covered-table-cell>
          <table:table-cell table:style-name="TableCell2450" table:number-columns-spanned="5">
            <text:p text:style-name="P2451"/>
          </table:table-cell>
          <table:covered-table-cell/>
          <table:covered-table-cell/>
          <table:covered-table-cell/>
          <table:covered-table-cell/>
        </table:table-row>
        <table:table-row table:style-name="TableRow2452">
          <table:table-cell table:style-name="TableCell2453" table:number-columns-spanned="6">
            <text:h text:style-name="P2454" text:outline-level="5"/>
          </table:table-cell>
          <table:covered-table-cell/>
          <table:covered-table-cell/>
          <table:covered-table-cell/>
          <table:covered-table-cell/>
          <table:covered-table-cell/>
        </table:table-row>
        <table:table-row table:style-name="TableRow2455">
          <table:table-cell table:style-name="TableCell2456" table:number-columns-spanned="6">
            <text:p text:style-name="P2457">DĖL transporto paslaugų nuomos</text:p>
          </table:table-cell>
          <table:covered-table-cell/>
          <table:covered-table-cell/>
          <table:covered-table-cell/>
          <table:covered-table-cell/>
          <table:covered-table-cell/>
        </table:table-row>
      </table:table>
      <text:p text:style-name="P2458"/>
      <text:p text:style-name="P2459"/>
      <text:p text:style-name="P2460"/>
      <text:p text:style-name="Normal"/>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Normal">Administracijos jaunimo reikalų koordinatorius (vyriausiasis specialistas)</text:p>
          </table:table-cell>
          <table:table-cell table:style-name="TableCell2467">
            <text:p text:style-name="P2468">8***</text:p>
          </table:table-cell>
          <table:table-cell table:style-name="TableCell2469">
            <text:p text:style-name="P2470"/>
            <text:p text:style-name="P2471">Vardas Pavardė</text:p>
          </table:table-cell>
        </table:table-row>
      </table:table>
      <text:p text:style-name="P2472"/>
      <text:p text:style-name="P2473"/>
      <text:p text:style-name="P2474"/>
      <text:p text:style-name="P2475"><text:span text:style-name="T2476">(Savivaldybės tarybos sprendimo projekto formos<text:s/></text:span><text:span text:style-name="T2477">pavyzdys)</text:span></text:p>
      <text:p text:style-name="P2478"><text:span text:style-name="T2479">Projektas</text:span></text:p>
      <text:p text:style-name="P2480"/>
      <table:table table:style-name="Table2481">
        <table:table-columns>
          <table:table-column table:style-name="TableColumn2482"/>
          <table:table-column table:style-name="TableColumn2483"/>
        </table:table-columns>
        <table:table-row table:style-name="TableRow2484">
          <table:table-cell table:style-name="TableCell2485" table:number-columns-spanned="2">
            <text:p text:style-name="P2486"/>
          </table:table-cell>
          <table:covered-table-cell/>
        </table:table-row>
        <table:table-row table:style-name="TableRow2487">
          <table:table-cell table:style-name="TableCell2488" table:number-columns-spanned="2">
            <text:p text:style-name="P2489"><text:span text:style-name="T2490">Zarasų rajono savivaldybės TARYBA</text:span></text:p>
          </table:table-cell>
          <table:covered-table-cell/>
        </table:table-row>
        <table:table-row table:style-name="TableRow2491">
          <table:table-cell table:style-name="TableCell2492">
            <text:h text:style-name="P2493" text:outline-level="4"/>
          </table:table-cell>
          <table:table-cell table:style-name="TableCell2494">
            <text:p text:style-name="P2495"/>
          </table:table-cell>
        </table:table-row>
        <table:table-row table:style-name="TableRow2496">
          <table:table-cell table:style-name="TableCell2497" table:number-columns-spanned="2">
            <text:p text:style-name="P2498"><text:span text:style-name="T2499">SPRENDIMAS</text:span></text:p>
          </table:table-cell>
          <table:covered-table-cell/>
        </table:table-row>
        <table:table-row table:style-name="TableRow2500">
          <table:table-cell table:style-name="TableCell2501" table:number-columns-spanned="2">
            <text:p text:style-name="P2502"><text:span text:style-name="T2503">DĖL ZARASŲ RAJONO SAVIVALDYBĖS TARYBOS VEIKLOS REGLAMENTO <text:s/>PATVIRTINIMO</text:span></text:p>
          </table:table-cell>
          <table:covered-table-cell/>
        </table:table-row>
        <table:table-row table:style-name="TableRow2504">
          <table:table-cell table:style-name="TableCell2505" table:number-columns-spanned="2">
            <text:p text:style-name="P2506"/>
          </table:table-cell>
          <table:covered-table-cell/>
        </table:table-row>
        <table:table-row table:style-name="TableRow2507">
          <table:table-cell table:style-name="TableCell2508" table:number-columns-spanned="2">
            <text:p text:style-name="P2509"><text:span text:style-name="T2510">2000 m. <text:s text:c="23"/>d. Nr. SP-</text:span></text:p>
          </table:table-cell>
          <table:covered-table-cell/>
        </table:table-row>
        <table:table-row table:style-name="TableRow2511">
          <table:table-cell table:style-name="TableCell2512" table:number-columns-spanned="2">
            <text:p text:style-name="P2513"><text:span text:style-name="T2514">Zarasai</text:span></text:p>
          </table:table-cell>
          <table:covered-table-cell/>
        </table:table-row>
      </table:table>
      <text:p text:style-name="P2515"/>
      <text:p text:style-name="P2516">(Dokumento tekstas)</text:p>
      <text:p text:style-name="Normal"/>
      <text:p text:style-name="Normal"/>
      <text:p text:style-name="Normal"/>
      <text:p text:style-name="Normal"/>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Savivaldybės meras</text:p>
          </table:table-cell>
          <table:table-cell table:style-name="TableCell2524">
            <text:p text:style-name="Normal"/>
          </table:table-cell>
          <table:table-cell table:style-name="TableCell2525">
            <text:h text:style-name="P2526" text:outline-level="3"/>
          </table:table-cell>
        </table:table-row>
      </table:table>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Parengė</text:p>
      <text:p text:style-name="P2549">Rengėjo nuoroda</text:p>
      <text:p text:style-name="P2550">Vardas Pavardė</text:p>
      <text:p text:style-name="P2551"/>
      <text:p text:style-name="P2552">(Padalinio pavadinimas, pareigos)</text:p>
      <text:p text:style-name="P2553">Data</text:p>
      <text:p text:style-name="P2554"/>
      <text:p text:style-name="P2555">Pateikti: Rajono Savivaldybės tarybos nariams, rajono Savivaldybės merui, rajono Savivaldybės administracijos padaliniams</text:p>
      <text:p text:style-name="P2556"/>
      <text:p text:style-name="P2557"/>
      <text:p text:style-name="P2558"><text:span text:style-name="T2559">(Savivaldybės tarybos sprendimo formos<text:s/></text:span><text:span text:style-name="T2560">pavyzdys)</text:span></text:p>
      <text:p text:style-name="P2561"/>
      <text:p text:style-name="P2562"/>
      <table:table table:style-name="Table2563">
        <table:table-columns>
          <table:table-column table:style-name="TableColumn2564"/>
          <table:table-column table:style-name="TableColumn2565"/>
        </table:table-columns>
        <table:table-row table:style-name="TableRow2566">
          <table:table-cell table:style-name="TableCell2567" table:number-columns-spanned="2">
            <text:p text:style-name="P2568"><text:span text:style-name="T2569"><draw:frame draw:style-name="a9" draw:name="Picture 6" text:anchor-type="as-char" svg:x="0in" svg:y="0in" svg:width="0.67708in" svg:height="0.70833in" style:rel-width="scale" style:rel-height="scale"><draw:image xlink:href="media/image1.png" xlink:type="simple" xlink:show="embed" xlink:actuate="onLoad"/><svg:title/><svg:desc/></draw:frame></text:span></text:p>
            <text:p text:style-name="P2570"/>
          </table:table-cell>
          <table:covered-table-cell/>
        </table:table-row>
        <table:table-row table:style-name="TableRow2571">
          <table:table-cell table:style-name="TableCell2572" table:number-columns-spanned="2">
            <text:p text:style-name="P2573"><text:span text:style-name="T2574">Zarasų rajono savivaldybės TARYBA</text:span></text:p>
          </table:table-cell>
          <table:covered-table-cell/>
        </table:table-row>
        <table:table-row table:style-name="TableRow2575">
          <table:table-cell table:style-name="TableCell2576">
            <text:h text:style-name="P2577" text:outline-level="4"/>
          </table:table-cell>
          <table:table-cell table:style-name="TableCell2578">
            <text:p text:style-name="P2579"/>
          </table:table-cell>
        </table:table-row>
        <table:table-row table:style-name="TableRow2580">
          <table:table-cell table:style-name="TableCell2581" table:number-columns-spanned="2">
            <text:p text:style-name="P2582"><text:span text:style-name="T2583">SPRENDIMAS</text:span></text:p>
          </table:table-cell>
          <table:covered-table-cell/>
        </table:table-row>
        <table:table-row table:style-name="TableRow2584">
          <table:table-cell table:style-name="TableCell2585" table:number-columns-spanned="2">
            <text:p text:style-name="P2586"><text:span text:style-name="T2587">DĖL ZARASŲ RAJONO SAVIVALDYBĖS TARYBOS VEIKLOS REGLAMENTO <text:s/>PATVIRTINIMO</text:span></text:p>
          </table:table-cell>
          <table:covered-table-cell/>
        </table:table-row>
        <table:table-row table:style-name="TableRow2588">
          <table:table-cell table:style-name="TableCell2589" table:number-columns-spanned="2">
            <text:p text:style-name="P2590"/>
          </table:table-cell>
          <table:covered-table-cell/>
        </table:table-row>
        <table:table-row table:style-name="TableRow2591">
          <table:table-cell table:style-name="TableCell2592" table:number-columns-spanned="2">
            <text:p text:style-name="P2593"><text:span text:style-name="T2594">2000 m. <text:s text:c="21"/>d. Nr. T-</text:span></text:p>
          </table:table-cell>
          <table:covered-table-cell/>
        </table:table-row>
        <table:table-row table:style-name="TableRow2595">
          <table:table-cell table:style-name="TableCell2596" table:number-columns-spanned="2">
            <text:p text:style-name="P2597"><text:span text:style-name="T2598">Zarasai</text:span></text:p>
          </table:table-cell>
          <table:covered-table-cell/>
        </table:table-row>
      </table:table>
      <text:p text:style-name="Normal"/>
      <text:p text:style-name="P2599">(Dokumento tekstas)</text:p>
      <text:p text:style-name="Normal"/>
      <text:p text:style-name="Normal"/>
      <text:p text:style-name="Normal"/>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Savivaldybės meras</text:p>
          </table:table-cell>
          <table:table-cell table:style-name="TableCell2607">
            <text:p text:style-name="Normal"/>
          </table:table-cell>
          <table:table-cell table:style-name="TableCell2608">
            <text:h text:style-name="P2609" text:outline-level="3"><text:span text:style-name="T2610">Vardas Pavardė</text:span></text:h>
          </table:table-cell>
        </table:table-row>
      </table:table>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text:span text:style-name="T2643">(Savivaldybės mero potvarkio formos pavyzdys)</text:span></text:p>
      <text:p text:style-name="P2644"/>
      <table:table table:style-name="Table2645">
        <table:table-columns>
          <table:table-column table:style-name="TableColumn2646"/>
        </table:table-columns>
        <table:table-row table:style-name="TableRow2647">
          <table:table-cell table:style-name="TableCell2648">
            <text:p text:style-name="P2649"/>
            <text:p text:style-name="P2650"><text:span text:style-name="T2651"><draw:frame draw:style-name="a10" draw:name="Picture 7" text:anchor-type="as-char" svg:x="0in" svg:y="0in" svg:width="0.67708in" svg:height="0.70833in" style:rel-width="scale" style:rel-height="scale"><draw:image xlink:href="media/image1.png" xlink:type="simple" xlink:show="embed" xlink:actuate="onLoad"/><svg:title/><svg:desc/></draw:frame></text:span></text:p>
            <text:p text:style-name="P2652"/>
          </table:table-cell>
        </table:table-row>
        <table:table-row table:style-name="TableRow2653">
          <table:table-cell table:style-name="TableCell2654">
            <text:p text:style-name="P2655"><text:span text:style-name="T2656">ZARASŲ RAJONO SAVIVALDYBĖS MERAS</text:span></text:p>
          </table:table-cell>
        </table:table-row>
        <table:table-row table:style-name="TableRow2657">
          <table:table-cell table:style-name="TableCell2658">
            <text:p text:style-name="P2659"/>
            <text:p text:style-name="Normal"/>
          </table:table-cell>
        </table:table-row>
        <table:table-row table:style-name="TableRow2660">
          <table:table-cell table:style-name="TableCell2661">
            <text:h text:style-name="P2662" text:outline-level="2">POTVARKIS</text:h>
          </table:table-cell>
        </table:table-row>
        <table:table-row table:style-name="TableRow2663">
          <table:table-cell table:style-name="TableCell2664">
            <text:p text:style-name="P2665">DĖL ................................................</text:p>
          </table:table-cell>
        </table:table-row>
        <table:table-row table:style-name="TableRow2666">
          <table:table-cell table:style-name="TableCell2667">
            <text:h text:style-name="P2668" text:outline-level="2"/>
          </table:table-cell>
        </table:table-row>
        <table:table-row table:style-name="TableRow2669">
          <table:table-cell table:style-name="TableCell2670">
            <text:h text:style-name="P2671" text:outline-level="2">2000 m. <text:s text:c="21"/>d. Nr.</text:h>
          </table:table-cell>
        </table:table-row>
        <table:table-row table:style-name="TableRow2672">
          <table:table-cell table:style-name="TableCell2673">
            <text:h text:style-name="P2674" text:outline-level="2">Zarasai</text:h>
          </table:table-cell>
        </table:table-row>
      </table:table>
      <text:p text:style-name="P2675"/>
      <text:p text:style-name="P2676">(Dokumento tekstas)</text:p>
      <text:p text:style-name="P2677"/>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Savivaldybės meras</text:p>
          </table:table-cell>
          <table:table-cell table:style-name="TableCell2686">
            <text:p text:style-name="Normal"/>
          </table:table-cell>
          <table:table-cell table:style-name="TableCell2687">
            <text:h text:style-name="P2688" text:outline-level="3"><text:span text:style-name="T2689">Vardas Pavardė</text:span></text:h>
          </table:table-cell>
        </table:table-row>
      </table:table>
      <text:p text:style-name="P2690"/>
      <text:p text:style-name="Normal"/>
      <text:p text:style-name="P2691"/>
      <text:p text:style-name="P2692"/>
      <text:p text:style-name="P2693"/>
      <text:p text:style-name="P2694"/>
      <text:p text:style-name="P2695"/>
      <text:p text:style-name="P2696"/>
      <text:p text:style-name="P2697"><text:span text:style-name="T2698">(Savivaldybės administracijos direktoriaus įsakymo formos pavyzdys)</text:span></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able:number-columns-spanned="3">
            <text:p text:style-name="P2706"><text:span text:style-name="T2707"><draw:frame draw:z-index="0" draw:id="id9" draw:style-name="a11" draw:name="Picture 10" text:anchor-type="as-char" svg:x="0in" svg:y="0in" svg:width="0.6875in" svg:height="0.7291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2708"/>
          </table:table-cell>
          <table:covered-table-cell/>
          <table:covered-table-cell/>
        </table:table-row>
        <table:table-row table:style-name="TableRow2709">
          <table:table-cell table:style-name="TableCell2710" table:number-columns-spanned="3">
            <text:p text:style-name="P2711">Zarasų rajono savivaldybėS ADMINISTRACIJos<text:s/></text:p>
            <text:p text:style-name="P2712">direktorius</text:p>
          </table:table-cell>
          <table:covered-table-cell/>
          <table:covered-table-cell/>
        </table:table-row>
        <table:table-row table:style-name="TableRow2713">
          <table:table-cell table:style-name="TableCell2714">
            <text:p text:style-name="Normal"/>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3">
            <text:p text:style-name="P2722"><text:span text:style-name="T2723">ĮSAKYMAS</text:span></text:p>
          </table:table-cell>
          <table:covered-table-cell/>
          <table:covered-table-cell/>
        </table:table-row>
        <table:table-row table:style-name="TableRow2724">
          <table:table-cell table:style-name="TableCell2725" table:number-columns-spanned="3">
            <text:p text:style-name="P2726"><text:span text:style-name="T2727">DĖL<text:s/></text:span><text:span text:style-name="T2728">.......................................................</text:span></text:p>
          </table:table-cell>
          <table:covered-table-cell/>
          <table:covered-table-cell/>
        </table:table-row>
        <table:table-row table:style-name="TableRow2729">
          <table:table-cell table:style-name="TableCell2730" table:number-columns-spanned="3">
            <text:p text:style-name="Normal"/>
          </table:table-cell>
          <table:covered-table-cell/>
          <table:covered-table-cell/>
        </table:table-row>
        <table:table-row table:style-name="TableRow2731">
          <table:table-cell table:style-name="TableCell2732" table:number-columns-spanned="3">
            <text:p text:style-name="P2733">2000 m. <text:s text:c="16"/>d. Nr.</text:p>
          </table:table-cell>
          <table:covered-table-cell/>
          <table:covered-table-cell/>
        </table:table-row>
        <table:table-row table:style-name="TableRow2734">
          <table:table-cell table:style-name="TableCell2735" table:number-columns-spanned="3">
            <text:h text:style-name="P2736" text:outline-level="3"><text:span text:style-name="T2737">Zarasai</text:span></text:h>
          </table:table-cell>
          <table:covered-table-cell/>
          <table:covered-table-cell/>
        </table:table-row>
        <table:table-row table:style-name="TableRow2738">
          <table:table-cell table:style-name="TableCell2739">
            <text:p text:style-name="Normal"/>
            <text:p text:style-name="P2740"/>
          </table:table-cell>
          <table:table-cell table:style-name="TableCell2741">
            <text:p text:style-name="P2742"/>
          </table:table-cell>
          <table:table-cell table:style-name="TableCell2743">
            <text:p text:style-name="P2744"/>
          </table:table-cell>
        </table:table-row>
      </table:table>
      <text:p text:style-name="Normal"/>
      <text:p text:style-name="P2745"><text:span text:style-name="T2746">(Dokumento tekstas)</text:span></text:p>
      <text:p text:style-name="P2747"/>
      <text:p text:style-name="P2748"/>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Administracijos direktorius<text:s/></text:p>
          </table:table-cell>
          <table:table-cell table:style-name="TableCell2757">
            <text:p text:style-name="P2758"/>
          </table:table-cell>
          <table:table-cell table:style-name="TableCell2759">
            <text:p text:style-name="P2760">Vardaitis Pavardaitis</text:p>
          </table:table-cell>
        </table:table-row>
      </table:table>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text:span text:style-name="T2796">(Protokolo formos pavyzdys)</text:span></text:p>
      <text:p text:style-name="P2797"/>
      <text:p text:style-name="Normal"/>
      <text:p text:style-name="P2798">ZARASŲ<text:s/>RAJONO SAVIVALDYBĖS ADMINISTRACIJOS KOMISIJOS</text:p>
      <text:p text:style-name="P2799">POSĖDŽIO PROTOKOLAS</text:p>
      <text:p text:style-name="P2800"/>
      <text:p text:style-name="P2801">2000-00-00 Nr. X0-0</text:p>
      <text:p text:style-name="P2802">Sudarymo vieta</text:p>
      <text:p text:style-name="P2803"/>
      <text:p text:style-name="P2804">Posėdis įvyko ____________.</text:p>
      <text:p text:style-name="P2805">data (laikas)</text:p>
      <text:p text:style-name="P2806">Posėdžio pirmininkas (Vardas ir pavardė).</text:p>
      <text:p text:style-name="P2807">Posėdžio sekretorius (Vardas ir pavardė).</text:p>
      <text:p text:style-name="P2808">Dalyvavo: (Vardai ir pavardės, arba nurodoma, kad dalyvių sąrašas pridedamas, kvorumo buvimas*).</text:p>
      <text:p text:style-name="P2809">DARBOTVARKĖ:</text:p>
      <text:p text:style-name="P2810">1........</text:p>
      <text:p text:style-name="P2811">2........</text:p>
      <text:p text:style-name="P2812"/>
      <text:p text:style-name="P2813">1. SVARSTYTA. (Darbotvarkės klausimas).</text:p>
      <text:p text:style-name="P2814">Pranešėjas (Vardas ir pavardė, pranešimo turinys, arba nurodoma, kad pranešimas pridedamas).</text:p>
      <text:p text:style-name="P2815">(Pasisakiusiųjų vardai ir pavardės, pasisakymo turinys).</text:p>
      <text:p text:style-name="P2816">NUTARTA:</text:p>
      <text:p text:style-name="P2817">1........</text:p>
      <text:p text:style-name="P2818">2........</text:p>
      <text:p text:style-name="P2819"/>
      <text:p text:style-name="P2820">2. SVARSTYTA. (Darbotvarkės klausimas).</text:p>
      <text:p text:style-name="P2821">(Pasisakiusiųjų vardai ir pavardės, pasisakymo turinys).</text:p>
      <text:p text:style-name="P2822">NUTARTA:</text:p>
      <text:p text:style-name="P2823">1................</text:p>
      <text:p text:style-name="P2824">2.................</text:p>
      <text:p text:style-name="P2825"/>
      <text:p text:style-name="P2826"/>
      <text:p text:style-name="P2827"/>
      <text:p text:style-name="P2828">Posėdžio pirmininkas<text:tab/>(Parašas)<text:tab/>(Vardas ir<text:s/>pavardė)</text:p>
      <text:p text:style-name="P2829"/>
      <text:p text:style-name="P2830"/>
      <text:p text:style-name="P2831">Posėdžio sekretorius<text:tab/>(Parašas)<text:tab/>(Vardas ir pavardė)</text:p>
      <text:p text:style-name="P2832"/>
      <text:p text:style-name="P2833"/>
      <text:p text:style-name="P2834"/>
      <text:p text:style-name="P2835"/>
      <text:p text:style-name="P2836"/>
      <text:p text:style-name="P2837"/>
      <text:p text:style-name="P2838"/>
      <text:p text:style-name="P2839"/>
      <text:p text:style-name="P2840"/>
      <text:p text:style-name="P2841">* Kvorumo buvimas nurodomas teisės aktų nustatytais atvejais.</text:p>
      <text:p text:style-name="P2842"/>
      <text:p text:style-name="P2843"/>
      <text:p text:style-name="P2844"/>
      <text:p text:style-name="P2845"><text:span text:style-name="T2846">(Pažymos formos pavyzdys)</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5">
            <text:p text:style-name="P2856"><text:span text:style-name="T2857"><draw:frame draw:z-index="0" draw:id="id10" draw:style-name="a12" draw:name="Picture 11" text:anchor-type="as-char" svg:x="0in" svg:y="0in" svg:width="0.69792in" svg:height="0.729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2858"/>
          </table:table-cell>
          <table:covered-table-cell/>
          <table:covered-table-cell/>
          <table:covered-table-cell/>
          <table:covered-table-cell/>
        </table:table-row>
        <table:table-row table:style-name="TableRow2859">
          <table:table-cell table:style-name="TableCell2860" table:number-columns-spanned="5">
            <text:h text:style-name="P2861" text:outline-level="2"><text:span text:style-name="T2862">ZARASŲ RAJONO SAVIVALDYBĖS ADMINISTRACIJA</text:span></text:h>
          </table:table-cell>
          <table:covered-table-cell/>
          <table:covered-table-cell/>
          <table:covered-table-cell/>
          <table:covered-table-cell/>
        </table:table-row>
        <table:table-row table:style-name="TableRow2863">
          <table:table-cell table:style-name="TableCell2864" table:number-columns-spanned="5">
            <text:h text:style-name="P2865" text:outline-level="2"/>
          </table:table-cell>
          <table:covered-table-cell/>
          <table:covered-table-cell/>
          <table:covered-table-cell/>
          <table:covered-table-cell/>
        </table:table-row>
        <table:table-row table:style-name="TableRow2866">
          <table:table-cell table:style-name="TableCell2867" table:number-rows-spanned="2">
            <text:p text:style-name="Normal"/>
          </table:table-cell>
          <table:table-cell table:style-name="TableCell2868">
            <text:h text:style-name="P2869" text:outline-level="6"/>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Normal"/>
          </table:covered-table-cell>
          <table:table-cell table:style-name="TableCell2877" table:number-columns-spanned="4">
            <text:p text:style-name="P2878"/>
          </table:table-cell>
          <table:covered-table-cell/>
          <table:covered-table-cell/>
          <table:covered-table-cell/>
        </table:table-row>
        <table:table-row table:style-name="TableRow2879">
          <table:table-cell table:style-name="TableCell2880" table:number-columns-spanned="5">
            <text:p text:style-name="P2881"><text:span text:style-name="T2882">PAŽYMA APIE (DĖL)</text:span><text:span text:style-name="T2883"><text:s/>xxxxxxxxxxxxxxxxxxxxx</text:span><text:span text:style-name="T2884"><text:s/>xxxx <text:s/></text:span></text:p>
          </table:table-cell>
          <table:covered-table-cell/>
          <table:covered-table-cell/>
          <table:covered-table-cell/>
          <table:covered-table-cell/>
        </table:table-row>
        <table:table-row table:style-name="TableRow2885">
          <table:table-cell table:style-name="TableCell2886" table:number-columns-spanned="5">
            <text:p text:style-name="P2887"/>
          </table:table-cell>
          <table:covered-table-cell/>
          <table:covered-table-cell/>
          <table:covered-table-cell/>
          <table:covered-table-cell/>
        </table:table-row>
        <table:table-row table:style-name="TableRow2888">
          <table:table-cell table:style-name="TableCell2889" table:number-columns-spanned="5">
            <text:p text:style-name="P2890">2000-00-00 Nr. (9.14) L-xx</text:p>
          </table:table-cell>
          <table:covered-table-cell/>
          <table:covered-table-cell/>
          <table:covered-table-cell/>
          <table:covered-table-cell/>
        </table:table-row>
      </table:table>
      <text:p text:style-name="P2891"/>
      <text:p text:style-name="P2892">(Dokumento tekstas)</text:p>
      <text:p text:style-name="P2893"/>
      <text:p text:style-name="Normal"/>
      <text:p text:style-name="P2894"/>
      <text:p text:style-name="P2895"/>
      <text:p text:style-name="P2896"/>
      <text:p text:style-name="P2897"/>
      <text:p text:style-name="P2898"/>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Administracijos direktorius<text:s/></text:p>
          </table:table-cell>
          <table:table-cell table:style-name="TableCell2906">
            <text:p text:style-name="P2907"/>
          </table:table-cell>
          <table:table-cell table:style-name="TableCell2908">
            <text:p text:style-name="P2909">Vardas Pavardė</text:p>
          </table:table-cell>
        </table:table-row>
      </table:table>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text:span text:style-name="T2954">Rengėjo nuoroda (Vardas Pavardė, telefono numeris, elektroninio pašto adresas)</text:span></text:p>
      <text:p text:style-name="P2955">Zarasų rajono savivaldybės dokumentų rengimo,<text:s/></text:p>
      <text:p text:style-name="P2962">tvarkymo, apskaitos, saugojimo, naudojimo ir<text:s/></text:p>
      <text:p text:style-name="P2963">kontrolės procedūrų aprašo</text:p>
      <text:p text:style-name="P2964"><text:span text:style-name="T2965">2</text:span><text:span text:style-name="T2966"><text:s/>priedas<text:s/></text:span></text:p>
      <text:p text:style-name="P2967"/>
      <text:p text:style-name="P2968"><text:span text:style-name="T2969">ZARASŲ RAJONO SAVIVALDYBĖS ADMINISTRACIJOS TEIKIAMŲ ADMINISTRACINIŲ IR KITŲ PASLAUGŲ</text:span></text:p>
      <text:p text:style-name="P2970"><text:span text:style-name="T2971">SĄRAŠAS</text:span></text:p>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Eil.</text:p>
            <text:p text:style-name="P2980">Nr.</text:p>
          </table:table-cell>
          <table:table-cell table:style-name="TableCell2981">
            <text:p text:style-name="P2982">Paslaugos pavadinimas</text:p>
          </table:table-cell>
          <table:table-cell table:style-name="TableCell2983">
            <text:p text:style-name="P2984">Atsakingas administracijos padalinys</text:p>
          </table:table-cell>
        </table:table-row>
        <table:table-row table:style-name="TableRow2985">
          <table:table-cell table:style-name="TableCell2986" table:number-columns-spanned="3">
            <text:p text:style-name="P2987">Licencijos ir leidimai</text:p>
          </table:table-cell>
          <table:covered-table-cell/>
          <table:covered-table-cell/>
        </table:table-row>
        <table:table-row table:style-name="TableRow2988">
          <table:table-cell table:style-name="TableCell2989">
            <text:p text:style-name="P2990">1.</text:p>
          </table:table-cell>
          <table:table-cell table:style-name="TableCell2991">
            <text:p text:style-name="Normal"><text:span text:style-name="T2992">Leidimo organizuoti renginį išdavimas, dublikato išdavimas, galiojimo panaikinimas</text:span><text:span text:style-name="T2993"><text:s/></text:span></text:p>
          </table:table-cell>
          <table:table-cell table:style-name="TableCell2994">
            <text:p text:style-name="P2995">Švietimo ir kultūros skyrius</text:p>
          </table:table-cell>
        </table:table-row>
        <table:table-row table:style-name="TableRow2996">
          <table:table-cell table:style-name="TableCell2997" table:number-columns-spanned="3">
            <text:p text:style-name="P2998">Kita parama</text:p>
          </table:table-cell>
          <table:covered-table-cell/>
          <table:covered-table-cell/>
        </table:table-row>
        <table:table-row table:style-name="TableRow2999">
          <table:table-cell table:style-name="TableCell3000">
            <text:p text:style-name="P3001">2.</text:p>
          </table:table-cell>
          <table:table-cell table:style-name="TableCell3002">
            <text:p text:style-name="Normal"><text:span text:style-name="T3003">P</text:span>aramos iš rajono<text:s/>Savivaldybės mero rezervo teikimas</text:p>
          </table:table-cell>
          <table:table-cell table:style-name="TableCell3004">
            <text:p text:style-name="P3005">Komisija<text:s/></text:p>
          </table:table-cell>
        </table:table-row>
        <table:table-row table:style-name="TableRow3006">
          <table:table-cell table:style-name="TableCell3007">
            <text:p text:style-name="P3008">3.</text:p>
          </table:table-cell>
          <table:table-cell table:style-name="TableCell3009">
            <text:p text:style-name="P3010">Prašymų dėl nenukirsto valstybinio miško pardavimo asmenims, kurių pastatai yra nukentėję nuo stichinių nelaimių, teikimas</text:p>
          </table:table-cell>
          <table:table-cell table:style-name="TableCell3011">
            <text:p text:style-name="P3012">Komisija</text:p>
          </table:table-cell>
        </table:table-row>
        <table:table-row table:style-name="TableRow3013">
          <table:table-cell table:style-name="TableCell3014" table:number-columns-spanned="3">
            <text:p text:style-name="P3015">Žemės nuomos mokesčio administravimas</text:p>
          </table:table-cell>
          <table:covered-table-cell/>
          <table:covered-table-cell/>
        </table:table-row>
        <table:table-row table:style-name="TableRow3016">
          <table:table-cell table:style-name="TableCell3017">
            <text:p text:style-name="P3018">4.</text:p>
          </table:table-cell>
          <table:table-cell table:style-name="TableCell3019">
            <text:p text:style-name="P3020">Fizinių ir juridinių asmenų<text:s/>prašymų dėl privačios žemės, valstybinės žemės nuomos ir nekilnojamo turto mokesčių lengvatų priėmimas</text:p>
          </table:table-cell>
          <table:table-cell table:style-name="TableCell3021">
            <text:p text:style-name="P3022">Finansų skyrius</text:p>
          </table:table-cell>
        </table:table-row>
        <table:table-row table:style-name="TableRow3023">
          <table:table-cell table:style-name="TableCell3024">
            <text:p text:style-name="P3025">5.</text:p>
          </table:table-cell>
          <table:table-cell table:style-name="TableCell3026">
            <text:p text:style-name="Normal"><text:span text:style-name="T3027">Pažymos, patvirtinančios atsiskaitymą už valstybinės žemės nuomą, išdavimas</text:span></text:p>
          </table:table-cell>
          <table:table-cell table:style-name="TableCell3028">
            <text:p text:style-name="P3029">Finansų skyrius</text:p>
          </table:table-cell>
        </table:table-row>
        <table:table-row table:style-name="TableRow3030">
          <table:table-cell table:style-name="TableCell3031">
            <text:p text:style-name="P3032">6.</text:p>
          </table:table-cell>
          <table:table-cell table:style-name="TableCell3033">
            <text:p text:style-name="P3034">Juridinių asmenų valstybinės žemės nuomos mokesčio deklaracijų priėmimas ir tvirtinimas</text:p>
          </table:table-cell>
          <table:table-cell table:style-name="TableCell3035">
            <text:p text:style-name="P3036">Finansų skyrius</text:p>
          </table:table-cell>
        </table:table-row>
        <table:table-row table:style-name="TableRow3037">
          <table:table-cell table:style-name="TableCell3038">
            <text:p text:style-name="P3039">7.</text:p>
          </table:table-cell>
          <table:table-cell table:style-name="TableCell3040">
            <text:p text:style-name="P3041">Prašymų dėl žemės nuomos mokesčio permokų grąžinimo bei dėl neteisingai sumokėtų mokesčių grąžinimo ir / ar užskaitymo priėmimas</text:p>
          </table:table-cell>
          <table:table-cell table:style-name="TableCell3042">
            <text:p text:style-name="P3043">Finansų skyrius</text:p>
          </table:table-cell>
        </table:table-row>
        <table:table-row table:style-name="TableRow3044">
          <table:table-cell table:style-name="TableCell3045" table:number-columns-spanned="3">
            <text:p text:style-name="P3046">Tarpinstitucinis bendradarbiavimas</text:p>
          </table:table-cell>
          <table:covered-table-cell/>
          <table:covered-table-cell/>
        </table:table-row>
        <table:table-row table:style-name="TableRow3047">
          <table:table-cell table:style-name="TableCell3048">
            <text:p text:style-name="P3049">8.</text:p>
          </table:table-cell>
          <table:table-cell table:style-name="TableCell3050">
            <text:p text:style-name="Normal"><text:span text:style-name="T3051">Minimalios ar vidutinės priežiūros priemonės vaikams skyrimas, pratęsimas, pakeitimas ir panaikinimas</text:span></text:p>
          </table:table-cell>
          <table:table-cell table:style-name="TableCell3052">
            <text:p text:style-name="P3053">Tarnautojai</text:p>
          </table:table-cell>
        </table:table-row>
        <table:table-row table:style-name="TableRow3054">
          <table:table-cell table:style-name="TableCell3055">
            <text:p text:style-name="P3056">9.</text:p>
          </table:table-cell>
          <table:table-cell table:style-name="TableCell3057">
            <text:p text:style-name="P3058">Prašymų dėl koordinuotai teikiamų švietimo pagalbos, socialinių ir sveikatos priežiūros paslaugų teikimo priėmimas ir nagrinėjimas</text:p>
          </table:table-cell>
          <table:table-cell table:style-name="TableCell3059">
            <text:p text:style-name="P3060">Tarnautojai</text:p>
          </table:table-cell>
        </table:table-row>
      </table:table>
      <text:p text:style-name="Normal"/>
      <text:p text:style-name="P3061"><text:span text:style-name="T3062">_________________</text:span></text:p>
      <text:p text:style-name="P3063"/>
      <text:p text:style-name="P3064"/>
      <text:p text:style-name="Normal"/>
      <text:p text:style-name="P3065">Priedo pakeitimai:</text:p>
      <text:p text:style-name="P3066"><text:span text:style-name="T3067">Nr.<text:s/></text:span><text:a xlink:href="https://www.e-tar.lt/portal/legalAct.html?documentId=4029a410f08911ed9978886e85107ab2" office:target-frame-name="_top" xlink:show="replace"><text:span text:style-name="T3068">I(6.6 E)-250</text:span></text:a><text:span text:style-name="T3069">, 2023-05-12, paskelbta TAR 2023-05-12, i. k. 2023-09041</text:span></text:p>
      <text:p text:style-name="Normal"/>
      <text:p text:style-name="P3070">PATVIRTINTA</text:p>
      <text:p text:style-name="P3077">Zarasų rajono savivaldybės administracijos</text:p>
      <text:p text:style-name="P3078"><text:span text:style-name="T3079">direktoriaus 2023 m. gegužės<text:s/></text:span><text:span text:style-name="T3080">5</text:span><text:span text:style-name="T3081"><text:s/>d.</text:span></text:p>
      <text:p text:style-name="P3082">įsakymu Nr. I(6.6 E)-233</text:p>
      <text:p text:style-name="P3083"/>
      <text:p text:style-name="P3084"/>
      <text:p text:style-name="P3085"><text:span text:style-name="T3086">ZARASŲ RAJONO SAVIVALDYBĖS TEISĖS AKTŲ RENGIMO, SKELBIMO, VYKDYMO KONTROLĖS APRAŠAS</text:span></text:p>
      <text:p text:style-name="P3087"/>
      <text:p text:style-name="P3088"><text:span text:style-name="T3089">I</text:span><text:span text:style-name="T3090"><text:s/>SKYRIUS</text:span></text:p>
      <text:p text:style-name="P3091"><text:span text:style-name="T3092">BENDROSIOS NUOSTATOS</text:span></text:p>
      <text:p text:style-name="P3093"/>
      <text:p text:style-name="P3094"><text:span text:style-name="T3095">1</text:span><text:span text:style-name="T3096">.</text:span><text:span text:style-name="T3097"><text:tab/>Zarasų rajono savivaldybės teisės aktų rengimo, skelbimo, vykdymo kontrolės aprašas (toliau – Aprašas) nustato bendruosius Zarasų rajono savivaldybės (toliau – Savivaldybės) tarybos sprendimų, Savivaldybės mero (toliau – meras)</text:span><text:span text:style-name="T3098"><text:s/>potvarkių, Savivaldybės administracijos (toliau – administracija) direktoriaus įsakymų rengimo, vykdymo, kontrolės, tvarkymo, apskaitos, saugojimo, naudojimo, šių teisės aktų skelbimo procedūrų organizavimo reikalavimus.</text:span></text:p>
      <text:p text:style-name="P3099"><text:span text:style-name="T3100">2</text:span><text:span text:style-name="T3101">.</text:span><text:span text:style-name="T3102"><text:tab/>Aprašas parengtas vadovauja</text:span><text:span text:style-name="T3103">ntis Lietuvos Respublikos teisės aktais, reglamentuojančiais savivaldos institucijų, įstaigų veiklą, dokumentų valdymo procedūras, Savivaldybės tarybos sprendimais, mero potvarkiais, direktoriaus įsakymais.</text:span></text:p>
      <text:p text:style-name="P3104"><text:span text:style-name="T3105">3</text:span><text:span text:style-name="T3106">.</text:span><text:span text:style-name="T3107"><text:tab/>Aprašas nustato, kad merui ir administraci</text:span><text:span text:style-name="T3108">jos direktoriui teikiami derinti rengiami teisės aktų projektai pagal Savivaldybės tarybos sprendimu patvirtintoje administracijos struktūroje <text:s/>nustatytas kuruojamas sritis.</text:span></text:p>
      <text:p text:style-name="P3109"><text:span text:style-name="T3110">4</text:span><text:span text:style-name="T3111">.</text:span><text:span text:style-name="T3112"><text:tab/>Šiame Apraše vartojamos sąvokos:</text:span></text:p>
      <text:p text:style-name="P3113"><text:span text:style-name="T3114">Administracinė našta</text:span><text:span text:style-name="T3115"><text:s/>– laiko sąnaudos ir finansinės išlaidos, kurias patiria ar gali patirti asmenys vykdydami teisės aktuose nustatytus ar teisės aktų projektuose siūlomus nustatyti informacinius įpareigojimus.</text:span></text:p>
      <text:p text:style-name="P3116"><text:span text:style-name="T3117">Savivaldybės teisės aktai</text:span><text:span text:style-name="T3118"><text:s/>– Savivaldybės tarybos sprendimai, mer</text:span><text:span text:style-name="T3119">o potvarkiai, Savivaldybės administracijos direktoriaus įsakymai ir jais tvirtinami nuostatai, taisyklės, programos bei kiti dokumentai.<text:s/></text:span></text:p>
      <text:p text:style-name="P3120"><text:span text:style-name="T3121">Savivaldybės vadovybė</text:span><text:span text:style-name="T3122"><text:s/>– Savivaldybės meras, vicemerai.</text:span></text:p>
      <text:p text:style-name="P3123"><text:span text:style-name="T3124">Savivaldybės administracijos vadovybė</text:span><text:span text:style-name="T3125"><text:s/>– Savivaldybės administra</text:span><text:span text:style-name="T3126">cijos direktorius.</text:span></text:p>
      <text:p text:style-name="P3127"><text:span text:style-name="T3128">Savivaldybės administracijos padaliniai<text:s/></text:span><text:span text:style-name="T3129">– Savivaldybės administracijos struktūriniai padaliniai, administracijos filialai – seniūnijos</text:span><text:span text:style-name="T3130"><text:s/></text:span><text:span text:style-name="T3131">(administracijos struktūriniai teritoriniai padaliniai), į struktūrinius padalinius neįeinantys valsty</text:span><text:span text:style-name="T3132">bės tarnautojai (toliau – administracijos padaliniai).</text:span></text:p>
      <text:p text:style-name="P3133"><text:span text:style-name="T3134">Teisės aktų projektų antikorupcinis vertinimas<text:s/></text:span><text:span text:style-name="T3135">– teisės aktų projektų vertinimas, siekiant nustatyti jais numatomo teisinio reguliavimo trūkumus, dėl kurių gali susidaryti sąlygos korupcijai pasireikšt</text:span><text:span text:style-name="T3136">i.</text:span></text:p>
      <text:p text:style-name="P3137"><text:span text:style-name="T3138">Teisės aktų informacinė sistema<text:s/></text:span><text:span text:style-name="T3139">(toliau – TAIS)</text:span><text:span text:style-name="T3140"><text:s/>–<text:s/></text:span><text:span text:style-name="T3141">teisėkūros atvirumui, skaidrumui, koncentruotumui užtikrinti naudojama Lietuvos Respublikos Seimo kanceliarijos teisės aktų informacinė sistema.</text:span></text:p>
      <text:p text:style-name="P3142"><text:span text:style-name="T3143">Teisės aktų registras<text:s/></text:span><text:span text:style-name="T3144">(toliau – TAR) – pagrindinis valstyb</text:span><text:span text:style-name="T3145">ės registras, kuriame registruojami Lietuvos Respublikos teisėkūros pagrindų įstatyme nurodyti registro objektai, teisės aktų nustatyta tvarka renkami, kaupiami, apdorojami, sisteminami, saugomi ir teikiami registro duomenys, atliekami kiti teisės aktuose<text:s/></text:span><text:span text:style-name="T3146">nustatyti registro duomenų tvarkymo veiksmai.</text:span></text:p>
      <text:p text:style-name="P3147"><text:span text:style-name="T3148">5</text:span><text:span text:style-name="T3149">.</text:span><text:span text:style-name="T3150"><text:tab/>Kitos šiame Apraše<text:s/></text:span><text:span text:style-name="T3151">vartojamos sąvokos suprantamos taip, kaip jos apibrėžtos<text:s/></text:span><text:span text:style-name="T3152">Europos Parlamento ir Tarybos reglamente (ES) Nr. 910/2014 dėl elektroninės atpažinties ir elektroninių operacijų patikimumo<text:s/></text:span><text:span text:style-name="T3153">užtikrinimo paslaugų vidaus rinkoje,</text:span><text:span text:style-name="T3154"><text:s/>Lietuvos Respublikos viešojo administravimo, Lietuvos Respublikos vietos savivaldos, Lietuvos Respublikos teisėkūros pagrindų, Lietuvos Respublikos dokumentų ir archyvų įstatymuose, T</text:span><text:span text:style-name="T3155">eisės aktų projektų antikorupcinio v</text:span><text:span text:style-name="T3156">ertinimo taisyklėse, patvirtintose</text:span><text:span text:style-name="T3157"><text:s/>Lietuvos Respublikos Vyriausybės<text:s/></text:span><text:span text:style-name="T3158">2014 m. kovo 12 d. nutarimu Nr. 243 „Dėl<text:s/></text:span><text:span text:style-name="T3159">T</text:span><text:span text:style-name="T3160">eisės aktų projektų antikorupcinio vertinimo taisyklių patvirtinimo“ (toliau –<text:s/></text:span><text:span text:style-name="T3161">Teisės aktų projektų antikorupcinio vertinimo taisyklės), Dokumentų</text:span><text:span text:style-name="T3162"><text:s/>rengimo taisyklėse, patvirtintose<text:s/></text:span><text:span text:style-name="T3163">Lietuvos vyriausiojo archyvaro 2011 m. liepos 4 d. įsakymu Nr. V-117 „</text:span><text:span text:style-name="T3164">Dėl Dokumentų rengimo taisyklių patvirtinimo“ (toliau – Dokumentų rengimo taisyklės),<text:s/></text:span><text:span text:style-name="T3165">Dokumentų tvarkymo ir apskaitos taisyklėse, patvirtintose Lietuvo</text:span><text:span text:style-name="T3166">s vyriausiojo archyvaro 2011 m. liepos 4 d. įsakymu Nr. V-118 „Dėl Dokumentų tvarkymo ir apskaitos taisyklių patvirtinimo“ (toliau – Dokumentų tvarkymo ir apskaitos taisyklės)</text:span><text:span text:style-name="T3167">,<text:s/></text:span><text:span text:style-name="T3168">Teisės aktų projektų rengimo rekomendacijose, patvirtintose Lietuvos Respubliko</text:span><text:span text:style-name="T3169">s teisingumo ministro 2013 m. gruodžio 23 d. įsakymu Nr. 1R-298 „Dėl Teisės aktų projektų rengimo rekomendacijų patvirtinimo“ (toliau – Rekomendacijos),<text:s/></text:span><text:span text:style-name="T3170">kituose teisės aktuose, reglamentuojančiuose dokumentų valdymą, teisės aktų rengimą, skelbimą.</text:span></text:p>
      <text:p text:style-name="P3171"/>
      <text:p text:style-name="P3172"><text:span text:style-name="T3173">II</text:span><text:span text:style-name="T3174"><text:s/>SKYRIUS</text:span></text:p>
      <text:p text:style-name="P3175"><text:span text:style-name="T3176">SAVIVALDYBĖS TEISĖS AKTŲ RENGIMAS,<text:s/></text:span><text:span text:style-name="T3177">VERTINIMAS,<text:s/></text:span><text:span text:style-name="T3178">PASIRAŠYMAS,<text:s/></text:span></text:p>
      <text:p text:style-name="P3179"><text:span text:style-name="T3180">ĮSIGALIOJIMAS, PASKELBIMAS</text:span></text:p>
      <text:p text:style-name="P3181"/>
      <text:p text:style-name="P3182"><text:span text:style-name="T3183">PIRMASIS</text:span><text:span text:style-name="T3184"><text:s/>SKIRSNIS</text:span></text:p>
      <text:p text:style-name="P3185"><text:span text:style-name="T3186">BENDRIEJI SAVIVALDYBĖS TEISĖS AKTŲ RENGIMO REIKALAVIMAI</text:span></text:p>
      <text:p text:style-name="P3187"/>
      <text:p text:style-name="P3188"><text:span text:style-name="T3189">6</text:span><text:span text:style-name="T3190">.</text:span><text:span text:style-name="T3191"><text:tab/></text:span><text:span text:style-name="T3192">Savivaldybės rengiami elektroniniai, esant reikalui – popieriniai, teisės aktai turi atitikti Lietuvos Respublikos teisėkūros pagrindų įstatyme įtvirtintus teisėkūros principus ir kitus nustatytus teisės akto formos, struktūros, turinio, teisės terminijos<text:s/></text:span><text:span text:style-name="T3193">reikalavimus ir bendrinės lietuvių kalbos normas, taip pat<text:s/></text:span><text:span text:style-name="T3194">Rekomendacijose ir Dokumentų rengimo taisyklėse, nustatytus teisės<text:s/></text:span><text:span text:style-name="T3195">akto formos, struktūros ir teisės technikos reikalavimus.</text:span></text:p>
      <text:p text:style-name="P3196"><text:span text:style-name="T3197">7</text:span><text:span text:style-name="T3198">.</text:span><text:span text:style-name="T3199"><text:tab/>Bendrieji teisės akto projekto reikalavimai:</text:span></text:p>
      <text:p text:style-name="P3200">7.1.<text:tab/><text:span text:style-name="T3201">kai keičiamas</text:span><text:span text:style-name="T3202"><text:s/>teisės akto punktas, pateikiama keičiamo punkto nauja redakcija. Kai teisės aktas pildomas nauju punktu, pateikiama naujo punkto redakcija. Kai teisės akto punktas pripažįstamas netekusiu galios, nurodomas tas punktas;</text:span></text:p>
      <text:p text:style-name="P3203">7.2.<text:tab/><text:span text:style-name="T3204">kai keičiamame teisės akte<text:s/></text:span><text:span text:style-name="T3205">keičiama daugiau kaip pusė jo punktų, visas teisės aktas dėstomas nauja redakcija.</text:span></text:p>
      <text:p text:style-name="P3206">7.3.<text:tab/><text:span text:style-name="T3207">vienu teisės aktu keičiamas tik vienas teisės aktas;</text:span></text:p>
      <text:p text:style-name="P3208">7.4.<text:tab/><text:span text:style-name="T3209">teisės aktuose pateikiant nuorodas į tam tikrą įstatymą, turi būti nurodomas visas įstatymo<text:s/></text:span><text:span text:style-name="T3210">pavadinimas;</text:span></text:p>
      <text:p text:style-name="P3211">7.5.<text:tab/><text:span text:style-name="T3212">teisės aktuose pateikiant nuorodą į kitus teisės aktus, išskyrus įstatymus, nurodomi teisės aktą priėmusio subjekto (subjektų) pavadinimas (pavadinimai), teisės akto priėmimo data, teisės akto rūšis, teisės aktą priėmusio subjekto (su</text:span><text:span text:style-name="T3213">bjektų) suteiktas numeris, visas teisės akto pavadinimas.</text:span></text:p>
      <text:p text:style-name="P3214"><text:span text:style-name="T3215">8</text:span><text:span text:style-name="T3216">.</text:span><text:span text:style-name="T3217"><text:tab/></text:span><text:span text:style-name="T3218">Teisės akto pavadinimas (antraštė) turi glaustai atspindėti teisės akto reguliavimo dalyką.</text:span><text:span text:style-name="T3219"><text:s/>Teisės aktais tvirtinamų dokumentų pavadinimai turi turėti dokumento reikšmę. Tvirtinami ne tvark</text:span><text:span text:style-name="T3220">os, būdai, atvejai, sąlygos ar pan., bet tvarkų, būdų, atvejų, sąlygų ar pan. Aprašai.</text:span></text:p>
      <text:p text:style-name="P3221"><text:span text:style-name="T3222">9</text:span><text:span text:style-name="T3223">.</text:span><text:span text:style-name="T3224"><text:tab/></text:span><text:span text:style-name="T3225">Kai teisės aktu tvirtinami dokumentai, teisės akto pavadinimas (antraštė) turi atitikti juo tvirtinamų dokumentų pavadinimą, išskyrus atvejus, kai tvirtinami ne v</text:span><text:span text:style-name="T3226">ieni nuostatai, taisyklės, programos, tvarkos aprašai ir pan. arba kai teisės aktas skirtas daugumai įstatymo nuostatų įgyvendinti, – tokiu atveju teisės akto pavadinimas (antraštė) rašomas apibendrintai.</text:span></text:p>
      <text:p text:style-name="P3227"><text:span text:style-name="T3228">10</text:span><text:span text:style-name="T3229">.</text:span><text:span text:style-name="T3230"><text:tab/></text:span><text:span text:style-name="T3231">Kai teisės aktu pripažįstamas netekusiu gal</text:span><text:span text:style-name="T3232">ios ne vienas teisės aktas, jo pavadinime (antraštėje) tie teisės aktai gali būti neįvardijami, pvz.,<text:s/></text:span><text:span text:style-name="T3233">Dėl kai kurių Zarasų rajono savivaldybės administracijos direktoriaus įsakymų pripažinimo netekusiais galios</text:span><text:span text:style-name="T3234">.</text:span></text:p>
      <text:p text:style-name="P3235"><text:span text:style-name="T3236">11</text:span><text:span text:style-name="T3237">.</text:span><text:span text:style-name="T3238"><text:tab/></text:span><text:span text:style-name="T3239">Preambulė – teisės akto įvadinė dali</text:span><text:span text:style-name="T3240">s<text:s/></text:span><text:span text:style-name="T3241">nuo teisės akto priėmimo vietos iki dėstomosios dalies.<text:s/></text:span><text:span text:style-name="T3242">Rengiant naują teisės akto projektą, preambulėje paprastai nurodomas teisės akto priėmimo teisinis pagrindas. Preambulėje taip pat gali būti nurodomi veiksmų tikslai ir (ar) sprendimų priėmimo aplin</text:span><text:span text:style-name="T3243">kybės.<text:s/></text:span></text:p>
      <text:p text:style-name="P3244"><text:span text:style-name="T3245">12</text:span><text:span text:style-name="T3246">.</text:span><text:span text:style-name="T3247"><text:tab/></text:span><text:span text:style-name="T3248">Teisės akto turinys turi atitikti jo paskirtį, rūšį, tekstas dėstomas glaustai, logiškai ir aiškiai, be prieštaravimų. Teisės akto straipsnio ar punkto tekstas nekartojamas kituose straipsniuose ar punktuose.</text:span></text:p>
      <text:p text:style-name="P3249"><text:span text:style-name="T3250">13</text:span><text:span text:style-name="T3251">.</text:span><text:span text:style-name="T3252"><text:tab/></text:span><text:span text:style-name="T3253">Savivaldybės teisės akt</text:span><text:span text:style-name="T3254">ų forma ir struktūra turi atitikti:</text:span></text:p>
      <text:p text:style-name="P3255"><text:span text:style-name="T3256">13.1</text:span><text:span text:style-name="T3257">.</text:span><text:span text:style-name="T3258"><text:tab/></text:span><text:span text:style-name="T3259">Lietuvos Respublikos teisėkūros pagrindų įstatymo<text:s/></text:span><text:span text:style-name="T3260">13 straipsnio 3 dalyje nustatytą teisės akto formą;</text:span></text:p>
      <text:p text:style-name="P3261"><text:span text:style-name="T3262">13.2</text:span><text:span text:style-name="T3263">.</text:span><text:span text:style-name="T3264"><text:tab/>Rekomendacijose nustatytus:</text:span></text:p>
      <text:p text:style-name="P3265"><text:span text:style-name="T3266">13.2.1</text:span><text:span text:style-name="T3267">.</text:span><text:span text:style-name="T3268"><text:tab/>bendruosius teisės aktų rengimo reikalavimus;</text:span></text:p>
      <text:p text:style-name="P3269"><text:span text:style-name="T3270">13.2.2</text:span><text:span text:style-name="T3271">.</text:span><text:span text:style-name="T3272"><text:tab/></text:span><text:span text:style-name="T3273">teisės aktų punktų bei papunkčių žymėjimą;</text:span></text:p>
      <text:p text:style-name="P3274"><text:span text:style-name="T3275">13.2.3</text:span><text:span text:style-name="T3276">.</text:span><text:span text:style-name="T3277"><text:tab/>didesnės apimties teisės aktų rengimą (skirstymą į skyrius, skirsnius ir jų žymėjimą);</text:span></text:p>
      <text:p text:style-name="P3278"><text:span text:style-name="T3279">14</text:span><text:span text:style-name="T3280">.</text:span><text:span text:style-name="T3281"><text:tab/>Savivaldybės tarybos priimamo teisės akto dėstomoji dalis pradedama nurodant institucijos pavadinimą i</text:span><text:span text:style-name="T3282">r tvarkomąjį veiksmą reiškiantį žodį „nutaria“, „nusprendžia“, rašomą išretintu šriftu. Po preambulės rašomas dvitaškis ir visi kiti punktai pradedami veiksmažodžio bendratimi.</text:span></text:p>
      <text:p text:style-name="P3283"><text:span text:style-name="T3284">14.1</text:span><text:span text:style-name="T3285">. pvz., kai teisės aktas turi vieną punktą:</text:span></text:p>
      <table:table table:style-name="Table3286">
        <table:table-columns>
          <table:table-column table:style-name="TableColumn3287"/>
        </table:table-columns>
        <table:table-row table:style-name="TableRow3288">
          <table:table-cell table:style-name="TableCell3289">
            <text:p text:style-name="P3290"><text:span text:style-name="T3291">Zarasų rajono savivaldybės ta</text:span><text:span text:style-name="T3292">ryba<text:s/></text:span><text:span text:style-name="T3293">nusprendži</text:span><text:span text:style-name="T3294">a:</text:span></text:p>
            <text:p text:style-name="P3295">Įgalioti [...].</text:p>
            <text:p text:style-name="P3296"/>
          </table:table-cell>
        </table:table-row>
      </table:table>
      <text:p text:style-name="P3297"/>
      <text:p text:style-name="P3298"><text:span text:style-name="T3299">14.2</text:span><text:span text:style-name="T3300">. pvz., kai teisės aktas turi kelis punktus:</text:span></text:p>
      <table:table table:style-name="Table3301">
        <table:table-columns>
          <table:table-column table:style-name="TableColumn3302"/>
        </table:table-columns>
        <table:table-row table:style-name="TableRow3303">
          <table:table-cell table:style-name="TableCell3304">
            <text:p text:style-name="P3305"><text:span text:style-name="T3306">Vadovaudamasi<text:s/></text:span>Lietuvos Respublikos vietos savivaldos įstatymo<text:s/><text:span text:style-name="T3307">[...]</text:span><text:s/>straipsnio 2 dalimi,<text:s/><text:span text:style-name="T3308">Zarasų rajono savivaldybės taryba<text:s/></text:span><text:span text:style-name="T3309">nusprendži</text:span><text:span text:style-name="T3310">a:</text:span></text:p>
            <text:p text:style-name="P3311">1. Patvirtinti [...].</text:p>
            <text:p text:style-name="P3312">2.<text:s/>Nustatyti, kad šis sprendimas įsigalioja 2023 m. liepos 1 d.</text:p>
            <text:p text:style-name="P3313"/>
          </table:table-cell>
        </table:table-row>
      </table:table>
      <text:p text:style-name="P3314"/>
      <text:p text:style-name="P3315"><text:span text:style-name="T3316">15</text:span><text:span text:style-name="T3317">.</text:span><text:span text:style-name="T3318"><text:tab/>Administracijos direktoriaus priimamo teisės akto dėstomoji dalis pradedama tvarkomąjį veiksmą reiškiančiu žodžiu „tvirtinu“, „įgalioju“, „nustatau“, „pavedu“, „pakeičiu“, „pripažįst</text:span><text:span text:style-name="T3319">u netekusiu (netekusiais) galios“ ir pan., rašomu išretintu šriftu. Atsižvelgiant į tai, kiek punktų turi teisės aktas ir ar turi preambulę, įforminama taip:</text:span></text:p>
      <text:p text:style-name="P3320"><text:span text:style-name="T3321">15.1</text:span><text:span text:style-name="T3322">.</text:span><text:span text:style-name="T3323"><text:tab/></text:span><text:span text:style-name="T3324">Kai teisės aktas turi vieną punktą, jis nenumeruojamas ir po preambulės rašomas kablelis,<text:s/></text:span><text:span text:style-name="T3325">pvz.:</text:span></text:p>
      <table:table table:style-name="Table3326">
        <table:table-columns>
          <table:table-column table:style-name="TableColumn3327"/>
        </table:table-columns>
        <table:table-row table:style-name="TableRow3328">
          <table:table-cell table:style-name="TableCell3329">
            <text:p text:style-name="P3330">Vadovaudamasis Lietuvos Respublikos viešojo administravimo įstatymo<text:s/><text:line-break/>5 straipsniu,</text:p>
            <text:p text:style-name="P3331"><text:span text:style-name="T3332">sudarau</text:span><text:span text:style-name="T3333"><text:s/>komisiją [...].</text:span></text:p>
            <text:p text:style-name="P3334"/>
          </table:table-cell>
        </table:table-row>
      </table:table>
      <text:p text:style-name="P3335"/>
      <text:p text:style-name="P3336"><text:span text:style-name="T3337">15.2</text:span><text:span text:style-name="T3338">.</text:span><text:span text:style-name="T3339"><text:tab/></text:span><text:span text:style-name="T3340">kai teisės aktas turi kelis punktus, po preambulės rašomas dvitaškis, pvz.:</text:span></text:p>
      <table:table table:style-name="Table3341">
        <table:table-columns>
          <table:table-column table:style-name="TableColumn3342"/>
        </table:table-columns>
        <table:table-row table:style-name="TableRow3343">
          <table:table-cell table:style-name="TableCell3344">
            <text:p text:style-name="P3345">Vadovaudamasis Lietuvos Respublikos viešojo administravimo įstatymo<text:s/><text:line-break/>5 straipsniu:</text:p>
            <text:p text:style-name="P3346"><text:span text:style-name="T3347">1.<text:s/></text:span><text:span text:style-name="T3348">Pakeičiu</text:span><text:span text:style-name="T3349"><text:s/>[...].</text:span></text:p>
            <text:p text:style-name="P3350"><text:span text:style-name="T3351">2.<text:s/></text:span><text:span text:style-name="T3352">Pripažįstu</text:span><text:span text:style-name="T3353"><text:s/>netekusiu galios [...].</text:span></text:p>
            <text:p text:style-name="P3354"/>
          </table:table-cell>
        </table:table-row>
      </table:table>
      <text:p text:style-name="P3355"/>
      <text:p text:style-name="P3356"><text:span text:style-name="T3357">16</text:span><text:span text:style-name="T3358">.</text:span><text:span text:style-name="T3359"><text:tab/></text:span><text:span text:style-name="T3360">Kai teisės aktą priima keli subjektai, teisės akto tvarkomąjį veiksmą reiškiantis žodis rašomas veiksma</text:span><text:span text:style-name="T3361">žodžio esamojo laiko daugiskaitos pirmojo asmens forma išretintu šriftu: „tvirtiname“, „įgaliojame“, „nustatome“, „pavedame“, „pakeičiame“, „pripažįstame netekusiu (netekusiais) galios“ ir pan.</text:span></text:p>
      <text:p text:style-name="P3362"><text:span text:style-name="T3363">17</text:span><text:span text:style-name="T3364">.</text:span><text:span text:style-name="T3365"><text:tab/>Teisės aktais tvirtinami dokumentai yra atskirai<text:s/></text:span><text:span text:style-name="T3366">įforminta teisės aktų sudedamoji dalis. Teisės akto, kuriuo tvirtinami dokumentai, tekste nurodomas pridedamo tvirtinamo dokumento pavadinimas su nuoroda „pridedama“. Kai tvirtinamas vienas dokumentas, nuoroda rašoma skliaustuose. Pvz.:</text:span></text:p>
      <table:table table:style-name="Table3367">
        <table:table-columns>
          <table:table-column table:style-name="TableColumn3368"/>
        </table:table-columns>
        <table:table-row table:style-name="TableRow3369">
          <table:table-cell table:style-name="TableCell3370">
            <text:p text:style-name="P3371">Vadovaudamasis Lietuvos Respublikos vietos savivaldos įstatymo [...] straipsnio [...] dalimi,<text:s/></text:p>
            <text:p text:style-name="P3372"><text:span text:style-name="T3373">tvirtinu</text:span><text:span text:style-name="T3374"><text:s/>Zarasų rajono savivaldybės dokumentų tvarkymo ir apskaitos taisykles (pridedama).</text:span></text:p>
            <text:p text:style-name="P3375"/>
          </table:table-cell>
        </table:table-row>
      </table:table>
      <text:p text:style-name="P3376"/>
      <text:p text:style-name="P3377"><text:span text:style-name="T3378">18</text:span><text:span text:style-name="T3379">.</text:span><text:span text:style-name="T3380"><text:tab/>Teisės aktu tvirtinamas dokumentas dėstomas atskirame lape.</text:span></text:p>
      <text:p text:style-name="P3381"><text:span text:style-name="T3382">19</text:span><text:span text:style-name="T3383">.</text:span><text:span text:style-name="T3384"><text:tab/>Teisės akt</text:span><text:span text:style-name="T3385">ais tvirtinamų dokumentų elementai yra šie: tvirtinimo žyma, dokumento pavadinimas, dokumento tekstas.</text:span></text:p>
      <text:p text:style-name="P3386"><text:span text:style-name="T3387">20</text:span><text:span text:style-name="T3388">.</text:span><text:span text:style-name="T3389"><text:tab/></text:span><text:span text:style-name="T3390">Tvirtinimo žyma dėstoma kampiniu vėliaviniu būdu pirmojo lapo viršuje dešinėje pusėje. Žymoje didžiosiomis neparyškintomis raidėmis rašomas žodis</text:span><text:span text:style-name="T3391"><text:s/>„patvirtinta“, kitoje eilutėje – teisės aktą tvirtinančio (-ių) subjekto (-ų) pavadinimas, eilutėje po to nurodoma teisės akto tvirtinimo data, teisės akto rūšis ir teisės aktą priėmusio (-ių) subjekto (-ų) suteiktas numeris. Tvirtinamo dokumento pavadini</text:span><text:span text:style-name="T3392">mas išdėstomas po tvirtinimo žyma išilginiu centruotu būdu ir rašomas didžiosiomis paryškintomis raidėmis. Tvirtinami dokumentai nepasirašomi, teksto pabaiga žymima horizontaliu brūkšniu, brėžiamu po tekstu ties jo viduriu. Pvz.:</text:span></text:p>
      <text:p text:style-name="P3393"/>
      <table:table table:style-name="Table3394">
        <table:table-columns>
          <table:table-column table:style-name="TableColumn3395"/>
        </table:table-columns>
        <table:table-row table:style-name="TableRow3396">
          <table:table-cell table:style-name="TableCell3397">
            <text:p text:style-name="P3398"><text:span text:style-name="T3399">PATVIRTINTA</text:span></text:p>
            <text:p text:style-name="P3400"><text:span text:style-name="T3401">Zarasų rajono</text:span><text:span text:style-name="T3402"><text:s/>savivaldybės tarybos</text:span></text:p>
            <text:p text:style-name="P3403">2023 m. sausio 1 d. sprendimu Nr. T-XX</text:p>
            <text:p text:style-name="P3404"/>
            <text:p text:style-name="P3405"><text:span text:style-name="T3406">PAVADINIMAS</text:span></text:p>
            <text:p text:style-name="P3407"/>
            <text:p text:style-name="P3408"><text:span text:style-name="T3409">Tekstas</text:span><text:span text:style-name="T3410">.</text:span></text:p>
            <text:p text:style-name="P3411"/>
            <text:p text:style-name="P3412"><text:span text:style-name="T3413">–––––––––––––––––––––––</text:span></text:p>
            <text:p text:style-name="P3414"/>
          </table:table-cell>
        </table:table-row>
      </table:table>
      <text:p text:style-name="P3415"/>
      <text:p text:style-name="P3416"><text:span text:style-name="T3417">21</text:span><text:span text:style-name="T3418">.</text:span><text:span text:style-name="T3419"><text:tab/>Teisės akto priedas yra atskirai įforminta teisės akto sudedamoji dalis.<text:s/></text:span><text:span text:style-name="T3420">Prieduose paprastai dėstomi<text:s/></text:span><text:span text:style-name="T3421">techniniai dalykai, juose<text:s/></text:span><text:span text:style-name="T3422">nesukuriama jokia nauja teisė arba pareiga, nėra dėstomos norminio pobūdžio taisyklės, nenumatytos teisės akte arba teisės aktu patvirtintame dokumente.</text:span></text:p>
      <text:p text:style-name="P3423"><text:span text:style-name="T3424">22</text:span><text:span text:style-name="T3425">.</text:span><text:span text:style-name="T3426"><text:tab/>Teisės akto ar teisės aktu tvirtinamų dokumentų priedas dėstomas atskirame lape po teisės akto<text:s/></text:span><text:span text:style-name="T3427">ar teisės aktu tvirtinamo dokumento teksto.<text:s/></text:span></text:p>
      <text:p text:style-name="P3428"><text:span text:style-name="T3429">23</text:span><text:span text:style-name="T3430">.</text:span><text:span text:style-name="T3431"><text:tab/>Priedo elementai yra šie: priedo žyma, priedo pavadinimas, priedo tekstas (lentelė, grafikas, dokumento forma ar kt.).</text:span></text:p>
      <text:p text:style-name="P3432"><text:span text:style-name="T3433">24</text:span><text:span text:style-name="T3434">.</text:span><text:span text:style-name="T3435"><text:tab/>Priedo žyma dėstoma kampiniu vėliaviniu būdu pirmojo lapo viršuje dešinėje p</text:span><text:span text:style-name="T3436">usėje.<text:s/></text:span><text:span text:style-name="T3437">Priedo žyma</text:span><text:span text:style-name="T3438"><text:s/>nurodo dokumentą,</text:span><text:span text:style-name="T3439"><text:s/></text:span><text:span text:style-name="T3440">kuriam priklauso priedas: įstatymo priedo žymoje nurodomas visas įstatymo pavadinimas, kito teisės akto priedo žymoje nurodomas teisės aktą priėmusio subjekto pavadinimas, kitoje eilutėje – teisės akto priėmimo data, te</text:span><text:span text:style-name="T3441">isės akto rūšis ir numeris, o teisės aktu patvirtinto dokumento priedo žymoje nurodomas to dokumento pavadinimas.<text:s/></text:span><text:span text:style-name="T3442">Jei yra daugiau negu vienas priedas, nurodomas jo eilės numeris, žymimas arabiškais skaitmenimis. Žodis „priedas“ ar priedo eilės numeris kart</text:span><text:span text:style-name="T3443">u su žodžiu „priedas“ rašomas iš naujos eilutės. Pvz.:</text:span></text:p>
      <text:p text:style-name="P3444"/>
      <table:table table:style-name="Table3445">
        <table:table-columns>
          <table:table-column table:style-name="TableColumn3446"/>
        </table:table-columns>
        <table:table-row table:style-name="TableRow3447">
          <table:table-cell table:style-name="TableCell3448">
            <text:p text:style-name="P3449">Zarasų rajono savivaldybės tarybos veiklos reglamento</text:p>
            <text:p text:style-name="P3450">Priedas</text:p>
            <text:p text:style-name="P3451"/>
            <text:p text:style-name="P3452">PRIEDO PAVADINIMAS</text:p>
            <text:p text:style-name="P3453"/>
            <text:p text:style-name="P3454">Tekstas</text:p>
            <text:p text:style-name="P3455"/>
            <text:p text:style-name="P3456">__________________</text:p>
            <text:p text:style-name="P3457"/>
          </table:table-cell>
        </table:table-row>
      </table:table>
      <text:p text:style-name="P3458"/>
      <text:p text:style-name="P3459"><text:span text:style-name="T3460">25</text:span><text:span text:style-name="T3461">.</text:span><text:span text:style-name="T3462"><text:tab/></text:span><text:span text:style-name="T3463">Priedo pavadinimas išdėstomas po priedo žyma išilginiu centruotu būdu ir rašomas didžiosiomis paryškintomis raidėmis.<text:s/></text:span></text:p>
      <text:p text:style-name="P3464"><text:span text:style-name="T3465">Nuorodų rašymas teisės aktuose išdėstytas Rekomendacijų IV skyriuje „</text:span><text:span text:style-name="T3466">nuorodų į teisės aktus pateikimas teisės akto tekste“.</text:span></text:p>
      <text:p text:style-name="P3467"/>
      <text:p text:style-name="P3468"><text:span text:style-name="T3469">26</text:span><text:span text:style-name="T3470">.</text:span><text:span text:style-name="T3471"><text:tab/></text:span><text:span text:style-name="T3472">Teis</text:span><text:span text:style-name="T3473">ės akto baigiamosiose nuostatose pagal poreikį gali būti nurodoma: atsakomybė už teisės akto nuostatų nesilaikymą, teisės akto įsigaliojimas, nuostatų taikymo tvarka, pereinamojo laikotarpio nuostatos, pavedimai kitoms institucijoms, kitų tos pačios teisin</text:span><text:span text:style-name="T3474">ės galios teisės aktų pripažinimas netekusiais galios, paaiškinimai dėl kituose teisės aktuose pateiktų nuorodų ir pan.</text:span></text:p>
      <text:p text:style-name="P3475"><text:span text:style-name="T3476">27</text:span><text:span text:style-name="T3477">.</text:span><text:span text:style-name="T3478"><text:tab/></text:span><text:span text:style-name="T3479">Savivaldybės teisės aktai rengiami 12 dydžio „Times New Roman“ šriftu. Prireikus priedo žymoje, lentelėse ar pan. gali būti naud</text:span><text:span text:style-name="T3480">ojamas ir mažesnis dydis. Tekstas spausdinamas į kiekvieną eilutę.</text:span></text:p>
      <text:p text:style-name="P3481"><text:span text:style-name="T3482">28</text:span><text:span text:style-name="T3483">.</text:span><text:span text:style-name="T3484"><text:tab/>Savivaldybės tarybos sprendimo įgyvendinimui būtini dokumentai (Savivaldybės ir Savivaldybės vadovybės <text:s/>teisės aktai, sutartys ir kt.,</text:span><text:span text:style-name="T3485"><text:s/>kuriuose privaloma nurodyti atsakingus asmenis</text:span><text:span text:style-name="T3486"><text:s/>už šių dokumentų vykdymą ir kontrolę</text:span><text:span text:style-name="T3487">) parengiami per 10 darbo dienų nuo pasirašyto po Savivaldybės tarybos posėdžio <text:s/>Savivaldybės tarybos sprendimo pateikimo vykdyti dienos.</text:span><text:s/></text:p>
      <text:p text:style-name="P3488"><text:span text:style-name="T3489">29</text:span><text:span text:style-name="T3490">.</text:span><text:span text:style-name="T3491"><text:tab/></text:span><text:span text:style-name="T3492">Teisės aktų lapų numeravimas, paraščių nustatymai, popieriaus atitikimas</text:span><text:span text:style-name="T3493"><text:s/>standartams spausdinamiems nuolat saugomiems dokumentams aptartas Dokumentų rengimo taisyklėse.</text:span></text:p>
      <text:p text:style-name="P3494"/>
      <text:p text:style-name="P3495"><text:span text:style-name="T3496">ANTRASIS</text:span><text:span text:style-name="T3497"><text:s/>SKIRSNIS</text:span></text:p>
      <text:p text:style-name="P3498"><text:span text:style-name="T3499">RENGIAMŲ TEISĖS AKTŲ PROJEKTŲ VERTINIMAS</text:span></text:p>
      <text:p text:style-name="P3500"/>
      <text:p text:style-name="P3501"><text:span text:style-name="T3502">30</text:span><text:span text:style-name="T3503">.</text:span><text:span text:style-name="T3504"><text:tab/></text:span><text:span text:style-name="T3505">Rengiami Savivaldybės teisės aktų projektai privalo būti vertinami:</text:span></text:p>
      <text:p text:style-name="P3506"><text:span text:style-name="T3507">30.1</text:span><text:span text:style-name="T3508">.</text:span><text:span text:style-name="T3509"><text:tab/></text:span><text:span text:style-name="T3510">administracinės naštos piliečiams ir kitiems asmenims atžvilgiu;</text:span></text:p>
      <text:p text:style-name="P3511"><text:span text:style-name="T3512">30.2</text:span><text:span text:style-name="T3513">.</text:span><text:span text:style-name="T3514"><text:tab/>antikorupciniu atžvilgiu.<text:s/></text:span></text:p>
      <text:p text:style-name="P3515"><text:span text:style-name="T3516">31</text:span><text:span text:style-name="T3517">.</text:span><text:span text:style-name="T3518"><text:tab/></text:span><text:span text:style-name="T3519">Siekiant įgyvendinti administracinės naštos mažinimo principus, privaloma nustatyti ir įvertinti tiek atskiruose teisės aktuose, tiek ir keliuos</text:span><text:span text:style-name="T3520">e ar daugelyje teisės aktų nustatytų informacinių įpareigojimų sukeliamą administracinę naštą, taip pat administracinę naštą, kurią gali sukelti teisės aktų projektuose nustatyti informaciniai įpareigojimai piliečiams ir kitiems asmenims vadovaujantis Admi</text:span><text:span text:style-name="T3521">nistracinės naštos piliečiams ir kitiems asmenims nustatymo ir įvertinimo metodika, patvirtinta Lietuvos Respublikos Vyriausybės 2011 m. vasario 23 d. nutarimu Nr. 213 „Dėl Administracinės naštos piliečiams ir kitiems asmenims nustatymo ir įvertinimo metod</text:span><text:span text:style-name="T3522">ikos patvirtinimo“ (toliau – Administracinės naštos įvertinimo metodika).</text:span></text:p>
      <text:p text:style-name="P3523"><text:span text:style-name="T3524">32</text:span><text:span text:style-name="T3525">.</text:span><text:span text:style-name="T3526"><text:tab/></text:span><text:span text:style-name="T3527">Savivaldybės teisės akto projekto rengėjo struktūrinio padalinio vadovas, o kai sprendimo projektą rengia valstybės tarnautojas, neįeinantis į struktūrinį padalinį, politinio</text:span><text:span text:style-name="T3528"><text:s/>(asmeninio) pasitikėjimo valstybės tarnautojas, Savivaldybės tarybos narys, pats valstybės tarnautojas ar Savivaldybės tarybos narys nustato poreikį vertinti administracinės naštos aspektu teisės akto projektus bei poreikį vertinti antikorupciniu aspektu.</text:span><text:span text:style-name="T3529"><text:s/>Administracinės naštos įvertinimo metodikos nustatyta tvarka.</text:span><text:s/></text:p>
      <text:p text:style-name="P3530"><text:span text:style-name="T3531">33</text:span><text:span text:style-name="T3532">.</text:span><text:span text:style-name="T3533"><text:tab/></text:span><text:span text:style-name="T3534">Nustačius poreikį vertinti administracinės naštos aspektu, teisės akto projektas pateikiamas vertinti Dokumentų valdymo skyriaus vedėjui. Pastarasis atlieka teisės akto projekto vertin</text:span><text:span text:style-name="T3535">imą administracinės naštos atžvilgiu bei parengia Administracinės naštos piliečiams ir kitiems asmenims apskaičiavimo ataskaitą (toliau – Ataskaita), kurios forma pateikta Aprašo 31 punkte nurodytame teisės akte ir informuoja Savivaldybės teisės akto rengė</text:span><text:span text:style-name="T3536">ją apie parengtą Ataskaitą. Jei teisės aktų projektai nebuvo įvertinti, jie privalo būti įvertinami per 10 darbo dienų nuo jų priėmimo dienos.</text:span><text:s/></text:p>
      <text:p text:style-name="P3537"><text:span text:style-name="T3538">34</text:span><text:span text:style-name="T3539">.</text:span><text:span text:style-name="T3540"><text:tab/></text:span><text:span text:style-name="T3541">Parengtą Ataskaitą Dokumentų valdymo skyriaus vedėjas susieja su rengiamų teisės aktų projektais bei kit</text:span><text:span text:style-name="T3542">ais jų rengimo dokumentais<text:s/></text:span><text:span text:style-name="T3543">EDVS @vilys priemonėmis. Jeigu teisės aktai vertinami per 10 darbo dienų po jų priėmimo dienos, parengtos ir užregistruotos Ataskaitos susiejamos su įvertintais teisės aktais.</text:span><text:s/></text:p>
      <text:p text:style-name="P3544"><text:span text:style-name="T3545">35</text:span><text:span text:style-name="T3546">.</text:span><text:span text:style-name="T3547"><text:tab/></text:span><text:span text:style-name="T3548">Dokumentų valdymo skyriaus vedėjas, teisės a</text:span><text:span text:style-name="T3549">kto projekto derinimo metu atsakingas už teisės akto projekto atitikimą Dokumentų rengimo taisyklėms, kontroliuoja, kad teisės aktų projektai būtų įvertinti</text:span><text:span text:style-name="T3550"><text:s/></text:span><text:span text:style-name="T3551">administracinės naštos atžvilgiu<text:s/></text:span><text:span text:style-name="T3552">Administracinės naštos įvertinimo metodikos</text:span><text:span text:style-name="T3553"><text:s/>nustatyta tvarka. Teis</text:span><text:span text:style-name="T3554">ės akto projekto rengėjas Savivaldybės tarybos sprendimo projekto paaiškinamajame rašte, o jeigu rengiamas administracijos direktoriaus įsakymo projektas, EDVS @vilys pastabų lauke privalo nurodyti informaciją apie administracinės naštos vertinimo rezultat</text:span><text:span text:style-name="T3555">us. Jeigu teisės aktas nebuvo įvertintas, nurodyti, kad Ataskaita bus teikiama per 10 darbo dienų nuo teisės akto priėmimo dienos.</text:span><text:s/></text:p>
      <text:p text:style-name="P3556"><text:span text:style-name="T3557">36</text:span><text:span text:style-name="T3558">.</text:span><text:span text:style-name="T3559"><text:tab/></text:span><text:span text:style-name="T3560">Siekiant įgyvendinti korupcijos prevencijos priemones, teisės akto projekto antikorupcinis vertinimas atliekamas, je</text:span><text:span text:style-name="T3561">igu rengiamame teisės akte numatoma reguliuoti visuomeninius santykius, susijusius su:<text:s/></text:span></text:p>
      <text:p text:style-name="P3562"><text:span text:style-name="T3563">36.1</text:span><text:span text:style-name="T3564">.</text:span><text:span text:style-name="T3565"><text:tab/></text:span><text:span text:style-name="T3566">valstybės ar savivaldybių turto valdymu, naudojimu ar disponavimu juo;</text:span></text:p>
      <text:p text:style-name="P3567"><text:span text:style-name="T3568">36.2</text:span><text:span text:style-name="T3569">.</text:span><text:span text:style-name="T3570"><text:tab/>subsidijų, dotacijų, kompensacijų, rentų, pašalpų, premijų ir kitų išmokų<text:s/></text:span><text:span text:style-name="T3571">mokėjimu iš valstybės ar savivaldybių biudžetų;</text:span></text:p>
      <text:p text:style-name="P3572"><text:span text:style-name="T3573">36.3</text:span><text:span text:style-name="T3574">.</text:span><text:span text:style-name="T3575"><text:tab/>finansinės paramos teikimu ir naudojimu, įskaitant Europos Sąjungos ar kitų fondų finansinę paramą;</text:span></text:p>
      <text:p text:style-name="P3576"><text:span text:style-name="T3577">36.4</text:span><text:span text:style-name="T3578">.</text:span><text:span text:style-name="T3579"><text:tab/>viešaisiais pirkimais, vandentvarkos, energetikos, transporto ir pašto paslaugų srities<text:s/></text:span><text:span text:style-name="T3580">perkančiųjų organizacijų pirkimais ar koncesijos suteikimu;</text:span></text:p>
      <text:p text:style-name="P3581"><text:span text:style-name="T3582">36.5</text:span><text:span text:style-name="T3583">.</text:span><text:span text:style-name="T3584"><text:tab/>konkursų eiti asmens, dirbančio viešojo sektoriaus subjekte, pareigas organizavimu, reputacijos, kvalifikacijos, atestacijos ir rotacijos reikalavimų asmenims, dirbantiems viešojo sektor</text:span><text:span text:style-name="T3585">iaus subjekte, nustatymu, panaikinimu ar pakeitimu;</text:span></text:p>
      <text:p text:style-name="P3586"><text:span text:style-name="T3587">36.6</text:span><text:span text:style-name="T3588">.</text:span><text:span text:style-name="T3589"><text:tab/>prekių ar paslaugų, teikiamų pagal viešąsias sutartis, teikimu;</text:span></text:p>
      <text:p text:style-name="P3590"><text:span text:style-name="T3591">36.7</text:span><text:span text:style-name="T3592">.</text:span><text:span text:style-name="T3593"><text:tab/>teisės pažeidimų tyrimu, atsakomybės už teisės pažeidimus sąlygomis;</text:span></text:p>
      <text:p text:style-name="P3594"><text:span text:style-name="T3595">36.8</text:span><text:span text:style-name="T3596">.</text:span><text:span text:style-name="T3597"><text:tab/>žemėtvarka, teritorijų planavimu, statyba</text:span><text:span text:style-name="T3598">;</text:span></text:p>
      <text:p text:style-name="P3599"><text:span text:style-name="T3600">36.9</text:span><text:span text:style-name="T3601">.</text:span><text:span text:style-name="T3602"><text:tab/>aplinkos apsauga;</text:span></text:p>
      <text:p text:style-name="P3603"><text:span text:style-name="T3604">36.10</text:span><text:span text:style-name="T3605">.</text:span><text:span text:style-name="T3606"><text:tab/>administracinių ir viešųjų paslaugų teikimu;</text:span></text:p>
      <text:p text:style-name="P3607"><text:span text:style-name="T3608">36.11</text:span><text:span text:style-name="T3609">.</text:span><text:span text:style-name="T3610"><text:tab/>nacionalinės ar regioninės reikšmės infrastruktūros plėtra</text:span><text:span text:style-name="T3611">.</text:span></text:p>
      <text:p text:style-name="P3612"><text:span text:style-name="T3613">37</text:span><text:span text:style-name="T3614">.</text:span><text:span text:style-name="T3615"><text:tab/></text:span><text:span text:style-name="T3616">Viešojo administravimo subjektas gali atlikti savo rengiamo norminio teisės akto projekto</text:span><text:span text:style-name="T3617"><text:s/>antikorupcinį vertinimą, jeigu teisės aktu ir nenumatoma reguliuoti visuomeninių santykių, nurodytų šio straipsnio 1 dalyje, tačiau, teisės akto projekto rengėjo nuomone, rengiamu teisės aktu numatomas teisinis reguliavimas gali kelti korupcijos riziką.</text:span></text:p>
      <text:p text:style-name="P3618"><text:span text:style-name="T3619">38</text:span><text:span text:style-name="T3620">.</text:span><text:span text:style-name="T3621"><text:tab/></text:span><text:span text:style-name="T3622">Apie teisės akto projekto antikorupcinį vertinimą vertintojas rengėją informuoja elektroniniu paštu, jam pateikia teisės akto projekto antikorupcinio vertinimo pažymą (toliau – pažyma).<text:s/></text:span></text:p>
      <text:p text:style-name="P3623"><text:span text:style-name="T3624">39</text:span><text:span text:style-name="T3625">.</text:span><text:span text:style-name="T3626"><text:tab/></text:span><text:span text:style-name="T3627">Rengėjas teisės akto projektą, kuriam reikia atlikti a</text:span><text:span text:style-name="T3628">ntikorupcinį vertinimą, su rengimo dokumentais (medžiaga) elektroniniu paštu vėliau pateikia vertintojui – administracijos Teisės ir civilinės metrikacijos skyriaus valstybės tarnautojui. Vertinimas turi būti atliktas ne vėliau kaip per 3 darbo dienas nuo<text:s/></text:span><text:span text:style-name="T3629">teisės akto projekto pateikimo vadovaujantis Teisės aktų projektų antikorupcinio vertinimo taisyklėmis.</text:span></text:p>
      <text:p text:style-name="P3630"><text:span text:style-name="T3631">40</text:span><text:span text:style-name="T3632">.</text:span><text:span text:style-name="T3633"><text:tab/></text:span><text:span text:style-name="T3634">Parengtą ir iš administracijos Teisės ir civilinės metrikacijos skyriaus valstybės tarnautojo gautą pažymą rengėjas teikia kartu su rengiamų II<text:s/></text:span><text:span text:style-name="T3635">skyriaus ketvirtajame, penktajame ir šeštajame šio Aprašo skirsniuose aptartų teisės aktų projektais bei jų rengimo dokumentais<text:s/></text:span><text:span text:style-name="T3636">EDVS@vilys pagalba derinti minėtuose skirsniuose nustatyta eilės tvarka.</text:span></text:p>
      <text:p text:style-name="P3637"><text:span text:style-name="T3638">41</text:span><text:span text:style-name="T3639">.</text:span><text:span text:style-name="T3640"><text:tab/></text:span><text:span text:style-name="T3641">Jeigu teisės akto projektą, kuriam reikia<text:s/></text:span><text:span text:style-name="T3642">atlikti antikorupcinį vertinimą, su rengimo dokumentais (medžiaga) elektroniniu paštu rengėjas pateikia vertintojui – administracijos Teisės ir civilinės metrikacijos skyriaus valstybės tarnautojui, likus mažiau negu 3 darbo dienoms iki direktoriaus teikim</text:span><text:span text:style-name="T3643">o registruoti Savivaldybės tarybos sprendimų projektų registre ir (ar) įtraukti į Savivaldybės tarybos posėdžio darbotvarkę, teisės akto antikorupcinis vertinimas gali būti neatliekamas.</text:span></text:p>
      <text:p text:style-name="P3644"/>
      <text:p text:style-name="P3645"><text:span text:style-name="T3646">TREČIASIS</text:span><text:span text:style-name="T3647"><text:s/>SKIRSNIS</text:span></text:p>
      <text:p text:style-name="P3648"><text:span text:style-name="T3649">SAVIVALDYBĖS TARYBOS SPRENDIMŲ PROJEKTŲ REN</text:span><text:span text:style-name="T3650">GIMAS, DERINIMAS, PASKELBIMAS, TEIKIMAS SVARSTYTI, PRIIMTŲ SPRENDIMŲ ĮFORMINIMAS IR PATEIKIMAS VYKDYTOJAMS</text:span></text:p>
      <text:p text:style-name="P3651"/>
      <text:p text:style-name="P3652"><text:span text:style-name="T3653">42</text:span><text:span text:style-name="T3654">.</text:span><text:span text:style-name="T3655"><text:tab/>Savivaldybės tarybos sprendimų projektai (toliau – sprendimo projektas) rengiami<text:s/></text:span><text:span text:style-name="T3656">laikantis galiojančių Lietuvos Respublikos įstatymų ir kitų</text:span><text:span text:style-name="T3657"><text:s/>teisės aktų, dokumentų rengimo tvarkų, rekomendacijų, taisyklių bei taisyklinga lietuvių kalba,<text:s/></text:span><text:span text:style-name="T3658">atsižvelgiant į<text:s/></text:span><text:span text:style-name="T3659">šio Aprašo II skyriaus pirmajame ir antrajame skirsniuose nustatytus reikalavimus, Zarasų rajono savivaldybės tarybos veiklos reglamento, patvi</text:span><text:span text:style-name="T3660">rtinto Savivaldybės tarybos<text:s/></text:span><text:span text:style-name="T3661">2023</text:span><text:span text:style-name="T3662"><text:s/>m. balandžio 7 d. sprendimu Nr. T-55 „Dėl Zarasų rajono savivaldybės tarybos veiklos reglamento patvirtinimo“ (toliau – Savivaldybės tarybos veiklos reglamentas),</text:span><text:span text:style-name="T3663"><text:s/></text:span><text:span text:style-name="T3664">nuostatas, direktoriaus priimtus teisės aktus.<text:s/></text:span></text:p>
      <text:p text:style-name="P3665"><text:span text:style-name="T3666">43</text:span><text:span text:style-name="T3667">.</text:span><text:span text:style-name="T3668"><text:tab/></text:span><text:span text:style-name="T3669">Spre</text:span><text:span text:style-name="T3670">ndimų projektų rengėjai yra:</text:span></text:p>
      <text:p text:style-name="P3671"><text:span text:style-name="T3672">43.1</text:span><text:span text:style-name="T3673">.</text:span><text:span text:style-name="T3674"><text:tab/>Savivaldybės tarybos nariai;</text:span></text:p>
      <text:p text:style-name="P3675"><text:span text:style-name="T3676">43.2</text:span><text:span text:style-name="T3677">.</text:span><text:span text:style-name="T3678"><text:tab/>Savivaldybės tarybos<text:s/></text:span><text:span text:style-name="T3679">komitetai, komisijos, frakcijos ir Savivaldybės tarybos narių grupės,</text:span><text:span text:style-name="T3680"><text:s/>į jokią frakciją ar grupę nesusivieniję Savivaldybės tarybos nariai;</text:span></text:p>
      <text:p text:style-name="P3681"><text:span text:style-name="T3682">43.3</text:span><text:span text:style-name="T3683">.</text:span><text:span text:style-name="T3684"><text:tab/></text:span><text:span text:style-name="T3685"><text:s/>Savivaldybės kolegija;</text:span></text:p>
      <text:p text:style-name="P3686"><text:span text:style-name="T3687">43.4</text:span><text:span text:style-name="T3688">.</text:span><text:span text:style-name="T3689"><text:tab/>opozicijos lyderis;</text:span></text:p>
      <text:p text:style-name="P3690"><text:span text:style-name="T3691">43.5</text:span><text:span text:style-name="T3692">.</text:span><text:span text:style-name="T3693"><text:tab/>Savivaldybės kontrolierius;</text:span></text:p>
      <text:p text:style-name="P3694"><text:span text:style-name="T3695">43.6</text:span><text:span text:style-name="T3696">.</text:span><text:span text:style-name="T3697"><text:tab/></text:span><text:span text:style-name="T3698">Savivaldybės tarybos posėdžių sekretorius;</text:span></text:p>
      <text:p text:style-name="P3699"><text:span text:style-name="T3700">43.7</text:span><text:span text:style-name="T3701">.</text:span><text:span text:style-name="T3702"><text:tab/></text:span><text:span text:style-name="T3703">meras, vicemeras;<text:s/></text:span></text:p>
      <text:p text:style-name="P3704"><text:span text:style-name="T3705">43.8</text:span><text:span text:style-name="T3706">.</text:span><text:span text:style-name="T3707"><text:tab/>mero patarėjas;</text:span></text:p>
      <text:p text:style-name="P3708"><text:span text:style-name="T3709">43.9</text:span><text:span text:style-name="T3710">.</text:span><text:span text:style-name="T3711"><text:tab/>direktorius;</text:span></text:p>
      <text:p text:style-name="P3712"><text:span text:style-name="T3713">43.10</text:span><text:span text:style-name="T3714">.</text:span><text:span text:style-name="T3715"><text:tab/>administracijos<text:s/></text:span><text:span text:style-name="T3716">struktūrinio padalinio vadovas, jo pavaduotojas;</text:span></text:p>
      <text:p text:style-name="P3717"><text:span text:style-name="T3718">43.11</text:span><text:span text:style-name="T3719">.</text:span><text:span text:style-name="T3720"><text:tab/>administracijos valstybės tarnautojai ir darbuotojai, turintys teisę rengti dokumentus;<text:s/></text:span></text:p>
      <text:p text:style-name="P3721"><text:span text:style-name="T3722">43.12</text:span><text:span text:style-name="T3723">.</text:span><text:span text:style-name="T3724"><text:tab/>administracijos sudarytų komisijų, darbo grupių pirmininkai, jų įgalioti atstovai.</text:span></text:p>
      <text:p text:style-name="P3725"><text:span text:style-name="T3726">44</text:span><text:span text:style-name="T3727">.</text:span><text:span text:style-name="T3728"><text:tab/></text:span><text:span text:style-name="T3729">Aso</text:span><text:span text:style-name="T3730">ciacijos, gyvenamųjų vietovių bendruomenių atstovai-seniūnaičiai ar gyventojai dėl siūlomo svarstyti Savivaldybės tarybos posėdyje klausimo gali raštu kreiptis į merą.<text:s/></text:span></text:p>
      <text:p text:style-name="P3731"><text:span text:style-name="T3732">45</text:span><text:span text:style-name="T3733">.</text:span><text:span text:style-name="T3734"><text:tab/></text:span><text:span text:style-name="T3735">Parengtus ir suderintus<text:s/></text:span><text:span text:style-name="T3736">Savivaldybės</text:span><text:span text:style-name="T3737"><text:s/>tarybos sprendimų projektus<text:s/></text:span><text:span text:style-name="T3738">(ir priedus, j</text:span><text:span text:style-name="T3739">eigu jų yra, taip pat paaiškinamąjį raštą) rengėjas EDVS @vilys priemonėmis pateikia Savivaldybės tarybos posėdžių sekretoriui ne vėliau kaip prieš 10 dienų iki planuojamo Savivaldybės tarybos posėdžio dienos.</text:span></text:p>
      <text:p text:style-name="P3740"><text:span text:style-name="T3741">46</text:span><text:span text:style-name="T3742">.</text:span><text:span text:style-name="T3743"><text:tab/></text:span><text:span text:style-name="T3744">Sprendimo projekte virš pavadinimo, de</text:span><text:span text:style-name="T3745">šinėje lapo pusėje mažosiomis paryškintomis, 10 šrifto raidėmis rašomas žodis „</text:span><text:span text:style-name="T3746">Projektas</text:span><text:span text:style-name="T3747">“. Sprendimo projekte<text:s/></text:span><text:span text:style-name="T3748">Savivaldybės herbas nededamas,</text:span><text:span text:style-name="T3749"><text:s/>sprendimą pasirašančių subjektų vardas (vardai) ir pavardės nerašomos (nurodomos tik pareigos).</text:span></text:p>
      <text:p text:style-name="P3750"><text:span text:style-name="T3751">47</text:span><text:span text:style-name="T3752">.</text:span><text:span text:style-name="T3753"><text:tab/></text:span><text:span text:style-name="T3754">Sprendimo p</text:span><text:span text:style-name="T3755">rojekte rengėjas po pasirašančiojo pareigų lapo apačioje privalo nurodyti rengėjo rekvizitus, kam pateikti Savivaldybės tarybos priimtą sprendimą.<text:s/></text:span></text:p>
      <text:p text:style-name="P3756"><text:span text:style-name="T3757">48</text:span><text:span text:style-name="T3758">.</text:span><text:span text:style-name="T3759"><text:tab/>Sprendimo projektai rengiami elektroniniai, pasirašyti nekvalifikuotu elektroniniu parašu<text:s/></text:span><text:span text:style-name="T3760">ir turi bū</text:span><text:span text:style-name="T3761">ti įkeliami į EDVS @vilys kartu su skenuota projektų rengimo medžiaga arba jei medžiaga – elektroniniai dokumentai, susieti su projektu. Dokumentai turi būti tvarkingi, kopijos aiškios. Netinkamai įforminti dokumentai grąžinami rengėjams.<text:s/></text:span></text:p>
      <text:p text:style-name="P3762"><text:span text:style-name="T3763">49</text:span><text:span text:style-name="T3764">.</text:span><text:span text:style-name="T3765"><text:tab/></text:span><text:span text:style-name="T3766">Sprendim</text:span><text:span text:style-name="T3767">ų, kuriais tvirtinamos sutartys ar susitarimai, projektuose turi būti nurodytas struktūrinis <text:s/>padalinys, atsakingas už sutarties ar susitarimo vykdymą.</text:span></text:p>
      <text:p text:style-name="P3768"><text:span text:style-name="T3769">50</text:span><text:span text:style-name="T3770">.</text:span><text:span text:style-name="T3771"><text:tab/></text:span><text:span text:style-name="T3772">Norminio pobūdžio sprendimo projekto tekste rengėjas privalo įrašyti nuostatą apie sprendimo pas</text:span><text:span text:style-name="T3773">kelbimą Teisės aktų registre.</text:span></text:p>
      <text:p text:style-name="P3774"><text:span text:style-name="T3775">51</text:span><text:span text:style-name="T3776">.</text:span><text:span text:style-name="T3777"><text:tab/></text:span><text:span text:style-name="T3778">Sprendimų projektai kartu su jų rengimo dokumentais EDVS @vilys pagalba teikiami derinti, pasirašyti, registruoti eilės tvarka, nustatyta</text:span><text:span text:style-name="T3779"><text:s/></text:span>Dokumentų projektų rengimo, jų derinimo, teikimo pasirašyti ir registravimo Elektroninėje dokumentų valdymo sistemoje @vilys proceso Zarasų rajono savivaldybėje aprašo<text:span text:style-name="T3780">,</text:span><text:span text:style-name="T3781"><text:s/></text:span><text:span text:style-name="T3782">patvirtinto administracijos direktoriaus 2023 m. balandžio 20 d. įsakymu Nr. I(6.6 E)-215 „Dėl<text:s/></text:span>Dokumentų projektų rengimo, jų derinimo, teikimo pasirašyti ir registravimo Elektroninėje dokumentų valdymo sistemoje @vilys proceso Zarasų rajono savivaldybėje aprašo<text:s/><text:span text:style-name="T3783">patvirtinimo“ (toliau – Dokumentų projektų rengimo, jų derinimo, teikimo pasirašyti ir r</text:span><text:span text:style-name="T3784">egistravimo proceso aprašas). Sprendimų projektai, kurių apimtis daugiau negu 5 lapai bei<text:s/></text:span><text:span text:style-name="T3785">nustatantys naują teisinį reguliavimą ar iš esmės jį keičiantys,</text:span><text:span text:style-name="T3786"><text:s/>sutartys, ataskaitos, finansinė atskaitomybė, įstatai, nuostatai, programos, reorganizavimo projektai</text:span><text:span text:style-name="T3787"><text:s/>ir kt. gali būti derinti po pateikimo per 3 darbo dienas (derinant tikrinimo laikas priklauso nuo derinančiojo administracijos valstybės tarnautojo esamo darbo krūvio, dokumento parengimo kokybės, apimties, sudėtingumo, skubumo). <text:s/></text:span></text:p>
      <text:p text:style-name="P3788"><text:span text:style-name="T3789">52</text:span><text:span text:style-name="T3790">.</text:span><text:span text:style-name="T3791"><text:tab/></text:span><text:span text:style-name="T3792">Derintojų</text:span><text:span text:style-name="T3793"><text:s/></text:span><text:span text:style-name="T3794">pastabos turi būti tikslios, aiškios, konkrečios ir įskaitomos.<text:s/></text:span></text:p>
      <text:p text:style-name="P3795"><text:span text:style-name="T3796">53</text:span><text:span text:style-name="T3797">.</text:span><text:span text:style-name="T3798"><text:tab/>Prie sprendimų projektų turi būti pridedama:</text:span></text:p>
      <text:p text:style-name="P3799"><text:span text:style-name="T3800">53.1</text:span><text:span text:style-name="T3801">.</text:span><text:span text:style-name="T3802"><text:tab/>paaiškinamasis raštas<text:s/></text:span><text:span text:style-name="T3803">(1 priedas</text:span><text:span text:style-name="T3804">), kuriame turi būti privalomai nurodoma:</text:span></text:p>
      <text:p text:style-name="P3805"><text:span text:style-name="T3806">53.1.1</text:span><text:span text:style-name="T3807">.</text:span><text:span text:style-name="T3808"><text:tab/>parengto sprendimo projekto tikslai</text:span><text:span text:style-name="T3809">;</text:span></text:p>
      <text:p text:style-name="P3810"><text:span text:style-name="T3811">53.1.2</text:span><text:span text:style-name="T3812">.</text:span><text:span text:style-name="T3813"><text:tab/>paaiškintas sprendimo projekto šiuo metu esantis teisinis reglamentavimas;</text:span></text:p>
      <text:p text:style-name="P3814"><text:span text:style-name="T3815">53.1.3</text:span><text:span text:style-name="T3816">.</text:span><text:span text:style-name="T3817"><text:tab/>kokie šios srities teisės aktai tebegalioja ir kokius teisės aktus būtina pakeisti ar panaikinti, priėmus teikiamą Savivaldybės tarybos sprendimą;<text:s/></text:span></text:p>
      <text:p text:style-name="P3818"><text:span text:style-name="T3819">53.1.4</text:span><text:span text:style-name="T3820">.</text:span><text:span text:style-name="T3821"><text:tab/>biudže</text:span><text:span text:style-name="T3822">to lėšų poreikis teisės aktui įgyvendinti;<text:s/></text:span></text:p>
      <text:p text:style-name="P3823"><text:span text:style-name="T3824">53.1.5</text:span><text:span text:style-name="T3825">.</text:span><text:span text:style-name="T3826"><text:tab/>sprendimo projekto autoriai (rengėjai), iniciatoriai: institucija, asmenys ar piliečių įgalioti atstovai bei priimto teisės akto nauda Savivaldybei;</text:span></text:p>
      <text:p text:style-name="P3827"><text:span text:style-name="T3828">53.1.6</text:span><text:span text:style-name="T3829">.</text:span><text:span text:style-name="T3830"><text:tab/>sprendimo projekto rengimo metu gauti s</text:span><text:span text:style-name="T3831">pecialistų vertinimai ir išvados;</text:span></text:p>
      <text:p text:style-name="P3832"><text:span text:style-name="T3833">53.1.7</text:span><text:span text:style-name="T3834">.</text:span><text:span text:style-name="T3835"><text:tab/></text:span><text:span text:style-name="T3836">aptartas sprendimo projekto antikorupcinis vertinimas (i</text:span><text:span text:style-name="T3837">nformacija apie poreikį vertinti antikorupciniu atžvilgiu arba atliktą tokį vertinimą. Prie paaiškinamojo rašto pridedamų dokumentų sąraše privalo būti nu</text:span><text:span text:style-name="T3838">oroda apie pridedamą Antikorupcinio vertinimo pažymą, jei yra poreikis rengiamą sprendimo projektą vertinti. Jei poreikio vertinti nėra, apie tai pažymima);</text:span></text:p>
      <text:p text:style-name="P3839"><text:span text:style-name="T3840">53.1.8</text:span><text:span text:style-name="T3841">.</text:span><text:span text:style-name="T3842"><text:tab/>aptartas administracinės naštos asmenims vertinimas (tik norminio pobūdžio projektams)<text:s/></text:span><text:span text:style-name="T3843">vadovaujantis Administracinės naštos įvertinimo metodika;</text:span><text:s/></text:p>
      <text:p text:style-name="P3844"><text:span text:style-name="T3845">53.1.9</text:span><text:span text:style-name="T3846">.</text:span><text:span text:style-name="T3847"><text:tab/>galimos teigiamos ir neigiamos pasekmės priėmus siūlomą Savivaldybės tarybos <text:s/>sprendimą ir kokių priemonių būtina imtis, siekiant to išvengti; <text:s/></text:span></text:p>
      <text:p text:style-name="P3848"><text:span text:style-name="T3849">53.1.10</text:span><text:span text:style-name="T3850">.</text:span><text:span text:style-name="T3851"><text:tab/>išvardyti visi prie<text:s/></text:span><text:span text:style-name="T3852">sprendimo projekto pridedami dokumentai (nurodant jų pavadinimą, datą, lapų ir egzempliorių, jeigu yra daugiau negu vienas, skaičių). Paaiškinamasis raštas turi būti pasirašytas atitinkamo struktūrinio padalinio vadovo ar valstybės tarnautojo, rengusio spr</text:span><text:span text:style-name="T3853">endimo projektą, nekvalifikuotu arba kvalifikuotu elektroniniu parašu (esant EDVS @vilys darbo sutrikimams, rengiamas popierinis paaiškinamojo rašto variantas).</text:span></text:p>
      <text:p text:style-name="P3854"><text:span text:style-name="T3855">53.2</text:span><text:span text:style-name="T3856">.</text:span><text:span text:style-name="T3857"><text:tab/>sprendimo projekto, kuriam</text:span><text:span text:style-name="T3858"><text:s/></text:span><text:span text:style-name="T3859">teisės aktų nustatyta tvarka reikia atlikti antikorupcin</text:span><text:span text:style-name="T3860">į vertinimą, antikorupcinio vertinimo pažyma, pasirašyta teisės akto projekto vertintojo (administracijos Teisės ir civilinės metrikacijos skyriaus valstybės tarnautojo) bei rengėjo;<text:s/></text:span></text:p>
      <text:p text:style-name="P3861"><text:span text:style-name="T3862">53.3</text:span><text:span text:style-name="T3863">.</text:span><text:span text:style-name="T3864"><text:tab/>sprendimo projekto, kuriam teisės aktų nustatyta tvarka reikia</text:span><text:span text:style-name="T3865"><text:s/>atlikti administracinės naštos vertinimą vadovaujantis Administracinės naštos įvertinimo metodika, apskaičiavimo Ataskaita, pasirašyta sprendimo projekto rengėjo;</text:span></text:p>
      <text:p text:style-name="P3866"><text:span text:style-name="T3867">53.4</text:span><text:span text:style-name="T3868">.</text:span><text:span text:style-name="T3869"><text:tab/>sprendimo projektą keičiant, dėstant nauja redakcija, turi būti pateikiamas teisės</text:span><text:span text:style-name="T3870"><text:s/>akto projekto lyginamasis variantas.<text:s/></text:span></text:p>
      <text:p text:style-name="P3871"><text:span text:style-name="T3872">54</text:span><text:span text:style-name="T3873">.</text:span><text:span text:style-name="T3874"><text:tab/></text:span><text:span text:style-name="T3875">Jeigu sprendimo projekto svarstymas dėl tam tikrų priežasčių Savivaldybės tarybos posėdžio metu buvo atidėtas iki konkrečios datos, sprendimo projekto rengėjas, teikdamas pakartotinai kitam posėdžiui tą patį</text:span><text:span text:style-name="T3876"><text:s/>sprendimo projektą, paaiškinamajame rašte privalo nurodyti, kodėl buvo atidėtas sprendimo projekto svarstymas, kas sprendimo projekte keista, taisyta, tobulinta.<text:s/></text:span></text:p>
      <text:p text:style-name="P3877"><text:span text:style-name="T3878">55</text:span><text:span text:style-name="T3879">.</text:span><text:span text:style-name="T3880"><text:tab/></text:span><text:span text:style-name="T3881">Sprendimų projektų rengėjas yra asmeniškai atsakingas už:<text:s/></text:span></text:p>
      <text:p text:style-name="P3882"><text:span text:style-name="T3883">55.1</text:span><text:span text:style-name="T3884">.</text:span><text:span text:style-name="T3885"><text:tab/>parengtų ir teiki</text:span><text:span text:style-name="T3886">amų teisės aktų projektų turinį, kokybę, įforminimą, derinimo proceso organizavimą, atitinkamų siūlymų pagrįstumą, duomenų bei kitų dokumentų teisingumą ir teisėtumą, klaidų ištaisymą po neigiamo derinimo, keičiamų teisės aktų susiejimą, gavėjų pasirinkimą</text:span><text:span text:style-name="T3887">, teikimą pasirašyti EDVS;<text:s/></text:span></text:p>
      <text:p text:style-name="P3888"><text:span text:style-name="T3889">55.2</text:span><text:span text:style-name="T3890">.</text:span><text:span text:style-name="T3891"><text:tab/>sprendimo projekto derinimo EDVS nustatytų terminų laikymosi kontrolę (prireikus privalo imtis priemonių, kad dokumento projektas būtų suderintas laiku – informuoti padalinio vadovą arba administracijos direktorių);</text:span></text:p>
      <text:p text:style-name="P3892"><text:span text:style-name="T3893">55.3</text:span><text:span text:style-name="T3894">.</text:span><text:span text:style-name="T3895"><text:tab/>administracinės naštos asmenims vertinimą (tik norminio pobūdžio projektams) Administracinės naštos įvertinimo metodikos nustatyta tvarka bei reikiamos ataskaitos pateikimą kartu su sprendimo projektu (Ataskaitos forma nustatyta Aprašo 31 punkte ap</text:span><text:span text:style-name="T3896">tartame teisės akte);</text:span><text:s/></text:p>
      <text:p text:style-name="P3897"><text:span text:style-name="T3898">55.4</text:span><text:span text:style-name="T3899">.</text:span><text:span text:style-name="T3900"><text:tab/>antikorupcinį vertinimą, jei sprendimu numatoma reguliuoti visuomeninius santykius, aptartus Aprašo 36 punkte;</text:span><text:s/></text:p>
      <text:p text:style-name="P3901"><text:span text:style-name="T3902">55.5</text:span><text:span text:style-name="T3903">.</text:span><text:span text:style-name="T3904"><text:tab/>norminių teisės aktų paskelbimo Teisės aktų registre (toliau – TAR) kontrolę (rengėjas privalo patikr</text:span><text:span text:style-name="T3905">inti ar jo rengtas norminis teisės aktas paskelbtas TAR, o jeigu nepaskelbtas, informuoti apie tai Savivaldybės tarybos posėdžių sekretorių, atsakingą už teisės aktų skelbimą TAR.</text:span></text:p>
      <text:p text:style-name="P3906"><text:span text:style-name="T3907">56</text:span><text:span text:style-name="T3908">.</text:span><text:span text:style-name="T3909"><text:tab/></text:span><text:span text:style-name="T3910">Sprendimų projektus su jų rengimo dokumentais rengėjai privalo tei</text:span><text:span text:style-name="T3911">kti į EDVS @vilys. Esant EDVS @vilys darbo sutrikimams, teikiamas derinti sprendimo projekto su jo rengimo dokumentais popierinis variantas. Visos pastabos rašomos tame pačiame projekto egzemplioriuje, kitoje sprendimo projekto lapo pusėje pagal šio Aprašo</text:span><text:span text:style-name="T3912"><text:s/></text:span><text:span text:style-name="T3913">2 priedą</text:span><text:span text:style-name="T3914">. Sprendimo projektą derinantys valstybės tarnautojai, nurodyti šio Aprašo 51 punkte nurodytame teisės akte, uždeda spaudą su derinančio valstybės tarnautojo padalinio pavadinimu, pareigomis, vardu, pavarde, nurodo derinimo datą, pasirašo ir paraš</text:span><text:span text:style-name="T3915">o savo pastabas. Teikiamam derinti sprendimo projektui su jo rengimo dokumentais popieriniam variantui taikomi reikalavimai kaip ir elektroniniam.</text:span></text:p>
      <text:p text:style-name="P3916"><text:span text:style-name="T3917">57</text:span><text:span text:style-name="T3918">.</text:span><text:span text:style-name="T3919"><text:tab/></text:span><text:span text:style-name="T3920">Jeigu sprendimų projektus rengia Savivaldybės tarybos nariai, Savivaldybės tarybos komitetai, komisij</text:span><text:span text:style-name="T3921">ų, grupių, komisijos, frakcijos ir Savivaldybės tarybos narių grupės, kiti turintys teisę rengti teisės aktus, sprendimo projektą su paaiškinamuoju raštu, kita rengimo medžiaga, parengtais vadovaujantis Savivaldybės tarybos veiklos reglamento ir šio Aprašo</text:span><text:span text:style-name="T3922"><text:s/>reikalavimais, teikia registruoti Priimamajame dirbančiam specialistui bei elektroninius sprendimo projekto ir paaiškinamojo rašto variantus pateikia Savivaldybės tarybos posėdžių sekretoriui jiems patogiu būdu (elektroniniu paštu, kompiuterinėje laikmeno</text:span><text:span text:style-name="T3923">je).<text:s/></text:span></text:p>
      <text:p text:style-name="P3924"><text:span text:style-name="T3925">58</text:span><text:span text:style-name="T3926">.</text:span><text:span text:style-name="T3927"><text:tab/></text:span><text:span text:style-name="T3928">Priimamojo specialistas užregistruotus sprendimų projektus perduoda merui įrašyti rezoliuciją EDVS @vilys priemonėmis. Meras EDVS@vilys priemonėmis formuluoja užduotį Savivaldybės tarybos posėdžių sekretoriui.</text:span></text:p>
      <text:p text:style-name="P3929"><text:span text:style-name="T3930">59</text:span><text:span text:style-name="T3931">.</text:span><text:span text:style-name="T3932"><text:tab/></text:span><text:span text:style-name="T3933">Savivaldybės tarybos<text:s/></text:span><text:span text:style-name="T3934">posėdžių sekretorius (o jeigu jo nėra, mero paskirtas kitas politinio (asmeninio) pasitikėjimo valstybės tarnautojas) iš</text:span><text:span text:style-name="T3935">nagrinėja ir išvadas dėl sprendimų projektų, jei jie pateikti netinkamai, pateikia rengėjui. Jei sprendimų projektai tinkami,<text:s/></text:span><text:span text:style-name="T3936">gautus sp</text:span><text:span text:style-name="T3937">rendimų projektus su paaiškinamuoju raštu ir kita rengimo medžiaga teikia į EDVS @vilys derinti administracijos valstybės tarnautojams, nurodytiems šio Aprašo 51</text:span><text:span text:style-name="T3938"><text:s/></text:span><text:span text:style-name="T3939">punkte.</text:span></text:p>
      <text:p text:style-name="P3940"><text:span text:style-name="T3941">60</text:span><text:span text:style-name="T3942">.</text:span><text:span text:style-name="T3943"><text:tab/></text:span><text:span text:style-name="T3944">Savivaldybės tarybos posėdžių sekretorius (o jeigu jo nėra, mero paskirtas kit</text:span><text:span text:style-name="T3945">as politinio (asmeninio) pasitikėjimo valstybės tarnautojas ) sprendimo projektą (ir priedus, jeigu jų yra, taip pat paaiškinamąjį raštą arba sprendimo kopiją) grąžina jo rengėjui patikslinti, jeigu sprendimo projektas (ir priedai, jeigu jų yra, taip pat p</text:span><text:span text:style-name="T3946">aaiškinamasis raštas) neatitinka Savivaldybės tarybos veiklos reglamente nurodytų reikalavimų:</text:span></text:p>
      <text:p text:style-name="P3947"><text:span text:style-name="T3948">60.1</text:span><text:span text:style-name="T3949">.</text:span><text:span text:style-name="T3950"><text:tab/>prie teikiamo sprendimo projekto ir sprendimo projekto lyginamojo varianto (jeigu teikiamas sprendimo pakeitimo projektas) nepridėtas sprendimo projekto<text:s/></text:span><text:span text:style-name="T3951">paaiškinamasis raštas (toliau – paaiškinamasis raštas);</text:span></text:p>
      <text:p text:style-name="P3952"><text:span text:style-name="T3953">60.2</text:span><text:span text:style-name="T3954">.</text:span><text:span text:style-name="T3955"><text:tab/></text:span><text:span text:style-name="T3956">paaiškinamojo rašto formą (turinys) pateiktas ne pagal administracijos direktoriaus patvirtintą formą,<text:s/></text:span><text:span text:style-name="T3957">kurioje be kita ko, nurodomi sprendimo projekto tikslai, uždaviniai, siūlomos teisinio<text:s/></text:span><text:span text:style-name="T3958">reguliavimo nuostatos, laukiami rezultatai, lėšų poreikis ir šaltiniai, motyvai, dėl kurių sprendimo projektas yra teikiamas, kiti sprendimui priimti reikalingi pagrindimai, skaičiavimai ar paaiškinimai;</text:span></text:p>
      <text:p text:style-name="P3959"><text:span text:style-name="T3960">60.3</text:span><text:span text:style-name="T3961">.</text:span><text:span text:style-name="T3962"><text:tab/></text:span><text:span text:style-name="T3963">parengti sprendimų projektai su lydimąja m</text:span><text:span text:style-name="T3964">edžiaga pateikti ne EDVS @vilys priemonėmis ir nederinti su sprendimo projektą derinančiais valstybės tarnautojais, nurodytais šio Aprašo 51</text:span><text:span text:style-name="T3965"><text:s/></text:span><text:span text:style-name="T3966">punkte nurodytame teisės akte;<text:s/></text:span></text:p>
      <text:p text:style-name="P3967"><text:span text:style-name="T3968">60.4</text:span><text:span text:style-name="T3969">.</text:span><text:span text:style-name="T3970"><text:tab/></text:span><text:span text:style-name="T3971">jeigu rengiamu sprendimu numatoma reguliuoti visuomeninius santykius, sus</text:span><text:span text:style-name="T3972">ijusius su<text:s/></text:span><text:span text:style-name="T3973">Aprašo 36 punkte<text:s/></text:span><text:span text:style-name="T3974">nurodytais veiksmais, ir neatliktas sprendimo projekto antikorupcinis vertinimas ir nepateikta antikorupcinio vertinimo pažyma. Kilus abejonėms dėl atlikto sprendimo projekto antikorupcinio vertinimo ir pateiktos antikorupcinio<text:s/></text:span><text:span text:style-name="T3975">vertinimo pažymos pagrįstumo ar išsamumo,</text:span><text:span text:style-name="T3976"> </text:span><text:span text:style-name="T3977">meras gali inicijuoti papildomą sprendimo projekto antikorupcinį vertinimą, kuris turi būti atliktas ne vėliau kaip per 7 darbo dienas, pavesdamas Savivaldybės tarybos antikorupcijos komisijai dalyvauti atliekant S</text:span><text:span text:style-name="T3978">avivaldybės institucijų parengtų teisės aktų projektų antikorupcinį vertinimą ir ne vėliau kaip per tris darbo dienas po vertinimo atlikimo, pateikti dėl jo motyvuotą išvadą papildomą vertinimą inicijavusiam subjektui;</text:span><text:span text:style-name="T3979"><text:s/></text:span></text:p>
      <text:p text:style-name="P3980"><text:span text:style-name="T3981">60.5</text:span><text:span text:style-name="T3982">.</text:span><text:span text:style-name="T3983"><text:tab/></text:span><text:span text:style-name="T3984">jei rengiamame sprendimo p</text:span><text:span text:style-name="T3985">rojekte yra numatyti informaciniai įpareigojimai<text:s/></text:span><text:span text:style-name="T3986">piliečiams ir kitiems asmenims ir neatliktas administracinės naštos vertinimas (tik norminio pobūdžio projektams) Administracinės naštos įvertinimo metodikos nustatyta tvarka bei nepateiktos reikiamos ataska</text:span><text:span text:style-name="T3987">itos (Ataskaitos forma nustatyta Aprašo<text:s/></text:span><text:span text:style-name="T3988">31<text:s/></text:span><text:span text:style-name="T3989">punkte aptartame teisės akte);</text:span><text:s/></text:p>
      <text:p text:style-name="P3990"><text:span text:style-name="T3991">60.6</text:span><text:span text:style-name="T3992">.</text:span><text:span text:style-name="T3993"><text:tab/></text:span><text:span text:style-name="T3994">rengiant sprendimų projektus ir kitus dokumentus asmens duomenys buvo tvarkomi nesivadovaujant Lietuvos Respublikos asmens duomenų teisinės apsaugos įstatymu ir kitais asmens duomenų tvarkymą reglamentuojančiais teisės aktais. Jeigu dokumentuose yra viešai</text:span><text:span text:style-name="T3995"><text:s/>neskelbtinų asmens duomenų, parengiamas jų nuasmenintas variantas, kuris pateikiamas<text:s/></text:span><text:span text:style-name="T3996">Savivaldybės</text:span><text:span text:style-name="T3997"><text:s/>tarybos nariams ir skelbiamas TAR;</text:span></text:p>
      <text:p text:style-name="P3998"><text:span text:style-name="T3999">60.7</text:span><text:span text:style-name="T4000">.</text:span><text:span text:style-name="T4001"><text:tab/>jei dėl sprendimo projekto buvo rengiama vietos gyventojų apklausa, prie sprendimo projekto (ir priedų, jeigu jų</text:span><text:span text:style-name="T4002"><text:s/>yra, taip pat paaiškinamojo rašto arba sprendimo kopijos) papildomai nepridėti apibendrinti vietos gyventojų apklausos rezultatai.</text:span></text:p>
      <text:p text:style-name="P4003"><text:span text:style-name="T4004">61</text:span><text:span text:style-name="T4005">.</text:span><text:span text:style-name="T4006"><text:tab/></text:span><text:span text:style-name="T4007">Jei pateikti sprendimų projektai (ir priedai, jeigu jų yra, taip pat paaiškinamieji raštai) atitinka Savivaldybės<text:s/></text:span><text:span text:style-name="T4008">tarybos veiklos reglamente nustatytus reikalavimus, jie registruojami sprendimų projektų registre EDVS @vilys.<text:s/></text:span></text:p>
      <text:p text:style-name="P4009"><text:span text:style-name="T4010">62</text:span><text:span text:style-name="T4011">.</text:span><text:span text:style-name="T4012"><text:tab/></text:span><text:span text:style-name="T4013">Ne vėliau kaip artimiausią darbo dieną po registracijos sprendimų projektų registre EDVS @vilys, sprendimų projektai (ir priedai, jeigu<text:s/></text:span><text:span text:style-name="T4014">jų yra, taip pat paaiškinamieji raštai) bei vietos gyventojų apklausos rezultatai, jei dėl sprendimo projekto buvo rengiama vietos gyventojų apklausa, skelbiami Savivaldybės interneto svetainėje „Savivaldybės taryba“ skiltyje „Tarybos sprendimų projektai“<text:s/></text:span><text:span text:style-name="T4015">teisės aktų nustatyta tvarka visuomenei susipažinti, pastaboms ir pasiūlymams teikti ir TAIS.</text:span></text:p>
      <text:p text:style-name="P4016"><text:span text:style-name="T4017">63</text:span><text:span text:style-name="T4018">.</text:span><text:span text:style-name="T4019"><text:tab/></text:span><text:span text:style-name="T4020">Parengtus ir suderintus sprendimų projektus<text:s/></text:span><text:span text:style-name="T4021">(ir priedus, jeigu jų yra, taip pat paaiškinamąjį raštą) rengėjas EDVS @vilys priemonėmis pateikia Savivaldybė</text:span><text:span text:style-name="T4022">s tarybos posėdžių sekretoriui ne vėliau kaip prieš 10 dienų iki planuojamo Savivaldybės tarybos posėdžio dienos.</text:span></text:p>
      <text:p text:style-name="P4023"><text:span text:style-name="T4024">64</text:span><text:span text:style-name="T4025">.</text:span><text:span text:style-name="T4026"><text:tab/></text:span><text:span text:style-name="T4027">Rengiant ir skelbiant sprendimų projektus, turi būti užtikrinama asmens duomenų apsauga teisės aktų nustatyta tvarka. Savivaldybės int</text:span><text:span text:style-name="T4028">erneto svetainę administruoti paskirti administracijos specialistai joje prisiregistravusių ir save identifikavusių piliečių pastabas ir pasiūlymus dėl rengiamų sprendimų projektų jų gavimo dieną persiunčia sprendimo rengėjui. Sprendimo projekto rengėjas u</text:span><text:span text:style-name="T4029">žtikrina, kad informacija apie tokius pasiūlymus ir pastabas būtų pateikta Savivaldybės tarybos nariams, komitetų ir kolegijos posėdžiuose žodžiu arba prieš Savivaldybės tarybos posėdį.</text:span></text:p>
      <text:p text:style-name="P4030"><text:span text:style-name="T4031">65</text:span><text:span text:style-name="T4032">.</text:span><text:span text:style-name="T4033"><text:tab/></text:span><text:span text:style-name="T4034">Apie Savivaldybės tarybos posėdžio laiką, svarstyti parengtus<text:s/></text:span><text:span text:style-name="T4035">ir Savivaldybės tarybos veiklos reglamento nustatyta tvarka įregistruotus klausimus kartu su sprendimų projektais meras, o kai jis negali eiti pareigų arba jo nėra, – laikinai Savivaldybės tarybos paskirtas tarybos narys ne vėliau kaip likus 3 darbo dienom</text:span><text:span text:style-name="T4036">s iki posėdžio pradžios Savivaldybės tarybos veiklos reglamento nustatyta tvarka praneša visiems tarybos nariams, gyventojams, seniūnui ir seniūnaičiui, kai svarstomi klausimai yra susiję su jų atstovaujama gyvenamosios vietovės bendruomene, taip pat seniū</text:span><text:span text:style-name="T4037">nui ir vietos gyventojų apklausos iniciatyvinės grupės atstovui (-ams), kai svarstomi vietos gyventojų apklausos rezultatai ar klausimai dėl vietos gyventojų apklausai pateikto (-ų) klausimo (-ų). Savivaldybės tarybos posėdžio darbotvarkė ne vėliau kaip pr</text:span><text:span text:style-name="T4038">ieš 4 darbo dienas paskelbiama Savivaldybės interneto svetainėje skyrelyje „Naujienos“. Savivaldybės tarybos nariams apie tarybos posėdžio datą ir laiką papildomai pranešama elektroniniu paštu arba telefonu.</text:span></text:p>
      <text:p text:style-name="P4039"><text:span text:style-name="T4040">66</text:span><text:span text:style-name="T4041">.</text:span><text:span text:style-name="T4042"><text:tab/></text:span><text:span text:style-name="T4043">Sprendimų projektų paketas su rengimo do</text:span><text:span text:style-name="T4044">kumentais kaip ir Savivaldybės tarybos nariams turi būti pateikiamas elektroniniu paštu ir Vyriausybės atstovų įstaigai</text:span><text:span text:style-name="T4045">.</text:span></text:p>
      <text:p text:style-name="P4046"><text:span text:style-name="T4047">67</text:span><text:span text:style-name="T4048">.</text:span><text:span text:style-name="T4049"><text:tab/></text:span><text:span text:style-name="T4050">Savivaldybės tarybos sprendimų projektai (ir priedai, jeigu jų yra, taip pat paaiškinamieji raštai arba savivaldybės tarybos sp</text:span><text:span text:style-name="T4051">rendimo kopijos) bei vietos gyventojų apklausos rezultatai, jei dėl sprendimo projekto buvo rengiama vietos gyventojų apklausa, įregistruoti sprendimų projektų registre EDVS @vilys, teikiami svarstyti Savivaldybės tarybos komitetams ir Savivaldybės tarybai</text:span><text:span text:style-name="T4052">.<text:s/></text:span></text:p>
      <text:p text:style-name="P4053"><text:span text:style-name="T4054">68</text:span><text:span text:style-name="T4055">.</text:span><text:span text:style-name="T4056"><text:tab/></text:span><text:span text:style-name="T4057">Už Savivaldybės tarybos posėdžio protokolo sutvarkymą, Savivaldybės tarybos priimtų sprendimų galutinį įforminimą atsako Savivaldybės tarybos posėdžių sekretorius (o jeigu jo nėra, mero paskirtas politinio (asmeninio) pasitikėjimo valstybės tarn</text:span><text:span text:style-name="T4058">autojas). Jeigu Savivaldybės tarybos posėdyje svarstant sprendimo projektą pateikiama pastabų, papildymų ar pakeitimų, pataisymus sprendime įrašo Savivaldybės posėdžių sekretorius (o jeigu jo nėra, mero paskirtas politinio (asmeninio) pasitikėjimo valstybė</text:span><text:span text:style-name="T4059">s tarnautojas), įformindamas priimtus sprendimus.<text:s/></text:span></text:p>
      <text:p text:style-name="P4060"><text:span text:style-name="T4061">69</text:span><text:span text:style-name="T4062">.</text:span><text:span text:style-name="T4063"><text:tab/></text:span><text:span text:style-name="T4064">Savivaldybės tarybos posėdyje priimtus sprendimus pasirašymui parengia Savivaldybės tarybos posėdžio sekretorius (o jeigu jo nėra, mero paskirtas politinio (asmeninio) pasitikėjimo valstybės tarnau</text:span><text:span text:style-name="T4065">tojas) ne vėliau kaip per 2 darbo dienas po Savivaldybės tarybos posėdžio pabaigos ir teikia Savivaldybės tarybos posėdžio pirmininkui pasirašyti EDVS @vilys priemonėmis kvalifikuotu elektroniniu parašu. Savivaldybės tarybos posėdžio pirmininkas pasirašo s</text:span><text:span text:style-name="T4066">prendimus ne vėliau kaip per 2 darbo dienas po jų pateikimo pasirašymui dienos. Pasirašytus sprendimus Savivaldybės posėdžių sekretorius (o jeigu jo nėra, mero paskirtas politinio (asmeninio) pasitikėjimo valstybės tarnautojas)<text:s/></text:span><text:span text:style-name="T4067">įregistruoja EDVS @vilys ati</text:span><text:span text:style-name="T4068">tinkamame sprendimų registre.</text:span><text:s/></text:p>
      <text:p text:style-name="P4069"><text:span text:style-name="T4070">70</text:span><text:span text:style-name="T4071">.</text:span><text:span text:style-name="T4072"><text:tab/></text:span><text:span text:style-name="T4073">Savivaldybės tarybos posėdžių sekretorius (o jeigu jo nėra, mero paskirtas kitas politinio (asmeninio) pasitikėjimo valstybės tarnautojas) sprendimų pagrindu formuoja rezoliuciją EDVS @vilys pagalba pagal kompetenciją merui ir administracijos direktoriui <text:s/></text:span><text:span text:style-name="T4074">bei perduoda susipažinti sprendimo projekte nurodytiems asmenims, rengėjams arba elektroninius nuorašus siunčia rengėjų (vykdytojų) pateiktais elektroniniais adresais. Traktuojama, kad sprendimai pateikti ir susipažinti, ir vykdyti.<text:s/></text:span></text:p>
      <text:p text:style-name="P4075"><text:span text:style-name="T4076">71</text:span><text:span text:style-name="T4077">.</text:span><text:span text:style-name="T4078"><text:tab/></text:span><text:span text:style-name="T4079">Atsižvelgdamas</text:span><text:span text:style-name="T4080"><text:s/>į įstaigų, nevalstybinių organizacijų, privačių juridinių asmenų ir kitų suinteresuotų asmenų prievoles ir teisėtus interesus, prireikus Savivaldybės tarybos posėdžių sekretorius (o jeigu jo nėra, mero paskirtas politinio (asmeninio) pasitikėjimo valstybė</text:span><text:span text:style-name="T4081">s tarnautojas) EDVS @vilys priemonėmis parengia ir atspausdina priimto sprendimo (elektroninio dokumento) popierinius nuorašus, išrašus</text:span><text:span text:style-name="T4082"><text:s/>vadovaudamasis Elektroninių dokumentų nuorašų ir išrašų spausdinimo rekomendacijomis, patvirtintomis Lietuvos vyriausioj</text:span><text:span text:style-name="T4083">o archyvaro 2013 m. gruodžio 4 d. įsakymu Nr. V-67 „Dėl Elektroninių dokumentų nuorašų ir išrašų spausdinimo rekomendacijų patvirtinimo“ (su pakeitimais ir papildymais).</text:span><text:span text:style-name="T4084"><text:s/>Priimto sprendimo nuorašą (išrašą) Savivaldybės tarybos posėdžių sekretorius (o jeigu<text:s/></text:span><text:span text:style-name="T4085">jo nėra, mero paskirtas politinio (asmeninio) pasitikėjimo valstybės tarnautojas) pateikia vykdytojams ar perduoda Priimamajame dirbančiam specialistui jį išsiųsti vykdytojams paštu ne vėliau kaip per darbo savaitę po posėdžio.<text:s/></text:span></text:p>
      <text:p text:style-name="P4086"><text:span text:style-name="T4087">72</text:span><text:span text:style-name="T4088">.</text:span><text:span text:style-name="T4089"><text:tab/></text:span><text:span text:style-name="T4090">Savivaldybės tarybo</text:span><text:span text:style-name="T4091">s posėdžių sekretorius (o jeigu jo nėra, mero paskirtas politinio (asmeninio) pasitikėjimo valstybės tarnautojas), suformavęs papildomą Savivaldybės tarybos posėdžio dokumentų bylos kopiją, pateikia Priimamajame dirbančiam specialistui išsiųsti ją Vyriausy</text:span><text:span text:style-name="T4092">bės atstovų įstaigai. Jeigu rengiami elektroniniai teisės aktai, Savivaldybės tarybos posėdžių sekretorius (o jeigu jo nėra, mero paskirtas politinio (asmeninio) pasitikėjimo valstybės tarnautojas) suformuoja ir siunčia elektroninę bylą.<text:s/></text:span></text:p>
      <text:p text:style-name="P4093"><text:span text:style-name="T4094">73</text:span><text:span text:style-name="T4095">.</text:span><text:span text:style-name="T4096"><text:tab/></text:span><text:span text:style-name="T4097">Esant rei</text:span><text:span text:style-name="T4098">kalui, Savivaldybės tarybos posėdžių sekretorius (o jeigu jo nėra, mero paskirtas politinio (asmeninio) pasitikėjimo valstybės tarnautojas) Savivaldybės tarybos rašytinius sprendimų originalus bei visus jų rengimo dokumentus teisės aktų nustatyta tvarka at</text:span><text:span text:style-name="T4099">itinkamai suformuotus į bylas, saugo 1 metus, po to perduoda Dokumentų valdymo skyriaus archyvarui, kuris rengia šiuos dokumentus toliau saugoti Lietuvos Respublikos įstatymų nustatyta tvarka.</text:span></text:p>
      <text:p text:style-name="P4100"><text:span text:style-name="T4101">74</text:span><text:span text:style-name="T4102">.</text:span><text:span text:style-name="T4103"><text:tab/></text:span><text:span text:style-name="T4104">Sudaryti ir užregistruoti elektroniniai priimti sprendi</text:span><text:span text:style-name="T4105">mai sisteminami į elektronines bylas pagal Dokumentacijos planą</text:span><text:span text:style-name="T4106"><text:s/>ir saugomi EDVS @vilys bei teisės aktų nustatyta tvarka parengiami perduoti Dokumentų valdymo skyriaus archyvarui, kuris perduoda Vilniaus regioninio valstybės archyvo Utenos filialui.</text:span></text:p>
      <text:p text:style-name="P4107"/>
      <text:p text:style-name="P4108"><text:span text:style-name="T4109">KE</text:span><text:span text:style-name="T4110">TVIRTASIS</text:span><text:span text:style-name="T4111"><text:s/>SKIRSNIS</text:span></text:p>
      <text:p text:style-name="P4112"><text:span text:style-name="T4113">MERO POTVARKIŲ PROJEKTŲ RENGIMAS, DERINIMAS, PASIRAŠYMAS,<text:s/></text:span></text:p>
      <text:p text:style-name="P4114"><text:span text:style-name="T4115">PASIRAŠYTŲ TVARKYMAS</text:span></text:p>
      <text:p text:style-name="P4116"/>
      <text:p text:style-name="P4117"><text:span text:style-name="T4118">75</text:span><text:span text:style-name="T4119">.</text:span><text:span text:style-name="T4120"><text:tab/></text:span><text:span text:style-name="T4121">Mero potvarkių projektai (toliau – potvarkio projektas) rengiami laikantis galiojančių Lietuvos Respublikos įstatymų ir kitų teisės aktų, dokument</text:span><text:span text:style-name="T4122">ų rengimo tvarkų, rekomendacijų, taisyklių bei taisyklinga lietuvių kalba,<text:s/></text:span><text:span text:style-name="T4123">atsižvelgiant į šio Aprašo II skyriaus pirmajame ir antrajame skirsniuose nustatytus reikalavimus, direktoriaus priimtus teisės aktus.<text:s/></text:span></text:p>
      <text:p text:style-name="P4124"><text:span text:style-name="T4125">76</text:span><text:span text:style-name="T4126">.</text:span><text:span text:style-name="T4127"><text:tab/></text:span><text:span text:style-name="T4128">Potvarkių projektų rengėjai: meras, v</text:span><text:span text:style-name="T4129">icemeras, mero patarėjai, direktorius (jam nesant – mero ar merą pavaduojančio vicemero ar mero pareigas laikinai einančio Savivaldybės tarybos nario paskirtas administracijos valstybės tarnautojas), administracijos valstybės tarnautojai ir darbuotojai.</text:span></text:p>
      <text:p text:style-name="P4130"><text:span text:style-name="T4131">77</text:span><text:span text:style-name="T4132">.</text:span><text:span text:style-name="T4133"><text:tab/></text:span><text:span text:style-name="T4134">Potvarkių projektus dėl papildomų poilsio dienų ir sutrumpinto darbo laiko, priėmimo į pareigas, perkėlimo, pavadavimo, atleidimo iš pareigų, darbo užmokesčio, atostogų vaikui prižiūrėti ir tėvystės atostogų rengia Teisės ir civilinės metrikacijos sk</text:span><text:span text:style-name="T4135">yriaus atsakingi valstybės tarnautojai ar darbuotojai. Taip pat toliau tvarko pagal<text:s/></text:span>Sudaromų įrašų rengimo, jų derinimo, teikimo pasirašyti ir registravimo Elektroninėje dokumentų valdymo sistemoje @vilys, proceso Zarasų rajono savivaldybėje aprašo, patvirtinto Zarasų rajono savivaldybės administracijos direktoriaus 2023 m. balandžio 20 d. įsakymu Nr. I(6.6 E)-213 „Dėl Sudaromų įrašų rengimo, jų derinimo, teikimo pasirašyti ir registravimo Elektroninėje dokumentų valdymo sistemoje @vilys, proceso Zarasų rajono savivaldybėje aprašo patvirtinimo“ nustatyta tvarka<text:s/><text:span text:style-name="T4136">pateiktus veiklos įrašus dėl komandiruočių</text:span><text:span text:style-name="T4137">,<text:s/></text:span><text:span text:style-name="T4138">atostogų.</text:span></text:p>
      <text:p text:style-name="P4139"><text:span text:style-name="T4140">78</text:span><text:span text:style-name="T4141">.</text:span><text:span text:style-name="T4142"><text:tab/>Potvarkio projektai<text:s/></text:span><text:span text:style-name="T4143">rengiami elektroniniai ir turi būti įkeliami į EDVS @vilys kartu su skenuota projektų rengimo medžiaga jei ji yra arba</text:span><text:span text:style-name="T4144"><text:s/>jei medžiaga – elektroniniai dokumentai, susieta su projektu.<text:s/></text:span></text:p>
      <text:p text:style-name="P4145"><text:span text:style-name="T4146">79</text:span><text:span text:style-name="T4147">.</text:span><text:span text:style-name="T4148"><text:tab/></text:span><text:span text:style-name="T4149">Rengiant elektroninį potvarkio projektą,<text:s/></text:span><text:span text:style-name="T4150">jo turinys įforminamas<text:s/></text:span><text:span text:style-name="T4151">pagal Dokumentų rengimo taisyklėse bei Teisės aktų projektų rengimo rekomendacijose nustatytus reikalavimus (privalo<text:s/></text:span><text:span text:style-name="T4152">atitikti teisės akto projekto formą ir struktūrą: potvarkio projekto centre dėstomas Savivaldybės herbas, žemiau – teisės aktą priimančio subjekto pavadinimas, teisės akto rūšies pavadinimas, teisės akto pavadinimas (antraštė), teisės akto priėmimo data, n</text:span><text:span text:style-name="T4153">umeris, vieta, teisės akto tekstas, teisės aktą pasirašančio subjekto pareigos, vardas, pavardė), jei kiti teisės aktai nenustato kitaip.</text:span></text:p>
      <text:p text:style-name="P4154"><text:span text:style-name="T4155">80</text:span><text:span text:style-name="T4156">.</text:span><text:span text:style-name="T4157"><text:tab/>Esant EDVS @vilys darbo sutrikimams, gali būti rengiamas rašytinis potvarkio projektas. Jo turinys taip pat įf</text:span><text:span text:style-name="T4158">orminamas<text:s/></text:span><text:span text:style-name="T4159">pagal Dokumentų rengimo taisyklėse bei Teisės aktų projektų rengimo rekomendacijose nustatytus reikalavimus (privalo atitikti teisės akto projekto formą ir struktūrą: potvarkio<text:s/></text:span><text:span text:style-name="T4160">projekte virš pavadinimo, dešinėje lapo pusėje mažosiomis paryškintom</text:span><text:span text:style-name="T4161">is 10 šrifto raidėmis rašomas žodis „</text:span><text:span text:style-name="T4162">Projektas</text:span><text:span text:style-name="T4163">“; Saviva</text:span><text:span text:style-name="T4164">ldybės herbas nededamas;</text:span><text:span text:style-name="T4165"><text:s/>pasirašančių subjektų vardas (vardai) ir pavardės nerašomos (nurodomos tik pareigos), taip pat nurodomi rengėjo rekvizitai. Kartu rengiamas ir potvarkio originalas su Savivaldy</text:span><text:span text:style-name="T4166">bės herbu bei nurodytais pasirašančio asmens pareigomis, vardu ir pavarde. Rašytinis (popierinis) potvarkio projektas privalo būti suderintas su derintojais, nurodytais<text:s/></text:span><text:span text:style-name="T4167">Dokumentų projektų rengimo, jų derinimo, teikimo pasirašyti ir registravimo proceso apr</text:span><text:span text:style-name="T4168">aše.</text:span></text:p>
      <text:p text:style-name="P4169"><text:span text:style-name="T4170">81</text:span><text:span text:style-name="T4171">.</text:span><text:span text:style-name="T4172"><text:tab/></text:span><text:span text:style-name="T4173">Rašytiniam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4174"><text:span text:style-name="T4175">82</text:span><text:span text:style-name="T4176">.</text:span><text:span text:style-name="T4177"><text:tab/></text:span><text:span text:style-name="T4178">Prie teikiamų potvarkių projektų pridedama:<text:s/></text:span></text:p>
      <text:p text:style-name="P4179"><text:span text:style-name="T4180">82.1</text:span><text:span text:style-name="T4181">.</text:span><text:span text:style-name="T4182"><text:tab/>potvarkio projekto rengimo dokumentai, t. y. projekte minimi teisės aktai, administracijos dokumentai, išrašų patvirtintos kopijos, prašymai, pažymos ir kita;</text:span></text:p>
      <text:p text:style-name="P4183"><text:span text:style-name="T4184">82.2</text:span><text:span text:style-name="T4185">.</text:span><text:span text:style-name="T4186"><text:tab/>prireikus gali būti pridedam</text:span><text:span text:style-name="T4187">as skenuotas paaiškinamasis raštas, paaiškinantis parengto teisės akto projekto tikslą ir uždavinius, šiuo metu galiojančias ir naujas teisinio reguliavimo nuostatas, teigiamas ir galimas neigiamas priimto teisės akto pasekmes, kokių priemonių būtina imtis</text:span><text:span text:style-name="T4188">, siekiant to išvengti, suderinamumą su Lietuvos Respublikos įstatymais, nurodantis priimtam teisės aktui įgyvendinti reikalingus papildomus (priimti, pakeisti) teisės aktus, biudžeto lėšų poreikį teisės aktui įgyvendinti, teisės akto projekto rengimo metu</text:span><text:span text:style-name="T4189"><text:s/>gautus specialistų vertinimus ir išvadas. Jei potvarkiu sprendžiami klausimai yra aiškūs, paaiškinamasis raštas nepridedamas. Potvarkio projekto rengimo dokumentai – Savivaldybės dokumentai arba jų išrašų kopijos, reikiami skaičiavimai, išlaidų sąmatos ir</text:span><text:span text:style-name="T4190"><text:s/>kiti dokumentai (originalai arba patvirtintos jų kopijos).</text:span></text:p>
      <text:p text:style-name="P4191"><text:span text:style-name="T4192">83</text:span><text:span text:style-name="T4193">.</text:span><text:span text:style-name="T4194"><text:tab/></text:span><text:span text:style-name="T4195">Prie potvarkio projekto pridedami dokumentai turi būti tvarkingi, kopijos aiškios. Netinkamai įformintus ir neatitinkančius šios tvarkos reikalavimų dokumentus Dokumentų valdymo skyriaus</text:span><text:span text:style-name="T4196"><text:s/>referentas (jo nesant administracijos direktoriaus paskirtas valstybės tarnautojas arba darbuotojas) grąžina rengėjams.</text:span></text:p>
      <text:p text:style-name="P4197"><text:span text:style-name="T4198">84</text:span><text:span text:style-name="T4199">.</text:span><text:span text:style-name="T4200"><text:tab/></text:span><text:span text:style-name="T4201">Norminio pobūdžio potvarkio projekto tekste rengėjas privalo įrašyti nuostatą apie sprendimo paskelbimą TAR.<text:s/></text:span></text:p>
      <text:p text:style-name="P4202"><text:span text:style-name="T4203">85</text:span><text:span text:style-name="T4204">.</text:span><text:span text:style-name="T4205"><text:tab/></text:span><text:span text:style-name="T4206">Potvarkių</text:span><text:span text:style-name="T4207"><text:s/>projektai kartu su jų rengimo dokumentais EDVS @vilys pagalba teikiami derinti<text:s/></text:span><text:span text:style-name="T4208">eilės tvarka, nustatyta<text:s/></text:span><text:span text:style-name="T4209">Dokumentų projektų rengimo, jų derinimo, teikimo pasirašyti ir registravimo proceso apraše.</text:span></text:p>
      <text:p text:style-name="P4210"><text:span text:style-name="T4211">86</text:span><text:span text:style-name="T4212">.</text:span><text:span text:style-name="T4213"><text:tab/></text:span><text:span text:style-name="T4214">Potvarkių projektai derinami neatidėliojant, bet ne<text:s/></text:span><text:span text:style-name="T4215">vėliau kaip kitą darbo dieną.</text:span></text:p>
      <text:p text:style-name="P4216"><text:span text:style-name="T4217">87</text:span><text:span text:style-name="T4218">.</text:span><text:span text:style-name="T4219"><text:tab/></text:span><text:span text:style-name="T4220">Potvarkių projektai su priedais gali būti suderinti per 3 darbo dienas (derinimo trukmė priklauso nuo derinančiojo administracijos valstybės tarnautojo esamo darbo krūvio, potvarkio projekto parengimo kokybės, apimties</text:span><text:span text:style-name="T4221">,<text:s/></text:span><text:span text:style-name="T4222">skubumo, jeigu projektas daugiau negu 5 lapai ar<text:s/></text:span><text:span text:style-name="T4223">nustatantis naują teisinį reguliavimą, ar iš esmės jį keičiantis</text:span><text:span text:style-name="T4224">). <text:s/></text:span></text:p>
      <text:p text:style-name="P4225"><text:span text:style-name="T4226">88</text:span><text:span text:style-name="T4227">.</text:span><text:span text:style-name="T4228"><text:tab/>Derinančiųjų pastabos turi būti tikslios, aiškios, konkrečios ir įskaitomos.<text:s/></text:span></text:p>
      <text:p text:style-name="P4229"><text:span text:style-name="T4230">89</text:span><text:span text:style-name="T4231">.</text:span><text:span text:style-name="T4232"><text:tab/>Derinami ne tik potvarkių bet ir jų priedų</text:span><text:span text:style-name="T4233"><text:s/>projektai.</text:span></text:p>
      <text:p text:style-name="P4234"><text:span text:style-name="T4235">90</text:span><text:span text:style-name="T4236">.</text:span><text:span text:style-name="T4237"><text:tab/></text:span><text:span text:style-name="T4238">Esant reikalui, rengėjas, rengdamas potvarkio projektą EDVS @vilys priemonėmis, pastabų lauke nurodo kam siųsti pasirašytą potvarkį, jo priedus (ar potvarkio nuorašą, išrašą, jei gavėjas neturi galimybės priimti ir skaityti elektroniniu</text:span><text:span text:style-name="T4239">s dokumentus ir pageidauja gauti elektroninio dokumento nuorašus) bei pasirenka supažindinti po registracijos asmenų vardus ir pavardes, turinčių galimybę skaityti elektroninius dokumentus, kam potvarkio turinys aktualus.</text:span></text:p>
      <text:p text:style-name="P4240"><text:span text:style-name="T4241">91</text:span><text:span text:style-name="T4242">.</text:span><text:span text:style-name="T4243"><text:tab/></text:span><text:span text:style-name="T4244">Potvarkių projektų rengėja</text:span><text:span text:style-name="T4245">s yra asmeniškai atsakingas už:</text:span></text:p>
      <text:p text:style-name="P4246"><text:span text:style-name="T4247">91.1</text:span><text:span text:style-name="T4248">.</text:span><text:span text:style-name="T4249"><text:tab/>parengtų ir teikiamų teisės aktų projektų turinį, kokybę, įforminimą, derinimo proceso organizavimą, atitinkamų siūlymų pagrįstumą, duomenų bei kitų dokumentų teisingumą ir teisėtumą, klaidų ištaisymą po neigiamo der</text:span><text:span text:style-name="T4250">inimo, keičiamų teisės aktų susiejimą, gavėjų pasirinkimą, teikimą pasirašyti EDVS @vilys;<text:s/></text:span></text:p>
      <text:p text:style-name="P4251"><text:span text:style-name="T4252">91.2</text:span><text:span text:style-name="T4253">.</text:span><text:span text:style-name="T4254"><text:tab/>potvarkio projekto derinimo EDVS@vilys nustatytų terminų laikymosi kontrolę (prireikus privalo imtis priemonių, kad dokumento projektas būtų suderintas la</text:span><text:span text:style-name="T4255">iku – informuoti padalinio vadovą arba administracijos direktorių);</text:span></text:p>
      <text:p text:style-name="P4256"><text:span text:style-name="T4257">91.3</text:span><text:span text:style-name="T4258">.</text:span><text:span text:style-name="T4259"><text:tab/>administracinės naštos asmenims ir ūkio subjektams vertinimą (tik norminio pobūdžio projektams) Administracinės naštos įvertinimo metodikos nustatyta tvarka bei reikiamos ataskai</text:span><text:span text:style-name="T4260">tos pateikimą kartu su potvarkio projektu (Ataskaitos forma nustatyta Aprašo 31 punkte aptartame teisės akte);</text:span><text:s/></text:p>
      <text:p text:style-name="P4261"><text:span text:style-name="T4262">91.4</text:span><text:span text:style-name="T4263">.</text:span><text:span text:style-name="T4264"><text:tab/>antikorupcinį vertinimą, jei potvarkiu numatoma reguliuoti visuomeninius santykius, aptartus Aprašo 36 punkte;</text:span><text:s/></text:p>
      <text:p text:style-name="P4265"><text:span text:style-name="T4266">91.5</text:span><text:span text:style-name="T4267">.</text:span><text:span text:style-name="T4268"><text:tab/>norminių tei</text:span><text:span text:style-name="T4269">sės aktų paskelbimo TAR kontrolę (rengėjas privalo patikrinti ar jo rengtas norminis teisės aktas paskelbtas TAR, o jeigu nepaskelbtas, informuoti apie tai Dokumentų valdymo skyriaus referentą<text:s/></text:span><text:span text:style-name="T4270">(jo nesant administracijos direktoriaus paskirtą valstybės tarn</text:span><text:span text:style-name="T4271">autoją ar darbuotoją)</text:span><text:span text:style-name="T4272">, atsakingą už teisės aktų skelbimą TAR).</text:span></text:p>
      <text:p text:style-name="P4273"><text:span text:style-name="T4274">92</text:span><text:span text:style-name="T4275">.</text:span><text:span text:style-name="T4276"><text:tab/>Teikiamo potvarkio projektą EDVS @vilys pagalba meras pasirašo kvalifikuotu elektroniniu parašu. Jam nesant – vicemeras, išskyrus tuos potvarkius, kuriuos pagal Lietuvos Respublikos v</text:span><text:span text:style-name="T4277">ietos savivaldos įstatymą v</text:span><text:span text:style-name="T4278">icemerui pavaduojant merą, šio įstatymo 27 straipsnio 2 dalies 12, 13 ir 15 punktuose nustatytus mero įgaliojimus vykdo Savivaldybės taryba, o šio įstatymo 27 straipsnio 2 dalies 4, 5 ir 7 punktuose nustatytus mero įgaliojimus –<text:s/></text:span><text:span text:style-name="T4279">laikinai Savivaldybės tarybos paskirtas tarybos narys.</text:span></text:p>
      <text:p text:style-name="P4280"><text:span text:style-name="T4281">93</text:span><text:span text:style-name="T4282">.</text:span><text:span text:style-name="T4283"><text:tab/>Jeigu dėl pateikto potvarkio projekto meras turi pastabų, papildymų ar pakeitimų, EDVS @vilys pagalba jas pateikia rengėjui. Rengėjas pakartotinai taiso potvarkio projektą ir<text:s/></text:span><text:span text:style-name="T4284">derina<text:s/></text:span><text:span text:style-name="T4285">(</text:span><text:span text:style-name="T4286">rengėjas a</text:span><text:span text:style-name="T4287">tsako už netikslumus ir klaidas) bei teikia pasirašyti.</text:span></text:p>
      <text:p text:style-name="P4288"><text:span text:style-name="T4289">94</text:span><text:span text:style-name="T4290">.</text:span><text:span text:style-name="T4291"><text:tab/></text:span><text:span text:style-name="T4292">Dokumentų valdymo skyriaus referentas (jo nesant administracijos direktoriaus paskirtas valstybės tarnautojas arba darbuotojas) mero pasirašytus potvarkius registruoja EDVS @vilys pagal<text:s/></text:span><text:span text:style-name="T4293">patvirtintą Dokumentų registrų sąrašą paprastai tą dieną, kai jie gaunami, pasirašomi ir siunčia elektroninėmis priemonėmis rengėjo potvarkio projekte nurodytiems vykdytojams, rengėjams. Potvarkiai, gauti registruoti likus mažiau kaip 1 valandai iki nustat</text:span><text:span text:style-name="T4294">ytos darbo laiko pabaigos, registruojami kitą darbo dieną iki 9 val. Potvarkiai registruojami kalendoriniais metais, jei kiti teisės aktai nenustato kitaip.</text:span></text:p>
      <text:p text:style-name="P4295"><text:span text:style-name="T4296">95</text:span><text:span text:style-name="T4297">.</text:span><text:span text:style-name="T4298"><text:tab/></text:span><text:span text:style-name="T4299">Atsižvelgdamas į įstaigų, nevalstybinių organizacijų, privačių juridinių asmenų ir kitų sui</text:span><text:span text:style-name="T4300">nteresuotų asmenų prievoles ir teisėtus interesus, prireikus Dokumentų valdymo skyriaus referentas (</text:span><text:span text:style-name="T4301">jo nesant administracijos direktoriaus paskirtas valstybės tarnautojas ar darbuotojas)<text:s/></text:span><text:span text:style-name="T4302">gali parengti ir atspausdinti potvarkio (elektroninio dokumento) popi</text:span><text:span text:style-name="T4303">erinius nuorašus, išrašus</text:span><text:span text:style-name="T4304"><text:s/>vadovaudamasis Elektroninių dokumentų nuorašų ir išrašų spausdinimo rekomendacijomis, patvirtintomis Lietuvos vyriausiojo archyvaro 2013 m. gruodžio 4 d. įsakymu Nr. V-67 „Dėl Elektroninių dokumentų nuorašų ir išrašų spausdinimo r</text:span><text:span text:style-name="T4305">ekomendacijų patvirtinimo“ (su pakeitimais ir papildymais).</text:span><text:span text:style-name="T4306"><text:s/>Potvarkio nuorašą (išrašą) Dokumentų valdymo skyriaus referentas<text:s/></text:span><text:span text:style-name="T4307">(jo nesant administracijos direktoriaus paskirtas valstybės tarnautojas ar darbuotojas)<text:s/></text:span><text:span text:style-name="T4308">pateikia vykdytojams ar perduoda Priimamaja</text:span><text:span text:style-name="T4309">me dirbančiam specialistui jį išsiųsti.<text:s/></text:span></text:p>
      <text:p text:style-name="P4310"><text:span text:style-name="T4311">96</text:span><text:span text:style-name="T4312">.</text:span><text:span text:style-name="T4313"><text:tab/></text:span><text:span text:style-name="T4314">Dokumentų valdymo skyriaus referentas (jo nesant administracijos direktoriaus paskirtas valstybės tarnautojas arba darbuotojas)<text:s/></text:span><text:span text:style-name="T4315">ne rečiau kaip kartą per mėnesį</text:span><text:span text:style-name="T4316">, suformavęs į bylą mero išleistų potvarkių veik</text:span><text:span text:style-name="T4317">los klausimais elektroninius dokumentus (arba elektroninio dokumento nuorašus arba nuorašus, jei rengiami ne elektroniniai dokumentai) išsiunčia Vyriausybės atstovų įstaigai elektroniniu paštu arba išsiųsti popierinius nuorašus pateikia<text:s/></text:span><text:span text:style-name="T4318">Priimamajame dirban</text:span><text:span text:style-name="T4319">čiam specialistui</text:span><text:span text:style-name="T4320">.</text:span></text:p>
      <text:p text:style-name="P4321"><text:span text:style-name="T4322">97</text:span><text:span text:style-name="T4323">.</text:span><text:span text:style-name="T4324"><text:tab/></text:span><text:span text:style-name="T4325">Esant reikalui, Dokumentų valdymo skyriaus referentas (jo nesant administracijos direktoriaus paskirtas valstybės tarnautojas arba darbuotojas) mero potvarkių rašytinius originalus (jei buvo) bei visus jų rengimo dokumentus<text:s/></text:span><text:span text:style-name="T4326">teisės aktų nustatyta tvarka atitinkamai suformuotus į bylas saugo 1 metus, po to perduoda Dokumentų valdymo skyriaus archyvarui, kuris rengia šiuos dokumentus toliau saugoti Lietuvos Respublikos įstatymų nustatyta tvarka.</text:span></text:p>
      <text:p text:style-name="P4327"><text:span text:style-name="T4328">98</text:span><text:span text:style-name="T4329">.</text:span><text:span text:style-name="T4330"><text:tab/></text:span><text:span text:style-name="T4331">Sudaryti ir užregistruoti</text:span><text:span text:style-name="T4332"><text:s/>elektroniniai potvarkiai sisteminami į elektronines bylas pagal Dokumentacijos planą<text:s/></text:span><text:span text:style-name="T4333">ir saugomi EDVS @vilys bei teisės aktų nustatyta tvarka perduodami Dokumentų valdymo skyriaus archyvarui, kuris parengia perduoti Vilniaus regioninio valstybės archyvo Ut</text:span><text:span text:style-name="T4334">enos filialui.</text:span></text:p>
      <text:p text:style-name="P4335"/>
      <text:p text:style-name="P4336"><text:span text:style-name="T4337">PENKTASIS</text:span><text:span text:style-name="T4338"><text:s/>SKIRSNIS</text:span></text:p>
      <text:p text:style-name="P4339"><text:span text:style-name="T4340">ADMINISTRACIJOS DIREKTORIAUS ĮSAKYMŲ PROJEKTŲ RENGIMAS, DERINIMAS, PASIRAŠYMAS, PASIRAŠYTŲ TVARKYMAS</text:span></text:p>
      <text:p text:style-name="P4341"/>
      <text:p text:style-name="P4342"><text:span text:style-name="T4343">99</text:span><text:span text:style-name="T4344">.</text:span><text:span text:style-name="T4345"><text:tab/></text:span><text:span text:style-name="T4346">Administracijos direktoriaus įsakymų projektai (toliau – įsakymo projektas) rengiami elektroniniai (esant</text:span><text:span text:style-name="T4347"><text:s/>EDVS @ sutrikimams gali būti rengiami popieriniai), laikantis galiojančių Lietuvos Respublikos įstatymų ir kitų teisės aktų, dokumentų rengimo tvarkų, rekomendacijų, taisyklių bei taisyklinga lietuvių kalba, vadovaujantis šio Aprašo II skyriaus antrajame<text:s/></text:span><text:span text:style-name="T4348">ir trečiajame skirsniuose nustatytais reikalavimais.</text:span></text:p>
      <text:p text:style-name="P4349"><text:span text:style-name="T4350">100</text:span><text:span text:style-name="T4351">.</text:span><text:span text:style-name="T4352"><text:tab/>Įsakymų projektų rengėjai: direktorius (jam nesant –<text:s/></text:span><text:span text:style-name="T4353">mero ar merą pavaduojančio vicemero ar mero pareigas laikinai einančio Savivaldybės tarybos nario paskirtas administracijos valstybės tarnaut</text:span><text:span text:style-name="T4354">ojas), struktūrinių padalinių vadovai, valstybės tarnautojai ir darbuotojai, dirbantys pagal darbo sutartis.<text:s/></text:span></text:p>
      <text:p text:style-name="P4355"><text:span text:style-name="T4356">101</text:span><text:span text:style-name="T4357">.</text:span><text:span text:style-name="T4358"><text:tab/></text:span><text:span text:style-name="T4359">Įsakymų projektus dėl priėmimo į pareigas, perkėlimo, pavadavimo, atleidimo iš pareigų, darbo užmokesčio, atostogų vaikui prižiūrėti, tėv</text:span><text:span text:style-name="T4360">ystės atostogų, papildomų poilsio dienų, sutrumpinto darbo laiko rengia Teisės ir civilinės metrikacijos skyriaus atsakingi valstybės tarnautojai ar darbuotojai.<text:s/></text:span></text:p>
      <text:p text:style-name="P4361"><text:span text:style-name="T4362">102</text:span><text:span text:style-name="T4363">.</text:span><text:span text:style-name="T4364"><text:tab/></text:span><text:span text:style-name="T4365">Rengiant elektroninį įsakymo projektą,<text:s/></text:span><text:span text:style-name="T4366">jo turinys įforminamas<text:s/></text:span><text:span text:style-name="T4367">pagal Dokumentų rengim</text:span><text:span text:style-name="T4368">o taisyklėse bei Teisės aktų projektų rengimo rekomendacijose nustatytus reikalavimus (privalo atitikti teisės akto projekto formą ir struktūrą: įsakymo projekto centre dėstomas Savivaldybės herbas, žemiau – teisės aktą priimančio subjekto pavadinimas, tei</text:span><text:span text:style-name="T4369">sės akto rūšies pavadinimas, teisės akto pavadinimas (antraštė), teisės akto priėmimo data, numeris, vieta, teisės akto tekstas, teisės aktą pasirašančio subjekto pareigos, vardas, pavardė), jei kiti teisės aktai nenustato kitaip.</text:span></text:p>
      <text:p text:style-name="P4370"><text:span text:style-name="T4371">103</text:span><text:span text:style-name="T4372">.</text:span><text:span text:style-name="T4373"><text:tab/>Esant EDVS @vily</text:span><text:span text:style-name="T4374">s darbo sutrikimams, gali būti rengiamas rašytinis (popierinis) įsakymo projektas. Jo turinys įforminamas taip pat<text:s/></text:span><text:span text:style-name="T4375">pagal Dokumentų rengimo taisyklėse bei Teisės aktų projektų rengimo rekomendacijose nustatytus reikalavimus (privalo atitikti teisės akto pro</text:span><text:span text:style-name="T4376">jekto formą ir struktūrą: potvarkio<text:s/></text:span><text:span text:style-name="T4377">projekte virš pavadinimo, dešinėje lapo pusėje mažosiomis paryškintomis 10 šrifto raidėmis rašomas žodis „</text:span><text:span text:style-name="T4378">Projektas</text:span><text:span text:style-name="T4379">“; Saviva</text:span><text:span text:style-name="T4380">ldybės herbas nededamas;</text:span><text:span text:style-name="T4381"><text:s/>pasirašančių subjektų vardas (vardai) ir pavardės nerašomos (nurodomos<text:s/></text:span><text:span text:style-name="T4382">tik pareigos), nurodomi rengėjo rekvizitai. Kartu rengiamas ir įsakymo originalas su Savivaldybės herbu bei nurodytais pasirašančio asmens pareigomis, vardu ir pavarde.</text:span></text:p>
      <text:p text:style-name="P4383"><text:span text:style-name="T4384">104</text:span><text:span text:style-name="T4385">.</text:span><text:span text:style-name="T4386"><text:tab/></text:span><text:span text:style-name="T4387">Rašytiniams dokumentams prilygintų įsakymų projektų turinys turi būti parengta</text:span><text:span text:style-name="T4388">s taip, kad pasirašius įsakymo projektą bet kurios peržiūros metu būtų užtikrintas jo turinio nekintamas atvaizdavimas informacinių technologijų priemonėmis.<text:s/></text:span></text:p>
      <text:p text:style-name="P4389"><text:span text:style-name="T4390">105</text:span><text:span text:style-name="T4391">.</text:span><text:span text:style-name="T4392"><text:tab/></text:span><text:span text:style-name="T4393">Įsakymų projektai kartu su jų rengimo dokumentais EDVS @vilys pagalba teikiami derinti<text:s/></text:span><text:span text:style-name="T4394">eilės tvarka, nustatyta<text:s/></text:span><text:span text:style-name="T4395">Dokumentų projektų rengimo, jų derinimo, teikimo pasirašyti ir registravimo proceso apraše.</text:span></text:p>
      <text:p text:style-name="P4396"><text:span text:style-name="T4397">106</text:span><text:span text:style-name="T4398">.</text:span><text:span text:style-name="T4399"><text:tab/></text:span><text:span text:style-name="T4400">Esant poreikiui, galimi ir kitų valstybės tarnautojų ar įstaigų vadovų derinimai.<text:s/></text:span></text:p>
      <text:p text:style-name="P4401"><text:span text:style-name="T4402">107</text:span><text:span text:style-name="T4403">.</text:span><text:span text:style-name="T4404"><text:tab/></text:span><text:span text:style-name="T4405">Įsakymų projektai derinami ne vėliau<text:s/></text:span><text:span text:style-name="T4406">kaip kitą darbo dieną po pateikimo. Įsakymų projektai su priedais gali būti suderinti per 3 darbo dienas (derinimo trukmė priklauso nuo derinančiojo administracijos valstybės tarnautojo esamo darbo krūvio, projekto parengimo kokybės, apimties</text:span><text:span text:style-name="T4407">,<text:s/></text:span><text:span text:style-name="T4408">skubumo, jei</text:span><text:span text:style-name="T4409">gu projektas daugiau negu 5 lapai ar<text:s/></text:span><text:span text:style-name="T4410">nustatantis naują teisinį reguliavimą, ar iš esmės jį keičiantis</text:span><text:span text:style-name="T4411">). Derinant įvertinami ne tik įsakymų, bet ir jų priedų projektai.<text:s/></text:span></text:p>
      <text:p text:style-name="P4412"><text:span text:style-name="T4413">108</text:span><text:span text:style-name="T4414">.</text:span><text:span text:style-name="T4415"><text:tab/></text:span><text:span text:style-name="T4416">Derinančiųjų pastabos turi būti tikslios, aiškios, konkrečios ir įskaitomos.<text:s/></text:span></text:p>
      <text:p text:style-name="P4417"><text:span text:style-name="T4418">109</text:span><text:span text:style-name="T4419">.</text:span><text:span text:style-name="T4420"><text:tab/></text:span><text:span text:style-name="T4421">Įsakymų projektų rengėjas yra asmeniškai atsakingas už:</text:span></text:p>
      <text:p text:style-name="P4422"><text:span text:style-name="T4423">109.1</text:span><text:span text:style-name="T4424">.</text:span><text:span text:style-name="T4425"><text:tab/>parengtų ir teikiamų teisės aktų projektų turinį, kokybę, įforminimą, derinimo proceso organizavimą, atitinkamų siūlymų pagrįstumą, duomenų bei kitų dokumentų teisingumą ir teisėtumą</text:span><text:span text:style-name="T4426">, klaidų ištaisymą po neigiamo derinimo, keičiamų teisės aktų susiejimą, gavėjų pasirinkimą, teikimą pasirašyti EDVS @vilys;<text:s/></text:span></text:p>
      <text:p text:style-name="P4427"><text:span text:style-name="T4428">109.2</text:span><text:span text:style-name="T4429">.</text:span><text:span text:style-name="T4430"><text:tab/>įsakymo projekto derinimo EDVS @vilys nustatytų terminų laikymosi kontrolę (prireikus privalo imtis priemonių, kad doku</text:span><text:span text:style-name="T4431">mento projektas būtų suderintas laiku – informuoti padalinio vadovą arba administracijos direktorių);</text:span></text:p>
      <text:p text:style-name="P4432"><text:span text:style-name="T4433">109.3</text:span><text:span text:style-name="T4434">.</text:span><text:span text:style-name="T4435"><text:tab/>administracinės naštos piliečiams ir kitiems asmenims, ūkio subjektams vertinimą bei ūkio subjektų<text:s/></text:span><text:span text:style-name="T4436">prisitaikymą prie reguliavimo išlaidų</text:span><text:span text:style-name="T4437"><text:s/>(tik n</text:span><text:span text:style-name="T4438">orminio pobūdžio projektams) Administracinės naštos įvertinimo metodikos nustatyta tvarka bei reikiamos Ataskaitos pateikimą kartu su įsakymo projektu (Ataskaitos forma nustatyta Aprašo 31 punkte aptartame teisės akte);</text:span><text:s/></text:p>
      <text:p text:style-name="P4439"><text:span text:style-name="T4440">109.4</text:span><text:span text:style-name="T4441">.</text:span><text:span text:style-name="T4442"><text:tab/>antikorupcinį vertinimą,</text:span><text:span text:style-name="T4443"><text:s/>jei įsakymu numatoma reguliuoti visuomeninius santykius, aptartus Aprašo 36 punkte;</text:span></text:p>
      <text:p text:style-name="P4444"><text:span text:style-name="T4445">109.5</text:span><text:span text:style-name="T4446">.</text:span><text:span text:style-name="T4447"><text:tab/>norminių teisės aktų paskelbimo TAR kontrolę (rengėjas privalo patikrinti ar jo rengtas norminis teisės aktas paskelbtas TAR, o jeigu nepaskelbtas, informuoti a</text:span><text:span text:style-name="T4448">pie tai Dokumentų valdymo skyriaus referentą , atsakingą už teisės aktų skelbimą TAR.</text:span></text:p>
      <text:p text:style-name="P4449"><text:span text:style-name="T4450">110</text:span><text:span text:style-name="T4451">.</text:span><text:span text:style-name="T4452"><text:tab/></text:span><text:span text:style-name="T4453">Prie įsakymo projekto pridedami dokumentai turi būti tvarkingi, kopijos aiškios. Netinkamai įforminti ir neatitinkantys šios tvarkos reikalavimų dokumentai grą</text:span><text:span text:style-name="T4454">žinami rengėjams.</text:span></text:p>
      <text:p text:style-name="P4455"><text:span text:style-name="T4456">111</text:span><text:span text:style-name="T4457">.</text:span><text:span text:style-name="T4458"><text:tab/></text:span><text:span text:style-name="T4459">Įsakymų projektai derinami ne vėliau kaip kitą darbo dieną po pateikimo. Sudėtingesni įsakymų projektai, kuriais tvirtinamos taisyklės, nuostatai, įstatai, tvarkos ir kt., gali būti suderinti per 3 darbo dienas. Derinant įvertina</text:span><text:span text:style-name="T4460">mi ne tik įsakymų, bet ir jų priedų projektai.</text:span></text:p>
      <text:p text:style-name="P4461"><text:span text:style-name="T4462">112</text:span><text:span text:style-name="T4463">.</text:span><text:span text:style-name="T4464"><text:tab/></text:span><text:span text:style-name="T4465">Teikiamo įsakymo projektą EDVS @vilys pagalba pasirašo kvalifikuotu elektroniniu parašu direktorius, jam nesant – mero ar merą pavaduojančio vicemero ar mero pareigas laikinai einančio Savivaldybės ta</text:span><text:span text:style-name="T4466">rybos nario paskirtas administracijos valstybės tarnautojas.</text:span></text:p>
      <text:p text:style-name="P4467"><text:span text:style-name="T4468">113</text:span><text:span text:style-name="T4469">.</text:span><text:span text:style-name="T4470"><text:tab/></text:span><text:span text:style-name="T4471"><text:tab/>Jeigu dėl pateikto įsakymo projekto direktorius (mero ar merą pavaduojančio vicemero ar mero pareigas laikinai einančio Savivaldybės tarybos nario paskirtas administracijos valstybės<text:s/></text:span><text:span text:style-name="T4472">tarnautojas) turi pastabų, papildymų ar pakeitimų, EDVS @vilys priemonėmis jas pateikia rengėjui. Rengėjas pakartotinai taiso įsakymo projektą ir derina (rengėjas atsako už netikslumus ir klaidas).</text:span></text:p>
      <text:p text:style-name="P4473"><text:span text:style-name="T4474">114</text:span><text:span text:style-name="T4475">.</text:span><text:span text:style-name="T4476"><text:tab/></text:span><text:span text:style-name="T4477">Įsakymo projekto rengėjas, rengdamas įsakymo proj</text:span><text:span text:style-name="T4478">ektą EDVS @vilys priemonėmis, pasirenka asmenis, kam turėtų būti pateiktas teisės aktas po registracijos susipažinti, jei asmenys turi galimybę skaityti elektroninius dokumentus, arba nurodo kam ir kiek siųsti pasirašytų įsakymų, jų priedų, planų nuorašų,<text:s/></text:span><text:span text:style-name="T4479">išrašų.</text:span></text:p>
      <text:p text:style-name="P4480"><text:span text:style-name="T4481">115</text:span><text:span text:style-name="T4482">.</text:span><text:span text:style-name="T4483"><text:tab/></text:span><text:span text:style-name="T4484">P</text:span><text:span text:style-name="T4485">rie teikiamų pasirašyti įsakymų projektų pridedama:</text:span></text:p>
      <text:p text:style-name="P4486"><text:span text:style-name="T4487">115.1</text:span><text:span text:style-name="T4488">.</text:span><text:span text:style-name="T4489"><text:tab/>įsakymo projekto rengimo dokumentai, t. y., įsakymo projekte minimi teisės aktai, administracijos dokumentai, išrašų patvirtintos kopijos, prašymai, pažymos ir kita;</text:span></text:p>
      <text:p text:style-name="P4490"><text:span text:style-name="T4491">115.2</text:span><text:span text:style-name="T4492">.</text:span><text:span text:style-name="T4493"><text:tab/></text:span><text:span text:style-name="T4494">norminiams įsakymams – Ataskaitos, parengtos vadovaujantis Vyriausybės patvirtintomis metodikomis bei pasirašytos rengėjo</text:span></text:p>
      <text:p text:style-name="P4495"><text:span text:style-name="T4496">115.3</text:span><text:span text:style-name="T4497">.</text:span><text:span text:style-name="T4498"><text:tab/>jeigu rengiamame įsakyme numatoma reguliuoti visuomeninius santykius, nurodytus šio Aprašo 36 punkte, – Antikorupcinio vert</text:span><text:span text:style-name="T4499">inimo pažymą;</text:span></text:p>
      <text:p text:style-name="P4500"><text:span text:style-name="T4501">115.4</text:span><text:span text:style-name="T4502">.</text:span><text:span text:style-name="T4503"><text:tab/>jeigu rengiamame įsakyme numatyti informaciniai įpareigojimai piliečiams ir kitiems asmenims, šio Aprašo 31 punkte nurodytoje Administracinės naštos įvertinimo metodikoje nustatytą ataskaitą.</text:span></text:p>
      <text:p text:style-name="P4504"><text:span text:style-name="T4505">116</text:span><text:span text:style-name="T4506">.</text:span><text:span text:style-name="T4507"><text:tab/></text:span><text:span text:style-name="T4508">Dokumentų valdymo skyriaus r</text:span><text:span text:style-name="T4509">eferentas<text:s/></text:span><text:span text:style-name="T4510">(jo nesant administracijos direktoriaus paskirtas valstybės tarnautojas ar darbuotojas)<text:s/></text:span><text:span text:style-name="T4511">pasirašytus įsakymus ne vėliau kaip kitą darbo dieną registruoja EDVS @vilys pagal patvirtintą Dokumentų registrų sąrašą bei Dokumentacijos planą ir siunčia e</text:span><text:span text:style-name="T4512">lektroninėmis priemonėmis rengėjo įsakymo projekte nurodytiems vykdytojams, rengėjams.<text:s/></text:span></text:p>
      <text:p text:style-name="P4513"><text:span text:style-name="T4514">117</text:span><text:span text:style-name="T4515">.</text:span><text:span text:style-name="T4516"><text:tab/></text:span><text:span text:style-name="T4517">Atsižvelgdamas į įstaigų, nevalstybinių organizacijų, privačių juridinių asmenų ir kitų suinteresuotų asmenų prievoles ir teisėtus interesus, prireikus Dokumen</text:span><text:span text:style-name="T4518">tų valdymo skyriaus referentas<text:s/></text:span><text:span text:style-name="T4519">(jo nesant administracijos direktoriaus paskirtas valstybės tarnautojas ar darbuotojas)<text:s/></text:span><text:span text:style-name="T4520">gali parengti ir atspausdinti įsakymo (elektroninio dokumento) popierinius nuorašus, išrašus vadovaudamasis Elektroninių dokumentų nuoraš</text:span><text:span text:style-name="T4521">ų ir išrašų spausdinimo rekomendacijomis, patvirtintomis Lietuvos vyriausiojo archyvaro 2013 m. gruodžio 4 d. įsakymu Nr. V-67 „Dėl Elektroninių dokumentų nuorašų ir išrašų spausdinimo rekomendacijų patvirtinimo“ (su pakeitimais ir papildymais). Įsakymo nu</text:span><text:span text:style-name="T4522">orašą (išrašą) Dokumentų valdymo skyriaus referentas<text:s/></text:span><text:span text:style-name="T4523">(jo nesant administracijos direktoriaus paskirtas valstybės tarnautojas ar darbuotojas)</text:span><text:span text:style-name="T4524"><text:s/>pateikia vykdytojams ar perduoda Priimamajame dirbančiam specialistui jį išsiųsti paštu ar išskirstyti į koresponde</text:span><text:span text:style-name="T4525">ncijos spintas.</text:span></text:p>
      <text:p text:style-name="P4526"><text:span text:style-name="T4527">118</text:span><text:span text:style-name="T4528">.</text:span><text:span text:style-name="T4529"><text:tab/></text:span><text:span text:style-name="T4530">Dokumentų valdymo skyriaus referentas<text:s/></text:span><text:span text:style-name="T4531">(jo nesant administracijos direktoriaus paskirtas valstybės tarnautojas ar darbuotojas)<text:s/></text:span><text:span text:style-name="T4532">ne rečiau kaip kartą per mėnesį, suformavęs į bylą direktoriaus išleistų įsakymų veiklos klausimais elekt</text:span><text:span text:style-name="T4533">roninius dokumentus (arba kopijas, jei rengiami ne elektroniniai dokumentai) išsiunčia Vyriausybės atstovų įstaigai arba kopijas pateikia Priimamajame dirbančiam specialistui išsiųsti jas.</text:span></text:p>
      <text:p text:style-name="P4534"><text:span text:style-name="T4535">119</text:span><text:span text:style-name="T4536">.</text:span><text:span text:style-name="T4537"><text:tab/></text:span><text:span text:style-name="T4538">Esant reikalui, Dokumentų valdymo skyriaus referentas<text:s/></text:span><text:span text:style-name="T4539">(jo<text:s/></text:span><text:span text:style-name="T4540">nesant administracijos direktoriaus paskirtas valstybės tarnautojas ar darbuotojas)</text:span><text:span text:style-name="T4541"><text:s/>įsakymų rašytinius originalus (jei buvo) bei visus jų rengimo dokumentus teisės aktų nustatyta tvarka atitinkamai suformuotus į bylas saugo 1 metus, po to perduoda Dokument</text:span><text:span text:style-name="T4542">ų valdymo skyriaus archyvarui, kuris rengia šiuos dokumentus toliau saugoti Lietuvos Respublikos įstatymų nustatyta tvarka.</text:span></text:p>
      <text:p text:style-name="P4543"><text:span text:style-name="T4544">120</text:span><text:span text:style-name="T4545">.</text:span><text:span text:style-name="T4546"><text:tab/></text:span><text:span text:style-name="T4547">Sudaryti ir užregistruoti elektroniniai įsakymai sisteminami į elektronines bylas pagal Dokumentacijos planą<text:s/></text:span><text:span text:style-name="T4548">ir saugomi EDV</text:span><text:span text:style-name="T4549">S @vilys bei teisės aktų nustatyta tvarka perduodami Dokumentų valdymo skyriaus archyvarui, kuris parengia perduoti Vilniaus regioninio valstybės archyvo Utenos filialui.</text:span></text:p>
      <text:p text:style-name="P4550"/>
      <text:p text:style-name="P4551"><text:span text:style-name="T4552">ŠEŠTASIS</text:span><text:span text:style-name="T4553"><text:s/>SKIRSNIS</text:span></text:p>
      <text:p text:style-name="P4554"><text:span text:style-name="T4555">VYRIAUSYBEI TEIKIAMŲ TEISĖS AKTŲ PROJEKTŲ RENGIMAS, DERINIMAS SU MINISTERIJOMIS, SAVIVALDYBĖS RENGIAMŲ TEISĖS AKTŲ PROJEKTŲ (TEISĖS AKTŲ) VERTINIMO IŠVADŲ TEIKIMAS<text:s/></text:span></text:p>
      <text:p text:style-name="P4556"/>
      <text:p text:style-name="P4557"><text:span text:style-name="T4558">121</text:span><text:span text:style-name="T4559">.</text:span><text:span text:style-name="T4560"><text:tab/></text:span><text:span text:style-name="T4561">Teisės aktų (išskyrus teisės aktų, kuriuose yra valstybės ar tarnybos paslaptį<text:s/></text:span><text:span text:style-name="T4562">sudarančios informacijos) projektai, teikiami Vyriausybei, turi būti parengti tinkamai, vadovaujantis Lietuvos Respublikos teisėkūros pagrindų įstatymo, Lietuvos Respublikos Vyriausybės darbo reglamento (toliau – Vyriausybės darbo reglamentas), Teisės aktų</text:span><text:span text:style-name="T4563"><text:s/>projektų rengimo rekomendacijų reikalavimų ir šio Aprašo nuostatomis.</text:span></text:p>
      <text:p text:style-name="P4564"><text:span text:style-name="T4565">122</text:span><text:span text:style-name="T4566">.</text:span><text:span text:style-name="T4567"><text:tab/></text:span><text:span text:style-name="T4568">Kai teikiamas teisės akto projektas, susijęs su Savivaldybės institucijų veikla, raštas, kuriuo teisės akto projektas teikiamas išvadoms gauti, turi būti pasirašytas mero. Rašt</text:span><text:span text:style-name="T4569">e, kuriuo teisės akto projektas teikiamas išvadoms gauti, turi būti nurodyta Vyriausybės darbo reglamento 21 punkte nurodyta informacija.</text:span></text:p>
      <text:p text:style-name="P4570"><text:span text:style-name="T4571">123</text:span><text:span text:style-name="T4572">.</text:span><text:span text:style-name="T4573"><text:tab/></text:span><text:span text:style-name="T4574">Teikimas, kuriuo Vyriausybei teikiamas teisės akto projektas (toliau – teikimas), atsižvelgiant į tai, kas te</text:span><text:span text:style-name="T4575">isės akto projektą teikia, atitinkamai turi būti pasirašytas Ministro Pirmininko, ministro (jeigu ministro nėra, – jį pavaduojančio ministro), mero, kito subjekto, kuriam teisę teikti Vyriausybei teisės aktų projektus suteikia įstatymai, vadovo.</text:span></text:p>
      <text:p text:style-name="P4576"><text:span text:style-name="T4577">124</text:span><text:span text:style-name="T4578">.</text:span><text:span text:style-name="T4579"><text:tab/></text:span><text:span text:style-name="T4580">Vyriausybei teikiamas teisės akto projektas ir jo priedai turi būti vizuoti Ministro Pirmininko, jeigu teisės akto projektą teikia Ministras Pirmininkas, ministro (jeigu jo nėra, – viceministro arba ministerijos kanclerio ir ministrą pavaduojančio ministro</text:span><text:span text:style-name="T4581">), jeigu teisės akto projektą teikia ministras, atitinkamos valdymo srities ministro (jeigu jo nėra, – viceministro arba ministerijos kanclerio ir ministrą pavaduojančio ministro), jeigu teisės akto projektą teikia Savivaldybės taryba ar kitas subjektas.</text:span></text:p>
      <text:p text:style-name="P4582"><text:span text:style-name="T4583">125</text:span><text:span text:style-name="T4584">.</text:span><text:span text:style-name="T4585"><text:tab/></text:span><text:span text:style-name="T4586">Teisės aktų projektai suinteresuotoms institucijoms paprastai teikiami derinti ne vėliau kaip prieš 2 mėnesius iki teisės akto projekto pateikimo Vyriausybei dienos. Suinteresuotos institucijos dėl teisės aktų projektų teikia išvadas.<text:s/></text:span></text:p>
      <text:p text:style-name="P4587"><text:span text:style-name="T4588">126</text:span><text:span text:style-name="T4589">.</text:span><text:span text:style-name="T4590"><text:tab/></text:span><text:span text:style-name="T4591">Dėl</text:span><text:span text:style-name="T4592"><text:s/>Vyriausybės nutarimų projektų, kuriuose teikiamos Vyriausybės išvados dėl Seime svarstomų teisės aktų projektų, išvadas teikiantys subjektai savo išvadas privalo pateikti ne vėliau kaip per 5 darbo dienas.<text:s/></text:span></text:p>
      <text:p text:style-name="P4593"><text:span text:style-name="T4594">127</text:span><text:span text:style-name="T4595">.</text:span><text:span text:style-name="T4596"><text:tab/></text:span><text:span text:style-name="T4597">Jeigu meras ar jo įgaliotas asmuo nusta</text:span><text:span text:style-name="T4598">tytu laiku išvadų nepateikia, laikoma, kad jis teisės akto projektui pritaria.</text:span></text:p>
      <text:p text:style-name="P4599"><text:span text:style-name="T4600">128</text:span><text:span text:style-name="T4601">.</text:span><text:span text:style-name="T4602"><text:tab/></text:span><text:span text:style-name="T4603">Parengti teisės aktų projektai (išskyrus teisės aktų, kuriuose yra</text:span><text:span text:style-name="T4604"><text:s/>valstybės ar tarnybos paslaptį sudarančios informacijos)<text:s/></text:span><text:span text:style-name="T4605">teikiami derinti Vyriausybės darbo reglament</text:span><text:span text:style-name="T4606">o <text:s/>nurodytoms suinteresuotoms institucijoms per TAIS.</text:span></text:p>
      <text:p text:style-name="P4607"><text:span text:style-name="T4608">129</text:span><text:span text:style-name="T4609">.</text:span><text:span text:style-name="T4610"><text:tab/></text:span><text:span text:style-name="T4611">Kiti teisės aktų projektų rengimo, teikimo veiksmai vykdomi vadovaujantis Vyriausybės darbo reglamente nustatyta tvarka.<text:s/></text:span></text:p>
      <text:p text:style-name="P4612"/>
      <text:p text:style-name="P4613"><text:span text:style-name="T4614">SEPTINTASIS</text:span><text:span text:style-name="T4615"><text:s/>SKIRSNIS</text:span></text:p>
      <text:p text:style-name="P4616"><text:span text:style-name="T4617">TEISĖS AKTŲ VIEŠINIMAS IR JO PROCEDŪROS</text:span></text:p>
      <text:p text:style-name="P4618"/>
      <text:p text:style-name="P4619"><text:span text:style-name="T4620">130</text:span><text:span text:style-name="T4621">.</text:span><text:span text:style-name="T4622"><text:tab/></text:span><text:span text:style-name="T4623">Siekiant sužinoti visuomenės nuomonę apie atitinkamą problemą ir jos sprendimo būdus, geriau įvertinti numatomo teisinio reguliavimo teigiamas ir neigiamas pasekmes, jo įgyvendinimo sąnaudas, užtikrinti reguliavimo skaidrumą ir sudaryti visuomenei<text:s/></text:span><text:span text:style-name="T4624">galimybę daryti įtaką tam tikro sprendimo turiniui, konsultuojamasi su visuomene skelbiant Savivaldybės tarybos sprendimų projektus Savivaldybės interneto svetainėje. Taip pat skelbiami ir jau priimti Savivaldybės teisės aktai.</text:span></text:p>
      <text:p text:style-name="P4625"><text:span text:style-name="T4626">131</text:span><text:span text:style-name="T4627">.</text:span><text:span text:style-name="T4628"><text:tab/></text:span><text:span text:style-name="T4629">Teisėkūros<text:s/></text:span><text:span text:style-name="T4630">atvirumui, skaidrumui, koncentruotumui užtikrinti naudojama TAIS. Į TAIS teikiama ir skelbiama:</text:span></text:p>
      <text:p text:style-name="P4631"><text:span text:style-name="T4632">131.1</text:span><text:span text:style-name="T4633">.</text:span><text:span text:style-name="T4634"><text:tab/>Savivaldybės tarybos sprendimų</text:span><text:span text:style-name="T4635"><text:s/></text:span><text:span text:style-name="T4636">projektai;</text:span></text:p>
      <text:p text:style-name="P4637"><text:span text:style-name="T4638">131.2</text:span><text:span text:style-name="T4639">.</text:span><text:span text:style-name="T4640"><text:tab/></text:span><text:span text:style-name="T4641">Savivaldybės tarybos projektų lydimieji dokumentai (projekto lyginamasis variantas, paaiškinamasis</text:span><text:span text:style-name="T4642"><text:s/>raštas, numatomo teisinio reguliavimo poveikio vertinimo išvada, jeigu šio vertinimo</text:span><text:span text:style-name="T4643"><text:s/></text:span><text:span text:style-name="T4644">rezultatai nėra nurodyti paaiškinamajame rašte, atlikto projektui parengti reikalingo tyrimo ir kitų tyrimų, kuriais remtasi rengiant projektą, išvados, antikorupcinio ve</text:span><text:span text:style-name="T4645">rtinimo pažyma, administracinės naštos vertinimo ataskaita, kiti teisės aktuose nustatyti kartu su projektu privalomi parengti ir pateikti teisės aktą priimančiai Savivaldybės tarybai dokumentai);</text:span><text:s/></text:p>
      <text:p text:style-name="P4646"><text:span text:style-name="T4647">131.3</text:span><text:span text:style-name="T4648">.</text:span><text:span text:style-name="T4649"><text:tab/>informacija apie konsultavimąsi su visuomene, į</text:span><text:span text:style-name="T4650">skaitant konsultavimosi laiką, būdą, rezultatus;</text:span></text:p>
      <text:p text:style-name="P4651"><text:span text:style-name="T4652">131.4</text:span><text:span text:style-name="T4653">.</text:span><text:span text:style-name="T4654"><text:tab/>informacija, susijusi su galiojančio teisinio reguliavimo poveikio<text:s/></text:span><text:span text:style-name="T4655">ex post</text:span><text:span text:style-name="T4656"><text:s/>vertinimu, ir šio vertinimo ataskaita;<text:s/></text:span></text:p>
      <text:p text:style-name="P4657"><text:span text:style-name="T4658">131.5</text:span><text:span text:style-name="T4659">.</text:span><text:span text:style-name="T4660"><text:tab/>numatomo teisinio reguliavimo koncepcijos;<text:s/></text:span></text:p>
      <text:p text:style-name="P4661"><text:span text:style-name="T4662">131.6</text:span><text:span text:style-name="T4663">.</text:span><text:span text:style-name="T4664"><text:tab/>kiti su teisės<text:s/></text:span><text:span text:style-name="T4665">aktų projektais susiję įstaigų ar kitų subjektų dokumentai, kuriais teisės aktų projektai teikiami išvadoms gauti, kuriais teikiamos išvados dėl teisės aktų projektų, kuriuose įvertinamos pastabos ir pasiūlymai dėl teisės aktų projektų arba kuriais įformin</text:span><text:span text:style-name="T4666">ami pasitarimų, skirtų nesutarimams dėl teisės akto projekto ir dėl pareikštų pastabų ir pasiūlymų spręsti, rezultatai, taip pat su teisėkūra susiję įstaigų ar kitų subjektų dokumentai ir informacija, kurių skelbimą TAIS nustato teisės aktai.<text:s/></text:span></text:p>
      <text:p text:style-name="P4667"><text:span text:style-name="T4668">132</text:span><text:span text:style-name="T4669">.</text:span><text:span text:style-name="T4670"><text:tab/></text:span><text:span text:style-name="T4671">Į</text:span><text:span text:style-name="T4672"><text:s/>TAIS Savivaldybės tarybos sprendimų projektus bei kitus<text:s/></text:span><text:span text:style-name="T4673">131<text:s/></text:span><text:span text:style-name="T4674">punkte nurodytus dokumentus teikia Savivaldybės tarybos posėdžių sekretorius (o jeigu jo nėra, mero paskirtas kitas politinio (asmeninio) pasitikėjimo valstybės tarnautojas), kuriam suteikiamas r</text:span><text:span text:style-name="T4675">egistruoto naudotojo statusas bei jungimosi prie TAIS vardas ir slaptažodis. Savivaldybės tarybos posėdžių sekretorius (o jeigu jo nėra, mero paskirtas kitas politinio (asmeninio) pasitikėjimo valstybės tarnautojas) atsakingas už sprendimų projektų pastebė</text:span><text:span text:style-name="T4676">tų klaidų ištaisymo organizavimą; kiekvieno naujo teisės akto projekto varianto paskelbimą TAIS ir susiejimą su kitais teisės akto projekto variantais.</text:span></text:p>
      <text:p text:style-name="P4677"><text:span text:style-name="T4678">133</text:span><text:span text:style-name="T4679">.</text:span><text:span text:style-name="T4680"><text:tab/></text:span><text:span text:style-name="T4681">Teisės akto rengėjas privalo patikrinti ar sprendimo projektas paskelbtas TAIS ir skubiai infor</text:span><text:span text:style-name="T4682">muoja Savivaldybės tarybos posėdžių sekretorių (o jeigu jo nėra, mero paskirtą kitą politinio (asmeninio) pasitikėjimo valstybės tarnautoją), kad pastarasis jį pateiktų į TAIS jeigu nepaskelbtas bei praneša apie tai tiesioginiam vadovui.</text:span><text:s/></text:p>
      <text:p text:style-name="P4683"><text:span text:style-name="T4684">134</text:span><text:span text:style-name="T4685">.</text:span><text:span text:style-name="T4686"><text:tab/></text:span><text:span text:style-name="T4687">Savivald</text:span><text:span text:style-name="T4688">ybės tarybos posėdžių sekretorius (o jeigu jo nėra, mero paskirtas kitas politinio (asmeninio) pasitikėjimo valstybės tarnautojas), teikdamas Savivaldybės tarybos sprendimų projektus į TAIS, vadovaujasi Teisės aktų informacinės sistemos naudojimo teisėkūra</text:span><text:span text:style-name="T4689">i tvarkos aprašu, patvirtintu Lietuvos Respublikos teisingumo ministro 2013 m.<text:s/></text:span><text:span text:style-name="T4690">gruodžio 27 d. įsakymu Nr. 1R-312 „Dėl T</text:span><text:span text:style-name="T4691">eisės aktų informacinės sistemos naudojimo teisėkūrai tvarkos aprašo patvirtinimo“.<text:s/></text:span></text:p>
      <text:p text:style-name="P4692"><text:span text:style-name="T4693">135</text:span><text:span text:style-name="T4694">.</text:span><text:span text:style-name="T4695"><text:tab/>Į</text:span><text:span text:style-name="T4696"><text:s/></text:span><text:span text:style-name="T4697">TAR teisės aktų nustatyta tvarka teikiami</text:span><text:span text:style-name="T4698"><text:s/>norminiai teisės aktai:</text:span></text:p>
      <text:p text:style-name="P4699"><text:span text:style-name="T4700">135.1</text:span><text:span text:style-name="T4701">.</text:span><text:span text:style-name="T4702"><text:tab/></text:span><text:span text:style-name="T4703">Savivaldybės tarybos sprendimai;<text:s/></text:span></text:p>
      <text:p text:style-name="P4704"><text:span text:style-name="T4705">135.2</text:span><text:span text:style-name="T4706">.</text:span><text:span text:style-name="T4707"><text:tab/></text:span><text:span text:style-name="T4708">mero priimami teisės aktai, kuriuos skelbti TAR privaloma pagal teisės aktus;<text:s/></text:span></text:p>
      <text:p text:style-name="P4709"><text:span text:style-name="T4710">135.3</text:span><text:span text:style-name="T4711">.</text:span><text:span text:style-name="T4712"><text:tab/>administracijos<text:s/></text:span><text:span text:style-name="T4713">direktoriaus įsakymai.</text:span></text:p>
      <text:p text:style-name="P4714"><text:span text:style-name="T4715">136</text:span><text:span text:style-name="T4716">.</text:span><text:span text:style-name="T4717"><text:tab/></text:span><text:span text:style-name="T4718">Teisės aktų rengėjai privalo rengiamo</text:span><text:span text:style-name="T4719"><text:s/>norminio pobūdžio teisės akto</text:span><text:span text:style-name="T4720"><text:s/></text:span><text:span text:style-name="T4721">projekto tekste įrašyti nuostatą apie teisės akto</text:span><text:span text:style-name="T4722"><text:s/></text:span><text:span text:style-name="T4723">paskelbimą TAR.</text:span></text:p>
      <text:p text:style-name="P4724"><text:span text:style-name="T4725">137</text:span><text:span text:style-name="T4726">.</text:span><text:span text:style-name="T4727"><text:tab/></text:span><text:span text:style-name="T4728">Pasirašyti Savivaldybės norminiai teisės aktai (sprendimai, potvarkiai, įsakymai) ne vėliau kaip kitą darbo dieną po pasirašymo įregistruojami ir pask</text:span><text:span text:style-name="T4729">elbiami TAR.</text:span></text:p>
      <text:p text:style-name="P4730"><text:span text:style-name="T4731">138</text:span><text:span text:style-name="T4732">.</text:span><text:span text:style-name="T4733"><text:tab/></text:span><text:span text:style-name="T4734">Savivaldybės išleisti norminiai teisės aktai (sprendimai, potvarkiai, įsakymai) įsigalioja kitą dieną po oficialaus paskelbimo TAR, jeigu pačiame teisės akte nenumatyta vėlesnė įsigaliojimo data. Teisės aktų ir jais patvirtintų terito</text:span><text:span text:style-name="T4735">rijų planavimo dokumentų skelbimo ir įsigaliojimo tvarka nustatyta Lietuvos Respublikos teritorijų planavimo įstatyme.<text:s/></text:span></text:p>
      <text:p text:style-name="P4736"><text:span text:style-name="T4737">139</text:span><text:span text:style-name="T4738">.</text:span><text:span text:style-name="T4739"><text:tab/></text:span><text:span text:style-name="T4740">Savivaldybės priimti individualūs teisės aktai (sprendimai, potvarkiai, įsakymai) įsigalioja jų pasirašymo dieną, jeigu pačiuos</text:span><text:span text:style-name="T4741">e teisės aktuose nenustatyta vėlesnė jų įsigaliojimo data.</text:span></text:p>
      <text:p text:style-name="P4742"><text:span text:style-name="T4743">140</text:span><text:span text:style-name="T4744">.</text:span><text:span text:style-name="T4745"><text:tab/></text:span><text:span text:style-name="T4746">Savivaldybės teisės aktai (išskyrus<text:s/></text:span><text:span text:style-name="T4747">142</text:span><text:span text:style-name="T4748"><text:s/></text:span><text:span text:style-name="T4749">punkte aptartus teisės aktus) skelbiami ir Savivaldybės interneto svetainėje.</text:span></text:p>
      <text:p text:style-name="P4750"><text:span text:style-name="T4751">141</text:span><text:span text:style-name="T4752">.</text:span><text:span text:style-name="T4753"><text:tab/>Savivaldybės interneto svetainėje v</text:span><text:span text:style-name="T4754">iešai teikiama ir nuolat a</text:span><text:span text:style-name="T4755">tnaujinama Lietuvos Respublikos v</text:span><text:span text:style-name="T4756">ietos savivaldos įstatymo<text:s/></text:span><text:span text:style-name="T4757">numatyta informacija bei šio įstatymo<text:s/></text:span><text:span text:style-name="T4758">4 straipsnio 9 punkte nustatyta informacija:</text:span></text:p>
      <text:p text:style-name="P4759"><text:span text:style-name="T4760">141.1</text:span><text:span text:style-name="T4761">.</text:span><text:span text:style-name="T4762"><text:tab/>informacija apie Savivaldybės valdomas įmones, jų vadovus, valdybų narius, pateikia šių įmonių įstatus, n</text:span><text:span text:style-name="T4763">e mažiau kaip 5 paskutinių finansinių metų metinių finansinių ataskaitų rinkinius, metinius pranešimus ir (ar) veiklos ataskaitas bei kitą aktualią informaciją;</text:span></text:p>
      <text:p text:style-name="P4764"><text:span text:style-name="T4765">141.2</text:span><text:span text:style-name="T4766">.</text:span><text:span text:style-name="T4767"><text:tab/>informacija apie Savivaldybės administracijos gaunamą paramą (paramos teikėją (</text:span><text:span text:style-name="T4768">‑us),</text:span><text:span text:style-name="T4769"><text:s/>paramos sumas, paramos tikslą, paramos laikotarpį ir pan.);</text:span></text:p>
      <text:p text:style-name="P4770"><text:span text:style-name="T4771">141.3</text:span><text:span text:style-name="T4772">.</text:span><text:span text:style-name="T4773"><text:tab/>Savivaldybės skiriamas lėšas nevyriausybinių organizacijų ir viešųjų įstaigų projektams finansuoti bei projektų finansavimo ir atrankos kriterijus, kvietimus organizacijoms teikti para</text:span><text:span text:style-name="T4774">iškas paramai gauti;</text:span></text:p>
      <text:p text:style-name="P4775"><text:span text:style-name="T4776">141.4</text:span><text:span text:style-name="T4777">.</text:span><text:span text:style-name="T4778"><text:tab/>kita informacija, susijusi su Savivaldybės veikla,<text:s/></text:span><text:span text:style-name="T4779">kurioje nėra asmens duomenų.</text:span></text:p>
      <text:p text:style-name="P4780"><text:span text:style-name="T4781">142</text:span><text:span text:style-name="T4782">.</text:span><text:span text:style-name="T4783"><text:tab/></text:span><text:span text:style-name="T4784">Neskelbiami Savivaldybės teisės aktai, kuriuose yra:</text:span></text:p>
      <text:p text:style-name="P4785"><text:span text:style-name="T4786">142.1</text:span><text:span text:style-name="T4787">.</text:span><text:span text:style-name="T4788"><text:tab/>duomenų, nurodytų Lietuvos Respublikos valstybės ir tarnybos paslapčių<text:s/></text:span><text:span text:style-name="T4789">įstatyme;</text:span></text:p>
      <text:p text:style-name="P4790"><text:span text:style-name="T4791">142.2</text:span><text:span text:style-name="T4792">.</text:span><text:span text:style-name="T4793"><text:tab/>asmens duomenų,<text:s/></text:span><text:span text:style-name="T4794">kuriems taikomos specialios tvarkymo sąlygos</text:span><text:span text:style-name="T4795">;</text:span></text:p>
      <text:p text:style-name="P4796"><text:span text:style-name="T4797">142.3</text:span><text:span text:style-name="T4798">.</text:span><text:span text:style-name="T4799"><text:tab/>duomenų, kurie gali būti teikiami arba atskleidžiami tik įstatymų bei kitų teisės aktų arba teisėtų susitarimų nustatyta tvarka.</text:span></text:p>
      <text:p text:style-name="P4800"><text:span text:style-name="T4801">143</text:span><text:span text:style-name="T4802">.</text:span><text:span text:style-name="T4803"><text:tab/></text:span><text:span text:style-name="T4804">Padalinio vadovas (jo nesant – skyriaus valstybės tarnautojas), EDVS @vilys priemonėmis derindamas teisės aktus, privalo įrašyti atitinkamas pastabas EDVS @vilys kortelėje pastabų lauke neskelbtiniems Savivaldybės interneto svetainėje teisės aktams – „Nesk</text:span><text:span text:style-name="T4805">elbti Savivaldybės interneto svetainėje“.<text:s/></text:span></text:p>
      <text:p text:style-name="P4806"><text:span text:style-name="T4807">144</text:span><text:span text:style-name="T4808">.</text:span><text:span text:style-name="T4809"><text:tab/></text:span><text:span text:style-name="T4810">Dokumentų valdymo skyrius užtikrina Savivaldybės teisės aktų (Savivaldybės tarybos sprendimų projektų bei priimtų sprendimų ir direktoriaus įsakymų) skelbimą Savivaldybės interneto svetainėje.<text:s/></text:span></text:p>
      <text:p text:style-name="P4811"><text:span text:style-name="T4812">145</text:span><text:span text:style-name="T4813">.</text:span><text:span text:style-name="T4814"><text:tab/></text:span><text:span text:style-name="T4815">S</text:span><text:span text:style-name="T4816">avivaldybės tarybos posėdžių sekretorius (o jeigu jo nėra, mero paskirtas kitas politinio (asmeninio) pasitikėjimo valstybės tarnautojas) Savivaldybės tarybos sprendimų projektus bei priimtus sprendimus skelbia Savivaldybės interneto svetainėje, taip pat p</text:span><text:span text:style-name="T4817">riimtus Savivaldybės tarybos sprendimus (norminius teisės aktus) teikia į TAR.<text:s/></text:span></text:p>
      <text:p text:style-name="P4818"><text:span text:style-name="T4819">146</text:span><text:span text:style-name="T4820">.</text:span><text:span text:style-name="T4821"><text:tab/></text:span><text:span text:style-name="T4822">Dokumentų valdymo skyriaus referentas<text:s/></text:span><text:span text:style-name="T4823">(jo nesant administracijos direktoriaus paskirtas valstybės tarnautojas ar darbuotojas)<text:s/></text:span><text:span text:style-name="T4824">direktoriaus priimtus skelbtinus įsakymus</text:span><text:span text:style-name="T4825"><text:s/>teikia skelbti Savivaldybės interneto svetainėje (pažymi EDVS @vilys), o norminius – teikia į TAR.<text:s/></text:span></text:p>
      <text:p text:style-name="P4826"><text:span text:style-name="T4827">147</text:span><text:span text:style-name="T4828">.</text:span><text:span text:style-name="T4829"><text:tab/></text:span><text:span text:style-name="T4830">Teisės aktų rengėjai yra atsakingi už skelbtinų ir neskelbtinų bei teiktinų TAR teisės aktų atranką Savivaldybės administracijos Teisės ir civilin</text:span><text:span text:style-name="T4831">ės metrikacijos skyriaus valstybės tarnautojų, derinančių teisės aktus, atostogų, ligos, komandiruočių metu ar kitais nenumatytais atvejais.</text:span></text:p>
      <text:p text:style-name="P4832"><text:span text:style-name="T4833">148</text:span><text:span text:style-name="T4834">.</text:span><text:span text:style-name="T4835"><text:tab/></text:span><text:span text:style-name="T4836">Už teisės akto paskelbimo TAR kontrolę atsakingi atitinkamų struktūrinių padalinių, rengusių norminį teisė</text:span><text:span text:style-name="T4837">s akto projektą, vadovai. Pastebėję, kad padalinio specialistų rengtas teisės aktas nepaskelbtas TAR, skubiai informuoja apie tai Savivaldybės tarybos posėdžių sekretorių (o jeigu jo nėra, mero paskirtą kitą politinio (asmeninio) pasitikėjimo valstybės tar</text:span><text:span text:style-name="T4838">nautoją (dėl nepaskelbtų Savivaldybės tarybos sprendimų) arba referentą<text:s/></text:span><text:span text:style-name="T4839">(jo nesant administracijos direktoriaus paskirtą valstybės tarnautoją ar darbuotoją)</text:span><text:span text:style-name="T4840"> (dėl nepaskelbtų direktoriaus įsakymų).</text:span></text:p>
      <text:p text:style-name="P4841"/>
      <text:p text:style-name="P4842"><text:span text:style-name="T4843">III</text:span><text:span text:style-name="T4844"><text:s/>SKYRIUS</text:span></text:p>
      <text:p text:style-name="P4845"><text:span text:style-name="T4846">TEISĖS AKTŲ (VIDAUS UŽDUOČIŲ) VYKDYMO<text:s/></text:span><text:span text:style-name="T4847">KONTROLĖ</text:span></text:p>
      <text:p text:style-name="P4848"/>
      <text:p text:style-name="P4849"><text:span text:style-name="T4850">149</text:span><text:span text:style-name="T4851">.</text:span><text:span text:style-name="T4852"><text:tab/></text:span><text:span text:style-name="T4853">Meras per Savivaldybės įstaigų, direktorius per struktūrinių padalinių vadovus ir valstybės tarnautojus, neįeinančius į struktūrinių padalinių sudėtį, užtikrina, kad valstybės ir kitų institucijų bei įstaigų pavedimai būtų deramai ir<text:s/></text:span><text:span text:style-name="T4854">laiku įvykdyti.</text:span></text:p>
      <text:p text:style-name="P4855"><text:span text:style-name="T4856">150</text:span><text:span text:style-name="T4857">.</text:span><text:span text:style-name="T4858"><text:tab/></text:span><text:span text:style-name="T4859">Pagal kontrolės tipą užduotys skirstomos į nekontroliuojamas, paprastos kontrolės ir ypatingos kontrolės užduotis</text:span><text:span text:style-name="T4860">:</text:span></text:p>
      <text:p text:style-name="P4861"><text:span text:style-name="T4862">150.1</text:span><text:span text:style-name="T4863">.</text:span><text:span text:style-name="T4864"><text:tab/></text:span><text:span text:style-name="T4865">nekontroliuojamos užduotys – tai užduotys susipažinti su dokumentais. Vykdytojui pažymėjus, kad užduotis įv</text:span><text:span text:style-name="T4866">ykdyta, kuratoriui nereikia patvirtinti jos įvykdymo;</text:span></text:p>
      <text:p text:style-name="P4867"><text:span text:style-name="T4868">150.2</text:span><text:span text:style-name="T4869">.</text:span><text:span text:style-name="T4870"><text:tab/></text:span><text:span text:style-name="T4871">paprastos kontrolės užduotys – tai užduotys, kai vykdytojas įpareigojamas per nustatytą terminą atlikti vadovo pavedimą. Užregistravus užduoties rezultatą, pažymima, kad užduotis įvykdyta. Ku</text:span><text:span text:style-name="T4872">ratoriui reikia patvirtinti užduoties įvykdymą, kai patvirtinama pagrindinė užduotis ar užregistruojamas iš užduoties sukurtas atsakymas į pradinį registruotą dokumentą, sistemoje automatiškai pažymima, kad užduotis įvykdyta;</text:span></text:p>
      <text:p text:style-name="P4873"><text:span text:style-name="T4874">150.3</text:span><text:span text:style-name="T4875">.</text:span><text:span text:style-name="T4876"><text:tab/></text:span><text:span text:style-name="T4877">ypatingos kontrolės</text:span><text:span text:style-name="T4878"><text:s/>užduotys – tai užduotys, kurias nustatęs vadovas pageidauja susipažinti su parengtu atsakymu, asmeniškai kontroliuoti ir gauti informaciją, kaip vykdoma ši užduotis. Kiekviena užduotis turi būti pažymėta, kad įvykdyta, ir atskirai patvirtinama, kad įvykdy</text:span><text:span text:style-name="T4879">ta. Ypatingos kontrolės užduotis gali formuoti Savivaldybės vadovai ir Savivaldybės administracijos vadovai.</text:span></text:p>
      <text:p text:style-name="P4880"><text:span text:style-name="T4881">151</text:span><text:span text:style-name="T4882">.</text:span><text:span text:style-name="T4883"><text:tab/></text:span><text:span text:style-name="T4884">Teisės aktų vykdymo kontrolė atliekama ir vykdymo apskaita tvarkoma vadovaujantis Teisės aktų vykdymo kontrolės Elektroninėje dokumentų<text:s/></text:span><text:span text:style-name="T4885">valdymo sistemoje @vilys Zarasų rajono savivaldybėje proceso aprašu, patvirtintu Zarasų rajono savivaldybės administracijos direktoriaus 2023 m. balandžio 20 <text:s/>d. įsakymu Nr. I(6.6 E)-214 „Dėl<text:s/></text:span><text:span text:style-name="T4886">Teisės aktų vykdymo kontrolės Elektroninėje dokumentų valdymo si</text:span><text:span text:style-name="T4887">stemoje @vilys Zarasų rajono savivaldybėje proceso aprašo patvirtinimo“ (toliau –<text:s/></text:span><text:span text:style-name="T4888">Teisės aktų vykdymo kontrolės proceso aprašas)<text:s/></text:span><text:span text:style-name="T4889">nustatyta tvarka<text:s/></text:span><text:span text:style-name="T4890">naudojant EDVS @vilys“.</text:span></text:p>
      <text:p text:style-name="P4891"><text:span text:style-name="T4892">152</text:span><text:span text:style-name="T4893">.</text:span><text:span text:style-name="T4894"><text:tab/></text:span><text:span text:style-name="T4895">Teisės akto vykdymo kontrolės ir vykdymo apskaitos procedūra pradedama, kai už teisės aktų registravimą atsakingas Savivaldybės tarybos posėdžių sekretorius (o jeigu jo nėra, mero paskirtas kitas politinio (asmeninio) pasitikėjimo valstybės tarnautojas), D</text:span><text:span text:style-name="T4896">okumentų valdymo skyriaus referentas<text:s/></text:span><text:span text:style-name="T4897">(jo nesant administracijos direktoriaus paskirtas valstybės tarnautojas ar darbuotojas)</text:span><text:span text:style-name="T4898">, Teisės ir civilinės metrikacijos, taip pat Turto valdymo ir viešųjų pirkimų skyrių atsakingi darbuotojai (toliau – už teisės aktų<text:s/></text:span><text:span text:style-name="T4899">apskaitą atsakingas darbuotojas), registruodamas teisės aktą, kurio nustatytų užduočių vykdymas yra kontroliuotinas (toliau – kontroliuotinas teisės aktas), patikrina ar teisės aktas kontroliuotinas ir EDVS @vilys priemonėmis formuoja rezoliucijos projektą</text:span><text:span text:style-name="T4900"><text:s/>pagal Teisės aktų vykdymo kontrolės proceso aprašą.<text:s/></text:span></text:p>
      <text:p text:style-name="P4901"><text:span text:style-name="T4902">153</text:span><text:span text:style-name="T4903">.</text:span><text:span text:style-name="T4904"><text:tab/></text:span><text:span text:style-name="T4905">Į kontroliuotinų teisės aktų vykdymo kontrolės apskaitą neįtraukiami teisės aktai:</text:span></text:p>
      <text:p text:style-name="P4906"><text:span text:style-name="T4907">153.1</text:span><text:span text:style-name="T4908">.</text:span><text:span text:style-name="T4909"><text:tab/>jeigu jais suteikiami įgaliojimai atlikti tam tikrus veiksmus arba vykdyti kokią nors veiklą;<text:s/></text:span></text:p>
      <text:p text:style-name="P4910"><text:span text:style-name="T4911">153.</text:span><text:span text:style-name="T4912">2</text:span><text:span text:style-name="T4913">.</text:span><text:span text:style-name="T4914"><text:tab/>jeigu įpareigojama išmokėti išmokas, pašalpas, apmokėti išlaidas, pervesti lėšas į bankų sąskaitas, atlikti kitus mokėjimus;<text:s/></text:span></text:p>
      <text:p text:style-name="P4915"><text:span text:style-name="T4916">153.3</text:span><text:span text:style-name="T4917">.</text:span><text:span text:style-name="T4918"><text:tab/>jeigu įpareigojama sukviesti asmenis dalyvauti komisijose ar darbo grupėse;<text:s/></text:span></text:p>
      <text:p text:style-name="P4919"><text:span text:style-name="T4920">153.4</text:span><text:span text:style-name="T4921">.</text:span><text:span text:style-name="T4922"><text:tab/></text:span><text:span text:style-name="T4923">jeigu administracijos padalinių vadovai įpareigojami pasirašytinai supažindinti padalinio darbuotojus su priimtu teisės aktu;<text:s/></text:span></text:p>
      <text:p text:style-name="P4924"><text:span text:style-name="T4925">153.5</text:span><text:span text:style-name="T4926">.</text:span><text:span text:style-name="T4927"><text:tab/>jeigu priimti teisės aktai dėl turto įtraukimo į Savivaldybės buhalterinę apskaitą, numerių pastatams, patalpoms ir bu</text:span><text:span text:style-name="T4928">tams suteikimo, keitimo ir dėl konkursų į valstybės tarnautojų pareigas organizavimo ir teisės aktai, kuriais tvirtinami planai, ataskaitos, sąrašai ir pan.</text:span></text:p>
      <text:p text:style-name="P4929"><text:span text:style-name="T4930">154</text:span><text:span text:style-name="T4931">.</text:span><text:span text:style-name="T4932"><text:tab/></text:span><text:span text:style-name="T4933">Už kiekvieno politinio (asmeninio) pasitikėjimo valstybės tarnautojams ar struktūriniam<text:s/></text:span><text:span text:style-name="T4934">padaliniui duoto pavedimo (užduoties) įgyvendinimą laiku atsakingi politinio (asmeninio) pasitikėjimo valstybės tarnautojai, padaliniui – jų vadovai ar jų atsakingais paskirti valstybės tarnautojai ar darbuotojai. Jie privalo įgyvendinti teisės aktų nuosta</text:span><text:span text:style-name="T4935">tas ir kontroliuoti, kaip teisės aktų reikalavimai vykdomi struktūriniame padalinyje bei, prireikus, teikti pasiūlymus dėl atitinkamų teisės aktų pakeitimo ar papildymo, naujų pavedimų skyrimo arba darbų koordinavimo.<text:s/></text:span></text:p>
      <text:p text:style-name="P4936"><text:span text:style-name="T4937">155</text:span><text:span text:style-name="T4938">.</text:span><text:span text:style-name="T4939"><text:tab/></text:span><text:span text:style-name="T4940"><text:tab/>Užduoties vykdymas ir perda</text:span><text:span text:style-name="T4941">vimas atsakingiems vykdytojams EDVS @vilys pagalba, jų vykdymo kontrolė vykdoma vadovaujantis Vidaus užduočių rengimo bei jų vykdymo kontrolės proceso aprašu, Dokumentų projektų rengimo, jų derinimo, teikimo pasirašyti ir registravimo proceso aprašu.</text:span></text:p>
      <text:p text:style-name="P4942"/>
      <text:p text:style-name="P4943"><text:span text:style-name="T4944">IV</text:span><text:span text:style-name="T4945"><text:s/>SKYRIUS</text:span></text:p>
      <text:p text:style-name="P4946"><text:span text:style-name="T4947">BAIGAMOSIOS NUOSTATOS</text:span></text:p>
      <text:p text:style-name="P4948"/>
      <text:p text:style-name="P4949"><text:span text:style-name="T4950">156</text:span><text:span text:style-name="T4951">.</text:span><text:span text:style-name="T4952"><text:tab/></text:span><text:span text:style-name="T4953">Šiame apraše nustatytų teisės aktų rengimo reikalavimų privaloma laikytis ir rengiant padalinių vadovų įsakymus.</text:span></text:p>
      <text:p text:style-name="P4954"/>
      <text:p text:style-name="P4955"/>
      <text:p text:style-name="P4956"><text:span text:style-name="T4963">Zarasų rajono savivaldybės teisės aktų<text:s/></text:span></text:p>
      <text:p text:style-name="P4964">rengimo, skelbimo, vykdymo kontrolės<text:s/></text:p>
      <text:p text:style-name="P4965">aprašo</text:p>
      <text:p text:style-name="P4966"><text:span text:style-name="T4967">1</text:span><text:span text:style-name="T4968"><text:s/>priedas</text:span></text:p>
      <text:p text:style-name="P4969"/>
      <text:p text:style-name="P4970"><text:span text:style-name="T4971">(paaiškinamojo rašto formos pavyzdys)</text:span></text:p>
      <text:p text:style-name="P4972"/>
      <text:p text:style-name="P4973"><text:span text:style-name="T4974"><draw:frame draw:z-index="0" draw:id="id11" draw:style-name="a13" draw:name="Picture 9" text:anchor-type="as-char" svg:x="0in" svg:y="0in" svg:width="0.6875in" svg:height="0.7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ext:p text:style-name="P4975"/>
      <text:h text:style-name="P4976" text:outline-level="2"><text:span text:style-name="T4977">ZARASŲ RAJONO SAVIVALDYBĖS ADMINISTRACIJOS</text:span></text:h>
      <text:h text:style-name="P4978" text:outline-level="2"><text:span text:style-name="T4979">DOKUMENTŲ VALDYMO skyrius</text:span></text:h>
      <text:h text:style-name="P4980" text:outline-level="2"/>
      <text:h text:style-name="P4981" text:outline-level="2"><text:span text:style-name="T4982">Biudžetinė įstaiga, Sėlių a. 22, 32110 Zarasai.</text:span></text:h>
      <text:h text:style-name="P4983" text:outline-level="2"><text:span text:style-name="T4984">Duomenys kaupiami<text:s/></text:span><text:span text:style-name="T4985">ir saugomi Juridinių asmenų registre, kodas 188753461.</text:span></text:h>
      <text:p text:style-name="P4986">Skyriaus duomenys: tel. (8 385) <text:s/>00 000, faks. (8 385) <text:s/>00 000, el. p. dvs@zarasai.lt</text:p>
      <text:p text:style-name="P4987"/>
      <text:p text:style-name="Normal"><text:span text:style-name="T4988">Zarasų rajono savivaldybės tarybai</text:span></text:p>
      <text:p text:style-name="P4989"/>
      <text:p text:style-name="P4990">PAAIŠKINAMASIS RAŠTAS</text:p>
      <text:p text:style-name="P4991">DĖL RAJONO SAVIVALDYBĖS SPRENDIMO „DĖL</text:p>
      <text:p text:style-name="P4992"><text:span text:style-name="T4993">ZARASŲ RAJONO<text:s/></text:span><text:span text:style-name="T4994">SAVIVALDYBĖS ADMINISTRACIJOS ........” PROJEKTO</text:span></text:p>
      <text:p text:style-name="P4995"/>
      <text:p text:style-name="P4996"><text:span text:style-name="T4997">2000-00- <text:s text:c="4"/>N</text:span><text:span text:style-name="T4998">r</text:span><text:span text:style-name="T4999">.<text:s/></text:span></text:p>
      <text:p text:style-name="P5000"/>
      <text:p text:style-name="P5001"><text:span text:style-name="T5002">Paaiškinamasis raštas,</text:span><text:span text:style-name="T5003"><text:s/></text:span><text:span text:style-name="T5004">kuriame turi būti privalomai nurodoma: <text:s/></text:span></text:p>
      <text:p text:style-name="P5005"><text:span text:style-name="T5006">1</text:span><text:span text:style-name="T5007">.</text:span><text:span text:style-name="T5008"><text:tab/>Parengto sprendimo projekto tikslai.</text:span></text:p>
      <text:p text:style-name="P5009"><text:span text:style-name="T5010">2</text:span><text:span text:style-name="T5011">.</text:span><text:span text:style-name="T5012"><text:tab/>Paaiškintas sprendimo projekto šiuo metu esantis teisinis reglamentavimas.<text:s/></text:span></text:p>
      <text:p text:style-name="P5013"><text:span text:style-name="T5014">3</text:span><text:span text:style-name="T5015">.</text:span><text:span text:style-name="T5016"><text:tab/>Kokie šios srities teisės aktai tebegalioja ir kokius teisės aktus būtina pakeisti ar panaikinti, priėmus teikiamą Savivaldybės tarybos sprendimą.</text:span></text:p>
      <text:p text:style-name="P5017"><text:span text:style-name="T5018">4</text:span><text:span text:style-name="T5019">.</text:span><text:span text:style-name="T5020"><text:tab/>Biudžeto lėšų poreikis teisės aktui įgyvendinti.</text:span></text:p>
      <text:p text:style-name="P5021"><text:span text:style-name="T5022">5</text:span><text:span text:style-name="T5023">.</text:span><text:span text:style-name="T5024"><text:tab/>Sprendimo projekto autoriai (rengėjai)</text:span><text:span text:style-name="T5025">,<text:s/></text:span><text:span text:style-name="T5026">iniciatoriai: institucija, asmenys ar piliečių įgalioti atstovai bei priimto teisės akto nauda Savivaldybei.</text:span></text:p>
      <text:p text:style-name="P5027"><text:span text:style-name="T5028">6</text:span><text:span text:style-name="T5029">.</text:span><text:span text:style-name="T5030"><text:tab/>Sprendimo projekto rengimo metu gauti specialistų vertinimai ir išvados.</text:span></text:p>
      <text:p text:style-name="P5031"><text:span text:style-name="T5032">7</text:span><text:span text:style-name="T5033">.</text:span><text:span text:style-name="T5034"><text:tab/></text:span><text:span text:style-name="T5035">Sprendimo projekto antikorupcinis vertinimas (i</text:span><text:span text:style-name="T5036">nformacija<text:s/></text:span><text:span text:style-name="T5037">apie poreikį vertinti antikorupciniu atžvilgiu arba atliktą tokį vertinimą. Prie paaiškinamojo rašto pridedamų dokumentų sąraše privalo būti nuoroda apie pridedamą Antikorupcinio vertinimo pažymą, jei yra poreikis rengiamą sprendimo projektą vertinti).</text:span></text:p>
      <text:p text:style-name="P5038"><text:span text:style-name="T5039">8</text:span><text:span text:style-name="T5040">.</text:span><text:span text:style-name="T5041"><text:tab/>Sprendimo projekto vertinimas administracinės naštos piliečiams ir kitiems asmenims<text:s/></text:span><text:span text:style-name="T5042">(</text:span><text:span text:style-name="T5043">tik norminio pobūdžio projektams). Informacija apie poreikį vertinti administracinės naštos piliečiams ir kitiems asmenims atžvilgiu arba vertinimo atlikimą per 10 dar</text:span><text:span text:style-name="T5044">bo dienų po teisės akto priėmimo. Prie paaiškinamojo rašto pridedamų dokumentų sąraše privalo būti nuoroda apie pridedamas ataskaitas, jei yra poreikis rengiamą sprendimo projektą vertinti).</text:span></text:p>
      <text:p text:style-name="P5045"><text:span text:style-name="T5046">9</text:span><text:span text:style-name="T5047">.</text:span><text:span text:style-name="T5048"><text:tab/>Galimos teigiamos ir neigiamos pasekmės priėmus siūlomą Sa</text:span><text:span text:style-name="T5049">vivaldybės tarybos <text:s/>sprendimą ir kokių priemonių būtina imtis, siekiant to išvengti.<text:s/></text:span></text:p>
      <text:p text:style-name="P5050"><text:span text:style-name="T5051">PRIDEDAMA: būtina išvardyti visus prie sprendimo projekto pridedamus dokumentus (nurodant jų pavadinimą, datą, lapų ir egzempliorių, jeigu yra daugiau negu vienas, skai</text:span><text:span text:style-name="T5052">čių).<text:s/></text:span></text:p>
      <text:p text:style-name="P5053"><text:span text:style-name="T5054">Paaiškinamasis raštas turi būti pasirašytas atitinkamo struktūrinio padalinio vadovo ar valstybės tarnautojo, rengusio sprendimo projektą,<text:s/></text:span><text:span text:style-name="T5055">kvalifikuotu arba nekvalifikuotu elektroniniu parašu).</text:span></text:p>
      <text:p text:style-name="P5056"/>
      <text:p text:style-name="P5057"><text:span text:style-name="T5058">Padalinio vadovas <text:s text:c="84"/>(vardas, pavardė)</text:span></text:p>
      <text:p text:style-name="P5059"/>
      <text:p text:style-name="P5060">Rengėjo nuoroda: (vardas, pavardė, tel., el. paštas ir pan.)</text:p>
      <text:p text:style-name="P5061"/>
      <text:p text:style-name="Normal"><text:span text:style-name="T5062">Pastaba. Jei nerašote, kad tai paaiškinamasis raštas, o rengiate kaip raš</text:span><text:span text:style-name="T5063">tą dėl teikiamo sprendimo projekto, tai įforminama įprastoje rašto formoje.</text:span></text:p>
      <text:p text:style-name="P5064"><text:span text:style-name="T5065">_________________</text:span></text:p>
      <text:p text:style-name="P5066">Zarasų rajono savivaldybės teisės aktų</text:p>
      <text:p text:style-name="P5073">rengimo, skelbimo, vykdymo kontrolės aprašo</text:p>
      <text:p text:style-name="P5074"><text:span text:style-name="T5075">2</text:span><text:span text:style-name="T5076"><text:s/>priedas</text:span></text:p>
      <text:p text:style-name="P5077"/>
      <text:p text:style-name="P5078"><text:span text:style-name="T5079">Zarasų rajono savivaldybės taryb</text:span><text:span text:style-name="T5080">os sprendimo projekto</text:span></text:p>
      <text:p text:style-name="P5081"/>
      <text:p text:style-name="P5082"><text:span text:style-name="T5083">DĖL</text:span><text:span text:style-name="T5084">…………………………………………………. …………”</text:span></text:p>
      <text:p text:style-name="P5085"/>
      <text:p text:style-name="P5086">derinimo (vizų) lapas</text:p>
      <text:p text:style-name="P5087"/>
      <text:p text:style-name="P5088">20 <text:s text:c="5"/>m.……………..d.</text:p>
      <text:p text:style-name="P5089"/>
      <table:table table:style-name="Table5090">
        <table:table-columns>
          <table:table-column table:style-name="TableColumn5091"/>
          <table:table-column table:style-name="TableColumn5092"/>
          <table:table-column table:style-name="TableColumn5093"/>
        </table:table-columns>
        <table:table-row table:style-name="TableRow5094">
          <table:table-cell table:style-name="TableCell5095">
            <text:p text:style-name="P5096">Eil Nr.</text:p>
          </table:table-cell>
          <table:table-cell table:style-name="TableCell5097">
            <text:p text:style-name="P5098">Derinimo turinys</text:p>
          </table:table-cell>
          <table:table-cell table:style-name="TableCell5099">
            <text:p text:style-name="P5100">Derintojo (vizuojančio) pastabos, pasiūlymai, išvados,</text:p>
            <text:p text:style-name="P5101">vardas, pavardė, parašas ir data</text:p>
          </table:table-cell>
        </table:table-row>
        <table:table-row table:style-name="TableRow5102">
          <table:table-cell table:style-name="TableCell5103">
            <text:p text:style-name="P5104">1.<text:tab/></text:p>
          </table:table-cell>
          <table:table-cell table:style-name="TableCell5105">
            <text:p text:style-name="Normal"><text:span text:style-name="T5106">Dėl sprendimo projekto tikslo,<text:s/></text:span><text:span text:style-name="T5107">teigiamų ir neigiamų pasekmių</text:span><text:span text:style-name="T5108">,<text:s/></text:span><text:span text:style-name="T5109">poreikio vertinti administracinės naštos atžvilgiu norminio pobūdžio projektus Lietuvos Respublikos Vyriausybės nustatyta tvarka bei poreikio vertinti antikorupciniu atžvilgiu</text:span></text:p>
            <text:p text:style-name="P5110"/>
          </table:table-cell>
          <table:table-cell table:style-name="TableCell5111">
            <text:p text:style-name="P5112"/>
            <text:p text:style-name="P5113"/>
            <text:p text:style-name="P5114"/>
            <text:p text:style-name="P5115"/>
            <text:p text:style-name="Normal"/>
          </table:table-cell>
        </table:table-row>
        <table:table-row table:style-name="TableRow5116">
          <table:table-cell table:style-name="TableCell5117">
            <text:p text:style-name="P5118">2.<text:tab/></text:p>
          </table:table-cell>
          <table:table-cell table:style-name="TableCell5119">
            <text:p text:style-name="P5120">Dėl sprendimo projekte išdėstytų<text:s/>duomenų atitikimo buhalterinės apskaitos duomenims</text:p>
          </table:table-cell>
          <table:table-cell table:style-name="TableCell5121">
            <text:p text:style-name="P5122"/>
            <text:p text:style-name="P5123"/>
            <text:p text:style-name="Normal"/>
          </table:table-cell>
        </table:table-row>
        <table:table-row table:style-name="TableRow5124">
          <table:table-cell table:style-name="TableCell5125">
            <text:p text:style-name="P5126">3<text:tab/></text:p>
          </table:table-cell>
          <table:table-cell table:style-name="TableCell5127">
            <text:p text:style-name="P5128">Dėl atitikimo turto valdymo, naudojimo ir disponavimo juo principams</text:p>
            <text:p text:style-name="P5129"/>
          </table:table-cell>
          <table:table-cell table:style-name="TableCell5130">
            <text:p text:style-name="P5131"/>
          </table:table-cell>
        </table:table-row>
        <table:table-row table:style-name="TableRow5132">
          <table:table-cell table:style-name="TableCell5133">
            <text:p text:style-name="P5134">4.<text:tab/></text:p>
          </table:table-cell>
          <table:table-cell table:style-name="TableCell5135">
            <text:p text:style-name="Normal"><text:span text:style-name="T5136">Dėl neprieštaravimo įstatymams bei atitikimo teisės technikos taisyklėms<text:s/></text:span><text:span text:style-name="T5137">(netikrinamas ir nevertinamas sprendimo projekto<text:s/></text:span><text:span text:style-name="T5138">faktinis pagrindimas, tikslingumas, naudingumas, ar tinkamai įvykdytos reikalingos procesinės teisės normos) bei poreikio skelbti Teisės aktų registre</text:span></text:p>
            <text:p text:style-name="P5139"/>
          </table:table-cell>
          <table:table-cell table:style-name="TableCell5140">
            <text:p text:style-name="P5141"/>
          </table:table-cell>
        </table:table-row>
        <table:table-row table:style-name="TableRow5142">
          <table:table-cell table:style-name="TableCell5143">
            <text:p text:style-name="P5144">5.<text:tab/></text:p>
          </table:table-cell>
          <table:table-cell table:style-name="TableCell5145">
            <text:p text:style-name="P5146">Dėl atitikimo lietuvių kalbos reikalavimams</text:p>
            <text:p text:style-name="P5147"/>
          </table:table-cell>
          <table:table-cell table:style-name="TableCell5148">
            <text:p text:style-name="Normal"/>
          </table:table-cell>
        </table:table-row>
        <table:table-row table:style-name="TableRow5149">
          <table:table-cell table:style-name="TableCell5150">
            <text:p text:style-name="P5151">6.</text:p>
          </table:table-cell>
          <table:table-cell table:style-name="TableCell5152">
            <text:p text:style-name="P5153"><text:span text:style-name="T5154">Dėl atitikimo dokumentų valdymo reikalavimams,<text:s/></text:span><text:span text:style-name="T5155">norminio pobūdžio projektų vertinimas <text:s/>Lietuvos Respublikos Vyriausybės nustatyta tvarka administracinės naštos atžvilgiu</text:span></text:p>
          </table:table-cell>
          <table:table-cell table:style-name="TableCell5156">
            <text:p text:style-name="Normal"/>
          </table:table-cell>
        </table:table-row>
        <table:table-row table:style-name="TableRow5157">
          <table:table-cell table:style-name="TableCell5158">
            <text:p text:style-name="P5159">7.<text:s/></text:p>
          </table:table-cell>
          <table:table-cell table:style-name="TableCell5160">
            <text:p text:style-name="P5161">Dėl lėšų poreikio</text:p>
            <text:p text:style-name="P5162"/>
          </table:table-cell>
          <table:table-cell table:style-name="TableCell5163">
            <text:p text:style-name="Normal"/>
          </table:table-cell>
        </table:table-row>
        <table:table-row table:style-name="TableRow5164">
          <table:table-cell table:style-name="TableCell5165">
            <text:p text:style-name="P5166">8.</text:p>
          </table:table-cell>
          <table:table-cell table:style-name="TableCell5167">
            <text:p text:style-name="P5168">Dėl Savivaldybės institucijų sprendimų įgyvendinimo organizavimo ir kontrolės savivaldybės teritorijoje</text:p>
            <text:p text:style-name="P5169"/>
          </table:table-cell>
          <table:table-cell table:style-name="TableCell5170">
            <text:p text:style-name="Normal"/>
          </table:table-cell>
        </table:table-row>
        <table:table-row table:style-name="TableRow5171">
          <table:table-cell table:style-name="TableCell5172">
            <text:p text:style-name="P5173">9.<text:s/></text:p>
          </table:table-cell>
          <table:table-cell table:style-name="TableCell5174">
            <text:p text:style-name="P5175">Dėl teikimo registruoti Savivaldybės tarybos sprendimų projektų registre ir (ar) įtraukti į Savivaldybės tarybos posėdžio darbotvarkę</text:p>
          </table:table-cell>
          <table:table-cell table:style-name="TableCell5176">
            <text:p text:style-name="Normal"/>
            <text:p text:style-name="P5177"/>
            <text:p text:style-name="P5178"/>
            <text:p text:style-name="P5179"/>
          </table:table-cell>
        </table:table-row>
      </table:table>
      <text:p text:style-name="Normal"/>
      <text:p text:style-name="P5180"><text:span text:style-name="T5181">___________________</text:span></text:p>
      <text:p text:style-name="P5182">PATVIRTINTA</text:p>
      <text:p text:style-name="P5189">Zarasų rajono savivaldybės administracijos</text:p>
      <text:p text:style-name="P5190"><text:span text:style-name="T5191">direktoriaus 2023 m. gegužės<text:s/></text:span><text:span text:style-name="T5192">5</text:span><text:span text:style-name="T5193"><text:s/>d.<text:s/></text:span></text:p>
      <text:p text:style-name="P5194">įsakymu Nr. I(6.6 E)-233</text:p>
      <text:p text:style-name="P5195"/>
      <text:p text:style-name="P5196"/>
      <text:p text:style-name="P5197"><text:span text:style-name="T5198">ZARASŲ RAJONO SAVIVALDYBĖS SUTARČIŲ VALDYMO APRAŠAS</text:span></text:p>
      <text:p text:style-name="P5199"/>
      <text:p text:style-name="P5200"><text:span text:style-name="T5201">I</text:span><text:span text:style-name="T5202"><text:s/>SKYRIUS</text:span></text:p>
      <text:p text:style-name="P5203"><text:span text:style-name="T5204">BENDROSIOS NUOSTATOS</text:span></text:p>
      <text:p text:style-name="P5205"/>
      <text:p text:style-name="P5206"><text:span text:style-name="T5207">1</text:span><text:span text:style-name="T5208">.</text:span><text:span text:style-name="T5209"><text:tab/></text:span><text:span text:style-name="T5210">Zarasų rajono savivaldybės sutarčių valdymo aprašas (toliau – Aprašas) reglamentuoja visų kategorijų sutarčių, susitarimų (toliau – sutartys), sudaromų Zarasų rajono savivaldybėje (toliau – Savivaldybė), kurių viena iš šalių yra Savivaldybė arba Savivaldyb</text:span><text:span text:style-name="T5211">ės administracija (toliau – administracija), reikalingų Savivaldybės funkcijoms vykdyti, rengimo, derinimo, pasirašymo, registravimo, vykdymo kontrolės, atsakomybės už sutarčių vykdymą, saugojimo tvarką (išskyrus darbo sutartis).<text:s/></text:span></text:p>
      <text:p text:style-name="P5212"><text:span text:style-name="T5213">2</text:span><text:span text:style-name="T5214">.</text:span><text:span text:style-name="T5215"><text:tab/>Apraše vartojamos<text:s/></text:span><text:span text:style-name="T5216">sąvokos:</text:span></text:p>
      <text:p text:style-name="P5217"><text:span text:style-name="T5218">Atsakingas asmuo –<text:s/></text:span><text:span text:style-name="T5219">Savivaldybės politinio (asmeninio) pasitikėjimo valstybės tarnautojas, administracijos struktūrinio padalinio, administracijos filialo – seniūnijos (administracijos struktūrinio teritorinio padalinio) valstybės tarnautojas, darb</text:span><text:span text:style-name="T5220">uotojas, dirbantis pagal darbo sutartį, į struktūrinius padalinius neįeinantys valstybės tarnautojai, atsakingi už sutarties vykdymą, kontrolę.</text:span></text:p>
      <text:p text:style-name="P5221"><text:span text:style-name="T5222">Sutarties projektas</text:span><text:span text:style-name="T5223"><text:s/>– sutartis, nepasirašyta visų sutarties šalių ir nepatvirtinta jų antspaudais (jei jos priva</text:span><text:span text:style-name="T5224">lo turėti antspaudus).<text:s/></text:span></text:p>
      <text:p text:style-name="P5225"><text:span text:style-name="T5226">Sutarties priedas</text:span><text:span text:style-name="T5227"><text:s/>– prie sutarties pridedamas dokumentas, kuris yra neatskiriama sutarties dalis ir ant kurio užrašoma sutarties data ir numeris.<text:s/></text:span></text:p>
      <text:p text:style-name="P5228"><text:span text:style-name="T5229">Sutarties projekto rengėjas</text:span><text:span text:style-name="T5230"><text:s/>– Savivaldybės politinio (asmeninio) pasitikėjimo valstyb</text:span><text:span text:style-name="T5231">ės tarnautojas, administracijos padalinio, į struktūrinį padalinį neįeinantys darbuotojai, kurie parengia ir (ar) pateikia (kitos sutarties šalies parengtą) sutarties projektą pasirašyti Savivaldybei atstovaujančiam asmeniui, sutarties projektui parengti s</text:span><text:span text:style-name="T5232">udarytos komisijos pirmininkas ar darbo grupės vadovas arba pagal Lietuvos Respublikos viešųjų pirkimų įstatymą pasamdytas paslaugos teikėjas.</text:span></text:p>
      <text:p text:style-name="P5233"><text:span text:style-name="T5234">Elektroninė dokumentų valdymo sistema</text:span><text:span text:style-name="T5235"><text:s/></text:span><text:span text:style-name="T5236">@vilys</text:span><text:span text:style-name="T5237"><text:s/>(toliau – EDVS @vilys) – Savivaldybės informacinė dokumentų valdymo<text:s/></text:span><text:span text:style-name="T5238">sistema –<text:s/></text:span><text:span text:style-name="T5239">dokumentų valdymo sistemos dalis, skirta elektroniniams dokumentams rengti, tvarkyti, įtraukti į apskaitą, saugoti ir naikinti.</text:span></text:p>
      <text:p text:style-name="P5240"><text:span text:style-name="T5241">3</text:span><text:span text:style-name="T5242">.</text:span><text:span text:style-name="T5243"><text:tab/>Sutartims sudaryti taikomos Lietuvos Respublikos civilinio kodekso normos, reglamentuojančios dvišalius ir daug</text:span><text:span text:style-name="T5244">iašalius sandorius, ir normos, reglamentuojančios bendruosius prievolių teisės klausimus, jeigu sutartinių santykių normos nenustato išimčių iš bendrųjų taisyklių, taip pat Lietuvos Respublikos vietos savivaldos įstatymo, Lietuvos Respublikos viešųjų <text:s/>pirk</text:span><text:span text:style-name="T5245">imų įstatymo, Lietuvos Respublikos koncesijų įstatymo ir kitų teisės aktų normos. Atskirų kategorijų sutarčių specialieji reikalavimai gali būti nustatyti ir kituose Lietuvos Respublikos teisės aktuose, o taip pat užsienio valstybių ar tarptautinės teisės<text:s/></text:span><text:span text:style-name="T5246">normomis, jei sutartys sudaromos su užsienio valstybių institucijomis ir sutartyje numatoma, kad sutarčiai taikomos tarptautinės teisės ar užsienio valstybės teisės normos.</text:span></text:p>
      <text:p text:style-name="P5247"><text:span text:style-name="T5248">4</text:span><text:span text:style-name="T5249">.</text:span><text:span text:style-name="T5250"><text:tab/>Sutarčių projektai taip pat rengiami, derinami, sutartys pasirašomos, vykdom</text:span><text:span text:style-name="T5251">os, kontroliuojamas jų vykdymas vadovaujantis Zarasų rajono savivaldybės vardu sudaromų sutarčių pasirašymo tvarkos aprašu, patvirtintu Savivaldybės tarybos 2012 m. kovo 2 d. sprendimu T-49 „Dėl Zarasų rajono savivaldybės vardu sudaromų sutarčių pasirašymo</text:span><text:span text:style-name="T5252"><text:s/>tvarkos aprašo patvirtinimo“ (toliau – Savivaldybės tarybos patvirtintas Sutarčių aprašas), taip pat Sudaromų sutarčių projektų rengimo, jų derinimo, teikimo pasirašyti ir registravimo Elektroninėje dokumentų valdymo sistemoje @vilys, vykdymo ir kontrolės</text:span><text:span text:style-name="T5253"><text:s/>Zarasų rajono savivaldybėje aprašu, patvirtintu Zarasų rajono savivaldybės administracijos direktoriaus 2023 m. balandžio 20 d. įsakymu Nr. I(6.6 E)-217 „Dėl Sudaromų sutarčių projektų rengimo, jų derinimo, teikimo pasirašyti ir registravimo Elektroninėje</text:span><text:span text:style-name="T5254"><text:s/>dokumentų valdymo sistemoje @vilys, vykdymo ir kontrolės Zarasų rajono savivaldybėje aprašo patvirtinimo“ (toliau – administracijos direktoriaus patvirtintas Sutarčių aprašas).</text:span></text:p>
      <text:p text:style-name="P5255"><text:span text:style-name="T5256">5</text:span><text:span text:style-name="T5257">.</text:span><text:span text:style-name="T5258"><text:tab/>Kitos Apraše vartojamos sąvokos suprantamos taip, kaip jos apibrėžtos L</text:span><text:span text:style-name="T5259">ietuvos Respublikos civiliniame kodekse, Lietuvos Respublikos įstatymuose, Vyriausybės nutarimuose ir kituose teisės aktuose.</text:span></text:p>
      <text:p text:style-name="P5260"/>
      <text:p text:style-name="P5261"><text:span text:style-name="T5262">II</text:span><text:span text:style-name="T5263"><text:s/>SKYRIUS</text:span></text:p>
      <text:p text:style-name="P5264"><text:span text:style-name="T5265">SUTARČIŲ PROJEKTŲ RENGIMAS, DERINIMAS, PASIRAŠYMAS,</text:span></text:p>
      <text:p text:style-name="P5266"><text:span text:style-name="T5267">REGISTRAVIMAS, SAUGOJIMAS</text:span></text:p>
      <text:p text:style-name="P5268"/>
      <text:p text:style-name="P5269"><text:span text:style-name="T5270">6</text:span><text:span text:style-name="T5271">.</text:span><text:span text:style-name="T5272"><text:tab/>Visų kategorijų sutarčių,<text:s/></text:span><text:span text:style-name="T5273">susitarimų (toliau – sutartys), sudaromų Savivaldybėje, kurių viena iš šalių Savivaldybė arba administracija, reikalingų Savivaldybės funkcijoms vykdyti, parengimą, pasirašymą, kontrolę (išskyrus darbo sutartis), taip pat kriterijus ir atvejus, kuriems esa</text:span><text:span text:style-name="T5274">nt reikalingas išankstinis Savivaldybės tarybos pritarimas prieš pasirašant sutartis ar nustatant sutarčių reikalavimus, nustato Savivaldybės tarybos patvirtintas Sutarčių aprašas.</text:span></text:p>
      <text:p text:style-name="P5275"><text:span text:style-name="T5276">7</text:span><text:span text:style-name="T5277">.</text:span><text:span text:style-name="T5278"><text:tab/>Sutarčių projektus rengia:</text:span></text:p>
      <text:p text:style-name="P5279"><text:span text:style-name="T5280">7.1</text:span><text:span text:style-name="T5281">.</text:span><text:span text:style-name="T5282"><text:tab/>Savivaldybės tarybos komitetai;</text:span></text:p>
      <text:p text:style-name="P5283"><text:span text:style-name="T5284">7.2</text:span><text:span text:style-name="T5285">.</text:span><text:span text:style-name="T5286"><text:tab/>Savivaldybės tarybos nariai;</text:span></text:p>
      <text:p text:style-name="P5287"><text:span text:style-name="T5288">7.3</text:span><text:span text:style-name="T5289">.</text:span><text:span text:style-name="T5290"><text:tab/>meras, vicemeras;</text:span></text:p>
      <text:p text:style-name="P5291"><text:span text:style-name="T5292">7.4</text:span><text:span text:style-name="T5293">.</text:span><text:span text:style-name="T5294"><text:tab/>direktorius;</text:span></text:p>
      <text:p text:style-name="P5295"><text:span text:style-name="T5296">7.5</text:span><text:span text:style-name="T5297">.</text:span><text:span text:style-name="T5298"><text:tab/>administracijos struktūrinio padalinio, su kurio funkcijomis ir kompetencija susijęs sutarties dalykas, valstybės tarnautojas ar darbuotojas;</text:span></text:p>
      <text:p text:style-name="P5299"><text:span text:style-name="T5300">7.6</text:span><text:span text:style-name="T5301">.</text:span><text:span text:style-name="T5302"><text:tab/>valstybės t</text:span><text:span text:style-name="T5303">arnautojas, neįeinantis į struktūrinį padalinį, su kurio funkcijomis ir kompetencija susijęs sutarties dalykas;</text:span></text:p>
      <text:p text:style-name="P5304"><text:span text:style-name="T5305">7.7</text:span><text:span text:style-name="T5306">.</text:span><text:span text:style-name="T5307"><text:tab/>tam tikslui sukurtos darbo grupės ir komisijos (toliau – rengėjas).<text:s/></text:span></text:p>
      <text:p text:style-name="P5308"><text:span text:style-name="T5309">8</text:span><text:span text:style-name="T5310">.</text:span><text:span text:style-name="T5311"><text:tab/>Sutarties projektą gali pateikti ir šalis, su kuria bus p</text:span><text:span text:style-name="T5312">asirašoma sutartis. Tuo atveju sutarčiai yra taikomi Savivaldybės tarybos patvirtinto Sutarčių aprašo bei administracijos direktoriaus patvirtinto Sutarčių aprašo nustatyti reikalavimai.<text:s/></text:span></text:p>
      <text:p text:style-name="P5313">9. Sutarčių projektuose be kitų sąlygų privalo būti nurodomi atsakingi asmenys:<text:s/></text:p>
      <text:p text:style-name="P5314">9.1.<text:tab/><text:span text:style-name="T5315">padalinio valstybės tarnautojas ar darbuotojas – už sutarties įgyvendinimą, darbų (paslaugų) atlikimo priežiūrą ir priėmimą;</text:span></text:p>
      <text:p text:style-name="P5316">9.2.<text:tab/><text:span text:style-name="T5317">padalinio vadovas – už sutarties kontrolę;</text:span></text:p>
      <text:p text:style-name="P5318"><text:span text:style-name="T5319">9.3</text:span><text:span text:style-name="T5320">.</text:span><text:span text:style-name="T5321"><text:tab/>valstybės tarnautojas, neįeinantis į struktūri</text:span><text:span text:style-name="T5322">nio padalinio sudėtį – už sutarties įgyvendinimą, darbų (paslaugų) atlikimo priežiūrą ir priėmimą, o šios sutarties kontrolę – Apskaitos ir materialinio aprūpinimo skyriaus vedėjas;</text:span><text:s/></text:p>
      <text:p text:style-name="P5323">9.4.<text:tab/><text:span text:style-name="T5324">Turto valdymo ir viešųjų pirkimų skyriaus įgaliotas valstybės ta</text:span><text:span text:style-name="T5325">rnautojas – už sutarties ir sutarties pakeitimų paskelbimą pagal Lietuvos Respublikos viešųjų pirkimų įstatymo nuostatas.</text:span><text:s/></text:p>
      <text:p text:style-name="P5326"><text:span text:style-name="T5327">10</text:span><text:span text:style-name="T5328">.</text:span><text:span text:style-name="T5329"><text:tab/></text:span><text:span text:style-name="T5330">Parengtų sutarčių projektai teikiami derinti, pasirašyti, o pasirašytos sutartys teikiamos registruoti, vykdyti EDVS @vilys pagalba vadovaujantis administracijos direktoriaus patvirtinto Sutarčių aprašo nustatytais reikalavimais.<text:s/></text:span></text:p>
      <text:p text:style-name="P5331"><text:span text:style-name="T5332">11</text:span><text:span text:style-name="T5333">.</text:span><text:span text:style-name="T5334"><text:tab/>Teikiant sutarčių</text:span><text:span text:style-name="T5335"><text:s/>projektus derinti ir pasirašyti, prie jų turi būti pridedami visi sutarties priedai (skenuoti, jei jie pasirašyti atsakingų asmenų), jei reikalinga – ir dokumentai, pagrindžiantys sutarties sudarymo būtinumą bei pagrindą. Kiekviename sutarties priede nuro</text:span><text:span text:style-name="T5336">domas sutarties, prie kurios pridedamas priedas, pavadinimas, sudarymo data bei numeris. Apie kiekvieną prie sutarties pridedamą priedą nurodoma pačioje sutartyje.<text:s/></text:span></text:p>
      <text:p text:style-name="P5337"><text:span text:style-name="T5338">12</text:span><text:span text:style-name="T5339">.</text:span><text:span text:style-name="T5340"><text:tab/></text:span><text:span text:style-name="T5341">Gali būti rengiamos elektroninės sutartys, pasirašytos kvalifikuotu elektroniniu parašu, ir popierinės sutartys.<text:s/></text:span></text:p>
      <text:p text:style-name="P5342"><text:span text:style-name="T5343">13</text:span><text:span text:style-name="T5344">.</text:span><text:span text:style-name="T5345"><text:tab/>Gavęs sutarties projektą, derintojas įvertina dokumento projektą ir tolimesni veiksmai atliekami pagal administracijos direktoriaus pa</text:span><text:span text:style-name="T5346">tvirtintame Sutarčių apraše nurodytas procedūras.</text:span></text:p>
      <text:p text:style-name="P5347"><text:span text:style-name="T5348">14</text:span><text:span text:style-name="T5349">.</text:span><text:span text:style-name="T5350"><text:tab/>Atliekant viešųjų pirkimų procedūras, sutarties projektas teikiamas derinti pagal administracijos direktoriaus patvirtintame Sutarčių apraše nurodytas procedūras, tik nepildomi atitinkami, dar nežin</text:span><text:span text:style-name="T5351">omi EDVS @vilys laukai.</text:span></text:p>
      <text:p text:style-name="P5352">15. Įvykus viešojo pirkimo procedūroms (nustačius laimėtoją) rengėjas įrašo į suderintą sutarties projektą laimėtojo rekvizitus, kainą ir kitus reikiamus duomenis, t. y. tinkamai užpildo sutartį, EDVS @vilys kortelės pastabų lauke įrašo Mažos vertės pirkimų apklausos pažymos (kai pirkimą vykdo Pirkimų organizatorius), o kai pirkimus vykdo Viešųjų pirkimų komisija (toliau – Komisija), susieja su Komisijos protokolu (atlieka veiksmus, nustatytus administracijos direktoriaus patvirtinto Sutarčių aprašo nustatyta tvarka), ir teikia pasirašyti atsakingiems asmenims. Už tinkamą duomenų įrašymą sutarties projekte atsako rengėjas.<text:s/></text:p>
      <text:p text:style-name="P5353"><text:span text:style-name="T5354">16</text:span><text:span text:style-name="T5355">.</text:span><text:span text:style-name="T5356"><text:tab/>Suderintas sutarties projektas teikiamas pasirašyti EDVS @vilys pagalba asmeniui, kurio parašas turi</text:span><text:span text:style-name="T5357"><text:s/>teisinę galią bei šio asmens pasirašytas kvalifikuotu elektroniniu parašu (arba nekvalifikuotu) perduodamas registruoti administracijos Dokumentų valdymo skyriaus referentui<text:s/></text:span><text:span text:style-name="T5358">(jo nesant administracijos direktoriaus paskirtam valstybės tarnautojui ar darbuo</text:span><text:span text:style-name="T5359">tojui)</text:span><text:span text:style-name="T5360"><text:s/>(išskyrus Turto valdymo ir viešųjų pirkimų skyriaus registruojamus dokumentus, nurodytus 19 punkte).<text:s/></text:span></text:p>
      <text:p text:style-name="P5361"><text:span text:style-name="T5362">17</text:span><text:span text:style-name="T5363">.</text:span><text:span text:style-name="T5364"><text:tab/>Sutarčių pasirašymo teisė suteikiama Savivaldybės tarybos patvirtintame Sutarčių apraše nurodytiems subjektams.</text:span></text:p>
      <text:p text:style-name="P5365"><text:span text:style-name="T5366">18</text:span><text:span text:style-name="T5367">.</text:span><text:span text:style-name="T5368"><text:tab/>Direktorius (jam ne</text:span><text:span text:style-name="T5369">sant – mero ar merą pavaduojančio vicemero ar mero pareigas laikinai einančio Savivaldybės tarybos nario paskirtas administracijos valstybės tarnautojas) pasirašo paslaugų, rangos, darbų sutartis bei papildomus susitarimus prie šių sutarčių pagal kuruojamą</text:span><text:span text:style-name="T5370"><text:s/>sritį, o socialinių paslaugų teikimo ir apmokėjimo už jas bei mokėjimo už ilgalaikės (trumpalaikės) socialinės globos paslaugas</text:span><text:span text:style-name="T5371"><text:s/></text:span><text:span text:style-name="T5372">sutartis pasirašo direktoriaus įgaliotas Socialinės paramos skyriaus vedėjas ar kitas įgaliotas valstybės tarnautojas.</text:span></text:p>
      <text:p text:style-name="P5373"><text:span text:style-name="T5374">19</text:span><text:span text:style-name="T5375">.</text:span><text:span text:style-name="T5376"><text:tab/></text:span><text:span text:style-name="T5377">Sutartis rengėjai pateikia užregistruoti Dokumentų valdymo skyriaus referentui<text:s/></text:span><text:span text:style-name="T5378">(jo nesant administracijos direktoriaus paskirtam valstybės tarnautojui ar darbuotojui)</text:span><text:span text:style-name="T5379">, išskyrus turto nuomos, panaudos, pasaugos ir patikėjimo sutartis, papildomus susitarimus</text:span><text:span text:style-name="T5380">, kitus dokumentus, kuriuos registruoja ir saugo Turto valdymo ir viešųjų pirkimų skyriaus atsakingi darbuotojai bei darbo sutartis, registruojamas bei saugomas Teisės ir civilinės metrikacijos skyriuje, taip pat sutartis, registruojamas ir saugomas seniūn</text:span><text:span text:style-name="T5381">ijose.<text:s/></text:span></text:p>
      <text:p text:style-name="P5382"><text:span text:style-name="T5383">20</text:span><text:span text:style-name="T5384">.</text:span><text:span text:style-name="T5385"><text:tab/>Dokumentų valdymo skyriaus referentas<text:s/></text:span><text:span text:style-name="T5386">(jo nesant administracijos direktoriaus paskirtas valstybės tarnautojas ar darbuotojas)<text:s/></text:span><text:span text:style-name="T5387">atlieka veiksmus, nustatytus administracijos direktoriaus patvirtinto Sutarčių aprašo nustatyta tvarka.</text:span></text:p>
      <text:p text:style-name="P5388"><text:span text:style-name="T5389">21</text:span><text:span text:style-name="T5390">.</text:span><text:span text:style-name="T5391"><text:tab/>Su</text:span><text:span text:style-name="T5392">tartis registruojama EDVS pasirenkant atitinkamus dokumentų registrus ir nurodant atitinkamas bylas.<text:s/></text:span></text:p>
      <text:p text:style-name="P5393"><text:span text:style-name="T5394">22</text:span><text:span text:style-name="T5395">.</text:span><text:span text:style-name="T5396"><text:tab/>Sutartis registruojami vieną kartą – paprastai tą dieną, kai ji pasirašoma, o gauta registruoti likus mažiau kaip 1 valandai iki nustatytos darbo<text:s/></text:span><text:span text:style-name="T5397">laiko pabaigos, registruojama kitą darbo dieną iki 9 val. Sutartys registruojamos kalendoriniais metais, jei kiti teisės aktai nenustato kitaip. Už popierinio pasirašytos sutarties</text:span><text:span text:style-name="T5398"><text:s/></text:span><text:span text:style-name="T5399">varianto</text:span><text:span text:style-name="T5400"><text:s/></text:span><text:span text:style-name="T5401">registravimą atsakingas Dokumentų valdymo skyriaus referentas<text:s/></text:span><text:span text:style-name="T5402">(jo<text:s/></text:span><text:span text:style-name="T5403">nesant administracijos direktoriaus paskirtas valstybės tarnautojas ar darbuotojas)</text:span><text:span text:style-name="T5404">. Sutartis neregistruojama, kol nesuderinama, nepasirašoma parašu ir nepateikiamas popierinis sutarties variantas.</text:span></text:p>
      <text:p text:style-name="P5405"><text:span text:style-name="T5406">23</text:span><text:span text:style-name="T5407">.</text:span><text:span text:style-name="T5408"><text:tab/></text:span><text:span text:style-name="T5409">Pasirašyta ir užregistruota sutartis perduodama rengėjui (įdedama į padalinių dėžutes). Rengėjas privalo sutarties egzempliorius išsiųsti su lydraščiu kitai šaliai pasirašyti (sutartys, papildomi susitarimai, jų pakeitimai turi būti užregistruoti).<text:s/></text:span></text:p>
      <text:p text:style-name="P5410"><text:span text:style-name="T5411">24</text:span><text:span text:style-name="T5412">.</text:span><text:span text:style-name="T5413"><text:tab/>Rengėjas, prieš teikdamas derinti sutartis, papildomus susitarimus, jų pakeitimus privalo EDVS @vilys pagalba juos susieti.</text:span></text:p>
      <text:p text:style-name="P5414"><text:span text:style-name="T5415">25</text:span><text:span text:style-name="T5416">.</text:span><text:span text:style-name="T5417"><text:tab/>Taisymai ir (ar) braukymai sutartyje neleidžiami, išimtiniais atvejais tai turi būti aptarta (pasirašyta) abiejų sutarties</text:span><text:span text:style-name="T5418"><text:s/>šalių.</text:span></text:p>
      <text:p text:style-name="P5419"><text:span text:style-name="T5420">26</text:span><text:span text:style-name="T5421">.</text:span><text:span text:style-name="T5422"><text:tab/>Pasirašyti sutartį galima tik nustatyta tvarka surinkus visus derinimus. Kai dėl sutarties projekto yra pateiktos derinusių asmenų pastabos, pasirašantis subjektas pats priima sprendimą ar pasirašyti sutartį atsižvelgus į pastabas ar ne.<text:s/></text:span></text:p>
      <text:p text:style-name="P5423"><text:span text:style-name="T5424">27</text:span><text:span text:style-name="T5425">.</text:span><text:span text:style-name="T5426"><text:tab/>Sutartis (popierinį variantą) įgalioti asmenys (šalių atstovai) pasirašo paskutiniame lape ir jų parašai patvirtinami antspaudu, taip pat pasirašomi ir sutarties ar susitarimo priedai.</text:span></text:p>
      <text:p text:style-name="P5427"><text:span text:style-name="T5428">28</text:span><text:span text:style-name="T5429">.</text:span><text:span text:style-name="T5430"><text:tab/></text:span><text:span text:style-name="T5431">Abi sutartį pasirašančios šalys gauna po vieną sutarties pasirašytą originalą. Dokumentų valdymo skyriuje lieka pasirašytos sutarties originalas.<text:s/></text:span></text:p>
      <text:p text:style-name="P5432"><text:span text:style-name="T5433">29</text:span><text:span text:style-name="T5434">.</text:span><text:span text:style-name="T5435"><text:tab/>Susitarimai dėl sutarties pakeitimo ar pratęsimo rengiami Aprašo nustatyta tvarka ir EDVS @vilys prie</text:span><text:span text:style-name="T5436">monėmis susiejami su sutartimis.<text:s/></text:span></text:p>
      <text:p text:style-name="P5437"/>
      <text:p text:style-name="P5438"><text:span text:style-name="T5439">III</text:span><text:span text:style-name="T5440"><text:s/>SKYRIUS</text:span></text:p>
      <text:p text:style-name="P5441"><text:span text:style-name="T5442">SUTARČIŲ VYKDYMAS IR KONTROLĖ, SAUGOJIMAS</text:span></text:p>
      <text:p text:style-name="P5443"/>
      <text:p text:style-name="P5444"><text:span text:style-name="T5445">30</text:span><text:span text:style-name="T5446">.</text:span><text:span text:style-name="T5447"><text:tab/>Nepasirašytą, nepatvirtintą ir neužregistruotą sutartį perduoti vykdyti draudžiama.</text:span></text:p>
      <text:p text:style-name="P5448"><text:span text:style-name="T5449">31</text:span><text:span text:style-name="T5450">.</text:span><text:span text:style-name="T5451"><text:tab/>Už sutarties tinkamą vykdymą atsakingas sutartyje nurodytas<text:s/></text:span><text:span text:style-name="T5452">atsakingas asmuo, o jei jis nenurodytas – sutarties rengėjas bei jo padalinio vadovas. Jei sutartyje nenurodyti minėti asmenys, šie asmenys skiriami direktoriaus įsakymu.</text:span></text:p>
      <text:p text:style-name="P5453"><text:span text:style-name="T5454">32</text:span><text:span text:style-name="T5455">.</text:span><text:span text:style-name="T5456"><text:tab/>Dokumentų valdymo skyriaus referentas<text:s/></text:span><text:span text:style-name="T5457">(jo nesant administracijos direktoriaus</text:span><text:span text:style-name="T5458"><text:s/>paskirtas valstybės tarnautojas ar darbuotojas)</text:span><text:span text:style-name="T5459">, gavęs iš kitos sutarties šalies pasirašytą sutartį, atidžiai patikrina ar tinkamai pasirašyta ir atlieka veiksmus, nurodytus administracijos direktoriaus patvirtintame Sutarčių apraše.<text:s/></text:span></text:p>
      <text:p text:style-name="P5460"><text:span text:style-name="T5461">33</text:span><text:span text:style-name="T5462">.</text:span><text:span text:style-name="T5463"><text:tab/>Rengėjai, ga</text:span><text:span text:style-name="T5464">vę kitos šalies pasirašytas sutartis padalinyje, skubiai perduoda jas Dokumentų valdymo skyriaus referentui<text:s/></text:span><text:span text:style-name="T5465">(jo nesant administracijos direktoriaus paskirtam valstybės tarnautojui ar darbuotojui)</text:span><text:span text:style-name="T5466">, kuris atlieka reikiamus veiksmus.</text:span></text:p>
      <text:p text:style-name="P5467"><text:span text:style-name="T5468">34</text:span><text:span text:style-name="T5469">.</text:span><text:span text:style-name="T5470"><text:tab/>Esant reikalui su</text:span><text:span text:style-name="T5471">tarties rengėjas gali pasiimti sutarties kopiją, o laikinai paėmęs sutarties originalą, po jos įvykdymo grąžina Dokumentų valdymo skyriaus referentui<text:s/></text:span><text:span text:style-name="T5472">(jo nesant administracijos direktoriaus paskirtam valstybės tarnautojui ar darbuotojui)</text:span><text:span text:style-name="T5473">.<text:s/></text:span></text:p>
      <text:p text:style-name="P5474"><text:span text:style-name="T5475">35</text:span><text:span text:style-name="T5476">.</text:span><text:span text:style-name="T5477"><text:tab/>Sutartie</text:span><text:span text:style-name="T5478">s vykdymas, vykdymo stebėjimas bei kontrolė atliekama administracijos direktoriaus patvirtinto Sutarčių aprašo nustatyta tvarka.</text:span></text:p>
      <text:p text:style-name="P5479"><text:span text:style-name="T5480">36</text:span><text:span text:style-name="T5481">.</text:span><text:span text:style-name="T5482"><text:tab/>Dokumentų valdymo skyriaus referentas<text:s/></text:span><text:span text:style-name="T5483">(jo nesant administracijos direktoriaus paskirtas valstybės tarnautojas ar darbuo</text:span><text:span text:style-name="T5484">tojas)</text:span><text:span text:style-name="T5485">, gavęs sutartį, kuriai pritarė Savivaldybės taryba, atlieka veiksmus, nurodytus šio Aprašo <text:s/>II skyriuje.</text:span></text:p>
      <text:p text:style-name="P5486"><text:span text:style-name="T5487">37</text:span><text:span text:style-name="T5488">.</text:span><text:span text:style-name="T5489"><text:tab/>Sutartį pasirašęs asmuo gali įpareigoti kontroliuoti sutarties vykdymą kitą struktūrinį padalinį ar į padalinį neįeinantį valstybės<text:s/></text:span><text:span text:style-name="T5490">tarnautoją ar darbuotoją, dirbantį pagal darbo sutartį.</text:span></text:p>
      <text:p text:style-name="P5491"><text:span text:style-name="T5492">38</text:span><text:span text:style-name="T5493">.</text:span><text:span text:style-name="T5494"><text:tab/>Už sutarčių finansinės dalies vykdymą atsako atitinkamus mokėjimus vykdantis struktūrinis padalinys.</text:span></text:p>
      <text:p text:style-name="P5495"><text:span text:style-name="T5496">39</text:span><text:span text:style-name="T5497">.</text:span><text:span text:style-name="T5498"><text:tab/>Subjektai, kontroliuojantys sutarčių vykdymą, privalo pranešti asmenims, pasirašius</text:span><text:span text:style-name="T5499">iems sutartis, apie jų vykdymo nesklandumus ir problemas.<text:s/></text:span></text:p>
      <text:p text:style-name="P5500"><text:span text:style-name="T5501">40</text:span><text:span text:style-name="T5502">.</text:span><text:span text:style-name="T5503"><text:tab/>Sutarčių vykdymo kontrolė pasibaigia:</text:span></text:p>
      <text:p text:style-name="P5504"><text:span text:style-name="T5505">40.1</text:span><text:span text:style-name="T5506">.</text:span><text:span text:style-name="T5507"><text:tab/>įvykdžius sutartinius įsipareigojimus;</text:span></text:p>
      <text:p text:style-name="P5508"><text:span text:style-name="T5509">40.2</text:span><text:span text:style-name="T5510">.</text:span><text:span text:style-name="T5511"><text:tab/>gavus teismo sprendimą dėl sutarties privalomo nutraukimo;</text:span></text:p>
      <text:p text:style-name="P5512"><text:span text:style-name="T5513">40.3</text:span><text:span text:style-name="T5514">.</text:span><text:span text:style-name="T5515"><text:tab/>nutraukus sutartį.<text:s/></text:span></text:p>
      <text:p text:style-name="P5516"><text:span text:style-name="T5517">41</text:span><text:span text:style-name="T5518">.</text:span><text:span text:style-name="T5519"><text:tab/>Savivaldybės administracijos padalinio darbuotojas, atsakingas už sutarties vykdymo kontrolę, per 10 kalendorinių dienų po sutarties įvykdymo (užbaigimo) apie sutarties užbaigimą pažymi EDVS @vilys sutarčių modulyje pagal administracijos direktoriaus</text:span><text:span text:style-name="T5520"><text:s/>patvirtinto Sutarčių aprašo nustatytą tvarką.</text:span></text:p>
      <text:p text:style-name="P5521"><text:span text:style-name="T5522">42</text:span><text:span text:style-name="T5523">.</text:span><text:span text:style-name="T5524"><text:tab/>Tolimesni veiksmai vykdomi pagal administracijos direktoriaus patvirtinto Sutarčių aprašo nustatytas procedūras.</text:span></text:p>
      <text:p text:style-name="P5525"><text:span text:style-name="T5526">43</text:span><text:span text:style-name="T5527">.</text:span><text:span text:style-name="T5528"><text:tab/>Dokumentų valdymo skyriuje sutarčių ir susitarimų originalai saugomi tol, kol ED</text:span><text:span text:style-name="T5529">VS @vilys nėra sutarties ar susitarimo rengėjo atžymos apie jų vykdymo baigtį, vėliau jie suformuojami į bylą ir paliekami saugoti pagal Dokumentacijos plane numatytą atitinkamą laikotarpį Dokumentų valdymo skyriaus archyve.</text:span></text:p>
      <text:p text:style-name="P5530"><text:span text:style-name="T5531">44</text:span><text:span text:style-name="T5532">.</text:span><text:span text:style-name="T5533"><text:tab/>Struktūriniuose padalin</text:span><text:span text:style-name="T5534">iuose, kurie yra atsakingi už Savivaldybės tarybos sprendimais, mero potvarkiais ir direktoriaus įsakymais patvirtintų sutarčių ir susitarimų vykdymą, gali būti saugomos šių sutarčių ir susitarimų kopijos su kartu segamais dokumentais, pagrindžiančiais sut</text:span><text:span text:style-name="T5535">arties vykdymo eigą. Sutarčių kopijos į Dokumentų valdymo skyriaus archyvą saugoti neperduodamos.</text:span></text:p>
      <text:p text:style-name="P5536"/>
      <text:p text:style-name="P5537"><text:span text:style-name="T5538">IV</text:span><text:span text:style-name="T5539"><text:s/>SKYRIUS</text:span></text:p>
      <text:p text:style-name="P5540"><text:span text:style-name="T5541">BAIGIAMOSIOS NUOSTATOS</text:span></text:p>
      <text:p text:style-name="P5542"/>
      <text:p text:style-name="P5543"><text:span text:style-name="T5544">45</text:span><text:span text:style-name="T5545">.</text:span><text:span text:style-name="T5546"><text:tab/>Sutartys, sudaromos Savivaldybės vardu, tvirtinamos mero antspaudu su Savivaldybės herbu, jei kiti teisės ak</text:span><text:span text:style-name="T5547">tai nenustato kitaip.</text:span></text:p>
      <text:p text:style-name="P5548"><text:span text:style-name="T5549">46</text:span><text:span text:style-name="T5550">.</text:span><text:span text:style-name="T5551"><text:tab/>Sutartys, sudaromos Savivaldybės administracijos vardu, tvirtinamos Savivaldybės administracijos antspaudu su Savivaldybės herbu, jei kiti teisės aktai nenustato kitaip.<text:s/></text:span></text:p>
      <text:p text:style-name="P5552"><text:span text:style-name="T5553">47</text:span><text:span text:style-name="T5554">.</text:span><text:span text:style-name="T5555"><text:tab/></text:span><text:span text:style-name="T5556">Sutartys, pasirašytos elektroniniu parašu, tvarkomos, apskaitomos ir saugomos vadovaujantis<text:s/></text:span><text:span text:style-name="T5557">Dokumentų tvarkymo ir apskaitos taisyklėmis, patvirtintomis Lietuvos vyriausiojo archyvaro 2011 m. liepos 4 d. įsakymu Nr. V-118 „Dėl Dokumentų tvarkymo ir apskaito</text:span><text:span text:style-name="T5558">s taisyklių patvirtinimo“</text:span><text:span text:style-name="T5559">,<text:s/></text:span><text:span text:style-name="T5560">Elektroninių dokumentų nuorašų ir išrašų</text:span><text:span text:style-name="T5561"><text:s/></text:span><text:span text:style-name="T5562">spausdinimo rekomendacijomis, patvirtintomis Lietuvos vyriausiojo archyvaro 2013 m. gruodžio 4 d. įsakymu Nr. V-67 „Dėl Elektroninių dokumentų nuorašų ir išrašų spausdinimo rekomendacijų<text:s/></text:span><text:span text:style-name="T5563">patvirtinimo“.</text:span></text:p>
      <text:p text:style-name="P5564"><text:span text:style-name="T5565">48</text:span><text:span text:style-name="T5566">.</text:span><text:span text:style-name="T5567"><text:tab/>Asmenys, įgalioti pasirašyti Savivaldybės administracijos direktoriaus kompetencijai priskirtas sutartis, asmeniškai atsako už tai, kad įgaliojimas būtų tinkamai ir laiku pratęstas.<text:s/></text:span></text:p>
      <text:p text:style-name="P5568">_________________________</text:p>
      <text:p text:style-name="P5569"/>
      <text:p text:style-name="P5570"/>
      <text:p text:style-name="P5571"><text:span text:style-name="T5572">Pakeitimai:</text:span></text:p>
      <text:p text:style-name="P5573"/>
      <text:p text:style-name="P5574"><text:span text:style-name="T5575">1.</text:span></text:p>
      <text:p text:style-name="P5576"><text:span text:style-name="T5577">Zarasų rajono savivaldybės administracija, Įsakymas</text:span></text:p>
      <text:p text:style-name="P5578"><text:span text:style-name="T5579">Nr.<text:s/></text:span><text:a xlink:href="https://www.e-tar.lt/portal/legalAct.html?documentId=4029a410f08911ed9978886e85107ab2" office:target-frame-name="_top" xlink:show="replace"><text:span text:style-name="T5580">I(6.6 E)-250</text:span></text:a><text:span text:style-name="T5581">, 2023-05-12, paskelbta TAR 2023-05-12, i. k. 2023-09041</text:span></text:p>
      <text:p text:style-name="P5582"><text:span text:style-name="T5583">Dėl Zarasų rajono savivaldybės ad</text:span><text:span text:style-name="T5584">ministracijos direktoriaus 2023 m. gegužės 5 d. įsakymo Nr. I(6.6 E)-233 „Dėl Zarasų rajono savivaldybės veiklos dokumentų valdymo procedūrų aprašų patvirtinimo“ pakeitimo</text:span></text:p>
      <text:p text:style-name="P5585"/>
      <text:p text:style-name="P5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048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style:tab-stops>
          <style:tab-stop style:type="center" style:position="3.25in"/>
          <style:tab-stop style:type="right" style:position="6.5in"/>
        </style:tab-stops>
      </style:paragraph-properties>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style:tab-stops>
          <style:tab-stop style:type="center" style:position="3.4625in"/>
          <style:tab-stop style:type="right" style:position="6.925in"/>
        </style:tab-stops>
      </style:paragraph-properties>
    </style:style>
    <style:style style:name="P16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295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957" style:parent-style-name="DefaultParagraphFont" style:family="text">
      <style:text-properties fo:font-size="10pt" style:font-size-asian="10pt" style:font-size-complex="11pt" style:language-asian="lt" style:country-asian="LT"/>
    </style:style>
    <style:style style:name="P295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9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60" style:parent-style-name="Normal" style:family="paragraph">
      <style:paragraph-properties>
        <style:tab-stops>
          <style:tab-stop style:type="center" style:position="3.4625in"/>
          <style:tab-stop style:type="right" style:position="6.925in"/>
        </style:tab-stops>
      </style:paragraph-properties>
    </style:style>
    <style:style style:name="P29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07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072" style:parent-style-name="DefaultParagraphFont" style:family="text">
      <style:text-properties fo:font-size="10pt" style:font-size-asian="10pt" style:font-size-complex="11pt" style:language-asian="lt" style:country-asian="LT"/>
    </style:style>
    <style:style style:name="P307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30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75" style:parent-style-name="Normal" style:family="paragraph">
      <style:paragraph-properties>
        <style:tab-stops>
          <style:tab-stop style:type="center" style:position="3.4625in"/>
          <style:tab-stop style:type="right" style:position="6.925in"/>
        </style:tab-stops>
      </style:paragraph-properties>
    </style:style>
    <style:style style:name="P30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958" style:parent-style-name="DefaultParagraphFont" style:family="text">
      <style:text-properties fo:font-size="10pt" style:font-size-asian="10pt" style:font-size-complex="11pt" style:language-asian="lt" style:country-asian="LT"/>
    </style:style>
    <style:style style:name="P495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9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61" style:parent-style-name="Normal" style:family="paragraph">
      <style:paragraph-properties>
        <style:tab-stops>
          <style:tab-stop style:type="center" style:position="3.4625in"/>
          <style:tab-stop style:type="right" style:position="6.925in"/>
        </style:tab-stops>
      </style:paragraph-properties>
    </style:style>
    <style:style style:name="P49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06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068" style:parent-style-name="DefaultParagraphFont" style:family="text">
      <style:text-properties fo:font-size="10pt" style:font-size-asian="10pt" style:font-size-complex="11pt" style:language-asian="lt" style:country-asian="LT"/>
    </style:style>
    <style:style style:name="P5069"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0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71" style:parent-style-name="Normal" style:family="paragraph">
      <style:paragraph-properties>
        <style:tab-stops>
          <style:tab-stop style:type="center" style:position="3.4625in"/>
          <style:tab-stop style:type="right" style:position="6.925in"/>
        </style:tab-stops>
      </style:paragraph-properties>
    </style:style>
    <style:style style:name="P50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183"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184" style:parent-style-name="DefaultParagraphFont" style:family="text">
      <style:text-properties fo:font-size="10pt" style:font-size-asian="10pt" style:font-size-complex="11pt" style:language-asian="lt" style:country-asian="LT"/>
    </style:style>
    <style:style style:name="P518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87" style:parent-style-name="Normal" style:family="paragraph">
      <style:paragraph-properties>
        <style:tab-stops>
          <style:tab-stop style:type="center" style:position="3.4625in"/>
          <style:tab-stop style:type="right" style:position="6.925in"/>
        </style:tab-stops>
      </style:paragraph-properties>
    </style:style>
    <style:style style:name="P51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40"><text:span text:style-name="T1641"><text:page-number text:fixed="false">3</text:page-number></text:span></text:p>
        <text:p text:style-name="P1642"/>
      </style:header>
      <style:footer>
        <text:p text:style-name="P1643"/>
      </style:footer>
    </style:master-page>
    <style:master-page style:next-style-name="MP2" style:name="MPF2" style:page-layout-name="PL2">
      <style:header>
        <text:p text:style-name="P1644"/>
      </style:header>
      <style:footer>
        <text:p text:style-name="P1645"/>
      </style:footer>
    </style:master-page>
    <style:master-page style:name="MP3" style:page-layout-name="PL3">
      <style:header>
        <text:p text:style-name="P2956"><text:span text:style-name="T2957"><text:page-number text:fixed="false">2</text:page-number></text:span></text:p>
        <text:p text:style-name="P2958"/>
      </style:header>
      <style:footer>
        <text:p text:style-name="P2959"/>
      </style:footer>
    </style:master-page>
    <style:master-page style:next-style-name="MP3" style:name="MPF3" style:page-layout-name="PL3">
      <style:header>
        <text:p text:style-name="P2960"/>
      </style:header>
      <style:footer>
        <text:p text:style-name="P2961"/>
      </style:footer>
    </style:master-page>
    <style:master-page style:name="MP4" style:page-layout-name="PL4">
      <style:header>
        <text:p text:style-name="P3071"><text:span text:style-name="T3072"><text:page-number text:fixed="false">2</text:page-number></text:span></text:p>
        <text:p text:style-name="P3073"/>
      </style:header>
      <style:footer>
        <text:p text:style-name="P3074"/>
      </style:footer>
    </style:master-page>
    <style:master-page style:next-style-name="MP4" style:name="MPF4" style:page-layout-name="PL4">
      <style:header>
        <text:p text:style-name="P3075"/>
      </style:header>
      <style:footer>
        <text:p text:style-name="P3076"/>
      </style:footer>
    </style:master-page>
    <style:master-page style:name="MP5" style:page-layout-name="PL5">
      <style:header>
        <text:p text:style-name="P4957"><text:span text:style-name="T4958"><text:page-number text:fixed="false">2</text:page-number></text:span></text:p>
        <text:p text:style-name="P4959"/>
      </style:header>
      <style:footer>
        <text:p text:style-name="P4960"/>
      </style:footer>
    </style:master-page>
    <style:master-page style:next-style-name="MP5" style:name="MPF5" style:page-layout-name="PL5">
      <style:header>
        <text:p text:style-name="P4961"/>
      </style:header>
      <style:footer>
        <text:p text:style-name="P4962"/>
      </style:footer>
    </style:master-page>
    <style:master-page style:name="MP6" style:page-layout-name="PL6">
      <style:header>
        <text:p text:style-name="P5067"><text:span text:style-name="T5068"><text:page-number text:fixed="false">2</text:page-number></text:span></text:p>
        <text:p text:style-name="P5069"/>
      </style:header>
      <style:footer>
        <text:p text:style-name="P5070"/>
      </style:footer>
    </style:master-page>
    <style:master-page style:next-style-name="MP6" style:name="MPF6" style:page-layout-name="PL6">
      <style:header>
        <text:p text:style-name="P5071"/>
      </style:header>
      <style:footer>
        <text:p text:style-name="P5072"/>
      </style:footer>
    </style:master-page>
    <style:master-page style:name="MP7" style:page-layout-name="PL7">
      <style:header>
        <text:p text:style-name="P5183"><text:span text:style-name="T5184"><text:page-number text:fixed="false">2</text:page-number></text:span></text:p>
        <text:p text:style-name="P5185"/>
      </style:header>
      <style:footer>
        <text:p text:style-name="P5186"/>
      </style:footer>
    </style:master-page>
    <style:master-page style:next-style-name="MP7" style:name="MPF7" style:page-layout-name="PL7">
      <style:header>
        <text:p text:style-name="P5187"/>
      </style:header>
      <style:footer>
        <text:p text:style-name="P5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4-01-16T08:07:00Z</meta:creation-date>
    <dc:date>2024-01-16T08:07:00Z</dc:date>
    <meta:print-date>2023-04-25T13:11:00Z</meta:print-date>
    <meta:template xlink:href="Normal.dotm" xlink:type="simple"/>
    <meta:editing-cycles>2</meta:editing-cycles>
    <meta:editing-duration>PT0S</meta:editing-duration>
    <meta:document-statistic meta:page-count="3" meta:paragraph-count="1942" meta:word-count="25760" meta:character-count="184562" meta:row-count="5358" meta:non-whitespace-character-count="160744"/>
  </office:meta>
</office:document-meta>
</file>