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SVEIKATOS APSAUGOS MINISTRO – VALSTYBĖS LYGIO<text:s/></text:span><text:span text:style-name="T17">EKSTREMALIOSIOS SITUACIJOS VALSTYBĖS OPERACIJŲ VADOVO 2020 M. KOVO 1</text:span><text:span text:style-name="T18">8</text:span><text:span text:style-name="T19"><text:s/>D. SPRENDIMO<text:s/></text:span></text:p>
      <text:p text:style-name="P20">NR. V-440 „DĖL SAVIVALDYBĖSE ĮSTEIGTŲ MOBILIŲ PUNKTŲ IR JIEMS PRISKIRTŲ LABORATORIJŲ BENDRADARBIAVIMO TVARKOS“ PAKEITIMO</text:p>
      <text:p text:style-name="P21"/>
      <text:p text:style-name="P22">2020 m. kovo 19 d. Nr. V-455</text:p>
      <text:p text:style-name="P23">Vilnius</text:p>
      <text:p text:style-name="P24"/>
      <text:p text:style-name="P25"><text:span text:style-name="T26">Pakeičiu Sve</text:span><text:span text:style-name="T27">ikatos apsaugos ministro –<text:s/></text:span><text:span text:style-name="T28">valstybės lygio ekstremaliosios situacijos valstybės operacijų vadovo<text:s/></text:span><text:span text:style-name="T29">2020 m. kovo 1</text:span><text:span text:style-name="T30">8</text:span><text:span text:style-name="T31"><text:s/>d.<text:s/></text:span><text:span text:style-name="T32">sprendimą Nr. V-440 „Dėl savivaldybėse įsteigtų mobilių punktų ir jiems priskirtų laboratorijų bendradarbiavimo tvarkos“ ir pripažįstu netek</text:span><text:span text:style-name="T33">usiu galios<text:s/></text:span><text:span text:style-name="T34">9</text:span><text:span text:style-name="T35"><text:s/>punktą.</text:span></text:p>
      <text:p text:style-name="Normal"/>
      <text:p text:style-name="Normal"/>
      <text:p text:style-name="Normal"/>
      <text:p text:style-name="Normal"><text:span text:style-name="T36">Sveikatos apsaugos ministras –<text:s/></text:span><text:span text:style-name="T37">valstybės lygio</text:span></text:p>
      <text:p text:style-name="Normal"><text:span text:style-name="T38">ekstremaliosios situacijos valstybės operacijų vadovas<text:s/></text:span><text:span text:style-name="T39"><text:tab/></text:span><text:span text:style-name="T40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06:00Z</meta:creation-date>
    <dc:date>2022-05-17T11:06:00Z</dc:date>
    <meta:print-date>2020-03-19T15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866" meta:row-count="35" meta:non-whitespace-character-count="772"/>
  </office:meta>
</office:document-meta>
</file>