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text-align="center" style:vertical-align="middle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style:vertical-align="middle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margin-left="1.1819in">
        <style:tab-stops/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fo:hyphenate="false"/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5-01-15</text:span></text:p>
      <text:p text:style-name="P7"/>
      <text:p text:style-name="P8"><text:span text:style-name="T9">Įsakymas paskelbtas: TAR 2024-10-07, i. k. 2024-17595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 AGENTŪROS DIREKTORIUS</text:p>
      <text:p text:style-name="P16"/>
      <text:p text:style-name="P17">Įsakymas</text:p>
      <text:p text:style-name="P18"><text:span text:style-name="T19">DĖL FINANSAVIMO SKYRIMO PROJEKTAMS, PATEIKTIEMS KVIETIME KK-AM-MŽR02 PAGAL PRIEMONĘ „DAUGIABUČIŲ NAMŲ VIDAUS ŠILDYMO IR KARŠTO VANDENS SISTEMŲ MODERNIZAVIMAS („MAŽOJI RENOVACIJA“)“</text:span></text:p>
      <text:p text:style-name="P20"/>
      <text:p text:style-name="P21">2024 m. spalio 7 d. Nr. T1-403</text:p>
      <text:p text:style-name="P22">Vilnius</text:p>
      <text:p text:style-name="P23"/>
      <text:p text:style-name="P24"/>
      <text:p text:style-name="P25"><text:span text:style-name="T26">Vadovaudamasis Daugiabučių namų vidaus šildymo ir karšto vandens sistemų modernizavimas („mažoji renovacija“) tvarkos aprašo,<text:s/></text:span><text:span text:style-name="T27">patvirtinto Lietuvos Respublikos aplinkos ministro 2019 m. lapkričio 18 d. įsakymu Nr. D1-680 „Dėl Klimato kaitos programos priemo</text:span><text:span text:style-name="T28">nės „Daugiabučių namų vidaus šildymo ir karšto vandens sistemų modernizavimas („mažoji renovacija“)“ tvarkos aprašo patvirtinimo”, 52 punktu:</text:span></text:p>
      <text:p text:style-name="P29"><text:span text:style-name="T30">1</text:span><text:span text:style-name="T31">.</text:span><text:span text:style-name="T32"><text:tab/>S k i r i u finansavimą projektams pagal 2022–2030 metų plėtros programos valdytojos Lietuvos Respublikos a</text:span><text:span text:style-name="T33">plinkos ministerijos aplinkos apsaugos ir klimato kaitos valdymo plėtros<text:s/></text:span><text:soft-page-break/><text:span text:style-name="T34">programos pažangos priemonės Nr. 02-001-06-04-02 „Didinti klimato kaitos politikos veiksmingumą“ aprašo, patvirtinto Lietuvos Respublikos aplinkos ministro 2022 m. birželio 1 d. įsaky</text:span><text:span text:style-name="T35">mu Nr. D1-160 „Dėl 2022–2030 metų plėtros programos valdytojos Lietuvos Respublikos aplinkos ministerijos aplinkos apsaugos ir klimato kaitos valdymo plėtros programos pažangos priemonės Nr. 02-001-06-04-02 „Didinti klimato kaitos politikos veiksmingumą“ a</text:span><text:span text:style-name="T36">prašo patvirtinimo“, III skyriaus 9.1.2 papunkčio veiklą „Daugiabučių namų vidaus šildymo ir karšto vandens sistemų modernizavimas („mažoji renovacija“)“ sudarytą finansuojamų Daugiabučių namų vidaus šildymo ir karšto vandens sistemų modernizavimo projektų</text:span><text:span text:style-name="T37"><text:s/>sąrašą (pridedama).</text:span></text:p>
      <text:p text:style-name="P38"><text:span text:style-name="T39">2</text:span><text:span text:style-name="T40">.</text:span><text:span text:style-name="T41"><text:tab/></text:span><text:span text:style-name="T42">Šis įsakymas gali būti skundžiamas Aplinkos projektų valdymo agentūrai (Labdarių g. 3-102, LT-01120 Vilnius) Lietuvos Respublikos viešojo administravimo įstatymo nustatyta tvarka per vieną mėnesį arba tiesiogiai Lietuvos adminis</text:span><text:span text:style-name="T43">tracinių ginčų komisijai (Vilniaus g. 27, LT-01402 Vilnius) Lietuvos Respublikos ikiteisminio administracinių ginčų nagrinėjimo tvarkos įstatymo nustatyta tvarka per vieną mėnesį, arba bet kuriems Regionų administracinio teismo rūmams (per Lietuvos teismų<text:s/></text:span><text:span text:style-name="T44">elektroninių paslaugų portalą https://e.teismas.lt arba adresu: Žygimantų g. 2, LT-01102 Vilnius, arba A. Mickevičiaus 8A, LT-44312 Kaunas, arba Galinio Pylimo g. 9, LT-1230 Klaipėda, arba Dvaro g. 80, LT-76298 Šiauliai, arba Respublikos g. 62, LT-35158 Pa</text:span><text:span text:style-name="T45">nevėžys) Lietuvos Respublikos administracinių bylų teisenos įstatymu nustatyta tvarka per vieną mėnesį. Apskundimo terminas skaičiuojamas nuo įsakymo paskelbimo Teisės aktų registre dienos.</text:span></text:p>
      <text:p text:style-name="P46"/>
      <text:p text:style-name="P47"/>
      <text:p text:style-name="P48"/>
      <text:p text:style-name="P49"><text:span text:style-name="T50">Direktoriu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s text:c="41"/>Gvidas Dargužas</text:span></text:p>
      <text:p text:style-name="P58"/>
      <text:p text:style-name="Normal"/>
      <text:p text:style-name="Normal"/>
      <text:p text:style-name="Normal"/>
      <text:p text:style-name="P59">Priedų pakeitimai:</text:p>
      <text:p text:style-name="Normal"/>
      <text:p text:style-name="P60">Priedas</text:p>
      <text:p text:style-name="P61">Priedo pakeitimai:</text:p>
      <text:p text:style-name="P62"><text:span text:style-name="T63">Nr.<text:s/></text:span><text:a xlink:href="https://www.e-tar.lt/portal/legalAct.html?documentId=36b28440914311efa605b9842742bf37" office:target-frame-name="_top" xlink:show="replace"><text:span text:style-name="T64">T1-430</text:span></text:a><text:span text:style-name="T65">, 2024-10-23, paskelbta TAR 2024-10-23</text:span><text:span text:style-name="T66">, i. k. 2024-18373</text:span></text:p>
      <text:p text:style-name="P67"><text:span text:style-name="T68">Nr.<text:s/></text:span><text:a xlink:href="https://www.e-tar.lt/portal/legalAct.html?documentId=521131f4a57511ef90b5ee8931e5ce5e" office:target-frame-name="_top" xlink:show="replace"><text:span text:style-name="T69">T1-461</text:span></text:a><text:span text:style-name="T70">, 2024-11-15, paskelbta TAR 2024-11-18, i. k. 2024-20004</text:span></text:p>
      <text:p text:style-name="P71"><text:span text:style-name="T72">Nr.<text:s/></text:span><text:a xlink:href="https://www.e-tar.lt/portal/legalAct.html?documentId=905cef26b17e11ef88c08519262548c4" office:target-frame-name="_top" xlink:show="replace"><text:span text:style-name="T73">T1-493</text:span></text:a><text:span text:style-name="T74">, 2024-12-03, paskelbta TAR 2024-12-03, i. k. 2024-21378</text:span></text:p>
      <text:p text:style-name="P75"><text:span text:style-name="T76">Nr.<text:s/></text:span><text:a xlink:href="https://www.e-tar.lt/portal/legalAct.html?documentId=d13cfd71bbb311ef88c08519262548c4" office:target-frame-name="_top" xlink:show="replace"><text:span text:style-name="T77">T1-521</text:span></text:a><text:span text:style-name="T78">, 2024-12-16, paskelbta TAR 2024-12-16, i. k. 2024-2217</text:span><text:span text:style-name="T79">7</text:span></text:p>
      <text:p text:style-name="P80"><text:span text:style-name="T81">Nr.<text:s/></text:span><text:a xlink:href="https://www.e-tar.lt/portal/legalAct.html?documentId=f4fe3270d26e11efa5ddd96c482819f5" office:target-frame-name="_top" xlink:show="replace"><text:span text:style-name="T82">T1-11</text:span></text:a><text:span text:style-name="T83">, 2025-01-14, paskelbta TAR 2025-01-14, i. k. 2025-00367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aplinkos ministerijos Aplinkos projektų valdymo<text:s/></text:span><text:span text:style-name="T93">agentūra, Įsakymas</text:span></text:p>
      <text:p text:style-name="P94"><text:span text:style-name="T95">Nr.<text:s/></text:span><text:a xlink:href="https://www.e-tar.lt/portal/legalAct.html?documentId=36b28440914311efa605b9842742bf37" office:target-frame-name="_top" xlink:show="replace"><text:span text:style-name="T96">T1-430</text:span></text:a><text:span text:style-name="T97">, 2024-10-23, paskelbta TAR 2024-10-23, i. k. 2024-18373</text:span></text:p>
      <text:p text:style-name="P98"><text:span text:style-name="T99">Dėl Lietuvos Respublikos aplinkos ministerijos Aplinkos projektų valdymo</text:span><text:span text:style-name="T100"><text:s/>agentūros direktoriaus 2024 m. spalio 7 d. įsakymo Nr. T1-403 „Dėl finansavimo skyrimo projektams, pateiktiems kvietime KK-AM-MŽR02 pagal priemonę „Daugiabučių namų vidaus šildymo ir karšto vandens sistemų modernizavimas („Mažoji renovacija“)“ pakeitimo</text:span></text:p>
      <text:p text:style-name="P101"/>
      <text:p text:style-name="P102"><text:span text:style-name="T103">2.</text:span></text:p>
      <text:p text:style-name="P104"><text:span text:style-name="T105">Lietuvos Respublikos aplinkos ministerijos Aplinkos projektų valdymo agentūra, Įsakymas</text:span></text:p>
      <text:p text:style-name="P106"><text:span text:style-name="T107">Nr.<text:s/></text:span><text:a xlink:href="https://www.e-tar.lt/portal/legalAct.html?documentId=521131f4a57511ef90b5ee8931e5ce5e" office:target-frame-name="_top" xlink:show="replace"><text:span text:style-name="T108">T1-461</text:span></text:a><text:span text:style-name="T109">, 2024-11-15, paskelbta TAR 2024-11-18, i. k. 2024-20004</text:span></text:p>
      <text:p text:style-name="P110"><text:span text:style-name="T111">Dėl Lietuvos Respublikos aplinkos ministerijos Aplinkos projektų valdymo agentūros direktoriaus 2024 m. spalio 7 d. įsakymo Nr. T1-403 „Dėl finansavimo skyrimo projektams, pateiktiems kvietime KK-AM-MŽR02 pagal priemonę „Daugiabučių namų vidaus šildymo ir<text:s/></text:span><text:span text:style-name="T112">karšto vandens sistemų modernizavimas („Mažoji renovacija“)“ pakeitimo</text:span></text:p>
      <text:p text:style-name="P113"/>
      <text:p text:style-name="P114"><text:span text:style-name="T115">3.</text:span></text:p>
      <text:p text:style-name="P116"><text:span text:style-name="T117">Lietuvos Respublikos aplinkos ministerijos Aplinkos projektų valdymo agentūra, Įsakymas</text:span></text:p>
      <text:p text:style-name="P118"><text:span text:style-name="T119">Nr.<text:s/></text:span><text:a xlink:href="https://www.e-tar.lt/portal/legalAct.html?documentId=905cef26b17e11ef88c08519262548c4" office:target-frame-name="_top" xlink:show="replace"><text:span text:style-name="T120">T1-493</text:span></text:a><text:span text:style-name="T121">, 2024-12-03, paskelbta TAR 2024-12-03, i. k. 2024-21378</text:span></text:p>
      <text:p text:style-name="P122"><text:span text:style-name="T123">Dėl Lietuvos Respublikos aplinkos ministerijos Aplinkos projektų valdymo agentūros direktoriaus 2024 m. spalio 7 d. įsakymo Nr. T1-403 „Dėl finansavimo skyrimo projektams, pateiktiems<text:s/></text:span><text:span text:style-name="T124">kvietime KK-AM-MŽR02 pagal priemonę „Daugiabučių namų vidaus šildymo ir karšto vandens sistemų modernizavimas („Mažoji renovacija“)“ pakeitimo</text:span></text:p>
      <text:p text:style-name="P125"/>
      <text:p text:style-name="P126"><text:span text:style-name="T127">4.</text:span></text:p>
      <text:p text:style-name="P128"><text:span text:style-name="T129">Lietuvos Respublikos aplinkos ministerijos Aplinkos projektų valdymo agentūra, Įsakymas</text:span></text:p>
      <text:p text:style-name="P130"><text:span text:style-name="T131">Nr.<text:s/></text:span><text:a xlink:href="https://www.e-tar.lt/portal/legalAct.html?documentId=d13cfd71bbb311ef88c08519262548c4" office:target-frame-name="_top" xlink:show="replace"><text:span text:style-name="T132">T1-521</text:span></text:a><text:span text:style-name="T133">, 2024-12-16, paskelbta TAR 2024-12-16, i. k. 2024-22177</text:span></text:p>
      <text:p text:style-name="P134"><text:span text:style-name="T135">Dėl Lietuvos Respublikos aplinkos ministerijos Aplinkos projektų valdymo agentūros direktoriaus 2024 m. spalio 7</text:span><text:span text:style-name="T136"><text:s/>d. įsakymo Nr. T1-403 „Dėl finansavimo skyrimo projektams, pateiktiems kvietime KK-AM-MŽR02 pagal priemonę „Daugiabučių namų vidaus šildymo ir karšto vandens sistemų modernizavimas („Mažoji renovacija“)“ pakeitimo</text:span></text:p>
      <text:p text:style-name="P137"/>
      <text:p text:style-name="P138"><text:span text:style-name="T139">5.</text:span></text:p>
      <text:p text:style-name="P140"><text:span text:style-name="T141">Lietuvos Respublikos aplinkos ministe</text:span><text:span text:style-name="T142">rijos Aplinkos projektų valdymo agentūra, Įsakymas</text:span></text:p>
      <text:p text:style-name="P143"><text:span text:style-name="T144">Nr.<text:s/></text:span><text:a xlink:href="https://www.e-tar.lt/portal/legalAct.html?documentId=f4fe3270d26e11efa5ddd96c482819f5" office:target-frame-name="_top" xlink:show="replace"><text:span text:style-name="T145">T1-11</text:span></text:a><text:span text:style-name="T146">, 2025-01-14, paskelbta TAR 2025-01-14, i. k. 2025-00367</text:span></text:p>
      <text:p text:style-name="P147"><text:span text:style-name="T148">Dėl Lietuvos Respublikos aplinkos ministe</text:span><text:span text:style-name="T149">rijos aplinkos projektų valdymo agentūros direktoriaus 2024 m. spalio 7 d. įsakymo Nr. T1-403 „Dėl finansavimo skyrimo projektams, pateiktiems kvietime KK-AM-MŽR02 pagal priemonę „Daugiabučių namų vidaus šildymo ir karšto vandens sistemų modernizavimas („M</text:span><text:span text:style-name="T150">ažoji renovacija“)“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416in" fo:margin-bottom="0.551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"Inga Kiaulakienė" &lt;inga.kiaulakiene@apva.lt&gt;</meta:initial-creator>
    <dc:creator>adlibuser</dc:creator>
    <meta:creation-date>2025-01-15T12:22:00Z</meta:creation-date>
    <dc:date>2025-01-15T12:22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3" meta:paragraph-count="32" meta:word-count="818" meta:character-count="6518" meta:row-count="143" meta:non-whitespace-character-count="5732"/>
  </office:meta>
</office:document-meta>
</file>