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margin-left="1.1819in">
        <style:tab-stops/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0-24 iki 2024-11-18</text:span></text:p>
      <text:p text:style-name="P7"/>
      <text:p text:style-name="P8"><text:span text:style-name="T9">Įsakymas paskelbtas: TAR 2024-10-07, i. k. 2024-17595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<text:span text:style-name="T19">DĖL FINANSAVIMO SKYRIMO PROJEKTAMS, PATEIKTIEMS KVIETIME KK-AM-MŽR02 PAGAL PRIEMONĘ „DAUGIABUČIŲ NAMŲ VIDAUS ŠILDYMO IR KARŠTO VANDENS SISTEMŲ MODERNIZAVIMAS („MAŽOJI RENOVACIJA“)“</text:span></text:p>
      <text:p text:style-name="P20"/>
      <text:p text:style-name="P21">2024 m. spalio 7 d. Nr. T1-403</text:p>
      <text:p text:style-name="P22">Vilnius</text:p>
      <text:p text:style-name="P23"/>
      <text:p text:style-name="P24"/>
      <text:p text:style-name="P25"><text:span text:style-name="T26">Vadovaudamasis Daugiabučių namų vidaus šildymo ir karšto vandens sistemų modernizavimas („mažoji renovacija“) tvarkos aprašo,<text:s/></text:span><text:span text:style-name="T27">patvirtinto Lietuvos Respublikos aplinkos ministro 2019 m. lapkričio 18 d. įsakymu Nr. D1-680 „Dėl Klimato kaitos programos priemo</text:span><text:span text:style-name="T28">nės „Daugiabučių namų vidaus šildymo ir karšto vandens sistemų modernizavimas („mažoji renovacija“)“ tvarkos aprašo patvirtinimo”, 52 punktu:</text:span></text:p>
      <text:p text:style-name="P29"><text:span text:style-name="T30">1</text:span><text:span text:style-name="T31">.</text:span><text:span text:style-name="T32"><text:tab/>S k i r i u finansavimą projektams pagal 2022–2030 metų plėtros programos valdytojos Lietuvos Respublikos a</text:span><text:span text:style-name="T33">plinkos ministerijos aplinkos apsaugos ir klimato kaitos valdymo plėtros programos pažangos priemonės Nr. 02-001-06-04-02 „Didinti klimato kaitos politikos veiksmingumą“ aprašo, patvirtinto Lietuvos Respublikos aplinkos ministro 2022 m. birželio 1 d. įsaky</text:span><text:span text:style-name="T34">mu Nr. D1-160 „Dėl 2022–2030 metų plėtros programos valdytojos Lietuvos Respublikos aplinkos ministerijos aplinkos apsaugos ir klimato kaitos valdymo plėtros programos pažangos priemonės Nr. 02-001-</text:span><text:soft-page-break/><text:span text:style-name="T35">06-04-02 „Didinti klimato kaitos politikos veiksmingumą“ a</text:span><text:span text:style-name="T36">prašo patvirtinimo“, III skyriaus 9.1.2 papunkčio veiklą „Daugiabučių namų vidaus šildymo ir karšto vandens sistemų modernizavimas („mažoji renovacija“)“ sudarytą finansuojamų Daugiabučių namų vidaus šildymo ir karšto vandens sistemų modernizavimo projektų</text:span><text:span text:style-name="T37"><text:s/>sąrašą (pridedama).</text:span></text:p>
      <text:p text:style-name="P38"><text:span text:style-name="T39">2</text:span><text:span text:style-name="T40">.</text:span><text:span text:style-name="T41"><text:tab/></text:span><text:span text:style-name="T42">Šis įsakymas gali būti skundžiamas Aplinkos projektų valdymo agentūrai (Labdarių g. 3-102, LT-01120 Vilnius) Lietuvos Respublikos viešojo administravimo įstatymo nustatyta tvarka per vieną mėnesį arba tiesiogiai Lietuvos adminis</text:span><text:span text:style-name="T43">tracinių ginčų komisijai (Vilniaus g. 27, LT-01402 Vilnius) Lietuvos Respublikos ikiteisminio administracinių ginčų nagrinėjimo tvarkos įstatymo nustatyta tvarka per vieną mėnesį, arba bet kuriems Regionų administracinio teismo rūmams (per Lietuvos teismų<text:s/></text:span><text:span text:style-name="T44">elektroninių paslaugų portalą https://e.teismas.lt arba adresu: Žygimantų g. 2, LT-01102 Vilnius, arba A. Mickevičiaus 8A, LT-44312 Kaunas, arba Galinio Pylimo g. 9, LT-1230 Klaipėda, arba Dvaro g. 80, LT-76298 Šiauliai, arba Respublikos g. 62, LT-35158 Pa</text:span><text:span text:style-name="T45">nevėžys) Lietuvos Respublikos administracinių bylų teisenos įstatymu nustatyta tvarka per vieną mėnesį. Apskundimo terminas skaičiuojamas nuo įsakymo paskelbimo Teisės aktų registre dienos.</text:span></text:p>
      <text:p text:style-name="P46"/>
      <text:p text:style-name="P47"/>
      <text:p text:style-name="P48"/>
      <text:p text:style-name="P49"><text:span text:style-name="T50">Direktoriu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s text:c="41"/>Gvidas Dargužas</text:span></text:p>
      <text:p text:style-name="P58"/>
      <text:p text:style-name="Normal"/>
      <text:p text:style-name="Normal"/>
      <text:p text:style-name="Normal"/>
      <text:p text:style-name="P59">Priedų pakeitimai:</text:p>
      <text:p text:style-name="Normal"/>
      <text:p text:style-name="P60">MŽR02 pirmas isakymas</text:p>
      <text:p text:style-name="P61">Priedo pakeitimai:</text:p>
      <text:p text:style-name="P62"><text:span text:style-name="T63">Nr.<text:s/></text:span><text:a xlink:href="https://www.e-tar.lt/portal/legalAct.html?documentId=36b28440914311efa605b9842742bf37" office:target-frame-name="_top" xlink:show="replace"><text:span text:style-name="T64">T1-430</text:span></text:a><text:span text:style-name="T65">, 2024-10-23, paskelbta<text:s/></text:span><text:span text:style-name="T66">TAR 2024-10-23, i. k. 2024-18373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aplinkos ministerijos Aplinkos projektų valdymo agentūra, Įsakymas</text:span></text:p>
      <text:p text:style-name="P76"><text:span text:style-name="T77">Nr.<text:s/></text:span><text:a xlink:href="https://www.e-tar.lt/portal/legalAct.html?documentId=36b28440914311efa605b9842742bf37" office:target-frame-name="_top" xlink:show="replace"><text:span text:style-name="T78">T1-430</text:span></text:a><text:span text:style-name="T79">,<text:s/></text:span><text:span text:style-name="T80">2024-10-23, paskelbta TAR 2024-10-23, i. k. 2024-18373</text:span></text:p>
      <text:p text:style-name="P81"><text:span text:style-name="T82">Dėl Lietuvos Respublikos aplinkos ministerijos Aplinkos projektų valdymo agentūros direktoriaus 2024 m. spalio 7 d. įsakymo Nr. T1-403 „Dėl finansavimo skyrimo projektams, pateiktiems kvietime<text:s/></text:span><text:span text:style-name="T83">KK-AM-MŽR02 pagal priemonę „Daugiabučių namų vidaus šildymo ir karšto vandens sistemų modernizavimas („Mažoji renovacija“)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"Inga Kiaulakienė" &lt;inga.kiaulakiene@apva.lt&gt;</meta:initial-creator>
    <dc:creator>adlibuser</dc:creator>
    <meta:creation-date>2024-11-19T13:04:00Z</meta:creation-date>
    <dc:date>2024-11-19T13:04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15" meta:word-count="439" meta:character-count="3570" meta:row-count="76" meta:non-whitespace-character-count="3146"/>
  </office:meta>
</office:document-meta>
</file>