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30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 SUSISIEKIMO<text:s/>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ikos Vyriaus</text:span><text:span text:style-name="T20">ybės 2021 m. balandžio 28 d. nutarimu Nr. 292 „Dėl Lietuvos Respublikos strateginio valdymo įstatymo, Lietuvos Respublikos regioninės plėtros įstatymo 4 straipsnio 3 ir 5 dalių, 7 straipsnio 1 ir 4 dalių ir Lietuvos Respublikos biudžeto sandaros įstatymo 1</text:span><text:span text:style-name="T21">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o 16 d. nuta</text:span><text:span text:style-name="T24">rimu Nr. 245 „Dėl 2022–2030 metų plėtros programos valdytojos Lietuvos Respublikos susisiekimo ministerijos susisiekimo plėtros programos patvirtinimo“, pažangos priemonę Nr. 10-001-05-03-06 „Gerinti eismo saugą“:</text:span></text:p>
      <text:p text:style-name="P25"><text:span text:style-name="T26">1</text:span><text:span text:style-name="T27">.</text:span><text:span text:style-name="T28"><text:tab/>T v i r t i n u 2022–2030 metų plėt</text:span><text:span text:style-name="T29">ros programos valdytojos Lietuvos Respublikos susisiekimo ministerijos susisiekimo plėtros programos pažangos priemonės Nr. 10-001-05-03-06 „Gerinti eismo saugą“ aprašą (pridedama);</text:span></text:p>
      <text:p text:style-name="P30"><text:span text:style-name="T31">2</text:span><text:span text:style-name="T32">.</text:span><text:span text:style-name="T33"><text:tab/>N u s t a t a u, kad šis įsakymas įsigalioja 2023 m. sausio 2 d.<text:s/></text:span></text:p>
      <text:p text:style-name="P34"/>
      <text:p text:style-name="P35"/>
      <text:p text:style-name="P36"/>
      <text:p text:style-name="P37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PžP_aprasas_Eismo_sauga, nauja redakcija pagal 3-428</text:p>
      <text:p text:style-name="Normal"/>
      <text:p text:style-name="P40">1 priedas PFSA_gerinti_eismo_saugą nauja redakcija pagal 3-428</text:p>
      <text:p text:style-name="Normal"/>
      <text:p text:style-name="P41">2 priedas PžP Gerinti eismo saugą_stebėsenos rodiklių aprašymo<text:s/>kortelės nauja redakcija pagal 3-428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susisiekimo ministerija, Įsakymas</text:span></text:p>
      <text:p text:style-name="P51"><text:span text:style-name="T52">Nr.<text:s/></text:span><text:a xlink:href="https://www.e-tar.lt/portal/legalAct.html?documentId=6694b990b74611ed8df094f359a60216" office:target-frame-name="_top" xlink:show="replace"><text:span text:style-name="T53">3-85</text:span></text:a><text:span text:style-name="T54">, 2023-02-28, paskelbta TAR 2023-02-28,</text:span><text:span text:style-name="T55"><text:s/>i. k. 2023-03600</text:span></text:p>
      <text:soft-page-break/>
      <text:p text:style-name="P56"><text:span text:style-name="T57">Dėl techninės klaidos ištaisymo Lietuvos Respublikos susisiekimo ministro 2022 m. gruodžio 22 d. įsakyme Nr. 3-580 "Dėl 2022–2030 metų plėtros programos valdytojos Lietuvos Respublikos susisiekimo ministerijos susisiekimo plėtros programo</text:span><text:span text:style-name="T58">s pažangos priemonės Nr. 10-001-05-03-06 „Gerinti eismo saugą“ aprašo patvirtinimo“</text:span></text:p>
      <text:p text:style-name="P59"/>
      <text:p text:style-name="P60"><text:span text:style-name="T61">2.</text:span></text:p>
      <text:p text:style-name="P62"><text:span text:style-name="T63">Lietuvos Respublikos susisiekimo ministerija, Įsakymas</text:span></text:p>
      <text:p text:style-name="P64"><text:span text:style-name="T65">Nr.<text:s/></text:span><text:a xlink:href="https://www.e-tar.lt/portal/legalAct.html?documentId=0d410c40062811efbcbfb318996800a8" office:target-frame-name="_top" xlink:show="replace"><text:span text:style-name="T66">3-151</text:span></text:a><text:span text:style-name="T67">, 2024</text:span><text:span text:style-name="T68">-04-29, paskelbta TAR 2024-04-29, i. k. 2024-07909</text:span></text:p>
      <text:p text:style-name="P69"><text:span text:style-name="T70">Dėl Lietuvos Respublikos susisiekimo ministro 2022 m. gruodžio 22 d. įsakymo Nr. 3-580 „Dėl 2022–2030 metų plėtros programos valdytojos Lietuvos Respublikos susisiekimo ministerijos susisiekimo plėtros pro</text:span><text:span text:style-name="T71">gramos pažangos priemonės Nr. 10-001-05-03-06 „Gerinti eismo saugą“ aprašo patvirtinimo“ pakeitimo</text:span></text:p>
      <text:p text:style-name="P72"/>
      <text:p text:style-name="P73"><text:span text:style-name="T74">3.</text:span></text:p>
      <text:p text:style-name="P75"><text:span text:style-name="T76">Lietuvos Respublikos susisiekimo ministerija, Įsakymas</text:span></text:p>
      <text:p text:style-name="P77"><text:span text:style-name="T78">Nr.<text:s/></text:span><text:a xlink:href="https://www.e-tar.lt/portal/legalAct.html?documentId=9e71ee41ae5311ef90b5ee8931e5ce5e" office:target-frame-name="_top" xlink:show="replace"><text:span text:style-name="T79">3-428</text:span></text:a><text:span text:style-name="T80">, 2024-11-29, paskelbta TAR 2024-11-29, i. k. 2024-21058</text:span></text:p>
      <text:p text:style-name="P81"><text:span text:style-name="T82">Dėl Lietuvos Respublikos susisiekimo ministro 2022 m. gruodžio 22 d. įsakymo Nr. 3-580 „Dėl 2022–2</text:span><text:span text:style-name="T83">030 metų plėtros programos valdytojos Lietuvos Respublikos susisiekimo ministerijos susisiekimo plėtros programos pažangos priemonės Nr. 10-001-05-03-06 „Gerinti eismo saugą“ apraš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4-12-04T12:21:00Z</meta:creation-date>
    <dc:date>2024-12-04T12:21:00Z</dc:date>
    <meta:template xlink:href="Normal.dotm" xlink:type="simple"/>
    <meta:editing-cycles>2</meta:editing-cycles>
    <meta:editing-duration>PT0S</meta:editing-duration>
    <meta:document-statistic meta:page-count="3" meta:paragraph-count="21" meta:word-count="434" meta:character-count="3417" meta:row-count="69" meta:non-whitespace-character-count="3004"/>
  </office:meta>
</office:document-meta>
</file>