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4-30 iki 2024-11-29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<text:s/>SUSISIEKIMO 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</text:span><text:span text:style-name="T20">ikos Vyriausybės 2021 m. balandžio 28 d. nutarimu Nr. 292 „Dėl Lietuvos Respublikos strateginio valdymo įstatymo, Lietuvos Respublikos regioninės plėtros įstatymo 4 straipsnio 3 ir 5 dalių, 7 straipsnio 1 ir 4 dalių ir Lietuvos Respublikos biudžeto sandaro</text:span><text:span text:style-name="T21">s įstatymo 1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</text:span><text:span text:style-name="T24">o 16 d. nutarimu Nr. 245 „Dėl 2022–2030 metų plėtros programos valdytojos Lietuvos Respublikos susisiekimo ministerijos susisiekimo plėtros programos patvirtinimo“, pažangos priemonę Nr. 10-001-05-03-06 „Gerinti eismo saugą“:</text:span></text:p>
      <text:p text:style-name="P25"><text:span text:style-name="T26">1</text:span><text:span text:style-name="T27">.</text:span><text:span text:style-name="T28"><text:tab/>T v i r t i n u 2022–20</text:span><text:span text:style-name="T29">30 metų plėtros programos valdytojos Lietuvos Respublikos susisiekimo ministerijos susisiekimo plėtros programos pažangos priemonės Nr. 10-001-05-03-06 „Gerinti eismo saugą“ aprašą (pridedama);</text:span></text:p>
      <text:p text:style-name="P30"><text:span text:style-name="T31">2</text:span><text:span text:style-name="T32">.</text:span><text:span text:style-name="T33"><text:tab/>N u s t a t a u, kad šis įsakymas įsigalioja 2023 m. sa</text:span><text:span text:style-name="T34">usio 2 d.<text:s/></text:span></text:p>
      <text:p text:style-name="P35"/>
      <text:p text:style-name="P36"/>
      <text:p text:style-name="P37"/>
      <text:p text:style-name="P38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Aprašas_Gerinti_eismo_saugą_taisytas pagal 3-151</text:p>
      <text:p text:style-name="P41">Priedo pakeitimai:</text:p>
      <text:p text:style-name="P42"><text:span text:style-name="T43">Nr.<text:s/></text:span><text:a xlink:href="https://www.e-tar.lt/portal/legalAct.html?documentId=6694b990b74611ed8df094f359a60216" office:target-frame-name="_top" xlink:show="replace"><text:span text:style-name="T44">3-85</text:span></text:a><text:span text:style-name="T45">, 2023-02-28, paskelbta TAR 2023-02-28, i. k. 2023-03600</text:span></text:p>
      <text:p text:style-name="P46"><text:span text:style-name="T47">Nr.<text:s/></text:span><text:a xlink:href="https://www.e-tar.lt/portal/legalAct.html?documentId=0d410c40062811efbcbfb318996800a8" office:target-frame-name="_top" xlink:show="replace"><text:span text:style-name="T48">3-151</text:span></text:a><text:span text:style-name="T49">, 2024-04-29, paskelbta TAR 2024-04-29, i. k. 2024-0790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</text:span><text:span text:style-name="T59">publikos susisiekimo ministerija, Įsakymas</text:span></text:p>
      <text:p text:style-name="P60"><text:span text:style-name="T61">Nr.<text:s/></text:span><text:a xlink:href="https://www.e-tar.lt/portal/legalAct.html?documentId=6694b990b74611ed8df094f359a60216" office:target-frame-name="_top" xlink:show="replace"><text:span text:style-name="T62">3-85</text:span></text:a><text:span text:style-name="T63">, 2023-02-28, paskelbta TAR 2023-02-28, i. k. 2023-03600</text:span></text:p>
      <text:p text:style-name="P64"><text:span text:style-name="T65">Dėl techninės klaidos ištaisymo Lietuvos Respublik</text:span><text:span text:style-name="T66">os susisiekimo ministro 2022 m. gruodžio 22 d. įsakyme Nr. 3-580 "Dėl 2022–2030 metų plėtros programos valdytojos Lietuvos Respublikos susisiekimo ministerijos susisiekimo plėtros programos pažangos priemonės Nr. 10-001-05-03-06 „Gerinti eismo saugą“ apraš</text:span><text:span text:style-name="T67">o patvirtinimo“</text:span></text:p>
      <text:p text:style-name="P68"/>
      <text:soft-page-break/>
      <text:p text:style-name="P69"><text:span text:style-name="T70">2.</text:span></text:p>
      <text:p text:style-name="P71"><text:span text:style-name="T72">Lietuvos Respublikos susisiekimo ministerija, Įsakymas</text:span></text:p>
      <text:p text:style-name="P73"><text:span text:style-name="T74">Nr.<text:s/></text:span><text:a xlink:href="https://www.e-tar.lt/portal/legalAct.html?documentId=0d410c40062811efbcbfb318996800a8" office:target-frame-name="_top" xlink:show="replace"><text:span text:style-name="T75">3-151</text:span></text:a><text:span text:style-name="T76">, 2024-04-29, paskelbta TAR 2024-04-29, i. k. 2024-07909</text:span></text:p>
      <text:p text:style-name="P77"><text:span text:style-name="T78">Dėl Lietuvos<text:s/></text:span><text:span text:style-name="T79">Respublikos susisiekimo ministro 2022 m. gruodžio 22 d. įsakymo Nr. 3-580 „Dėl 2022–2030 metų plėtros programos valdytojos Lietuvos Respublikos susisiekimo ministerijos susisiekimo plėtros programos pažangos priemonės Nr. 10-001-05-03-06 „Gerinti eismo sau</text:span><text:span text:style-name="T80">gą“ apraš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4-12-04T12:13:00Z</meta:creation-date>
    <dc:date>2024-12-04T12:13:00Z</dc:date>
    <meta:template xlink:href="Normal.dotm" xlink:type="simple"/>
    <meta:editing-cycles>2</meta:editing-cycles>
    <meta:editing-duration>PT0S</meta:editing-duration>
    <meta:document-statistic meta:page-count="3" meta:paragraph-count="19" meta:word-count="362" meta:character-count="3084" meta:row-count="47" meta:non-whitespace-character-count="2741"/>
  </office:meta>
</office:document-meta>
</file>