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10pt" style:font-size-asian="10pt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fo:font-weight="bold" style:font-weight-asian="bold"/>
    </style:style>
    <style:style style:name="P31" style:parent-style-name="Normal" style:family="paragraph">
      <style:paragraph-properties fo:text-align="center" fo:text-indent="0.043in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32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 fo:keep-with-next="always" fo:text-align="center"/>
      <style:text-properties fo:color="#FFFFFF"/>
    </style:style>
    <style:style style:name="P37" style:parent-style-name="Normal" style:family="paragraph">
      <style:paragraph-properties fo:keep-with-next="always" fo:text-align="center"/>
      <style:text-properties fo:color="#FFFFFF"/>
    </style:style>
    <style:style style:name="P38" style:parent-style-name="Normal" style:family="paragraph">
      <style:paragraph-properties fo:widows="0" fo:orphans="0" fo:text-align="justify" fo:text-indent="0.430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master-page-name="MPF1" style:family="paragraph">
      <style:paragraph-properties fo:widows="0" fo:orphans="0" fo:break-before="page" fo:text-align="justify" fo:margin-left="4.2333in" fo:text-indent="0.3937in" style:page-number="1">
        <style:tab-stops>
          <style:tab-stop style:type="left" style:position="-3.7333in"/>
          <style:tab-stop style:type="center" style:position="-1.3493in"/>
          <style:tab-stop style:type="right" style:position="1.5347in"/>
        </style:tab-stops>
      </style:paragraph-properties>
    </style:style>
    <style:style style:name="P74" style:parent-style-name="Normal" style:family="paragraph">
      <style:paragraph-properties fo:widows="0" fo:orphans="0" fo:text-align="justify" fo:margin-left="4.2333in" fo:text-indent="0.3937in">
        <style:tab-stops>
          <style:tab-stop style:type="left" style:position="-3.7333in"/>
          <style:tab-stop style:type="center" style:position="-1.3493in"/>
          <style:tab-stop style:type="right" style:position="1.5347in"/>
        </style:tab-stops>
      </style:paragraph-properties>
    </style:style>
    <style:style style:name="P75" style:parent-style-name="Normal" style:family="paragraph">
      <style:paragraph-properties fo:widows="0" fo:orphans="0" fo:text-align="justify" fo:margin-left="4.2333in" fo:text-indent="0.3937in">
        <style:tab-stops>
          <style:tab-stop style:type="left" style:position="-3.7333in"/>
          <style:tab-stop style:type="center" style:position="-1.3493in"/>
          <style:tab-stop style:type="right" style:position="1.5347in"/>
        </style:tab-stops>
      </style:paragraph-properties>
    </style:style>
    <style:style style:name="P76" style:parent-style-name="Normal" style:family="paragraph">
      <style:paragraph-properties fo:widows="0" fo:orphans="0" fo:text-align="justify" fo:margin-left="4.2333in" fo:text-indent="0.3937in">
        <style:tab-stops>
          <style:tab-stop style:type="left" style:position="-3.7333in"/>
          <style:tab-stop style:type="center" style:position="-1.3493in"/>
          <style:tab-stop style:type="right" style:position="1.5347in"/>
        </style:tab-stops>
      </style:paragraph-properties>
    </style:style>
    <style:style style:name="P77" style:parent-style-name="Normal" style:family="paragraph">
      <style:paragraph-properties fo:widows="0" fo:orphans="0" fo:text-align="justify" fo:margin-left="4.2333in" fo:text-indent="0.3937in">
        <style:tab-stops>
          <style:tab-stop style:type="left" style:position="-3.7333in"/>
          <style:tab-stop style:type="center" style:position="-1.3493in"/>
          <style:tab-stop style:type="right" style:position="1.5347in"/>
        </style:tab-stops>
      </style:paragraph-properties>
    </style:style>
    <style:style style:name="P78" style:parent-style-name="Normal" style:family="paragraph">
      <style:paragraph-properties fo:widows="0" fo:orphans="0" fo:text-align="justify" fo:margin-left="4.2333in" fo:text-indent="0.3937in">
        <style:tab-stops>
          <style:tab-stop style:type="left" style:position="-3.7333in"/>
          <style:tab-stop style:type="center" style:position="-1.3493in"/>
          <style:tab-stop style:type="right" style:position="1.5347in"/>
        </style:tab-stops>
      </style:paragraph-properties>
    </style:style>
    <style:style style:name="P79" style:parent-style-name="Normal" style:family="paragraph">
      <style:paragraph-properties fo:widows="0" fo:orphans="0" fo:text-align="justify" fo:margin-left="4.2333in" fo:text-indent="0.3937in">
        <style:tab-stops>
          <style:tab-stop style:type="left" style:position="-3.7333in"/>
          <style:tab-stop style:type="center" style:position="-1.3493in"/>
          <style:tab-stop style:type="right" style:position="1.5347in"/>
        </style:tab-stops>
      </style:paragraph-properties>
    </style:style>
    <style:style style:name="P80" style:parent-style-name="Normal" style:family="paragraph">
      <style:paragraph-properties fo:widows="0" fo:orphans="0" fo:text-align="justify" fo:margin-left="4.2333in" fo:text-indent="0.3937in">
        <style:tab-stops>
          <style:tab-stop style:type="left" style:position="-3.7333in"/>
          <style:tab-stop style:type="center" style:position="-1.3493in"/>
          <style:tab-stop style:type="right" style:position="1.5347in"/>
        </style:tab-stops>
      </style:paragraph-properties>
    </style:style>
    <style:style style:name="P81" style:parent-style-name="Normal" style:family="paragraph">
      <style:paragraph-properties fo:widows="0" fo:orphans="0" fo:text-align="justify" fo:margin-left="4.2333in" fo:text-indent="0.3937in">
        <style:tab-stops>
          <style:tab-stop style:type="left" style:position="-3.7333in"/>
          <style:tab-stop style:type="center" style:position="-1.3493in"/>
          <style:tab-stop style:type="right" style:position="1.5347in"/>
        </style:tab-stops>
      </style:paragraph-properties>
    </style:style>
    <style:style style:name="P82" style:parent-style-name="Normal" style:family="paragraph">
      <style:paragraph-properties fo:widows="0" fo:orphans="0" fo:text-align="justify" fo:margin-left="4.2333in" fo:text-indent="0.3937in">
        <style:tab-stops>
          <style:tab-stop style:type="left" style:position="-3.7333in"/>
          <style:tab-stop style:type="center" style:position="-1.3493in"/>
          <style:tab-stop style:type="right" style:position="1.5347in"/>
        </style:tab-stops>
      </style:paragraph-properties>
    </style:style>
    <style:style style:name="P83" style:parent-style-name="Normal" style:family="paragraph">
      <style:paragraph-properties fo:widows="0" fo:orphans="0" fo:text-align="justify" fo:margin-left="4.2333in" fo:text-indent="0.3937in">
        <style:tab-stops>
          <style:tab-stop style:type="left" style:position="-3.7333in"/>
          <style:tab-stop style:type="center" style:position="-1.3493in"/>
          <style:tab-stop style:type="right" style:position="1.5347in"/>
        </style:tab-stops>
      </style:paragraph-properties>
    </style:style>
    <style:style style:name="P84" style:parent-style-name="Normal" style:family="paragraph">
      <style:paragraph-properties fo:widows="0" fo:orphans="0" fo:text-align="justify" fo:margin-left="4.2333in" fo:text-indent="0.3937in">
        <style:tab-stops>
          <style:tab-stop style:type="left" style:position="-3.7333in"/>
          <style:tab-stop style:type="center" style:position="-1.3493in"/>
          <style:tab-stop style:type="right" style:position="1.5347in"/>
        </style:tab-stops>
      </style:paragraph-properties>
    </style:style>
    <style:style style:name="P85" style:parent-style-name="Normal" style:family="paragraph">
      <style:paragraph-properties fo:widows="0" fo:orphans="0" fo:text-align="justify" fo:margin-left="4.2333in" fo:margin-right="-0.0986in" fo:text-indent="0.3937in">
        <style:tab-stops>
          <style:tab-stop style:type="left" style:position="-3.7333in"/>
          <style:tab-stop style:type="center" style:position="-1.3493in"/>
          <style:tab-stop style:type="right" style:position="1.5347in"/>
        </style:tab-stops>
      </style:paragraph-properties>
    </style:style>
    <style:style style:name="P86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1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2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4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5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6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7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8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9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2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3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4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5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6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7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8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9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0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1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2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3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4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5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6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7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8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9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0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1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2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3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4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8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9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0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1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2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3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4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5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6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7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8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9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40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41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42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43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44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45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46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47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48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49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51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52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53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Įsakymas netenka galios 2019-02-12:</text:span></text:p>
      <text:p text:style-name="P6"><text:span text:style-name="T7">Muitinės departamentas prie Lietuvos Respublikos finansų ministerijos, Įsakymas</text:span></text:p>
      <text:p text:style-name="P8"><text:span text:style-name="T9">Nr.<text:s/></text:span><text:a xlink:href="https://www.e-tar.lt/portal/legalAct.html?documentId=1e1333402b9f11e9b66f85227a03f7a3" office:target-frame-name="_top" xlink:show="replace"><text:span text:style-name="T10">1B-108</text:span></text:a><text:span text:style-name="T11">, 2019-02-08, paskelbta TAR 2019-02-11, i. k. 2019-02074</text:span></text:p>
      <text:p text:style-name="P12"><text:span text:style-name="T13">Dėl Lietuvos Respublikos muitinės pareigūnų ir valstybės tarnautojų, įgaliotų pradėti administrac</text:span><text:span text:style-name="T14">inę teiseną, atlikti administracinių nusižengimų tyrimą, surašyti administracinių nusižengimų protokolus, pareigybių sąrašo patvirtinimo ir administracinių nusižengimų bylų nagrinėjimo</text:span></text:p>
      <text:p text:style-name="P15"/>
      <text:p text:style-name="P16"><text:span text:style-name="T17">Suvestinė redakcija nuo 2018-09-04 iki 2019-02-11</text:span></text:p>
      <text:p text:style-name="P18"/>
      <text:p text:style-name="P19"><text:span text:style-name="T20">Įsakymas paskelbtas</text:span><text:span text:style-name="T21">: TAR 2016-12-23, i. k. 2016-29437</text:span></text:p>
      <text:p text:style-name="P22"/>
      <text:p text:style-name="P23"><text:span text:style-name="T24"><draw:frame draw:style-name="a0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25">MUITINĖS DEPARTAMENTO</text:p>
      <text:p text:style-name="P26">PRIE LIETUVOS RESPUBLIKOS FINANSŲ MINISTERIJOS</text:p>
      <text:p text:style-name="P27">GENERALINIS DIREKTORIUS</text:p>
      <text:p text:style-name="P28"/>
      <text:p text:style-name="P29">ĮSAKYMAS</text:p>
      <text:p text:style-name="P30">DĖL LIETUVOS RESPUBLIKOS MUITINĖS PAREIGŪNŲ, ĮGALIOTŲ SURAŠYTI</text:p>
      <text:p text:style-name="P31">ADMINISTRACINIŲ NUSIŽENGIMŲ PROTOKOLUS, PAREIGYBIŲ<text:s/>SĄRAŠO PATVIRTINIMO</text:p>
      <text:p text:style-name="P32"/>
      <text:p text:style-name="P33"/>
      <text:p text:style-name="P34">2016 m. gruodžio 21 d. Nr. 1B-1051</text:p>
      <text:p text:style-name="P35">Vilnius</text:p>
      <text:p text:style-name="P36"/>
      <text:p text:style-name="P37">Vadovaudamasis V</text:p>
      <text:p text:style-name="P38">Vadovaudamasis Lietuvos Respublikos administracinių nusižengimų kodekso 589 straipsnio 40 punktu ir 615 straipsnio 3 dalimi:</text:p>
      <text:p text:style-name="P39">1. <text:s/>T v i r t i n u Lietuvos Respublikos muitinės pareigūnų, įgaliotų surašyti administracinių nusižengimų protokolus, pareigybių sąrašą (pridedama).</text:p>
      <text:p text:style-name="P40">2. N u s t a t a u, kad administracinių nusižengimų bylas ne teismo tvarka nagrinėja:</text:p>
      <text:p text:style-name="P41">2.1. Muitinės departamento generalinis direktorius ir jo pavaduotojai;</text:p>
      <text:p text:style-name="P42">2.2. teritorinių muitinių direktoriai ir jų pavaduotojai;</text:p>
      <text:p text:style-name="P43"><text:span text:style-name="T44">2.3</text:span><text:span text:style-name="T45">. teritorinių muitinių Teisės skyrių pareigūnai, kuriems tokia kompetencija nustatyta pareigybių aprašymuose dėl veikų, numatytų Ad</text:span><text:span text:style-name="T46">ministracinių nusižengimų kodekso 64 straipsnio 2 ir 3 dalyse, 208 straipsnio 1 dalyje, 209 straipsnio 1 ir 3 dalyse, 213 straipsnio 2 dalyje, 214 straipsnio 1 ir 2 dalyse, 218 straipsnio 1 dalyje;</text:span><text:s/></text:p>
      <text:p text:style-name="P47">Papildyta papunkčiu:</text:p>
      <text:p text:style-name="P48"><text:span text:style-name="T49">Nr.<text:s/></text:span><text:a xlink:href="https://www.e-tar.lt/portal/legalAct.html?documentId=56f656c0370c11e881f2ba995b003ed2" office:target-frame-name="_top" xlink:show="replace"><text:span text:style-name="T50">1B-268 </text:span></text:a><text:span text:style-name="T51">, 2018-04-03, paskelbta TAR 2018-04-05, i. k. 2018-05427</text:span></text:p>
      <text:p text:style-name="Normal"/>
      <text:p text:style-name="P52"><text:span text:style-name="T53">2.4</text:span><text:span text:style-name="T54">. teritorinių muitinių Pažeidimų prevencijos skyrių pareigūnai, kuriems tokia kompetencija nustatyta pareigybių aprašy</text:span><text:span text:style-name="T55">muose esant visoms Administracinių nusižengimų kodekso 615 straipsnio 4 dalyje nurodytoms sąlygoms. <text:s/></text:span></text:p>
      <text:p text:style-name="P56">Papildyta papunkčiu:</text:p>
      <text:p text:style-name="P57"><text:span text:style-name="T58">Nr.<text:s/></text:span><text:a xlink:href="https://www.e-tar.lt/portal/legalAct.html?documentId=56f656c0370c11e881f2ba995b003ed2" office:target-frame-name="_top" xlink:show="replace"><text:span text:style-name="T59">1B-268 </text:span></text:a><text:span text:style-name="T60">, 2018-04-03, paskelbta<text:s/></text:span><text:span text:style-name="T61">TAR 2018-04-05, i. k. 2018-05427</text:span></text:p>
      <text:p text:style-name="Normal"/>
      <text:p text:style-name="P62">3. P r i p a ž į s t u netekusiu galios Muitinės departamento prie Lietuvos Respublikos finansų ministerijos generalinio direktoriaus 2010 m. birželio 22 d. įsakymą Nr. 1B-432 „Dėl Lietuvos Respublikos muitinės pareigūnų, įgaliotų surašyti administracinių teisės pažeidimų protokolus, pareigybių sąrašo patvirtinimo“ su visais pakeitimais ir papildymais.</text:p>
      <text:p text:style-name="P63">4. Šis įsakymas įsigalioja 2017 m. sausio 1 d.</text:p>
      <text:p text:style-name="P64"/>
      <text:p text:style-name="P65"/>
      <text:p text:style-name="P66"/>
      <text:p text:style-name="P67">Generalinis direktorius<text:tab/><text:tab/>Arūnas Adomėnas</text:p>
      <text:soft-page-break/>
      <text:p text:style-name="P68">PATVIRTINTA</text:p>
      <text:p text:style-name="P74">Muitinės departamento<text:s/></text:p>
      <text:p text:style-name="P75">prie Lietuvos Respublikos<text:s/></text:p>
      <text:p text:style-name="P76">finansų ministerijos</text:p>
      <text:p text:style-name="P77">generalinio direktoriaus<text:s/></text:p>
      <text:p text:style-name="P78">2016 m. gruodžio 21 d.<text:s/></text:p>
      <text:p text:style-name="P79">įsakymu Nr. 1B-1051</text:p>
      <text:p text:style-name="P80">(Muitinės departamento<text:s/></text:p>
      <text:p text:style-name="P81">prie Lietuvos Respublikos<text:s/></text:p>
      <text:p text:style-name="P82">finansų<text:s/>ministerijos</text:p>
      <text:p text:style-name="P83">generalinio direktoriaus<text:s/></text:p>
      <text:p text:style-name="P84">2018 m. rugpjūčio 31 d.<text:s/></text:p>
      <text:p text:style-name="P85">įsakymo Nr. 1B-731 redakcija)</text:p>
      <text:p text:style-name="P86"/>
      <text:p text:style-name="P87"/>
      <text:p text:style-name="P88"><text:span text:style-name="T89">LIETUVOS RESPUBLIKOS MUITINĖS PAREIGŪNŲ, ĮGALIOTŲ SURAŠYTI ADMINISTRACINIŲ NUSIŽENGIMŲ PROTOKOLUS, PAREIGYBIŲ SĄRAŠAS</text:span></text:p>
      <text:p text:style-name="P90"/>
      <text:p text:style-name="P91"/>
      <text:p text:style-name="P92">1. <text:s/>Muitinės departamento prie Lietuvos Respublikos finansų ministerijos:</text:p>
      <text:p text:style-name="P93">1.1. Imuniteto tarnybos:</text:p>
      <text:p text:style-name="P94">1.1.1. tarnybos viršininkas</text:p>
      <text:p text:style-name="P95">1.1.2. tarnybos viršininko pavaduotojas</text:p>
      <text:p text:style-name="P96">1.1.3. vyriausiasis tyrėjas</text:p>
      <text:p text:style-name="P97">1.1.4. vyresnysis tyrėjas</text:p>
      <text:p text:style-name="P98">2. Teritorinės muitinės:</text:p>
      <text:p text:style-name="P99">2.1. Muitinės kontrolės organizavimo skyriaus:</text:p>
      <text:p text:style-name="P100">2.1.1. skyriaus viršininkas</text:p>
      <text:p text:style-name="P101">2.1.2. skyriaus viršininko pavaduotojas</text:p>
      <text:p text:style-name="P102">2.1.3. vyriausiasis inspektorius</text:p>
      <text:p text:style-name="P103">2.1.4. vyresnysis inspektorius</text:p>
      <text:p text:style-name="P104">2.1.5. inspektorius</text:p>
      <text:p text:style-name="P105">2.2. Muitinės<text:s/>procedūrų priežiūros skyriaus:</text:p>
      <text:p text:style-name="P106">2.2.1. skyriaus viršininkas</text:p>
      <text:p text:style-name="P107">2.2.2. skyriaus viršininko pavaduotojas</text:p>
      <text:p text:style-name="P108">2.2.3. vyriausiasis inspektorius</text:p>
      <text:p text:style-name="P109">2.2.4. vyresnysis inspektorius</text:p>
      <text:p text:style-name="P110">2.2.5. inspektorius</text:p>
      <text:p text:style-name="P111">2.3. Pažeidimų prevencijos skyriaus:</text:p>
      <text:p text:style-name="P112">2.3.1. skyriaus viršininkas</text:p>
      <text:p text:style-name="P113">2.3.2. skyriaus viršininko pavaduotojas</text:p>
      <text:p text:style-name="P114">2.3.3. vyriausiasis inspektorius</text:p>
      <text:p text:style-name="P115">2.3.4. vyresnysis inspektorius</text:p>
      <text:p text:style-name="P116">2.3.5. inspektorius</text:p>
      <text:p text:style-name="P117">2.4. Tarifų ir muitinio įvertinimo kontrolės skyriaus:<text:s/></text:p>
      <text:p text:style-name="P118">2.4.1. skyriaus viršininkas</text:p>
      <text:p text:style-name="P119">2.4.2. skyriaus viršininko pavaduotojas</text:p>
      <text:p text:style-name="P120">2.4.3. poskyrio viršininkas</text:p>
      <text:p text:style-name="P121">2.4.4. vyriausiasis inspektorius</text:p>
      <text:p text:style-name="P122">2.4.5. vyresnysis inspektorius</text:p>
      <text:p text:style-name="P123">2.4.6. inspektorius</text:p>
      <text:p text:style-name="P124">2.5. Teisės skyriaus (dėl<text:span text:style-name="T125"><text:s/>veikų, numatytų Lietuvos Respublikos administracinių n</text:span><text:span text:style-name="T126">usižengimų kodekso<text:s/></text:span>224 straipsnyje):<text:s/></text:p>
      <text:p text:style-name="P127">2.5.1. skyriaus viršininkas</text:p>
      <text:p text:style-name="P128">2.5.2. skyriaus viršininko pavaduotojas</text:p>
      <text:p text:style-name="P129">2.5.3. vyriausiasis inspektorius-juriskonsultas</text:p>
      <text:p text:style-name="P130">2.5.4. vyresnysis inspektorius-juriskonsultas</text:p>
      <text:p text:style-name="P131">2.5.5. inspektorius-juriskonsultas</text:p>
      <text:p text:style-name="P132">2.6. Ūkio subjektų patikrinimų skyriaus:<text:s/></text:p>
      <text:p text:style-name="P133">2.6.1. skyriaus viršininkas</text:p>
      <text:p text:style-name="P134">2.6.2. skyriaus viršininko pavaduotojas</text:p>
      <text:p text:style-name="P135">2.6.3. poskyrio viršininkas</text:p>
      <text:p text:style-name="P136">2.6.4. vyriausiasis inspektorius</text:p>
      <text:p text:style-name="P137">2.6.5. vyresnysis inspektorius</text:p>
      <text:p text:style-name="P138">2.6.6. inspektorius</text:p>
      <text:p text:style-name="P139">2.7. muitinės posto:</text:p>
      <text:p text:style-name="P140">2.7.1. posto viršininkas</text:p>
      <text:p text:style-name="P141">2.7.2. posto viršininko pavaduotojas</text:p>
      <text:p text:style-name="P142">2.7.3. posto pamainos viršininkas</text:p>
      <text:p text:style-name="P143">2.7.4. vyriausiasis inspektorius</text:p>
      <text:p text:style-name="P144">2.7.5. vyresnysis inspektorius</text:p>
      <text:p text:style-name="P145">2.7.6. inspektorius</text:p>
      <text:p text:style-name="P146">2.7.7. vyriausiasis inspektorius-kinologas</text:p>
      <text:p text:style-name="P147">2.7.8. vyresnysis inspektorius-kinologas</text:p>
      <text:p text:style-name="P148">2.7.9. inspektorius-kinologas</text:p>
      <text:p text:style-name="P149">2.7.10. vyriausiasis inspektorius-naras</text:p>
      <text:p text:style-name="P150">2.7.11. vyresnysis inspektorius-naras</text:p>
      <text:p text:style-name="P151">2.7.12. inspektorius-naras</text:p>
      <text:p text:style-name="P152"/>
      <text:p text:style-name="P153">_________________</text:p>
      <text:p text:style-name="P154">Priedo pakeitimai:</text:p>
      <text:p text:style-name="P155"><text:span text:style-name="T156">Nr.<text:s/></text:span><text:a xlink:href="https://www.e-tar.lt/portal/legalAct.html?documentId=09ba5370ad1311e88f64a5ecc703f89b" office:target-frame-name="_top" xlink:show="replace"><text:span text:style-name="T157">1B-731</text:span></text:a><text:span text:style-name="T158">, 2018-08-31, paskelbta TAR 2018-09-03, i. k. 2018-13850</text:span></text:p>
      <text:p text:style-name="Normal"/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Muitinės departamentas prie Lietuvos Respublikos finansų ministerijos, Į</text:span><text:span text:style-name="T168">sakymas</text:span></text:p>
      <text:p text:style-name="P169"><text:span text:style-name="T170">Nr.<text:s/></text:span><text:a xlink:href="https://www.e-tar.lt/portal/legalAct.html?documentId=56f656c0370c11e881f2ba995b003ed2" office:target-frame-name="_top" xlink:show="replace"><text:span text:style-name="T171">1B-268 </text:span></text:a><text:span text:style-name="T172">, 2018-04-03, paskelbta TAR 2018-04-05, i. k. 2018-05427</text:span></text:p>
      <text:p text:style-name="P173"><text:span text:style-name="T174">Dėl Muitinės departamento prie Lietuvos Respublikos finansų ministerijos<text:s/></text:span><text:span text:style-name="T175">generalinio direktoriaus 2016 m. gruodžio 21 d. įsakymo Nr. 1B-1051 „Dėl Lietuvos Respublikos muitinės pareigūnų, įgaliotų surašyti administracinių nusižengimų protokolus, pareigybių sąrašo patvirtinimo“ pakeitimo</text:span></text:p>
      <text:p text:style-name="P176"/>
      <text:p text:style-name="P177"><text:span text:style-name="T178">2.</text:span></text:p>
      <text:p text:style-name="P179"><text:span text:style-name="T180">Muitinės departamentas prie Lietuvos R</text:span><text:span text:style-name="T181">espublikos finansų ministerijos, Įsakymas</text:span></text:p>
      <text:p text:style-name="P182"><text:span text:style-name="T183">Nr.<text:s/></text:span><text:a xlink:href="https://www.e-tar.lt/portal/legalAct.html?documentId=09ba5370ad1311e88f64a5ecc703f89b" office:target-frame-name="_top" xlink:show="replace"><text:span text:style-name="T184">1B-731</text:span></text:a><text:span text:style-name="T185">, 2018-08-31, paskelbta TAR 2018-09-03, i. k. 2018-13850</text:span></text:p>
      <text:p text:style-name="P186"><text:span text:style-name="T187">Dėl Muitinės departamento prie Lietuvos Respublik</text:span><text:span text:style-name="T188">os finansų ministerijos generalinio direktoriaus 2016 m. gruodžio 21 d. įsakymo Nr. 1B-1051 „Dėl Lietuvos Respublikos muitinės pareigūnų, įgaliotų surašyti administracinių nusižengimų protokolus, pareigybių sąrašo patvirtinimo“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in"/>
      </style:footer-style>
    </style:page-layout>
    <style:style style:name="P69" style:parent-style-name="Header" style:family="paragraph">
      <style:paragraph-properties fo:text-align="center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1" style:parent-style-name="Header" style:family="paragraph">
      <style:paragraph-properties fo:text-align="center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69"><text:page-number text:fixed="false">2</text:page-number></text:p>
        <text:p text:style-name="Header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Valentina Lemežienė</meta:initial-creator>
    <dc:creator>adlibuser</dc:creator>
    <meta:creation-date>2019-02-12T12:26:00Z</meta:creation-date>
    <dc:date>2019-02-12T12:26:00Z</dc:date>
    <meta:print-date>2001-05-28T07:53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4" meta:paragraph-count="59" meta:word-count="859" meta:character-count="6803" meta:row-count="207" meta:non-whitespace-character-count="6003"/>
  </office:meta>
</office:document-meta>
</file>