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keep-with-next="always" fo:text-align="center"/>
      <style:text-properties fo:color="#FFFFFF"/>
    </style:style>
    <style:style style:name="P29" style:parent-style-name="Normal" style:family="paragraph">
      <style:paragraph-properties fo:keep-with-next="always" fo:text-align="center"/>
      <style:text-properties fo:color="#FFFFFF"/>
    </style:style>
    <style:style style:name="P30" style:parent-style-name="Normal" style:family="paragraph">
      <style:paragraph-properties fo:widows="0" fo:orphans="0" fo:text-align="justify" fo:text-indent="0.4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master-page-name="MPF1" style:family="paragraph">
      <style:paragraph-properties fo:widows="0" fo:orphans="0" fo:break-before="page" fo:text-align="justify" fo:margin-left="4.2333in" fo:text-indent="0.5902in" style:page-number="1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68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69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0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1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2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3" style:parent-style-name="Normal" style:family="paragraph">
      <style:paragraph-properties fo:widows="0" fo:orphans="0" fo:text-align="justify" fo:margin-left="4.2333in" fo:text-indent="0.5902in">
        <style:tab-stops>
          <style:tab-stop style:type="left" style:position="-3.7333in"/>
          <style:tab-stop style:type="center" style:position="-1.3493in"/>
          <style:tab-stop style:type="right" style:position="1.5347in"/>
        </style:tab-stops>
      </style:paragraph-properties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69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4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5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 fo:widows="0" fo:orphans="0" fo:text-align="justify" fo:text-indent="0.1722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8-04-06 iki 2018-09-03</text:span></text:p>
      <text:p text:style-name="P11"/>
      <text:p text:style-name="P12"><text:span text:style-name="T13">Įsakymas paskelbtas: TAR 2016-12-23, i. k. 2016-29437</text:span></text:p>
      <text:p text:style-name="P14"/>
      <text:p text:style-name="P15"><text:span text:style-name="T16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7">MUITINĖS DEPARTAMENTO</text:p>
      <text:p text:style-name="P18">PRIE LIETUVOS RESPUBLIKOS FINANSŲ MINISTERIJOS</text:p>
      <text:p text:style-name="P19">GENERALINIS DIREKTORIUS</text:p>
      <text:p text:style-name="P20"/>
      <text:p text:style-name="P21">ĮSAKYMAS</text:p>
      <text:p text:style-name="P22">DĖL LIETUVOS RESPUBLIKOS MUITINĖS PAREIGŪNŲ, ĮGALIOTŲ SURAŠYTI</text:p>
      <text:p text:style-name="P23">ADMINISTRACINIŲ NUSIŽENGIMŲ PROTOKOLUS, PAREIGYBIŲ SĄRAŠO PATVIRTINIMO</text:p>
      <text:p text:style-name="P24"/>
      <text:p text:style-name="P25"/>
      <text:p text:style-name="P26">2016 m. gruodžio 21 d. Nr. 1B-1051</text:p>
      <text:p text:style-name="P27">Vilnius</text:p>
      <text:p text:style-name="P28"/>
      <text:p text:style-name="P29">Vadovaudamasis V</text:p>
      <text:p text:style-name="P30">Vadovaudamasis Lietuvos<text:s/>Respublikos administracinių nusižengimų kodekso 589 straipsnio 40 punktu ir 615 straipsnio 3 dalimi:</text:p>
      <text:p text:style-name="P31">1. <text:s/>T v i r t i n u Lietuvos Respublikos muitinės pareigūnų, įgaliotų surašyti administracinių nusižengimų protokolus, pareigybių sąrašą (pridedama).</text:p>
      <text:p text:style-name="P32">2. N u s t a t a u, kad administracinių nusižengimų bylas ne teismo tvarka nagrinėja:</text:p>
      <text:p text:style-name="P33">2.1. Muitinės departamento generalinis direktorius ir jo pavaduotojai;</text:p>
      <text:p text:style-name="P34">2.2. teritorinių muitinių direktoriai ir jų pavaduotojai;</text:p>
      <text:p text:style-name="P35"><text:span text:style-name="T36">2.3</text:span><text:span text:style-name="T37">. teritorinių muitinių Te</text:span><text:span text:style-name="T38">isės skyrių pareigūnai, kuriems tokia kompetencija nustatyta pareigybių aprašymuose dėl veikų, numatytų Administracinių nusižengimų kodekso 64 straipsnio 2 ir 3 dalyse, 208 straipsnio 1 dalyje, 209 straipsnio 1 ir 3 dalyse, 213 straipsnio 2 dalyje, 214 str</text:span><text:span text:style-name="T39">aipsnio 1 ir 2 dalyse, 218 straipsnio 1 dalyje;</text:span><text:s/></text:p>
      <text:p text:style-name="P40">Papildyta papunkčiu:</text:p>
      <text:p text:style-name="P41"><text:span text:style-name="T42">Nr.<text:s/></text:span><text:a xlink:href="https://www.e-tar.lt/portal/legalAct.html?documentId=56f656c0370c11e881f2ba995b003ed2" office:target-frame-name="_top" xlink:show="replace"><text:span text:style-name="T43">1B-268 </text:span></text:a><text:span text:style-name="T44">, 2018-04-03, paskelbta TAR 2018-04-05, i. k. 2018-05427</text:span></text:p>
      <text:p text:style-name="Normal"/>
      <text:p text:style-name="P45"><text:span text:style-name="T46">2.4</text:span><text:span text:style-name="T47">. teritorinių muitinių Pažeidimų prevencijos skyrių pareigūnai, kuriems tokia kompetencija nustatyta pareigybių aprašymuose esant visoms Administracinių nusižengimų kodekso 615 straipsnio 4 dalyje nurodytoms sąlygoms. <text:s/></text:span></text:p>
      <text:p text:style-name="P48">Papildyta papunkčiu:</text:p>
      <text:p text:style-name="P49"><text:span text:style-name="T50">Nr.<text:s/></text:span><text:a xlink:href="https://www.e-tar.lt/portal/legalAct.html?documentId=56f656c0370c11e881f2ba995b003ed2" office:target-frame-name="_top" xlink:show="replace"><text:span text:style-name="T51">1B-268 </text:span></text:a><text:span text:style-name="T52">, 2018-04-03, paskelbta TAR 2018-04-05, i. k. 2018-05427</text:span></text:p>
      <text:p text:style-name="Normal"/>
      <text:p text:style-name="P53">3. P r i p a ž į s t u netekusiu galios Muitinės departamento prie Lietuvos Respublikos finansų ministerijos generalinio direktoriaus 2010 m. birželio 22 d. įsakymą Nr. 1B-432 „Dėl Lietuvos Respublikos muitinės pareigūnų, įgaliotų surašyti administracinių teisės pažeidimų protokolus, pareigybių sąrašo patvirtinimo“ su visais pakeitimais ir papildymais.</text:p>
      <text:p text:style-name="P54">4. Šis įsakymas įsigalioja 2017 m. sausio 1 d.</text:p>
      <text:p text:style-name="P55"/>
      <text:p text:style-name="P56"/>
      <text:p text:style-name="P57"/>
      <text:p text:style-name="P58">Generalinis direktorius<text:tab/><text:tab/>Arūnas Adomėnas</text:p>
      <text:soft-page-break/>
      <text:p text:style-name="P59">PATVIRTINTA</text:p>
      <text:p text:style-name="P68">Muitinės departamento<text:s/></text:p>
      <text:p text:style-name="P69">prie Lietuvos Respublikos<text:s/></text:p>
      <text:p text:style-name="P70">finansų ministerijos</text:p>
      <text:p text:style-name="P71">generalinio direktoriaus<text:s/></text:p>
      <text:p text:style-name="P72">2016 m. gruodžio 21 d.<text:s/></text:p>
      <text:p text:style-name="P73">įsakymu Nr. 1B-1051</text:p>
      <text:p text:style-name="P74"/>
      <text:p text:style-name="P75"/>
      <text:p text:style-name="P76"><text:span text:style-name="T77">LIETUVOS RESPUBLIKOS MUITINĖS PAREIGŪNŲ, ĮGALIOTŲ SURAŠYTI ADMINISTRACINIŲ NUSIŽENGIMŲ PROTOKOLUS, PAREIGYBIŲ SĄRAŠAS</text:span></text:p>
      <text:p text:style-name="P78"/>
      <text:p text:style-name="P79"/>
      <text:p text:style-name="P80">1. <text:s/>Muitinės departamento prie Lietuvos Respublikos finansų ministerijos:</text:p>
      <text:p text:style-name="P81">1.1.<text:s/>Imuniteto tarnybos:</text:p>
      <text:p text:style-name="P82">1.1.1. tarnybos viršininkas;</text:p>
      <text:p text:style-name="P83">1.1.2. tarnybos viršininko pavaduotojas;</text:p>
      <text:p text:style-name="P84">1.1.3. vyriausiasis inspektorius;</text:p>
      <text:p text:style-name="P85">1.1.4. vyresnysis inspektorius;</text:p>
      <text:p text:style-name="P86">1.2. Pažeidimų prevencijos skyriaus:</text:p>
      <text:p text:style-name="P87">1.2.1. skyriaus viršininkas;</text:p>
      <text:p text:style-name="P88">1.2.2. skyriaus viršininko pavaduotojas;</text:p>
      <text:p text:style-name="P89">1.2.3. vyriausiasis inspektorius;</text:p>
      <text:p text:style-name="P90">1.2.4. vyresnysis inspektorius;</text:p>
      <text:p text:style-name="P91">1.2.5. vyriausiasis inspektorius-juriskonsultas;</text:p>
      <text:p text:style-name="P92">1.2.6. vyriausiasis inspektorius-kinologas;</text:p>
      <text:p text:style-name="P93">1.3. Sulaikytų prekių administravimo skyriaus:</text:p>
      <text:p text:style-name="P94">1.3.1. skyriaus viršininkas;</text:p>
      <text:p text:style-name="P95">1.3.2. skyriaus viršininko pavaduotojas;</text:p>
      <text:p text:style-name="P96">1.3.3. vyriausiasis inspektorius;</text:p>
      <text:p text:style-name="P97">1.3.4. vyresnysis inspektorius;</text:p>
      <text:p text:style-name="P98">1.4. Statistikos analizės skyriaus:</text:p>
      <text:p text:style-name="P99">1.4.1. skyriaus viršininkas;</text:p>
      <text:p text:style-name="P100">1.4.2. skyriaus<text:s/>viršininko pavaduotojas;</text:p>
      <text:p text:style-name="P101">1.4.3. vyriausiasis inspektorius;</text:p>
      <text:p text:style-name="P102">1.4.4. vyresnysis inspektorius;</text:p>
      <text:p text:style-name="P103">2. Teritorinės muitinės:</text:p>
      <text:p text:style-name="P104">2.1. Mokesčių apskaitos ir išieškojimo skyriaus:<text:s/></text:p>
      <text:p text:style-name="P105">2.1.1. skyriaus viršininkas;</text:p>
      <text:p text:style-name="P106">2.1.2. skyriaus viršininko<text:s/>pavaduotojas;</text:p>
      <text:p text:style-name="P107">2.1.3. vyriausiasis inspektorius;</text:p>
      <text:p text:style-name="P108">2.1.4. vyresnysis inspektorius;</text:p>
      <text:p text:style-name="P109">2.1.5. inspektorius;</text:p>
      <text:p text:style-name="P110">2.2. Muitinės kontrolės organizavimo skyriaus:</text:p>
      <text:p text:style-name="P111">2.2.1. skyriaus viršininkas;</text:p>
      <text:p text:style-name="P112">2.2.2. skyriaus viršininko pavaduotojas;</text:p>
      <text:p text:style-name="P113">2.2.3. vyriausiasis inspektorius;</text:p>
      <text:p text:style-name="P114">2.2.4. vyresnysis inspektorius;</text:p>
      <text:p text:style-name="P115">2.2.5. inspektorius;</text:p>
      <text:p text:style-name="P116">2.3. Muitinės procedūrų priežiūros skyriaus:</text:p>
      <text:p text:style-name="P117">2.3.1. skyriaus viršininkas;</text:p>
      <text:p text:style-name="P118">2.3.2. skyriaus viršininko pavaduotojas;</text:p>
      <text:p text:style-name="P119">2.3.3. vyriausiasis inspektorius;</text:p>
      <text:p text:style-name="P120">2.3.4. vyresnysis inspektorius;</text:p>
      <text:p text:style-name="P121">2.3.5. inspektorius;</text:p>
      <text:p text:style-name="P122">2.4. Pažeidimų prevencijos skyriaus:</text:p>
      <text:p text:style-name="P123">2.4.1. skyriaus viršininkas;</text:p>
      <text:p text:style-name="P124">2.4.2. skyriaus viršininko pavaduotojas;</text:p>
      <text:p text:style-name="P125">2.4.3. vyriausiasis inspektorius;</text:p>
      <text:p text:style-name="P126">2.4.4. vyresnysis inspektorius;</text:p>
      <text:p text:style-name="P127">2.4.5. inspektorius;</text:p>
      <text:p text:style-name="P128">2.5. Tarifų ir muitinio įvertinimo kontrolės skyriaus:<text:s/></text:p>
      <text:p text:style-name="P129">2.5.1. skyriaus viršininkas;</text:p>
      <text:p text:style-name="P130">2.5.2. skyriaus viršininko pavaduotojas;</text:p>
      <text:p text:style-name="P131">2.5.3. vyriausiasis inspektorius;</text:p>
      <text:p text:style-name="P132">2.5.4. vyresnysis inspektorius;</text:p>
      <text:p text:style-name="P133">2.5.5. inspektorius;</text:p>
      <text:p text:style-name="P134">2.6. Ūkio subjektų patikrinimų skyriaus:<text:s/></text:p>
      <text:p text:style-name="P135">2.6.1. skyriaus viršininkas;</text:p>
      <text:p text:style-name="P136">2.6.2. skyriaus viršininko pavaduotojas;</text:p>
      <text:p text:style-name="P137">2.6.3. vyriausiasis inspektorius;</text:p>
      <text:p text:style-name="P138">2.6.4. vyresnysis inspektorius;</text:p>
      <text:p text:style-name="P139">2.6.5. inspektorius;</text:p>
      <text:p text:style-name="P140">2.7. Muitinės priežiūros uostuose skyriaus:</text:p>
      <text:p text:style-name="P141">2.7.1. skyriaus viršininkas;</text:p>
      <text:p text:style-name="P142">2.7.2. skyriaus viršininko pavaduotojas;</text:p>
      <text:p text:style-name="P143">2.7.3. vyriausiasis inspektorius;</text:p>
      <text:p text:style-name="P144">2.7.4. vyresnysis inspektorius;</text:p>
      <text:p text:style-name="P145">2.7.5. inspektorius;</text:p>
      <text:p text:style-name="P146">2.8. muitinės posto:</text:p>
      <text:p text:style-name="P147">2.8.1. posto viršininkas;</text:p>
      <text:p text:style-name="P148">2.8.2.<text:s/>posto viršininko pavaduotojas;</text:p>
      <text:p text:style-name="P149">2.8.3. posto pamainos viršininkas;</text:p>
      <text:p text:style-name="P150">2.8.4. vyriausiasis inspektorius;</text:p>
      <text:p text:style-name="P151">2.8.5. vyresnysis inspektorius;</text:p>
      <text:p text:style-name="P152">2.8.6. inspektorius.</text:p>
      <text:p text:style-name="P153">2.8.7. vyriausiasis inspektorius-kinologas;</text:p>
      <text:p text:style-name="P154">2.8.8. vyresnysis<text:s/>inspektorius-kinologas;</text:p>
      <text:p text:style-name="P155">2.8.9. inspektorius-kinologas;</text:p>
      <text:p text:style-name="P156">2.8.10. vyriausiasis inspektorius-naras;</text:p>
      <text:p text:style-name="P157">2.8.11. vyresnysis inspektorius-naras;</text:p>
      <text:p text:style-name="P158">2.8.12. inspektorius-naras;</text:p>
      <text:p text:style-name="P159">3. Muitinės kriminalinės tarnybos:</text:p>
      <text:p text:style-name="P160">3.1. Nusikaltimų tyrimo skyriaus:</text:p>
      <text:p text:style-name="P161">3.1.1. skyriaus viršininkas;</text:p>
      <text:p text:style-name="P162">3.1.2. skyriaus viršininko pavaduotojas;</text:p>
      <text:p text:style-name="P163">3.1.3. vyriausiasis tyrėjas;</text:p>
      <text:p text:style-name="P164">3.1.4. vyresnysis tyrėjas;</text:p>
      <text:p text:style-name="P165">3.1.5. tyrėjas;</text:p>
      <text:p text:style-name="P166">3.2. Narkotikų kontrolės skyriaus:</text:p>
      <text:p text:style-name="P167">3.2.1. skyriaus viršininkas;</text:p>
      <text:p text:style-name="P168">3.2.2. skyriaus<text:s/>viršininko pavaduotojas;</text:p>
      <text:p text:style-name="P169">3.2.3. vyriausiasis tyrėjas;</text:p>
      <text:p text:style-name="P170">3.2.4. vyresnysis tyrėjas;</text:p>
      <text:p text:style-name="P171">3.2.5. tyrėjas;</text:p>
      <text:p text:style-name="P172">3.3. Vilniaus, Kauno ir Klaipėdos skyriaus:</text:p>
      <text:p text:style-name="P173">3.3.1. skyriaus viršininkas;</text:p>
      <text:p text:style-name="P174">3.3.2. skyriaus viršininko pavaduotojas;</text:p>
      <text:p text:style-name="P175">3.3.3. vyriausiasis tyrėjas;</text:p>
      <text:p text:style-name="P176">3.3.4. vyresnysis tyrėjas;</text:p>
      <text:p text:style-name="P177">3.3.5. tyrėjas.</text:p>
      <text:p text:style-name="P178"/>
      <text:p text:style-name="P179">_________________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Muitinės departamentas prie Lietuvos Respublikos finansų ministerijos, Įsakymas</text:span></text:p>
      <text:p text:style-name="P189"><text:span text:style-name="T190">Nr.<text:s/></text:span><text:a xlink:href="https://www.e-tar.lt/portal/legalAct.html?documentId=56f656c0370c11e881f2ba995b003ed2" office:target-frame-name="_top" xlink:show="replace"><text:span text:style-name="T191">1B-268 </text:span></text:a><text:span text:style-name="T192">, 2018-04-03, paskelbta TAR 2018-04-05, i. k. 2018-05427</text:span></text:p>
      <text:p text:style-name="P193"><text:span text:style-name="T194">Dėl Muitinės departamento prie Lietuvos Respublikos finansų ministerijos generalinio direktoriau</text:span><text:span text:style-name="T195">s 2016 m. gruodžio 21 d. įsakymo Nr. 1B-1051 „Dėl Lietuvos Respublikos muitinės pareigūnų, įgaliotų surašyti administracinių nusižengimų protokolus, pareigybių są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page-number text:fixed="false">3</text:page-number></text:p></draw:text-box></draw:frame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alentina Lemežienė</meta:initial-creator>
    <dc:creator>adlibuser</dc:creator>
    <meta:creation-date>2018-09-10T12:50:00Z</meta:creation-date>
    <dc:date>2018-09-10T12:50:00Z</dc:date>
    <meta:print-date>2001-05-28T07:5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190" meta:word-count="738" meta:character-count="6677" meta:row-count="510" meta:non-whitespace-character-count="6129"/>
  </office:meta>
</office:document-meta>
</file>