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style:punctuation-wrap="simple" fo:text-align="justify" style:vertical-align="baseline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name="P57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T158" style:parent-style-name="DefaultParagraphFont" style:family="text">
      <style:text-properties style:font-name="Arial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P196" style:parent-style-name="Normal" style:family="paragraph">
      <style:paragraph-properties fo:text-align="justify"/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fo:font-size="10pt" style:font-size-asian="10pt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27 iki 2024-07-17</text:span></text:p>
      <text:p text:style-name="P9"/>
      <text:p text:style-name="P10"><text:span text:style-name="T11">Įsakymas paskelbtas: TAR 2023-03-01, i. k. 2023-03717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 ŠVIETIMO, MOKSLO IR SPORTO 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<text:s/></text:span><text:span text:style-name="T26">2021–2030 M. PLĖTROS PROGRAMOS VALDYTOJOS LIETUVOS RESPUBLIKOS ŠVIETIMO, MOKSLO IR SPORTO MINISTERIJOS ŠVIETIMO PLĖTROS PROGRAMOS PAŽANGOS PRIEMONĖS NR. 12-003-03-02-01 „ĮGYVENDINTI ĮTRAUKŲJĮ ŠVIETIMĄ“ APRAŠO PATVIRTINIMO</text:span></text:p>
      <text:p text:style-name="P27"/>
      <text:p text:style-name="P28"/>
      <text:h text:style-name="P29" text:outline-level="3">2023 m. kovo 1 d. Nr. V-241</text:h>
      <text:p text:style-name="P30">Vilnius</text:p>
      <text:p text:style-name="P31"/>
      <text:p text:style-name="P32"/>
      <text:p text:style-name="P33"><text:span text:style-name="T34">Vadovaudamasi Strateginio valdymo metodikos, patvirtintos Lietuvos Respublikos Vyriausybės 2021 m. balandžio 28 d. nutarimu Nr. 292 „Dėl Strateginio valdymo metodikos patvirtinimo“, 82 ir 87 punktais, Plėtros programos pažangos priemonės aprašo f</text:span><text:span text:style-name="T35">orma ir Plėtros programos pažangos priemonės apraše nurodytos informacijos pagrindimo aprašo forma, patvirtintomis Lietuvos Respublikos finansų ministro 2021 m. birželio 28 d. įsakymu Nr. 1K-227<text:s/></text:span><text:soft-page-break/><text:span text:style-name="T36">„Dėl Strateginio valdymo metodikos taikymo“, ir įgyvendindama</text:span><text:span text:style-name="T37"><text:s/>2021–2030 m. plėtros programos valdytojos Lietuvos Respublikos švietimo, mokslo ir sporto ministerijos švietimo plėtros programos, patvirtintos Lietuvos Respublikos Vyriausybės 2021 m. gruodžio 1 d. nutarimu Nr. 1016 „Dėl 2021–2030 m. plėtros programos va</text:span><text:span text:style-name="T38">ldytojos Lietuvos Respublikos švietimo, mokslo ir sporto ministerijos švietimo plėtros programos patvirtinimo“, pažangos priemonę Nr. 12-003-03-02-01, taip pat atsižvelgdama į 2021–2027 metų Europos Sąjungos fondų investicijų programos ir Ekonomikos gaivin</text:span><text:span text:style-name="T39">imo ir atsparumo didinimo plano „Naujos kartos Lietuva“ administravimo taisyklių, patvirtintų Lietuvos Respublikos finansų ministro 2022 m. birželio 22 d. įsakymu Nr. 1K-237 „Dėl 2021–2027 metų Europos Sąjungos fondų investicijų programos ir Ekonomikos gai</text:span><text:span text:style-name="T40">vinimo ir atsparumo didinimo plano „Naujos kartos Lietuva“ <text:s/>įgyvendinimo“ 88 punktą,</text:span><text:s/></text:p>
      <text:p text:style-name="P41">Preambulės pakeitimai:</text:p>
      <text:p text:style-name="P42"><text:span text:style-name="T43">Nr.<text:s/></text:span><text:a xlink:href="https://www.e-tar.lt/portal/legalAct.html?documentId=6bbceec0f3a911ed9978886e85107ab2" office:target-frame-name="_top" xlink:show="replace"><text:span text:style-name="T44">V-702</text:span></text:a><text:span text:style-name="T45">, 2023-05-16, paskelbta TAR 2023-05-16,<text:s/></text:span><text:span text:style-name="T46">i. k. 2023-09185</text:span></text:p>
      <text:p text:style-name="Normal"/>
      <text:p text:style-name="P47"><text:span text:style-name="T48">t v i r t i n u <text:s/>2021</text:span><text:span text:style-name="T49">–</text:span><text:span text:style-name="T50">2030 m. plėtros programos valdytojos Lietuvos Respublikos švietimo, mokslo ir sporto ministerijos švietimo plėtros programos pažangos priemonės<text:s/></text:span><text:span text:style-name="T51">Nr. 12-003-03-02-01 „Įgyvendinti įtraukųjį švietimą“ aprašą<text:s/></text:span><text:span text:style-name="T52">(pridedama</text:span><text:span text:style-name="T53">).</text:span></text:p>
      <text:p text:style-name="P54"/>
      <text:p text:style-name="P55"/>
      <text:p text:style-name="P56"/>
      <text:p text:style-name="P57">Švietimo, mokslo ir sporto ministrė<text:tab/>Jurgita Šiugždinienė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PP_aprašas_02_20 (pagal V-388)</text:p>
      <text:p text:style-name="P61">Priedo pakeitimai:</text:p>
      <text:p text:style-name="P62"><text:span text:style-name="T63">Nr.<text:s/></text:span><text:a xlink:href="https://www.e-tar.lt/portal/legalAct.html?documentId=de639ae0cf0111ed9978886e85107ab2" office:target-frame-name="_top" xlink:show="replace"><text:span text:style-name="T64">V-447</text:span></text:a><text:span text:style-name="T65">, 2023-</text:span><text:span text:style-name="T66">03-30, paskelbta TAR 2023-03-30, i. k. 2023-05892</text:span></text:p>
      <text:p text:style-name="P67"><text:span text:style-name="T68">Nr.<text:s/></text:span><text:a xlink:href="https://www.e-tar.lt/portal/legalAct.html?documentId=0e915ab0f66911eeb15a8086c0c045d4" office:target-frame-name="_top" xlink:show="replace"><text:span text:style-name="T69">V-388</text:span></text:a><text:span text:style-name="T70">, 2024-04-09, paskelbta TAR 2024-04-09, i. k. 2024-06668</text:span></text:p>
      <text:p text:style-name="Normal"/>
      <text:p text:style-name="P71">1 priedas_PFSA (pagal V-228)</text:p>
      <text:p text:style-name="P72">Papildyta<text:s/>priedu:</text:p>
      <text:p text:style-name="P73"><text:span text:style-name="T74">Nr.<text:s/></text:span><text:a xlink:href="https://www.e-tar.lt/portal/legalAct.html?documentId=6bbceec0f3a911ed9978886e85107ab2" office:target-frame-name="_top" xlink:show="replace"><text:span text:style-name="T75">V-702</text:span></text:a><text:span text:style-name="T76">, 2023-05-16, paskelbta TAR 2023-05-16, i. k. 2023-09185</text:span></text:p>
      <text:p text:style-name="P77">Priedo pakeitimai:</text:p>
      <text:p text:style-name="P78"><text:span text:style-name="T79">Nr.<text:s/></text:span><text:a xlink:href="https://www.e-tar.lt/portal/legalAct.html?documentId=89c904401fb811eeb233e8b04dc9bb3d" office:target-frame-name="_top" xlink:show="replace"><text:span text:style-name="T80">V-956</text:span></text:a><text:span text:style-name="T81">, 2023-07-11, paskelbta TAR 2023-07-11, i. k. 2023-14339</text:span></text:p>
      <text:p text:style-name="P82"><text:span text:style-name="T83">Nr.<text:s/></text:span><text:a xlink:href="https://www.e-tar.lt/portal/legalAct.html?documentId=7ea0d430583e11ee81b8b446907f594f" office:target-frame-name="_top" xlink:show="replace"><text:span text:style-name="T84">V-1248</text:span></text:a><text:span text:style-name="T85">, 2023-09-21, paskelbta TAR 2023-09-21, i. k. 202</text:span><text:span text:style-name="T86">3-18449</text:span></text:p>
      <text:p text:style-name="P87"><text:span text:style-name="T88">Nr.<text:s/></text:span><text:a xlink:href="https://www.e-tar.lt/portal/legalAct.html?documentId=393fb380d4b111eead77e967e3995264" office:target-frame-name="_top" xlink:show="replace"><text:span text:style-name="T89">V-228</text:span></text:a><text:span text:style-name="T90">, 2024-02-26, paskelbta TAR 2024-02-26, i. k. 2024-03544</text:span></text:p>
      <text:p text:style-name="Normal"/>
      <text:p text:style-name="P91">2 priedas_TS (pagal V-388)</text:p>
      <text:p text:style-name="P92">Papildyta priedu:</text:p>
      <text:p text:style-name="P93"><text:span text:style-name="T94">Nr.<text:s/></text:span><text:a xlink:href="https://www.e-tar.lt/portal/legalAct.html?documentId=89c904401fb811eeb233e8b04dc9bb3d" office:target-frame-name="_top" xlink:show="replace"><text:span text:style-name="T95">V-956</text:span></text:a><text:span text:style-name="T96">, 2023-07-11, paskelbta TAR 2023-07-11, i. k. 2023-14339</text:span></text:p>
      <text:p text:style-name="P97">Priedo pakeitimai:</text:p>
      <text:p text:style-name="P98"><text:span text:style-name="T99">Nr.<text:s/></text:span><text:a xlink:href="https://www.e-tar.lt/portal/legalAct.html?documentId=7ea0d430583e11ee81b8b446907f594f" office:target-frame-name="_top" xlink:show="replace"><text:span text:style-name="T100">V-1248</text:span></text:a><text:span text:style-name="T101">, 2</text:span><text:span text:style-name="T102">023-09-21, paskelbta TAR 2023-09-21, i. k. 2023-18449</text:span></text:p>
      <text:p text:style-name="P103"><text:span text:style-name="T104">Nr.<text:s/></text:span><text:a xlink:href="https://www.e-tar.lt/portal/legalAct.html?documentId=393fb380d4b111eead77e967e3995264" office:target-frame-name="_top" xlink:show="replace"><text:span text:style-name="T105">V-228</text:span></text:a><text:span text:style-name="T106">, 2024-02-26, paskelbta TAR 2024-02-26, i. k. 2024-03544</text:span></text:p>
      <text:p text:style-name="P107"><text:span text:style-name="T108">Nr.<text:s/></text:span><text:a xlink:href="https://www.e-tar.lt/portal/legalAct.html?documentId=0e915ab0f66911eeb15a8086c0c045d4" office:target-frame-name="_top" xlink:show="replace"><text:span text:style-name="T109">V-388</text:span></text:a><text:span text:style-name="T110">, 2024-04-09, paskelbta TAR 2024-04-09, i. k. 2024-06668</text:span></text:p>
      <text:p text:style-name="Normal"/>
      <text:p text:style-name="P111">3 priedas_PFSA (pagal V-228)</text:p>
      <text:p text:style-name="P112">Papildyta priedu:</text:p>
      <text:p text:style-name="P113"><text:span text:style-name="T114">Nr.<text:s/></text:span><text:a xlink:href="https://www.e-tar.lt/portal/legalAct.html?documentId=7ea0d430583e11ee81b8b446907f594f" office:target-frame-name="_top" xlink:show="replace"><text:span text:style-name="T115">V-1248</text:span></text:a><text:span text:style-name="T116">, 2023-09-21, paskelbta TAR 2023-09-21, i. k. 2023-18449</text:span></text:p>
      <text:p text:style-name="P117">Priedo pakeitimai:</text:p>
      <text:p text:style-name="P118"><text:span text:style-name="T119">Nr.<text:s/></text:span><text:a xlink:href="https://www.e-tar.lt/portal/legalAct.html?documentId=393fb380d4b111eead77e967e3995264" office:target-frame-name="_top" xlink:show="replace"><text:span text:style-name="T120">V-228</text:span></text:a><text:span text:style-name="T121">, 2024-02-26, paskelbta TAR 2024-02-26, i. k. 2024-03544</text:span></text:p>
      <text:p text:style-name="Normal"/>
      <text:p text:style-name="P122">4 priedas PFSA (pagal V-388)</text:p>
      <text:p text:style-name="P123">Priedo pakeitimai:</text:p>
      <text:p text:style-name="P124"><text:span text:style-name="T125">Nr.<text:s/></text:span><text:a xlink:href="https://www.e-tar.lt/portal/legalAct.html?documentId=0e915ab0f66911eeb15a8086c0c045d4" office:target-frame-name="_top" xlink:show="replace"><text:span text:style-name="T126">V-388</text:span></text:a><text:span text:style-name="T127">, 2024-04-09,<text:s/></text:span><text:span text:style-name="T128">paskelbta TAR 2024-04-09, i. k. 2024-06668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švietimo, mokslo ir sporto ministerija, Įsakymas</text:span></text:p>
      <text:p text:style-name="P138"><text:span text:style-name="T139">Nr.<text:s/></text:span><text:a xlink:href="https://www.e-tar.lt/portal/legalAct.html?documentId=de639ae0cf0111ed9978886e85107ab2" office:target-frame-name="_top" xlink:show="replace"><text:span text:style-name="T140">V-447</text:span></text:a><text:span text:style-name="T141">, 2023-03-30,<text:s/></text:span><text:span text:style-name="T142">paskelbta TAR 2023-03-30, i. k. 2023-05892</text:span></text:p>
      <text:p text:style-name="P143"><text:span text:style-name="T144">Dėl 2021–2030 m. plėtros programos valdytojos Lietuvos Respublikos švietimo, mokslo ir sporto ministerijos švietimo plėtros programos pažangos priemonės Nr. 12-003-03-02-01 „Įgyvendinti įtraukųjį švietimą“ aprašo<text:s/></text:span><text:span text:style-name="T145">patvirtinimo“ pakeitimo</text:span></text:p>
      <text:p text:style-name="P146"/>
      <text:p text:style-name="P147"><text:span text:style-name="T148">2.</text:span></text:p>
      <text:p text:style-name="P149"><text:span text:style-name="T150">Lietuvos Respublikos švietimo, mokslo ir sporto ministerija, Įsakymas</text:span></text:p>
      <text:p text:style-name="P151"><text:span text:style-name="T152">Nr.<text:s/></text:span><text:a xlink:href="https://www.e-tar.lt/portal/legalAct.html?documentId=6bbceec0f3a911ed9978886e85107ab2" office:target-frame-name="_top" xlink:show="replace"><text:span text:style-name="T153">V-702</text:span></text:a><text:span text:style-name="T154">, 2023-05-16, paskelbta TAR 2023-05-16, i. k. 2023-</text:span><text:span text:style-name="T155">09185</text:span></text:p>
      <text:p text:style-name="P156"><text:span text:style-name="T157">Dėl švietimo, mokslo ir sporto ministro 2023 m. kovo 1 d. įsakymo Nr. V-241 „Dėl 2021–2030 m. plėtros programos valdytojos Lietuvos Respublikos švietimo, mokslo ir sporto ministerijos švietimo plėtros programos pažangos priemonės Nr. 12-003-03-02-01<text:s/></text:span><text:span text:style-name="T158">„Įgyvendinti įtraukųjį švietimą“ aprašo patvirtinimo“ pakeitimo</text:span></text:p>
      <text:p text:style-name="P159"/>
      <text:p text:style-name="P160"><text:span text:style-name="T161">3.</text:span></text:p>
      <text:p text:style-name="P162"><text:span text:style-name="T163">Lietuvos Respublikos švietimo, mokslo ir sporto ministerija, Įsakymas</text:span></text:p>
      <text:p text:style-name="P164"><text:span text:style-name="T165">Nr.<text:s/></text:span><text:a xlink:href="https://www.e-tar.lt/portal/legalAct.html?documentId=89c904401fb811eeb233e8b04dc9bb3d" office:target-frame-name="_top" xlink:show="replace"><text:span text:style-name="T166">V-956</text:span></text:a><text:span text:style-name="T167">, 2023-07-1</text:span><text:span text:style-name="T168">1, paskelbta TAR 2023-07-11, i. k. 2023-14339</text:span></text:p>
      <text:p text:style-name="P169"><text:span text:style-name="T170">Dėl švietimo, mokslo ir sporto ministro 2023 m. kovo 1 d. įsakymo Nr. V-241 „Dėl 2021–2030 m. plėtros programos valdytojos Lietuvos Respublikos švietimo, mokslo ir sporto ministerijos švietimo plėtros programos</text:span><text:span text:style-name="T171"><text:s/>pažangos priemonės Nr. 12-003-03-02-01 „Įgyvendinti įtraukųjį švietimą“ aprašo patvirtinimo“ pakeitimo</text:span></text:p>
      <text:p text:style-name="P172"/>
      <text:p text:style-name="P173"><text:span text:style-name="T174">4.</text:span></text:p>
      <text:p text:style-name="P175"><text:span text:style-name="T176">Lietuvos Respublikos švietimo, mokslo ir sporto ministerija, Įsakymas</text:span></text:p>
      <text:p text:style-name="P177"><text:span text:style-name="T178">Nr.<text:s/></text:span><text:a xlink:href="https://www.e-tar.lt/portal/legalAct.html?documentId=7ea0d430583e11ee81b8b446907f594f" office:target-frame-name="_top" xlink:show="replace"><text:span text:style-name="T179">V-1248</text:span></text:a><text:span text:style-name="T180">, 2023-09-21, paskelbta TAR 2023-09-21, i. k. 2023-18449</text:span></text:p>
      <text:p text:style-name="P181"><text:span text:style-name="T182">Dėl švietimo, mokslo ir sporto ministro 2023 m. kovo 1 d. įsakymo Nr. V-241 „Dėl 2021–2030 m. plėtros programos valdytojos Lietuvos Respublikos švietimo, mokslo ir sport</text:span><text:span text:style-name="T183">o ministerijos švietimo plėtros programos pažangos priemonės Nr. 12-003-03-02-01 „Įgyvendinti įtraukųjį švietimą“ aprašo patvirtinimo“ pakeitimo</text:span></text:p>
      <text:p text:style-name="P184"/>
      <text:p text:style-name="P185"><text:span text:style-name="T186">5.</text:span></text:p>
      <text:p text:style-name="P187"><text:span text:style-name="T188">Lietuvos Respublikos švietimo, mokslo ir sporto ministerija, Įsakymas</text:span></text:p>
      <text:p text:style-name="P189"><text:span text:style-name="T190">Nr.<text:s/></text:span><text:a xlink:href="https://www.e-tar.lt/portal/legalAct.html?documentId=393fb380d4b111eead77e967e3995264" office:target-frame-name="_top" xlink:show="replace"><text:span text:style-name="T191">V-228</text:span></text:a><text:span text:style-name="T192">, 2024-02-26, paskelbta TAR 2024-02-26, i. k. 2024-03544</text:span></text:p>
      <text:p text:style-name="P193"><text:span text:style-name="T194">Dėl švietimo, mokslo ir sporto ministro 2023 m. kovo 1 d. įsakymo Nr. V-241 „Dėl 2021–2030 m. plėtros programos valdytojos Lietuv</text:span><text:span text:style-name="T195">os Respublikos švietimo, mokslo ir sporto ministerijos švietimo plėtros programos pažangos priemonės Nr. 12-003-03-02-01 „Įgyvendinti įtraukųjį švietimą“ aprašo patvirtinimo“ pakeitimo</text:span></text:p>
      <text:p text:style-name="P196"/>
      <text:p text:style-name="P197"><text:span text:style-name="T198">6.</text:span></text:p>
      <text:p text:style-name="P199"><text:span text:style-name="T200">Lietuvos Respublikos švietimo, mokslo ir sporto ministerija,<text:s/></text:span><text:span text:style-name="T201">Įsakymas</text:span></text:p>
      <text:p text:style-name="P202"><text:span text:style-name="T203">Nr.<text:s/></text:span><text:a xlink:href="https://www.e-tar.lt/portal/legalAct.html?documentId=0e915ab0f66911eeb15a8086c0c045d4" office:target-frame-name="_top" xlink:show="replace"><text:span text:style-name="T204">V-388</text:span></text:a><text:span text:style-name="T205">, 2024-04-09, paskelbta TAR 2024-04-09, i. k. 2024-06668</text:span></text:p>
      <text:p text:style-name="P206"><text:span text:style-name="T207">Dėl švietimo, mokslo ir sporto ministro 2023 m. kovo 1 d. įsakymo Nr. V-241 „Dėl 20</text:span><text:span text:style-name="T208">21–2030 m. plėtros programos valdytojos Lietuvos Respublikos švietimo, mokslo ir sporto ministerijos švietimo plėtros programos pažangos priemonės Nr. 12-003-03-02-01 „Įgyvendinti įtraukųjį švietimą“ aprašo patvirtinimo“ pakeitimo</text:span></text:p>
      <text:p text:style-name="P209"/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9f43d1e-023f-43de-a49d-2d0c76a3aaac</dc:title>
    <meta:initial-creator>Bagdonaitė Jurgita | ŠMSM</meta:initial-creator>
    <dc:creator>adlibuser</dc:creator>
    <meta:creation-date>2024-07-18T04:00:00Z</meta:creation-date>
    <dc:date>2024-07-18T04:00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3" meta:paragraph-count="64" meta:word-count="996" meta:character-count="7945" meta:row-count="233" meta:non-whitespace-character-count="7013"/>
  </office:meta>
</office:document-meta>
</file>