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12 iki 2023-09-21</text:span></text:p>
      <text:p text:style-name="P9"/>
      <text:p text:style-name="P10"><text:span text:style-name="T11">Įsakymas paskelbtas: TAR 2023-03-01, i. k. 2023-0371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2021–2030 M. PLĖTROS PROGRAMOS VALDYTOJOS LIETUVOS RESPUBLIKOS ŠVIETIMO, MOKSLO IR SPORTO MINISTERIJOS ŠVIETIMO PLĖTROS PROGRAMOS PAŽANGOS PRIEMONĖS NR. 12-003-03-02-01 „ĮGYVENDINTI ĮTRAUKŲJĮ ŠVIETIMĄ“ APRAŠO PATVIRTINIMO</text:span></text:p>
      <text:p text:style-name="P27"/>
      <text:p text:style-name="P28"/>
      <text:h text:style-name="P29" text:outline-level="3">2023 m. kovo 1 d. Nr. V-241</text:h>
      <text:p text:style-name="P30">Vilnius</text:p>
      <text:p text:style-name="P31"/>
      <text:p text:style-name="P32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 programos pažangos priemonės aprašo f</text:span><text:span text:style-name="T35">orma ir Plėtros programos pažangos priemonės apraše nurodytos informacijos pagrindimo aprašo forma, patvirtintomis Lietuvos Respublikos finansų ministro 2021 m. birželio 28 d. įsakymu Nr. 1K-227<text:s/></text:span><text:soft-page-break/><text:span text:style-name="T36">„Dėl Strateginio valdymo metodikos taikymo“, ir įgyvendindama</text:span><text:span text:style-name="T37"><text:s/>2021–2030 m. plėtros programos valdytojos Lietuvos Respublikos švietimo, mokslo ir sporto ministerijos švietimo plėtros programos, patvirtintos Lietuvos Respublikos Vyriausybės 2021 m. gruodžio 1 d. nutarimu Nr. 1016 „Dėl 2021–2030 m. plėtros programos va</text:span><text:span text:style-name="T38">ldytojos Lietuvos Respublikos švietimo, mokslo ir sporto ministerijos švietimo plėtros programos patvirtinimo“, pažangos priemonę Nr. 12-003-03-02-01, taip pat atsižvelgdama į 2021–2027 metų Europos Sąjungos fondų investicijų programos ir Ekonomikos gaivin</text:span><text:span text:style-name="T39">imo ir atsparumo didinimo plano „Naujos kartos Lietuva“ administravimo taisyklių, patvirtintų Lietuvos Respublikos finansų ministro 2022 m. birželio 22 d. įsakymu Nr. 1K-237 „Dėl 2021–2027 metų Europos Sąjungos fondų investicijų programos ir Ekonomikos gai</text:span><text:span text:style-name="T40">vinimo ir atsparumo didinimo plano „Naujos kartos Lietuva“ <text:s/>įgyvendinimo“ 88 punktą,</text:span><text:s/></text:p>
      <text:p text:style-name="P41">Preambulės pakeitimai:</text:p>
      <text:p text:style-name="P42"><text:span text:style-name="T43">Nr.<text:s/></text:span><text:a xlink:href="https://www.e-tar.lt/portal/legalAct.html?documentId=6bbceec0f3a911ed9978886e85107ab2" office:target-frame-name="_top" xlink:show="replace"><text:span text:style-name="T44">V-702</text:span></text:a><text:span text:style-name="T45">, 2023-05-16, paskelbta TAR 2023-05-16,<text:s/></text:span><text:span text:style-name="T46">i. k. 2023-09185</text:span></text:p>
      <text:p text:style-name="Normal"/>
      <text:p text:style-name="P47"><text:span text:style-name="T48">t v i r t i n u <text:s/>2021</text:span><text:span text:style-name="T49">–</text:span><text:span text:style-name="T50">2030 m. plėtros programos valdytojos Lietuvos Respublikos švietimo, mokslo ir sporto ministerijos švietimo plėtros programos pažangos priemonės<text:s/></text:span><text:span text:style-name="T51">Nr. 12-003-03-02-01 „Įgyvendinti įtraukųjį švietimą“ aprašą<text:s/></text:span><text:span text:style-name="T52">(pridedama</text:span><text:span text:style-name="T53">).</text:span></text:p>
      <text:p text:style-name="P54"/>
      <text:p text:style-name="P55"/>
      <text:p text:style-name="P56"/>
      <text:p text:style-name="P57">Švietimo, mokslo ir sporto ministrė<text:tab/>Jurgita Šiugždinienė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PP_aprašas_02_20 (pagal V-447)</text:p>
      <text:p text:style-name="P61">Priedo pakeitimai:</text:p>
      <text:p text:style-name="P62"><text:span text:style-name="T63">Nr.<text:s/></text:span><text:a xlink:href="https://www.e-tar.lt/portal/legalAct.html?documentId=de639ae0cf0111ed9978886e85107ab2" office:target-frame-name="_top" xlink:show="replace"><text:span text:style-name="T64">V-447</text:span></text:a><text:span text:style-name="T65">, 2023-</text:span><text:span text:style-name="T66">03-30, paskelbta TAR 2023-03-30, i. k. 2023-05892</text:span></text:p>
      <text:p text:style-name="Normal"/>
      <text:p text:style-name="P67">1 priedas_PFSA (pagal V-956)</text:p>
      <text:p text:style-name="P68">Papildyta priedu:</text:p>
      <text:p text:style-name="P69"><text:span text:style-name="T70">Nr.<text:s/></text:span><text:a xlink:href="https://www.e-tar.lt/portal/legalAct.html?documentId=6bbceec0f3a911ed9978886e85107ab2" office:target-frame-name="_top" xlink:show="replace"><text:span text:style-name="T71">V-702</text:span></text:a><text:span text:style-name="T72">, 2023-05-16, paskelbta TAR 2023-05-16, i. k.<text:s/></text:span><text:span text:style-name="T73">2023-09185</text:span></text:p>
      <text:p text:style-name="P74">Priedo pakeitimai:</text:p>
      <text:p text:style-name="P75"><text:span text:style-name="T76">Nr.<text:s/></text:span><text:a xlink:href="https://www.e-tar.lt/portal/legalAct.html?documentId=89c904401fb811eeb233e8b04dc9bb3d" office:target-frame-name="_top" xlink:show="replace"><text:span text:style-name="T77">V-956</text:span></text:a><text:span text:style-name="T78">, 2023-07-11, paskelbta TAR 2023-07-11, i. k. 2023-14339</text:span></text:p>
      <text:p text:style-name="Normal"/>
      <text:p text:style-name="P79">2 priedas_PFSA (pagal V-956)</text:p>
      <text:p text:style-name="P80">Papildyta priedu:</text:p>
      <text:p text:style-name="P81"><text:span text:style-name="T82">Nr.<text:s/></text:span><text:a xlink:href="https://www.e-tar.lt/portal/legalAct.html?documentId=89c904401fb811eeb233e8b04dc9bb3d" office:target-frame-name="_top" xlink:show="replace"><text:span text:style-name="T83">V-956</text:span></text:a><text:span text:style-name="T84">, 2023-07-11, paskelbta TAR 2023-07-11, i. k. 2023-14339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švietimo, mokslo ir sporto ministerija, Įsakymas</text:span></text:p>
      <text:p text:style-name="P94"><text:span text:style-name="T95">Nr.<text:s/></text:span><text:a xlink:href="https://www.e-tar.lt/portal/legalAct.html?documentId=de639ae0cf0111ed9978886e85107ab2" office:target-frame-name="_top" xlink:show="replace"><text:span text:style-name="T96">V-447</text:span></text:a><text:span text:style-name="T97">, 2023-03-30, paskelbta TAR 2023-03-30, i. k. 2023-05892</text:span></text:p>
      <text:p text:style-name="P98"><text:span text:style-name="T99">Dėl 2021–2030 m. plėtros programos valdytojos Lietuvos Respublikos švietimo, mokslo ir sporto ministe</text:span><text:span text:style-name="T100">rijos švietimo plėtros programos pažangos priemonės Nr. 12-003-03-02-01 „Įgyvendinti įtraukųjį švietimą“ aprašo patvirtinimo“ pakeitimo</text:span></text:p>
      <text:p text:style-name="P101"/>
      <text:p text:style-name="P102"><text:span text:style-name="T103">2.</text:span></text:p>
      <text:p text:style-name="P104"><text:span text:style-name="T105">Lietuvos Respublikos švietimo, mokslo ir sporto ministerija, Įsakymas</text:span></text:p>
      <text:p text:style-name="P106"><text:span text:style-name="T107">Nr.<text:s/></text:span><text:a xlink:href="https://www.e-tar.lt/portal/legalAct.html?documentId=6bbceec0f3a911ed9978886e85107ab2" office:target-frame-name="_top" xlink:show="replace"><text:span text:style-name="T108">V-702</text:span></text:a><text:span text:style-name="T109">, 2023-05-16, paskelbta TAR 2023-05-16, i. k. 2023-09185</text:span></text:p>
      <text:p text:style-name="P110"><text:span text:style-name="T111">Dėl švietimo, mokslo ir sporto ministro 2023 m. kovo 1 d. įsakymo Nr. V-241 „Dėl 2021–2030 m. plėtros programos valdytojos Lietuvos Respub</text:span><text:span text:style-name="T112">likos švietimo, mokslo ir sporto ministerijos švietimo plėtros programos pažangos priemonės Nr. 12-003-03-02-01 „Įgyvendinti įtraukųjį švietimą“ aprašo patvirtinimo“ pakeitimo</text:span></text:p>
      <text:p text:style-name="P113"/>
      <text:p text:style-name="P114"><text:span text:style-name="T115">3.</text:span></text:p>
      <text:p text:style-name="P116"><text:span text:style-name="T117">Lietuvos Respublikos švietimo, mokslo ir sporto ministerija, Įsakymas</text:span></text:p>
      <text:p text:style-name="P118"><text:span text:style-name="T119">Nr.<text:s/></text:span><text:a xlink:href="https://www.e-tar.lt/portal/legalAct.html?documentId=89c904401fb811eeb233e8b04dc9bb3d" office:target-frame-name="_top" xlink:show="replace"><text:span text:style-name="T120">V-956</text:span></text:a><text:span text:style-name="T121">, 2023-07-11, paskelbta TAR 2023-07-11, i. k. 2023-14339</text:span></text:p>
      <text:p text:style-name="P122"><text:span text:style-name="T123">Dėl švietimo, mokslo ir sporto ministro 2023 m. kovo 1 d. įsakymo Nr. V-241 „Dėl 2021–2030 m.<text:s/></text:span><text:span text:style-name="T124">plėtros programos valdytojos Lietuvos Respublikos švietimo, mokslo ir sporto ministerijos švietimo plėtros programos pažangos priemonės Nr. 12-003-03-02-01 „Įgyvendinti įtraukųjį švietimą“ apraš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3-14T14:02:00Z</meta:creation-date>
    <dc:date>2024-03-14T14:0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98" meta:word-count="657" meta:character-count="4642" meta:row-count="151" meta:non-whitespace-character-count="4083"/>
  </office:meta>
</office:document-meta>
</file>