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0 iki 2024-04-26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 metodikos taikymo“, ir įgyvendindama</text:span><text:span text:style-name="T37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8">ldytojos Lietuvos Respublikos švietimo, mokslo ir sporto ministerijos švietimo plėtros programos patvirtinimo“, pažangos priemonę Nr. 12-003-03-02-01, taip pat atsižvelgdama į 2021–2027 metų Europos Sąjungos fondų investicijų programos 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388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P67"><text:span text:style-name="T68">Nr.<text:s/></text:span><text:a xlink:href="https://www.e-tar.lt/portal/legalAct.html?documentId=0e915ab0f66911eeb15a8086c0c045d4" office:target-frame-name="_top" xlink:show="replace"><text:span text:style-name="T69">V-388</text:span></text:a><text:span text:style-name="T70">, 2024-04-09, paskelbta TAR 2024-04-09, i. k. 2024-06668</text:span></text:p>
      <text:p text:style-name="Normal"/>
      <text:p text:style-name="P71">1 priedas_PFSA (pagal V-228)</text:p>
      <text:p text:style-name="P72">Papildyta<text:s/>priedu:</text:p>
      <text:p text:style-name="P73"><text:span text:style-name="T74">Nr.<text:s/></text:span><text:a xlink:href="https://www.e-tar.lt/portal/legalAct.html?documentId=6bbceec0f3a911ed9978886e85107ab2" office:target-frame-name="_top" xlink:show="replace"><text:span text:style-name="T75">V-702</text:span></text:a><text:span text:style-name="T76">, 2023-05-16, paskelbta TAR 2023-05-16, i. k. 2023-09185</text:span></text:p>
      <text:p text:style-name="P77">Priedo pakeitimai:</text:p>
      <text:p text:style-name="P78"><text:span text:style-name="T79">Nr.<text:s/></text:span><text:a xlink:href="https://www.e-tar.lt/portal/legalAct.html?documentId=89c904401fb811eeb233e8b04dc9bb3d" office:target-frame-name="_top" xlink:show="replace"><text:span text:style-name="T80">V-956</text:span></text:a><text:span text:style-name="T81">, 2023-07-11, paskelbta TAR 2023-07-11, i. k. 2023-14339</text:span></text:p>
      <text:p text:style-name="P82"><text:span text:style-name="T83">Nr.<text:s/></text:span><text:a xlink:href="https://www.e-tar.lt/portal/legalAct.html?documentId=7ea0d430583e11ee81b8b446907f594f" office:target-frame-name="_top" xlink:show="replace"><text:span text:style-name="T84">V-1248</text:span></text:a><text:span text:style-name="T85">, 2023-09-21, paskelbta TAR 2023-09-21, i. k. 2023-18449</text:span></text:p>
      <text:p text:style-name="P86"><text:span text:style-name="T87">Nr.<text:s/></text:span><text:a xlink:href="https://www.e-tar.lt/portal/legalAct.html?documentId=393fb380d4b111eead77e967e3995264" office:target-frame-name="_top" xlink:show="replace"><text:span text:style-name="T88">V-228</text:span></text:a><text:span text:style-name="T89">, 2024-02-26, paskelbta TAR 2024-02-26, i. k. 2024-03544</text:span></text:p>
      <text:p text:style-name="Normal"/>
      <text:p text:style-name="P90">2 priedas_PFSA (pagal V-228)</text:p>
      <text:p text:style-name="P91">Papildyta priedu:</text:p>
      <text:p text:style-name="P92"><text:span text:style-name="T93">Nr.<text:s/></text:span><text:a xlink:href="https://www.e-tar.lt/portal/legalAct.html?documentId=89c904401fb811eeb233e8b04dc9bb3d" office:target-frame-name="_top" xlink:show="replace"><text:span text:style-name="T94">V-956</text:span></text:a><text:span text:style-name="T95">, 2023-07-11, paskelbta TAR 2023-07-11, i. k. 2023-14339</text:span></text:p>
      <text:p text:style-name="P96">Priedo pakeitimai:</text:p>
      <text:p text:style-name="P97"><text:span text:style-name="T98">Nr.<text:s/></text:span><text:a xlink:href="https://www.e-tar.lt/portal/legalAct.html?documentId=7ea0d430583e11ee81b8b446907f594f" office:target-frame-name="_top" xlink:show="replace"><text:span text:style-name="T99">V-1248</text:span></text:a><text:span text:style-name="T100">, 2023-09-21, paskelbta TAR 2023-09-21, i. k. 2023-18449</text:span></text:p>
      <text:p text:style-name="P101"><text:span text:style-name="T102">Nr.<text:s/></text:span><text:a xlink:href="https://www.e-tar.lt/portal/legalAct.html?documentId=393fb380d4b111eead77e967e3995264" office:target-frame-name="_top" xlink:show="replace"><text:span text:style-name="T103">V-228</text:span></text:a><text:span text:style-name="T104">, 2024-02-26, paskelbta TAR 2024-0</text:span><text:span text:style-name="T105">2-26, i. k. 2024-03544</text:span></text:p>
      <text:p text:style-name="Normal"/>
      <text:p text:style-name="P106">3 priedas_PFSA (pagal V-228)</text:p>
      <text:p text:style-name="P107">Papildyta priedu:</text:p>
      <text:p text:style-name="P108"><text:span text:style-name="T109">Nr.<text:s/></text:span><text:a xlink:href="https://www.e-tar.lt/portal/legalAct.html?documentId=7ea0d430583e11ee81b8b446907f594f" office:target-frame-name="_top" xlink:show="replace"><text:span text:style-name="T110">V-1248</text:span></text:a><text:span text:style-name="T111">, 2023-09-21, paskelbta TAR 2023-09-21, i. k. 2023-18449</text:span></text:p>
      <text:p text:style-name="P112">Priedo pakeitimai:</text:p>
      <text:p text:style-name="P113"><text:span text:style-name="T114">N</text:span><text:span text:style-name="T115">r.<text:s/></text:span><text:a xlink:href="https://www.e-tar.lt/portal/legalAct.html?documentId=393fb380d4b111eead77e967e3995264" office:target-frame-name="_top" xlink:show="replace"><text:span text:style-name="T116">V-228</text:span></text:a><text:span text:style-name="T117">, 2024-02-26, paskelbta TAR 2024-02-26, i. k. 2024-03544</text:span></text:p>
      <text:p text:style-name="Normal"/>
      <text:p text:style-name="P118">4 priedas PFSA (pagal V-388)</text:p>
      <text:p text:style-name="P119">Priedo pakeitimai:</text:p>
      <text:p text:style-name="P120"><text:span text:style-name="T121">Nr.<text:s/></text:span><text:a xlink:href="https://www.e-tar.lt/portal/legalAct.html?documentId=0e915ab0f66911eeb15a8086c0c045d4" office:target-frame-name="_top" xlink:show="replace"><text:span text:style-name="T122">V-388</text:span></text:a><text:span text:style-name="T123">, 2024-04-09, paskelbta TAR 2024-04-09, i. k. 2024-06668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švietimo, mokslo ir sporto ministerija, Įsakymas</text:span></text:p>
      <text:p text:style-name="P133"><text:span text:style-name="T134">Nr.<text:s/></text:span><text:a xlink:href="https://www.e-tar.lt/portal/legalAct.html?documentId=de639ae0cf0111ed9978886e85107ab2" office:target-frame-name="_top" xlink:show="replace"><text:span text:style-name="T135">V-447</text:span></text:a><text:span text:style-name="T136">, 2023-03-30, paskelbta TAR 2023-03-30, i. k. 2023-05892</text:span></text:p>
      <text:p text:style-name="P137"><text:span text:style-name="T138">Dėl 2021–2030 m. plėtros programos valdytojos Lietuvos Respublikos švietimo, mokslo ir sporto mini</text:span><text:span text:style-name="T139">sterijos švietimo plėtros programos pažangos priemonės Nr. 12-003-03-02-01 „Įgyvendinti įtraukųjį švietimą“ aprašo patvirtinimo“ pakeitimo</text:span></text:p>
      <text:p text:style-name="P140"/>
      <text:p text:style-name="P141"><text:span text:style-name="T142">2.</text:span></text:p>
      <text:p text:style-name="P143"><text:span text:style-name="T144">Lietuvos Respublikos švietimo, mokslo ir sporto ministerija, Įsakymas</text:span></text:p>
      <text:p text:style-name="P145"><text:span text:style-name="T146">Nr.<text:s/></text:span><text:a xlink:href="https://www.e-tar.lt/portal/legalAct.html?documentId=6bbceec0f3a911ed9978886e85107ab2" office:target-frame-name="_top" xlink:show="replace"><text:span text:style-name="T147">V-702</text:span></text:a><text:span text:style-name="T148">, 2023-05-16, paskelbta TAR 2023-05-16, i. k. 2023-09185</text:span></text:p>
      <text:p text:style-name="P149"><text:span text:style-name="T150">Dėl švietimo, mokslo ir sporto ministro 2023 m. kovo 1 d. įsakymo Nr. V-241 „Dėl 2021–2030 m. plėtros programos valdytojos Lietuvos Res</text:span><text:span text:style-name="T151">publikos švietimo, mokslo ir sporto ministerijos švietimo plėtros programos pažangos priemonės Nr. 12-003-03-02-01 „Įgyvendinti įtraukųjį švietimą“ aprašo patvirtinimo“ pakeitimo</text:span></text:p>
      <text:p text:style-name="P152"/>
      <text:p text:style-name="P153"><text:span text:style-name="T154">3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89c904401fb811eeb233e8b04dc9bb3d" office:target-frame-name="_top" xlink:show="replace"><text:span text:style-name="T159">V-956</text:span></text:a><text:span text:style-name="T160">, 2023-07-11, paskelbta TAR 2023-07-11, i. k. 2023-14339</text:span></text:p>
      <text:p text:style-name="P161"><text:span text:style-name="T162">Dėl švietimo, mokslo ir sporto ministro 2023 m. kovo 1 d. įsakymo Nr. V-241 „Dėl 2021–2030 m</text:span><text:span text:style-name="T163">. 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164"/>
      <text:p text:style-name="P165"><text:span text:style-name="T166">4.</text:span></text:p>
      <text:p text:style-name="P167"><text:span text:style-name="T168">Lietuvos Respublikos švietimo,</text:span><text:span text:style-name="T169"><text:s/>mokslo ir sporto ministerija, Įsakymas</text:span></text:p>
      <text:p text:style-name="P170"><text:span text:style-name="T171">Nr.<text:s/></text:span><text:a xlink:href="https://www.e-tar.lt/portal/legalAct.html?documentId=7ea0d430583e11ee81b8b446907f594f" office:target-frame-name="_top" xlink:show="replace"><text:span text:style-name="T172">V-1248</text:span></text:a><text:span text:style-name="T173">, 2023-09-21, paskelbta TAR 2023-09-21, i. k. 2023-18449</text:span></text:p>
      <text:p text:style-name="P174"><text:span text:style-name="T175">Dėl švietimo, mokslo ir sporto ministro 2023 m. kov</text:span><text:span text:style-name="T176">o 1 d. įsakymo Nr. V-241 „Dėl 2021–2030 m. plėtros programos valdytojos Lietuvos Respublikos švietimo, mokslo ir sporto ministerijos švietimo plėtros programos pažangos priemonės Nr. 12-003-03-02-01 „Įgyvendinti įtraukųjį švietimą“ aprašo patvirtinimo“ pak</text:span><text:span text:style-name="T177">eitimo</text:span></text:p>
      <text:p text:style-name="P178"/>
      <text:p text:style-name="P179"><text:span text:style-name="T180">5.</text:span></text:p>
      <text:p text:style-name="P181"><text:span text:style-name="T182">Lietuvos Respublikos švietimo, mokslo ir sporto ministerija, Įsakymas</text:span></text:p>
      <text:p text:style-name="P183"><text:span text:style-name="T184">Nr.<text:s/></text:span><text:a xlink:href="https://www.e-tar.lt/portal/legalAct.html?documentId=393fb380d4b111eead77e967e3995264" office:target-frame-name="_top" xlink:show="replace"><text:span text:style-name="T185">V-228</text:span></text:a><text:span text:style-name="T186">, 2024-02-26, paskelbta TAR 2024-02-26, i. k. 2024-03544</text:span></text:p>
      <text:p text:style-name="P187"><text:span text:style-name="T188">Dėl švietim</text:span><text:span text:style-name="T189">o, mokslo ir sporto ministro 2023 m. kovo 1 d. įsakymo Nr. V-241 „Dėl 2021–2030 m. plėtros programos valdytojos Lietuvos Respublikos švietimo, mokslo ir sporto ministerijos švietimo plėtros programos pažangos priemonės Nr. 12-003-03-02-01 „Įgyvendinti įtra</text:span><text:span text:style-name="T190">ukųjį švietimą“ aprašo patvirtinimo“ pakeitimo</text:span></text:p>
      <text:p text:style-name="P191"/>
      <text:p text:style-name="P192"><text:span text:style-name="T193">6.</text:span></text:p>
      <text:p text:style-name="P194"><text:span text:style-name="T195">Lietuvos Respublikos švietimo, mokslo ir sporto ministerija, Įsakymas</text:span></text:p>
      <text:p text:style-name="P196"><text:span text:style-name="T197">Nr.<text:s/></text:span><text:a xlink:href="https://www.e-tar.lt/portal/legalAct.html?documentId=0e915ab0f66911eeb15a8086c0c045d4" office:target-frame-name="_top" xlink:show="replace"><text:span text:style-name="T198">V-388</text:span></text:a><text:span text:style-name="T199">, 2024-04-09, paskelbta TAR<text:s/></text:span><text:span text:style-name="T200">2024-04-09, i. k. 2024-06668</text:span></text:p>
      <text:p text:style-name="P201"><text:span text:style-name="T202">Dėl švietimo, mokslo ir sporto ministro 2023 m. kovo 1 d. įsakymo Nr. V-241 „Dėl 2021–2030 m. plėtros programos valdytojos Lietuvos Respublikos švietimo, mokslo ir sporto ministerijos švietimo plėtros programos pažangos priemon</text:span><text:span text:style-name="T203">ės Nr. 12-003-03-02-01 „Įgyvendinti įtraukųjį švietimą“ apraš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4-10T08:15:00Z</meta:creation-date>
    <dc:date>2024-04-10T08:1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7" meta:word-count="975" meta:character-count="7820" meta:row-count="112" meta:non-whitespace-character-count="6872"/>
  </office:meta>
</office:document-meta>
</file>