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style:punctuation-wrap="simple" fo:text-align="justify" style:vertical-align="baseline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2-27 iki 2024-04-09</text:span></text:p>
      <text:p text:style-name="P9"/>
      <text:p text:style-name="P10"><text:span text:style-name="T11">Įsakymas paskelbtas: TAR 2023-03-01, i. k. 2023-03717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2021–2030 M. PLĖTROS PROGRAMOS VALDYTOJOS LIETUVOS RESPUBLIKOS ŠVIETIMO, MOKSLO IR SPORTO MINISTERIJOS ŠVIETIMO PLĖTROS PROGRAMOS PAŽANGOS PRIEMONĖS NR. 12-003-03-02-01 „ĮGYVENDINTI ĮTRAUKŲJĮ ŠVIETIMĄ“ APRAŠO PATVIRTINIMO</text:span></text:p>
      <text:p text:style-name="P27"/>
      <text:p text:style-name="P28"/>
      <text:h text:style-name="P29" text:outline-level="3">2023 m. kovo 1 d. Nr. V-241</text:h>
      <text:p text:style-name="P30">Vilnius</text:p>
      <text:p text:style-name="P31"/>
      <text:p text:style-name="P32"/>
      <text:p text:style-name="P33"><text:span text:style-name="T34">Vadovaudamasi Strateginio valdymo metodikos, patvirtintos Lietuvos Respublikos Vyriausybės 2021 m. balandžio 28 d. nutarimu Nr. 292 „Dėl Strateginio valdymo metodikos patvirtinimo“, 82 ir 87 punktais, Plėtros programos pažangos priemonės aprašo f</text:span><text:span text:style-name="T35">orma ir Plėtros programos pažangos priemonės apraše nurodytos informacijos pagrindimo aprašo forma, patvirtintomis Lietuvos Respublikos finansų ministro 2021 m. birželio 28 d. įsakymu Nr. 1K-227<text:s/></text:span><text:soft-page-break/><text:span text:style-name="T36">„Dėl Strateginio valdymo metodikos taikymo“, ir įgyvendindama</text:span><text:span text:style-name="T37"><text:s/>2021–2030 m. plėtros programos valdytojos Lietuvos Respublikos švietimo, mokslo ir sporto ministerijos švietimo plėtros programos, patvirtintos Lietuvos Respublikos Vyriausybės 2021 m. gruodžio 1 d. nutarimu Nr. 1016 „Dėl 2021–2030 m. plėtros programos va</text:span><text:span text:style-name="T38">ldytojos Lietuvos Respublikos švietimo, mokslo ir sporto ministerijos švietimo plėtros programos patvirtinimo“, pažangos priemonę Nr. 12-003-03-02-01, taip pat atsižvelgdama į 2021–2027 metų Europos Sąjungos fondų investicijų programos ir Ekonomikos gaivin</text:span><text:span text:style-name="T39">imo ir atsparumo didinimo plano „Naujos kartos Lietuva“ administravimo taisyklių, patvirtintų Lietuvos Respublikos finansų ministro 2022 m. birželio 22 d. įsakymu Nr. 1K-237 „Dėl 2021–2027 metų Europos Sąjungos fondų investicijų programos ir Ekonomikos gai</text:span><text:span text:style-name="T40">vinimo ir atsparumo didinimo plano „Naujos kartos Lietuva“ <text:s/>įgyvendinimo“ 88 punktą,</text:span><text:s/></text:p>
      <text:p text:style-name="P41">Preambulės pakeitimai:</text:p>
      <text:p text:style-name="P42"><text:span text:style-name="T43">Nr.<text:s/></text:span><text:a xlink:href="https://www.e-tar.lt/portal/legalAct.html?documentId=6bbceec0f3a911ed9978886e85107ab2" office:target-frame-name="_top" xlink:show="replace"><text:span text:style-name="T44">V-702</text:span></text:a><text:span text:style-name="T45">, 2023-05-16, paskelbta TAR 2023-05-16,<text:s/></text:span><text:span text:style-name="T46">i. k. 2023-09185</text:span></text:p>
      <text:p text:style-name="Normal"/>
      <text:p text:style-name="P47"><text:span text:style-name="T48">t v i r t i n u <text:s/>2021</text:span><text:span text:style-name="T49">–</text:span><text:span text:style-name="T50">2030 m. plėtros programos valdytojos Lietuvos Respublikos švietimo, mokslo ir sporto ministerijos švietimo plėtros programos pažangos priemonės<text:s/></text:span><text:span text:style-name="T51">Nr. 12-003-03-02-01 „Įgyvendinti įtraukųjį švietimą“ aprašą<text:s/></text:span><text:span text:style-name="T52">(pridedama</text:span><text:span text:style-name="T53">).</text:span></text:p>
      <text:p text:style-name="P54"/>
      <text:p text:style-name="P55"/>
      <text:p text:style-name="P56"/>
      <text:p text:style-name="P57">Švietimo, mokslo ir sporto ministrė<text:tab/>Jurgita Šiugždinienė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PPP_aprašas_02_20 (pagal V-447)</text:p>
      <text:p text:style-name="P61">Priedo pakeitimai:</text:p>
      <text:p text:style-name="P62"><text:span text:style-name="T63">Nr.<text:s/></text:span><text:a xlink:href="https://www.e-tar.lt/portal/legalAct.html?documentId=de639ae0cf0111ed9978886e85107ab2" office:target-frame-name="_top" xlink:show="replace"><text:span text:style-name="T64">V-447</text:span></text:a><text:span text:style-name="T65">, 2023-</text:span><text:span text:style-name="T66">03-30, paskelbta TAR 2023-03-30, i. k. 2023-05892</text:span></text:p>
      <text:p text:style-name="Normal"/>
      <text:p text:style-name="P67">1 priedas_PFSA (pagal V-228)</text:p>
      <text:p text:style-name="P68">Papildyta priedu:</text:p>
      <text:p text:style-name="P69"><text:span text:style-name="T70">Nr.<text:s/></text:span><text:a xlink:href="https://www.e-tar.lt/portal/legalAct.html?documentId=6bbceec0f3a911ed9978886e85107ab2" office:target-frame-name="_top" xlink:show="replace"><text:span text:style-name="T71">V-702</text:span></text:a><text:span text:style-name="T72">, 2023-05-16, paskelbta TAR 2023-05-16, i. k.<text:s/></text:span><text:span text:style-name="T73">2023-09185</text:span></text:p>
      <text:p text:style-name="P74">Priedo pakeitimai:</text:p>
      <text:p text:style-name="P75"><text:span text:style-name="T76">Nr.<text:s/></text:span><text:a xlink:href="https://www.e-tar.lt/portal/legalAct.html?documentId=89c904401fb811eeb233e8b04dc9bb3d" office:target-frame-name="_top" xlink:show="replace"><text:span text:style-name="T77">V-956</text:span></text:a><text:span text:style-name="T78">, 2023-07-11, paskelbta TAR 2023-07-11, i. k. 2023-14339</text:span></text:p>
      <text:p text:style-name="P79"><text:span text:style-name="T80">Nr.<text:s/></text:span><text:a xlink:href="https://www.e-tar.lt/portal/legalAct.html?documentId=7ea0d430583e11ee81b8b446907f594f" office:target-frame-name="_top" xlink:show="replace"><text:span text:style-name="T81">V-1248</text:span></text:a><text:span text:style-name="T82">, 2023-09-21, paskelbta TAR 2023-09-21, i. k. 2023-18449</text:span></text:p>
      <text:p text:style-name="P83"><text:span text:style-name="T84">Nr.<text:s/></text:span><text:a xlink:href="https://www.e-tar.lt/portal/legalAct.html?documentId=393fb380d4b111eead77e967e3995264" office:target-frame-name="_top" xlink:show="replace"><text:span text:style-name="T85">V-228</text:span></text:a><text:span text:style-name="T86">, 2024-02-26, paskelbta TAR 2024-02-26, i. k. 2024-03544</text:span></text:p>
      <text:p text:style-name="Normal"/>
      <text:p text:style-name="P87">2 priedas_PFSA (pagal V-228)</text:p>
      <text:p text:style-name="P88">Papildyta priedu:</text:p>
      <text:p text:style-name="P89"><text:span text:style-name="T90">Nr.<text:s/></text:span><text:a xlink:href="https://www.e-tar.lt/portal/legalAct.html?documentId=89c904401fb811eeb233e8b04dc9bb3d" office:target-frame-name="_top" xlink:show="replace"><text:span text:style-name="T91">V-956</text:span></text:a><text:span text:style-name="T92">, 2023-07-11, paskelbta TAR 2023-0</text:span><text:span text:style-name="T93">7-11, i. k. 2023-14339</text:span></text:p>
      <text:p text:style-name="P94">Priedo pakeitimai:</text:p>
      <text:p text:style-name="P95"><text:span text:style-name="T96">Nr.<text:s/></text:span><text:a xlink:href="https://www.e-tar.lt/portal/legalAct.html?documentId=7ea0d430583e11ee81b8b446907f594f" office:target-frame-name="_top" xlink:show="replace"><text:span text:style-name="T97">V-1248</text:span></text:a><text:span text:style-name="T98">, 2023-09-21, paskelbta TAR 2023-09-21, i. k. 2023-18449</text:span></text:p>
      <text:p text:style-name="P99"><text:span text:style-name="T100">Nr.<text:s/></text:span><text:a xlink:href="https://www.e-tar.lt/portal/legalAct.html?documentId=393fb380d4b111eead77e967e3995264" office:target-frame-name="_top" xlink:show="replace"><text:span text:style-name="T101">V-228</text:span></text:a><text:span text:style-name="T102">, 2024-02-26, paskelbta TAR 2024-02-26, i. k. 2024-03544</text:span></text:p>
      <text:p text:style-name="Normal"/>
      <text:p text:style-name="P103">3 priedas_PFSA (pagal V-228)</text:p>
      <text:p text:style-name="P104">Papildyta priedu:</text:p>
      <text:p text:style-name="P105"><text:span text:style-name="T106">Nr.<text:s/></text:span><text:a xlink:href="https://www.e-tar.lt/portal/legalAct.html?documentId=7ea0d430583e11ee81b8b446907f594f" office:target-frame-name="_top" xlink:show="replace"><text:span text:style-name="T107">V-1248</text:span></text:a><text:span text:style-name="T108">, 2023-09-21, paskelbta TAR 2023-09-21, i. k. 2023-18449</text:span></text:p>
      <text:p text:style-name="P109">Priedo pakeitimai:</text:p>
      <text:p text:style-name="P110"><text:span text:style-name="T111">Nr.<text:s/></text:span><text:a xlink:href="https://www.e-tar.lt/portal/legalAct.html?documentId=393fb380d4b111eead77e967e3995264" office:target-frame-name="_top" xlink:show="replace"><text:span text:style-name="T112">V-228</text:span></text:a><text:span text:style-name="T113">, 2024-02-26, paskelbta TAR 2024-02-26, i. k. 2024-03544</text:span></text:p>
      <text:p text:style-name="Normal"/>
      <text:p text:style-name="P114">4 priedas PFSA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švietimo, mokslo ir sporto ministerija, Įsakymas</text:span></text:p>
      <text:p text:style-name="P124"><text:span text:style-name="T125">Nr.<text:s/></text:span><text:a xlink:href="https://www.e-tar.lt/portal/legalAct.html?documentId=de639ae0cf0111ed9978886e85107ab2" office:target-frame-name="_top" xlink:show="replace"><text:span text:style-name="T126">V-447</text:span></text:a><text:span text:style-name="T127">, 2023-03-30, paskelbta TAR 2023-03-30, i. k.</text:span><text:span text:style-name="T128"><text:s/>2023-05892</text:span></text:p>
      <text:p text:style-name="P129"><text:span text:style-name="T130">Dėl 2021–2030 m. plėtros programos valdytojos Lietuvos Respublikos švietimo, mokslo ir sporto ministerijos švietimo plėtros programos pažangos priemonės Nr. 12-003-03-02-01 „Įgyvendinti įtraukųjį švietimą“ aprašo patvirtinimo“ pakeitimo</text:span></text:p>
      <text:p text:style-name="P131"/>
      <text:p text:style-name="P132"><text:span text:style-name="T133">2.</text:span></text:p>
      <text:p text:style-name="P134"><text:span text:style-name="T135">Lie</text:span><text:span text:style-name="T136">tuvos Respublikos švietimo, mokslo ir sporto ministerija, Įsakymas</text:span></text:p>
      <text:p text:style-name="P137"><text:span text:style-name="T138">Nr.<text:s/></text:span><text:a xlink:href="https://www.e-tar.lt/portal/legalAct.html?documentId=6bbceec0f3a911ed9978886e85107ab2" office:target-frame-name="_top" xlink:show="replace"><text:span text:style-name="T139">V-702</text:span></text:a><text:span text:style-name="T140">, 2023-05-16, paskelbta TAR 2023-05-16, i. k. 2023-09185</text:span></text:p>
      <text:p text:style-name="P141"><text:span text:style-name="T142">Dėl švietimo, mokslo ir s</text:span><text:span text:style-name="T143">porto ministro 2023 m. kovo 1 d. įsakymo Nr. V-241 „Dėl 2021–2030 m. plėtros programos valdytojos Lietuvos Respublikos švietimo, mokslo ir sporto ministerijos švietimo plėtros programos pažangos priemonės Nr. 12-003-03-02-01 „Įgyvendinti įtraukųjį švietimą</text:span><text:span text:style-name="T144">“ aprašo patvirtinimo“ pakeitimo</text:span></text:p>
      <text:p text:style-name="P145"/>
      <text:p text:style-name="P146"><text:span text:style-name="T147">3.</text:span></text:p>
      <text:p text:style-name="P148"><text:span text:style-name="T149">Lietuvos Respublikos švietimo, mokslo ir sporto ministerija, Įsakymas</text:span></text:p>
      <text:p text:style-name="P150"><text:span text:style-name="T151">Nr.<text:s/></text:span><text:a xlink:href="https://www.e-tar.lt/portal/legalAct.html?documentId=89c904401fb811eeb233e8b04dc9bb3d" office:target-frame-name="_top" xlink:show="replace"><text:span text:style-name="T152">V-956</text:span></text:a><text:span text:style-name="T153">, 2023-07-11, paskelbta TAR 2023-07-11, i.</text:span><text:span text:style-name="T154"><text:s/>k. 2023-14339</text:span></text:p>
      <text:p text:style-name="P155"><text:span text:style-name="T156">Dėl švietimo, mokslo ir sporto ministro 2023 m. kovo 1 d. įsakymo Nr. V-241 „Dėl 2021–2030 m. plėtros programos valdytojos Lietuvos Respublikos švietimo, mokslo ir sporto ministerijos švietimo plėtros programos pažangos priemonės Nr. 12-003-</text:span><text:span text:style-name="T157">03-02-01 „Įgyvendinti įtraukųjį švietimą“ aprašo patvirtinimo“ pakeitimo</text:span></text:p>
      <text:p text:style-name="P158"/>
      <text:p text:style-name="P159"><text:span text:style-name="T160">4.</text:span></text:p>
      <text:p text:style-name="P161"><text:span text:style-name="T162">Lietuvos Respublikos švietimo, mokslo ir sporto ministerija, Įsakymas</text:span></text:p>
      <text:p text:style-name="P163"><text:span text:style-name="T164">Nr.<text:s/></text:span><text:a xlink:href="https://www.e-tar.lt/portal/legalAct.html?documentId=7ea0d430583e11ee81b8b446907f594f" office:target-frame-name="_top" xlink:show="replace"><text:span text:style-name="T165">V-1248</text:span></text:a><text:span text:style-name="T166">,</text:span><text:span text:style-name="T167"><text:s/>2023-09-21, paskelbta TAR 2023-09-21, i. k. 2023-18449</text:span></text:p>
      <text:p text:style-name="P168"><text:span text:style-name="T169">Dėl švietimo, mokslo ir sporto ministro 2023 m. kovo 1 d. įsakymo Nr. V-241 „Dėl 2021–2030 m. plėtros programos valdytojos Lietuvos Respublikos švietimo, mokslo ir sporto ministerijos švietimo plėtros</text:span><text:span text:style-name="T170"><text:s/>programos pažangos priemonės Nr. 12-003-03-02-01 „Įgyvendinti įtraukųjį švietimą“ aprašo patvirtinimo“ pakeitimo</text:span></text:p>
      <text:p text:style-name="P171"/>
      <text:p text:style-name="P172"><text:span text:style-name="T173">5.</text:span></text:p>
      <text:p text:style-name="P174"><text:span text:style-name="T175">Lietuvos Respublikos švietimo, mokslo ir sporto ministerija, Įsakymas</text:span></text:p>
      <text:p text:style-name="P176"><text:span text:style-name="T177">Nr.<text:s/></text:span><text:a xlink:href="https://www.e-tar.lt/portal/legalAct.html?documentId=393fb380d4b111eead77e967e3995264" office:target-frame-name="_top" xlink:show="replace"><text:span text:style-name="T178">V-228</text:span></text:a><text:span text:style-name="T179">, 2024-02-26, paskelbta TAR 2024-02-26, i. k. 2024-03544</text:span></text:p>
      <text:p text:style-name="P180"><text:span text:style-name="T181">Dėl švietimo, mokslo ir sporto ministro 2023 m. kovo 1 d. įsakymo Nr. V-241 „Dėl 2021–2030 m. plėtros programos valdytojos Lietuvos Respublikos švietimo, mokslo</text:span><text:span text:style-name="T182"><text:s/>ir sporto ministerijos švietimo plėtros programos pažangos priemonės Nr. 12-003-03-02-01 „Įgyvendinti įtraukųjį švietimą“ aprašo patvirtini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f43d1e-023f-43de-a49d-2d0c76a3aaac</dc:title>
    <meta:initial-creator>Bagdonaitė Jurgita | ŠMSM</meta:initial-creator>
    <dc:creator>adlibuser</dc:creator>
    <meta:creation-date>2024-04-10T07:55:00Z</meta:creation-date>
    <dc:date>2024-04-10T07:5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31" meta:word-count="884" meta:character-count="6903" meta:row-count="177" meta:non-whitespace-character-count="6050"/>
  </office:meta>
</office:document-meta>
</file>