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 fo:margin-right="0.004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 fo:margin-right="0.0979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 fo:margin-right="0.0979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 fo:margin-right="0.0979in"/>
      <style:text-properties fo:font-weight="bold" style:font-weight-asian="bold"/>
    </style:style>
    <style:style style:name="P17" style:parent-style-name="Normal" style:family="paragraph">
      <style:paragraph-properties fo:text-align="center" fo:line-height="115%" fo:margin-right="0.0979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15%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P57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P58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P59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master-page-name="MPF1" style:family="paragraph">
      <style:paragraph-properties fo:break-before="page" fo:margin-left="2.7013in" fo:text-indent="0.9013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2.7013in" fo:text-indent="0.9013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6in" fo:text-indent="0.002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6in" fo:text-indent="0.0027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 fo:text-indent="0.5909in"/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 fo:text-indent="0.5909in"/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per 66.6%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per 66.6%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align="center" fo:text-indent="0.5909in"/>
      <style:text-properties style:font-size-complex="12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master-page-name="MPF2" style:family="paragraph">
      <style:paragraph-properties fo:break-before="page" fo:text-indent="3.15in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7" style:parent-style-name="DefaultParagraphFont" style:family="text">
      <style:text-properties style:font-size-complex="12pt" fo:language="en" fo:country="US" style:language-asian="lt" style:country-asian="LT"/>
    </style:style>
    <style:style style:name="T328" style:parent-style-name="DefaultParagraphFont" style:family="text">
      <style:text-properties style:font-size-complex="12pt" fo:language="en" fo:country="US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center" fo:text-indent="0.5909in"/>
      <style:text-properties style:font-size-complex="12pt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P342" style:parent-style-name="Normal" style:family="paragraph">
      <style:paragraph-properties fo:text-align="center" fo:text-indent="0.0368in"/>
      <style:text-properties fo:font-size="10pt" style:font-size-asian="10pt"/>
    </style:style>
    <style:style style:name="P343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49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3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P35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P357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58" style:parent-style-name="Normal" style:family="paragraph">
      <style:paragraph-properties>
        <style:tab-stops>
          <style:tab-stop style:type="left" style:position="1.9687in"/>
          <style:tab-stop style:type="left" style:position="2.8548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name="Symbol" style:font-name-asian="Symbol" style:font-name-complex="Symbol" style:font-size-complex="12pt"/>
    </style:style>
    <style:style style:name="P366" style:parent-style-name="Normal" style:family="paragraph">
      <style:paragraph-properties fo:text-indent="1.9687in">
        <style:tab-stops>
          <style:tab-stop style:type="left" style:position="1.9687in"/>
          <style:tab-stop style:type="left" style:position="2.8548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name="Symbol" style:font-name-asian="Symbol" style:font-name-complex="Symbol" style:font-size-complex="12pt"/>
    </style:style>
    <style:style style:name="P370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TableColumn372" style:family="table-column">
      <style:table-column-properties style:column-width="1.3611in"/>
    </style:style>
    <style:style style:name="TableColumn373" style:family="table-column">
      <style:table-column-properties style:column-width="4.6472in"/>
    </style:style>
    <style:style style:name="TableColumn374" style:family="table-column">
      <style:table-column-properties style:column-width="0.4819in"/>
    </style:style>
    <style:style style:name="TableColumn375" style:family="table-column">
      <style:table-column-properties style:column-width="0.3534in"/>
    </style:style>
    <style:style style:name="Table371" style:family="table">
      <style:table-properties style:width="6.8437in" style:rel-width="100%" fo:margin-left="0in" table:align="left"/>
    </style:style>
    <style:style style:name="TableRow376" style:family="table-row">
      <style:table-row-properties style:min-row-height="0.239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3" style:family="table-row">
      <style:table-row-properties style:min-row-height="0.1451in"/>
    </style:style>
    <style:style style:name="P384" style:parent-style-name="Normal" style:family="paragraph">
      <style:text-properties fo:font-weight="bold" style:font-weight-asian="bold" style:font-size-complex="12pt"/>
    </style:style>
    <style:style style:name="P385" style:parent-style-name="Normal" style:family="paragraph">
      <style:text-properties fo:font-weight="bold" style:font-weight-asian="bold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0" style:family="table-row">
      <style:table-row-properties style:min-row-height="0.1451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9" style:family="table-row">
      <style:table-row-properties style:min-row-height="0.1451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8" style:family="table-row">
      <style:table-row-properties style:min-row-height="0.1451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17" style:family="table-row">
      <style:table-row-properties style:min-row-height="0.1451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0" style:family="table-row">
      <style:table-row-properties style:min-row-height="0.1451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25" style:parent-style-name="DefaultParagraphFont" style:family="text">
      <style:text-properties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30" style:family="table-row">
      <style:table-row-properties style:min-row-height="0.1451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33" style:family="table-row">
      <style:table-row-properties style:min-row-height="0.1451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42" style:family="table-row">
      <style:table-row-properties style:min-row-height="0.1451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1" style:family="table-row">
      <style:table-row-properties style:min-row-height="0.1451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60" style:family="table-row">
      <style:table-row-properties style:min-row-height="0.1451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63" style:family="table-row">
      <style:table-row-properties style:min-row-height="0.1451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2" style:family="table-row">
      <style:table-row-properties style:min-row-height="0.1451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1" style:family="table-row">
      <style:table-row-properties style:min-row-height="0.1451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90" style:family="table-row">
      <style:table-row-properties style:min-row-height="0.1451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keep-with-next="always" fo:margin-right="0.5152in">
        <style:tab-stops>
          <style:tab-stop style:type="left" style:position="2.4611in"/>
        </style:tab-stops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keep-with-next="always" fo:margin-right="0.5152in">
        <style:tab-stops>
          <style:tab-stop style:type="left" style:position="2.4611in"/>
        </style:tab-stops>
      </style:paragraph-properties>
    </style:style>
    <style:style style:name="T49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9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02" style:family="table-row">
      <style:table-row-properties style:min-row-height="0.1451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keep-with-next="always" fo:margin-right="0.5152in"/>
    </style:style>
    <style:style style:name="T50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50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keep-with-next="always" fo:margin-right="0.5152in"/>
    </style:style>
    <style:style style:name="T50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6" style:family="table-row">
      <style:table-row-properties style:min-row-height="0.1451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right="0.9833in"/>
    </style:style>
    <style:style style:name="T51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right="0.983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26" style:family="table-row">
      <style:table-row-properties style:min-row-height="0.1451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0.002in" fo:margin-right="0.4166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002in" fo:margin-right="0.4166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5" style:family="table-row">
      <style:table-row-properties style:min-row-height="0.1451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8" style:family="table-row">
      <style:table-row-properties style:min-row-height="0.1451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left="0.002in" fo:margin-right="0.2194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left="0.002in" fo:margin-right="0.2194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7" style:family="table-row">
      <style:table-row-properties style:min-row-height="0.1451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0.002in" fo:margin-right="0.2194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left="0.002in" fo:margin-right="0.2194in" fo:text-indent="-0.002in">
        <style:tab-stops/>
      </style:paragraph-properties>
    </style:style>
    <style:style style:name="T552" style:parent-style-name="DefaultParagraphFont" style:family="text"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57" style:family="table-row">
      <style:table-row-properties style:min-row-height="0.1451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right="-0.0756in"/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right="-0.0756in"/>
    </style:style>
    <style:style style:name="T5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68" style:family="table-row">
      <style:table-row-properties style:min-row-height="0.1451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77" style:family="table-row">
      <style:table-row-properties style:min-row-height="0.1451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right="-0.0756in"/>
      <style:text-properties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right="-0.0756in"/>
    </style:style>
    <style:style style:name="T582" style:parent-style-name="DefaultParagraphFont" style:family="text"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87" style:family="table-row">
      <style:table-row-properties style:min-row-height="0.1451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6" style:family="table-row">
      <style:table-row-properties style:min-row-height="0.1451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9" style:family="table-row">
      <style:table-row-properties style:min-row-height="0.1451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left="0.002in" fo:margin-right="-0.0756in" fo:text-indent="-0.002in">
        <style:tab-stops/>
      </style:paragraph-properties>
    </style:style>
    <style:style style:name="T6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1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8" style:parent-style-name="DefaultParagraphFont" style:family="text">
      <style:text-properties fo:color="#000000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23" style:family="table-row">
      <style:table-row-properties style:min-row-height="0.1451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32" style:family="table-row">
      <style:table-row-properties style:min-row-height="0.1451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1" style:family="table-row">
      <style:table-row-properties style:min-row-height="0.1451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50" style:family="table-row">
      <style:table-row-properties style:min-row-height="0.1451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53" style:family="table-row">
      <style:table-row-properties style:min-row-height="0.1451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62" style:family="table-row">
      <style:table-row-properties style:min-row-height="0.1451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71" style:family="table-row">
      <style:table-row-properties style:min-row-height="0.1451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0" style:family="table-row">
      <style:table-row-properties style:min-row-height="0.1451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9" style:family="table-row">
      <style:table-row-properties style:min-row-height="0.1451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92" style:family="table-row">
      <style:table-row-properties style:min-row-height="0.1451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01" style:family="table-row">
      <style:table-row-properties style:min-row-height="0.1451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left="0.002in" fo:margin-right="-0.0756in" fo:text-indent="0.077in">
        <style:tab-stops/>
      </style:paragraph-properties>
      <style:text-properties fo:color="#000000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10" style:family="table-row">
      <style:table-row-properties style:min-row-height="0.1451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19" style:family="table-row">
      <style:table-row-properties style:min-row-height="0.1451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28" style:family="table-row">
      <style:table-row-properties style:min-row-height="0.1451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37" style:family="table-row">
      <style:table-row-properties style:min-row-height="0.1451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46" style:family="table-row">
      <style:table-row-properties style:min-row-height="0.1451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5" style:family="table-row">
      <style:table-row-properties style:min-row-height="0.1451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64" style:family="table-row">
      <style:table-row-properties style:min-row-height="0.1451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keep-with-next="always" fo:margin-left="0.002in" fo:margin-right="-0.0652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keep-with-next="always" fo:margin-left="0.002in" fo:margin-right="-0.0652in" fo:text-indent="-0.002in">
        <style:tab-stops/>
      </style:paragraph-properties>
    </style:style>
    <style:style style:name="T7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7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81" style:family="table-row">
      <style:table-row-properties style:min-row-height="0.1451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84" style:family="table-row">
      <style:table-row-properties style:min-row-height="0.1451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keep-with-next="always" fo:margin-left="0.002in" fo:margin-right="-0.0652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keep-with-next="always" fo:margin-left="0.002in" fo:margin-right="-0.0652in" fo:text-indent="-0.002in">
        <style:tab-stops/>
      </style:paragraph-properties>
    </style:style>
    <style:style style:name="T7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9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5" style:family="table-row">
      <style:table-row-properties style:min-row-height="0.1451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left="0.002in" fo:margin-right="-0.0756in" fo:text-indent="-0.002in">
        <style:tab-stops>
          <style:tab-stop style:type="left" style:position="2.1638in"/>
          <style:tab-stop style:type="left" style:position="2.557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0.002in" fo:margin-right="-0.0756in" fo:text-indent="-0.002in">
        <style:tab-stops>
          <style:tab-stop style:type="left" style:position="2.1638in"/>
          <style:tab-stop style:type="left" style:position="2.557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04" style:family="table-row">
      <style:table-row-properties style:min-row-height="0.1451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3" style:family="table-row">
      <style:table-row-properties style:min-row-height="0.1451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6" style:family="table-row">
      <style:table-row-properties style:min-row-height="0.1451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5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826" style:parent-style-name="Normal" style:family="paragraph">
      <style:paragraph-properties fo:text-align="justify"/>
      <style:text-properties fo:color="#000000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color="#000000" fo:font-size="10pt" style:font-size-asian="10pt"/>
    </style:style>
    <style:style style:name="T829" style:parent-style-name="DefaultParagraphFont" style:family="text">
      <style:text-properties fo:color="#000000" fo:font-size="10pt" style:font-size-asian="10pt"/>
    </style:style>
    <style:style style:name="P830" style:parent-style-name="Normal" style:master-page-name="MPF3" style:family="paragraph">
      <style:paragraph-properties fo:break-before="page" fo:margin-left="4.1347in" style:page-number="1">
        <style:tab-stops>
          <style:tab-stop style:type="center" style:position="-1.2506in"/>
          <style:tab-stop style:type="right" style:position="1.6333in"/>
        </style:tab-stops>
      </style:paragraph-properties>
      <style:text-properties style:font-size-complex="12pt" style:language-asian="lt" style:country-asian="LT"/>
    </style:style>
    <style:style style:name="P832" style:parent-style-name="Normal" style:family="paragraph">
      <style:paragraph-properties fo:margin-left="4.1347in">
        <style:tab-stops>
          <style:tab-stop style:type="center" style:position="-1.2506in"/>
          <style:tab-stop style:type="right" style:position="1.6333in"/>
        </style:tab-stops>
      </style:paragraph-properties>
      <style:text-properties style:font-size-complex="12pt" style:language-asian="lt" style:country-asian="LT"/>
    </style:style>
    <style:style style:name="P833" style:parent-style-name="Normal" style:family="paragraph">
      <style:paragraph-properties fo:margin-left="4.1347in">
        <style:tab-stops>
          <style:tab-stop style:type="center" style:position="-1.2506in"/>
          <style:tab-stop style:type="right" style:position="1.6333in"/>
        </style:tab-stops>
      </style:paragraph-properties>
      <style:text-properties style:font-size-complex="12pt" style:language-asian="lt" style:country-asian="LT"/>
    </style:style>
    <style:style style:name="P834" style:parent-style-name="Normal" style:family="paragraph">
      <style:paragraph-properties fo:margin-left="4.1347in">
        <style:tab-stops>
          <style:tab-stop style:type="center" style:position="-1.2506in"/>
          <style:tab-stop style:type="right" style:position="1.6333in"/>
        </style:tab-stops>
      </style:paragraph-properties>
      <style:text-properties style:font-size-complex="12pt" style:language-asian="lt" style:country-asian="LT"/>
    </style:style>
    <style:style style:name="P835" style:parent-style-name="Normal" style:family="paragraph">
      <style:paragraph-properties fo:margin-left="4.1347in">
        <style:tab-stops>
          <style:tab-stop style:type="center" style:position="-1.2506in"/>
          <style:tab-stop style:type="right" style:position="1.6333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8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0" style:parent-style-name="Normal" style:family="paragraph">
      <style:paragraph-properties fo:text-align="justify" fo:margin-left="4.1347in">
        <style:tab-stops>
          <style:tab-stop style:type="right" style:position="1.6333in"/>
        </style:tab-stops>
      </style:paragraph-properties>
      <style:text-properties style:font-size-complex="12pt" style:language-asian="lt" style:country-asian="LT"/>
    </style:style>
    <style:style style:name="P8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8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5" style:parent-style-name="DefaultParagraphFont" style:family="text">
      <style:text-properties fo:font-weight="bold" style:font-weight-asian="bold" style:font-weight-complex="bold" style:font-size-complex="12pt"/>
    </style:style>
    <style:style style:name="P846" style:parent-style-name="Normal" style:family="paragraph">
      <style:paragraph-properties fo:text-align="justify"/>
      <style:text-properties fo:color="#000000" style:font-size-complex="12pt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P851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P852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font-weight="bold" style:font-weight-asian="bold" fo:color="#000000" style:font-size-complex="12pt"/>
    </style:style>
    <style:style style:name="P853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</style:style>
    <style:style style:name="T854" style:parent-style-name="DefaultParagraphFont" style:family="text">
      <style:text-properties fo:font-weight="bold" style:font-weight-asian="bold" fo:color="#000000" style:font-size-complex="12pt"/>
    </style:style>
    <style:style style:name="P855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</style:style>
    <style:style style:name="T856" style:parent-style-name="DefaultParagraphFont" style:family="text">
      <style:text-properties fo:color="#000000" fo:font-size="10pt" style:font-size-asian="10pt"/>
    </style:style>
    <style:style style:name="T857" style:parent-style-name="DefaultParagraphFont" style:family="text">
      <style:text-properties fo:font-style="italic" style:font-style-asian="italic" fo:color="#000000" fo:font-size="10pt" style:font-size-asian="10pt"/>
    </style:style>
    <style:style style:name="T858" style:parent-style-name="DefaultParagraphFont" style:family="text">
      <style:text-properties fo:color="#000000" fo:font-size="10pt" style:font-size-asian="10pt"/>
    </style:style>
    <style:style style:name="P859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860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861" style:parent-style-name="Normal" style:family="paragraph">
      <style:paragraph-properties fo:text-align="justify" fo:text-indent="2.2645in">
        <style:tab-stops>
          <style:tab-stop style:type="left" style:position="1.1388in"/>
        </style:tab-stops>
      </style:paragraph-properties>
      <style:text-properties fo:color="#000000" fo:font-size="10pt" style:font-size-asian="10pt"/>
    </style:style>
    <style:style style:name="P862" style:parent-style-name="Normal" style:family="paragraph">
      <style:paragraph-properties fo:text-align="justify" fo:text-indent="2in"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P863" style:parent-style-name="Normal" style:family="paragraph">
      <style:paragraph-properties fo:text-align="justify" fo:text-indent="1.1388in">
        <style:tab-stops>
          <style:tab-stop style:type="left" style:position="1.1388in"/>
        </style:tab-stops>
      </style:paragraph-properties>
    </style:style>
    <style:style style:name="T864" style:parent-style-name="DefaultParagraphFont" style:family="text">
      <style:text-properties fo:color="#000000" fo:font-size="11pt" style:font-size-asian="11pt" style:font-size-complex="11pt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7" style:parent-style-name="DefaultParagraphFont" style:family="text">
      <style:text-properties fo:font-size="11pt" style:font-size-asian="11pt" style:font-size-complex="11pt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T870" style:parent-style-name="DefaultParagraphFont" style:family="text">
      <style:text-properties fo:font-size="11pt" style:font-size-asian="11pt" style:font-size-complex="11pt"/>
    </style:style>
    <style:style style:name="T871" style:parent-style-name="DefaultParagraphFont" style:family="text">
      <style:text-properties fo:color="#000000" fo:font-size="11pt" style:font-size-asian="11pt" style:font-size-complex="11pt"/>
    </style:style>
    <style:style style:name="T872" style:parent-style-name="DefaultParagraphFont" style:family="text">
      <style:text-properties fo:font-size="11pt" style:font-size-asian="11pt" style:font-size-complex="11pt"/>
    </style:style>
    <style:style style:name="T87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76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77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</style:style>
    <style:style style:name="T878" style:parent-style-name="DefaultParagraphFont" style:family="text">
      <style:text-properties fo:font-size="11pt" style:font-size-asian="11pt" style:font-size-complex="11pt"/>
    </style:style>
    <style:style style:name="T87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T882" style:parent-style-name="DefaultParagraphFont" style:family="text">
      <style:text-properties fo:color="#000000" fo:font-size="11pt" style:font-size-asian="11pt" style:font-size-complex="11pt"/>
    </style:style>
    <style:style style:name="P883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884" style:parent-style-name="Normal" style:family="paragraph">
      <style:paragraph-properties fo:text-align="justify" fo:text-indent="4in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85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color="#000000" fo:font-size="10pt" style:font-size-asian="10pt"/>
    </style:style>
    <style:style style:name="P886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87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888" style:parent-style-name="Normal" style:family="paragraph">
      <style:paragraph-properties fo:text-align="justify" fo:margin-left="2.7in" fo:text-indent="-2.7in">
        <style:tab-stops>
          <style:tab-stop style:type="left" style:position="-1.5611in"/>
        </style:tab-stops>
      </style:paragraph-properties>
    </style:style>
    <style:style style:name="T889" style:parent-style-name="DefaultParagraphFont" style:family="text">
      <style:text-properties fo:color="#000000" fo:font-size="11pt" style:font-size-asian="11pt" style:font-size-complex="11pt"/>
    </style:style>
    <style:style style:name="T890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fo:color="#000000" fo:font-size="11pt" style:font-size-asian="11pt" style:font-size-complex="11pt"/>
    </style:style>
    <style:style style:name="P895" style:parent-style-name="Normal" style:family="paragraph">
      <style:paragraph-properties fo:text-align="justify" fo:margin-left="2.7in" fo:text-indent="1.5in">
        <style:tab-stops>
          <style:tab-stop style:type="left" style:position="-1.5611in"/>
        </style:tab-stops>
      </style:paragraph-properties>
      <style:text-properties fo:color="#000000" fo:font-size="10pt" style:font-size-asian="10pt"/>
    </style:style>
    <style:style style:name="P896" style:parent-style-name="Normal" style:family="paragraph">
      <style:paragraph-properties fo:text-align="justify" fo:margin-left="2.7in" fo:text-indent="-2.7in">
        <style:tab-stops>
          <style:tab-stop style:type="left" style:position="-1.5611in"/>
        </style:tab-stops>
      </style:paragraph-properties>
      <style:text-properties fo:color="#000000" fo:font-size="11pt" style:font-size-asian="11pt" style:font-size-complex="11pt"/>
    </style:style>
    <style:style style:name="P897" style:parent-style-name="Normal" style:family="paragraph">
      <style:paragraph-properties fo:text-align="justify" fo:margin-left="2.7in" fo:text-indent="-2.7in">
        <style:tab-stops>
          <style:tab-stop style:type="left" style:position="-1.5611in"/>
        </style:tab-stops>
      </style:paragraph-properties>
    </style:style>
    <style:style style:name="T898" style:parent-style-name="DefaultParagraphFont" style:family="text">
      <style:text-properties fo:color="#000000" fo:font-size="11pt" style:font-size-asian="11pt" style:font-size-complex="11pt"/>
    </style:style>
    <style:style style:name="T89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02" style:parent-style-name="Normal" style:family="paragraph">
      <style:paragraph-properties fo:text-align="justify" fo:text-indent="2.0368in">
        <style:tab-stops>
          <style:tab-stop style:type="left" style:position="1.1388in"/>
        </style:tab-stops>
      </style:paragraph-properties>
    </style:style>
    <style:style style:name="T903" style:parent-style-name="DefaultParagraphFont" style:family="text">
      <style:text-properties fo:color="#000000" fo:font-size="10pt" style:font-size-asian="10pt"/>
    </style:style>
    <style:style style:name="P904" style:parent-style-name="Normal" style:family="paragraph">
      <style:paragraph-properties fo:text-align="justify" fo:text-indent="1.1388in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905" style:parent-style-name="Normal" style:family="paragraph">
      <style:paragraph-properties fo:text-align="justify" fo:text-indent="1.1388in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906" style:parent-style-name="Normal" style:family="paragraph">
      <style:paragraph-properties fo:text-align="justify" fo:margin-left="1.3854in" fo:text-indent="-0.25in">
        <style:tab-stops>
          <style:tab-stop style:type="left" style:position="-0.2465in"/>
        </style:tab-stops>
      </style:paragraph-properties>
      <style:text-properties fo:color="#000000" fo:font-size="11pt" style:font-size-asian="11pt" style:font-size-complex="11pt"/>
    </style:style>
    <style:style style:name="P907" style:parent-style-name="Normal" style:family="paragraph">
      <style:paragraph-properties fo:text-align="justify" fo:margin-left="1.3854in" fo:text-indent="-0.25in">
        <style:tab-stops>
          <style:tab-stop style:type="left" style:position="-0.2465in"/>
        </style:tab-stops>
      </style:paragraph-properties>
      <style:text-properties fo:color="#000000" fo:font-size="11pt" style:font-size-asian="11pt" style:font-size-complex="11pt"/>
    </style:style>
    <style:style style:name="P908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909" style:parent-style-name="Normal" style:family="paragraph">
      <style:paragraph-properties fo:text-align="justify" fo:margin-left="1.3854in" fo:text-indent="-0.25in">
        <style:tab-stops>
          <style:tab-stop style:type="left" style:position="-0.2465in"/>
        </style:tab-stops>
      </style:paragraph-properties>
      <style:text-properties fo:color="#000000" fo:font-size="11pt" style:font-size-asian="11pt" style:font-size-complex="11pt"/>
    </style:style>
    <style:style style:name="P910" style:parent-style-name="Normal" style:family="paragraph">
      <style:paragraph-properties fo:text-align="justify" fo:margin-left="1.3854in" fo:text-indent="-0.25in">
        <style:tab-stops>
          <style:tab-stop style:type="left" style:position="-0.2465in"/>
        </style:tab-stops>
      </style:paragraph-properties>
      <style:text-properties fo:color="#000000" fo:font-size="11pt" style:font-size-asian="11pt" style:font-size-complex="11pt"/>
    </style:style>
    <style:style style:name="P911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912" style:parent-style-name="Normal" style:family="paragraph">
      <style:paragraph-properties fo:text-align="justify" fo:text-indent="1.1388in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913" style:parent-style-name="Normal" style:family="paragraph">
      <style:paragraph-properties fo:text-indent="3.5395in"/>
    </style:style>
    <style:style style:name="T914" style:parent-style-name="DefaultParagraphFont" style:family="text">
      <style:text-properties fo:color="#000000" fo:font-size="10pt" style:font-size-asian="10pt"/>
    </style:style>
    <style:style style:name="T915" style:parent-style-name="DefaultParagraphFont" style:family="text">
      <style:text-properties fo:color="#000000" fo:font-size="10pt" style:font-size-asian="10pt"/>
    </style:style>
    <style:style style:name="T916" style:parent-style-name="DefaultParagraphFont" style:family="text">
      <style:text-properties fo:color="#000000" fo:font-size="10pt" style:font-size-asian="10pt"/>
    </style:style>
    <style:style style:name="T917" style:parent-style-name="DefaultParagraphFont" style:family="text">
      <style:text-properties fo:color="#000000" fo:font-size="10pt" style:font-size-asian="10pt"/>
    </style:style>
    <style:style style:name="T918" style:parent-style-name="DefaultParagraphFont" style:family="text">
      <style:text-properties fo:color="#000000" fo:font-size="10pt" style:font-size-asian="10pt"/>
    </style:style>
    <style:style style:name="T919" style:parent-style-name="DefaultParagraphFont" style:family="text">
      <style:text-properties fo:color="#000000" fo:font-size="10pt" style:font-size-asian="10pt"/>
    </style:style>
    <style:style style:name="P9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="Arial"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  <style:text-properties style:font-name="Arial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="Arial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="Arial" fo:font-size="10pt" style:font-size-asian="10pt"/>
    </style:style>
    <style:style style:name="T929" style:parent-style-name="DefaultParagraphFont" style:family="text">
      <style:text-properties style:font-name="Arial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="Arial" fo:font-size="10pt" style:font-size-asian="10pt"/>
    </style:style>
    <style:style style:name="T9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="Arial" fo:font-size="10pt" style:font-size-asian="10pt"/>
    </style:style>
    <style:style style:name="T936" style:parent-style-name="DefaultParagraphFont" style:family="text">
      <style:text-properties style:font-name="Arial" fo:font-size="10pt" style:font-size-asian="10pt"/>
    </style:style>
    <style:style style:name="P937" style:parent-style-name="Normal" style:family="paragraph">
      <style:paragraph-properties fo:text-align="justify"/>
      <style:text-properties style:font-name="Arial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="Arial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="Arial" fo:font-size="10pt" style:font-size-asian="10pt"/>
    </style:style>
    <style:style style:name="T942" style:parent-style-name="DefaultParagraphFont" style:family="text">
      <style:text-properties style:font-name="Arial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="Arial" fo:font-size="10pt" style:font-size-asian="10pt"/>
    </style:style>
    <style:style style:name="T9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="Arial" fo:font-size="10pt" style:font-size-asian="10pt"/>
    </style:style>
    <style:style style:name="T949" style:parent-style-name="DefaultParagraphFont" style:family="text">
      <style:text-properties style:font-name="Arial" fo:font-size="10pt" style:font-size-asian="10pt"/>
    </style:style>
    <style:style style:name="P950" style:parent-style-name="Normal" style:family="paragraph">
      <style:paragraph-properties fo:text-align="justify"/>
      <style:text-properties style:font-name="Arial" fo:font-size="10pt" style:font-size-asian="10pt"/>
    </style:style>
    <style:style style:name="P95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0-04-24 iki 2024-10-07</text:span></text:p>
      <text:p text:style-name="P6"/>
      <text:p text:style-name="P7"><text:span text:style-name="T8">Įsakymas paskelbtas: TAR 2018-01-15, i. k. 2018-00531</text:span></text:p>
      <text:p text:style-name="P9"/>
      <text:p text:style-name="P10"/>
      <text:p text:style-name="P11"><text:span text:style-name="T12"><draw:frame draw:z-index="0" draw:id="id0" draw:style-name="a0" draw:name="Object 1" text:anchor-type="as-char" svg:x="0in" svg:y="0in" svg:width="0.61458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VALSTYBINĖS MAISTO IR VETERINARIJOS TARNYBOS</text:p>
      <text:p text:style-name="P14">DIREKTORIUS</text:p>
      <text:p text:style-name="P15"/>
      <text:p text:style-name="P16">ĮSAKYMAS</text:p>
      <text:p text:style-name="P17"><text:span text:style-name="T18">DĖL<text:s/></text:span><text:span text:style-name="T19">GYVŪNINIO MAISTO TVARKYMO SUBJEKTO VEIKLOS<text:s/></text:span><text:span text:style-name="T20">ATASKAITOS TEIKIMO IR</text:span><text:span text:style-name="T21"><text:s/></text:span><text:span text:style-name="T22">VALSTYBINĖS VETERINARINĖS KONTROLĖS PAŽYMOS IŠDAVIMO TVARKOS APRAŠO PATVIRTINIMO</text:span></text:p>
      <text:p text:style-name="P23"/>
      <text:p text:style-name="P24">2018 m. sausio 12 d. Nr. B1-58</text:p>
      <text:p text:style-name="P25">Vilnius</text:p>
      <text:p text:style-name="P26"/>
      <text:p text:style-name="P27"/>
      <text:p text:style-name="P28"><text:span text:style-name="T29">Vadovaudamasis Lietuvos Respublikos rinkliavų įstatymo 9 straipsnio 3 dalimi ir 14 straipsnio 3 dalimi,<text:s/></text:span><text:soft-page-break/><text:span text:style-name="T30">Lietuvo</text:span><text:span text:style-name="T31">s Respublikos Vyriausybės 2000 m. gruodžio 15 d. nutarimu Nr. 1458 „Dėl Konkrečių valstybės rinkliavos dydžių sąrašo ir Valstybės rinkliavos mokėjimo ir grąžinimo taisyklių patvirtinimo“:<text:s/></text:span></text:p>
      <text:p text:style-name="P32"><text:span text:style-name="T33">1</text:span><text:span text:style-name="T34">. T v i r t i n u Gyvūninio maisto tvarkymo subjekto veiklos<text:s/></text:span><text:span text:style-name="T35">ataskaitos teikimo ir Valstybinės veterinarinės kontrolės pažymos išdavimo tvarkos aprašą (toliau – Aprašas) (pridedama).</text:span></text:p>
      <text:p text:style-name="P36"><text:span text:style-name="T37">2</text:span><text:span text:style-name="T38">. P r i p a ž į s t u netekusiu galios Valstybinės maisto ir veterinarijos tarnybos direktoriaus 2005 m. sausio 24 d. įsakymą Nr.</text:span><text:span text:style-name="T39"><text:s/>B1-45 „Dėl Pažymos apie atliktą valstybinę veterinarinę priežiūrą išdavimo tvarkos aprašo patvirtinimo“ su visais pakeitimais ir papildymais.</text:span></text:p>
      <text:p text:style-name="P40"><text:span text:style-name="T41">3</text:span><text:span text:style-name="T42">. N u s t a t a u , kad gyvūninio maisto tvarkymo subjektai, vykdantys gyvūnų skerdimą, mėsos išpjaustymą, m</text:span><text:span text:style-name="T43">edžiojamų paukščių ir žvėrių mėsos perdirbimą, pieno ar žuvininkystės ir akvakultūros produktų gamybą ir tiekimą rinkai (toliau – gyvūninio maisto tvarkymo veikla), Gyvūninio maisto tvarkymo subjekto veiklos ataskaitą apie 2017 m. lapkričio ir gruodžio mėn</text:span><text:span text:style-name="T44">esiais vykdytą gyvūninio maisto tvarkymo veiklą turi pateikti kontroliuojančiam Valstybinės maisto ir veterinarijos tarnybos teritoriniam padaliniui<text:s/></text:span><text:soft-page-break/><text:span text:style-name="T45">šio įsakymo 1 punktu patvirtinto Aprašo II skyriaus nustatyta tvarka iki 2018 m. sausio 22 d.<text:s/></text:span></text:p>
      <text:p text:style-name="P46"><text:span text:style-name="T47">2017 m. ketv</text:span><text:span text:style-name="T48">irto ketvirčio Gyvūninio maisto tvarkymo subjekto veiklos ataskaitoje duomenys apie 2017 m. spalio mėnesį gyvūninio maisto tvarkymo subjekto vykdytą gyvūninio maisto tvarkymo veiklą nenurodomi.</text:span></text:p>
      <text:p text:style-name="P49"><text:span text:style-name="T50">4</text:span><text:span text:style-name="T51">. I n f o r m u o j u, kad, vadovaujantis Lietuvos Respub</text:span><text:span text:style-name="T52">likos rinkliavų įstatymo 14 straipsnio 1 dalimi, valstybės rinkliavų rinkimą kontroliuoja mokesčių administratorius.</text:span></text:p>
      <text:p text:style-name="P53"><text:span text:style-name="T54">5</text:span><text:span text:style-name="T55">. P a s i l i e k u įsakymo vykdymo kontrolę sau.</text:span></text:p>
      <text:p text:style-name="P56"/>
      <text:p text:style-name="P57"/>
      <text:p text:style-name="P58"/>
      <text:p text:style-name="P59"><text:span text:style-name="T60">Direktorius</text:span><text:span text:style-name="T61"><text:tab/>Darius Remeika</text:span></text:p>
      <text:soft-page-break/>
      <text:p text:style-name="P62">PATVIRTINTA</text:p>
      <text:p text:style-name="P64">Valstybinės maisto ir veterinarijos tarnybos</text:p>
      <text:p text:style-name="P65">direktoriaus 2018 m. sausio 12 d. įsakymu<text:s/></text:p>
      <text:p text:style-name="P66">Nr. B1-58<text:s/></text:p>
      <text:p text:style-name="P67"/>
      <text:p text:style-name="P68"><text:span text:style-name="T69">GYVŪNINIO MAISTO TVARKYMO</text:span><text:span text:style-name="T70"><text:s/>SUBJEKTO VEIKLOS ATASKAITOS TEIKIMO IR</text:span><text:span text:style-name="T71"><text:line-break/></text:span><text:span text:style-name="T72">VALSTYBINĖS VETERINARINĖS KONTROLĖS PAŽYMOS IŠDAVIMO TVARKOS 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<text:s/></text:span><text:span text:style-name="T83">Gyvūninio maisto tvarkymo subjekto veiklos ataskaitos teikimo ir<text:s/></text:span><text:span text:style-name="T84">Valstybinės veterinarinės kontrolės pa</text:span><text:span text:style-name="T85">žymos išdavimo tvarkos aprašas (toliau – Aprašas) nustato gyvūninio maisto tvarkymo subjektų Gyvūninio maisto tvarkymo subjekto veiklos ataskaitos (toliau – Ataskaita), kurios forma nustatyta Aprašo 1 priede, teikimo Valstybinei maisto ir veterinarijos tar</text:span><text:span text:style-name="T86">nybai ir Valstybinės maisto ir veterinarijos tarnybos Valstybinės veterinarinės kontrolės pažymos (toliau – Pažyma), kurios forma nustatyta Aprašo 2 priede, išdavimo gyvūninio maisto tvarkymo subjektams tvarką.</text:span></text:p>
      <text:p text:style-name="P87"><text:span text:style-name="T88">2</text:span><text:span text:style-name="T89">. Aprašas taikomas Valstybinei maisto ir</text:span><text:span text:style-name="T90"><text:s/>veterinarijos tarnybai ir gyvūninio maisto tvarkymo subjektams, užsiimantiems šiomis gyvūninio maisto tvarkymo veiklomis (toliau – subjektai):</text:span></text:p>
      <text:p text:style-name="P91"><text:span text:style-name="T92">2.1</text:span><text:span text:style-name="T93">. gyvūnų skerdimas;</text:span></text:p>
      <text:p text:style-name="P94"><text:span text:style-name="T95">2.2</text:span><text:span text:style-name="T96">. mėsos išpjaustymas;</text:span></text:p>
      <text:p text:style-name="P97"><text:span text:style-name="T98">2.3</text:span><text:span text:style-name="T99">. medžiojamųjų paukščių ir žvėrių mėsos perdirbimas</text:span><text:span text:style-name="T100">;</text:span></text:p>
      <text:p text:style-name="P101"><text:span text:style-name="T102">2.4</text:span><text:span text:style-name="T103">. pieno gamyba;</text:span></text:p>
      <text:p text:style-name="P104"><text:span text:style-name="T105">2.5</text:span><text:span text:style-name="T106">. žuvininkystės ir akvakultūros produktų gamyba ir tiekimas rinkai.</text:span></text:p>
      <text:p text:style-name="P107"><text:span text:style-name="T108">3</text:span><text:span text:style-name="T109">. Apraše vartojamos sąvokos:</text:span></text:p>
      <text:p text:style-name="P110"><text:span text:style-name="T111">3.1</text:span><text:span text:style-name="T112">.<text:s/></text:span><text:span text:style-name="T113">Gyvūninio maisto kontrolės informacinė sistema<text:s/></text:span><text:span text:style-name="T114">(toliau – GMKIS) – informacinė sistema, kurioje kaupiami, <text:s/>sisteminami ir saugomi duomenys apie veterinarinio patvirtinimo ir (ar) registravimo numerius turinčius gyvūninio maisto tvarkymo subjektus, atliktą tų subjektų valstybinę veterinarinę kontrolę, ji</text:span><text:span text:style-name="T115">ems taikytas poveikio priemones ir kt.</text:span></text:p>
      <text:p text:style-name="P116"><text:span text:style-name="T117">3.2</text:span><text:span text:style-name="T118">.<text:s/></text:span><text:span text:style-name="T119">Valstybinė veterinarinė kontrolė</text:span><text:span text:style-name="T120">  – įgaliotojo pareigūno atliekamas gyvūninių produktų, pašarų, veterinarinių vaistų ar juos tvarkančių subjektų, gyvūnų ar juos laikančių subjektų tikrinimas vadovaujantis tei</text:span><text:span text:style-name="T121">sės aktų reikalavimais.</text:span></text:p>
      <text:p text:style-name="P122"><text:span text:style-name="T123">3.3</text:span><text:span text:style-name="T124">.<text:s/></text:span><text:span text:style-name="T125">V</text:span><text:span text:style-name="T126">alstybinės veterinarinės kontrolės pažyma</text:span><text:span text:style-name="T127"><text:s/>– Valstybinės maisto ir veterinarijos tarnybos išduodamas dokumentas, kuriuo patvirtinamas gyvūninio maisto tvarkymo subjekto valstybinės veterinarinės kontrolės atlikimas ir valst</text:span><text:span text:style-name="T128">ybės rinkliavos prievolė už suteiktas paslaugas.</text:span></text:p>
      <text:p text:style-name="P129"><text:span text:style-name="T130">3.4</text:span><text:span text:style-name="T131">. Apraše vartojamos sąvokos suprantamos taip, kaip jos apibrėžtos arba vartojamos Lietuvos Respublikos rinkliavų įstatyme ir Lietuvos Respublikos Vyriausybės 2000 m. gruodžio 15 d. nutarime Nr. 1458 „</text:span><text:span text:style-name="T132">Dėl<text:s/></text:span><text:span text:style-name="T133">Konkrečių valstybės rinkliavos dydžių sąrašo ir Valstybės rinkliavos mokėjimo ir grąžinimo taisyklių patvirtinimo“.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ATASKAITŲ TEIKIMO TVARKA</text:span></text:p>
      <text:p text:style-name="P140"/>
      <text:p text:style-name="P141"><text:span text:style-name="T142">4</text:span><text:span text:style-name="T143">. Subjektai, pasibaigus kiekvienam metų ketvirčiui, kontroliuojančiam Valstybinės mai</text:span><text:span text:style-name="T144">sto ir veterinarijos tarnybos teritoriniam padaliniui tiesiogiai, raštu, paštu, el. paštu ar kitomis elektroninėmis priemonėmis privalo pateikti užpildytą Ataskaitą tokiais terminais:</text:span></text:p>
      <text:p text:style-name="P145"><text:span text:style-name="T146">4.1</text:span><text:span text:style-name="T147">. pirmojo metų ketvirčio ataskaita pateikiama iki balandžio 15 d.;</text:span></text:p>
      <text:p text:style-name="P148"><text:span text:style-name="T149">4.2</text:span><text:span text:style-name="T150">. antrojo metų ketvirčio ataskaita<text:s/></text:span><text:span text:style-name="T151">–</text:span><text:span text:style-name="T152"><text:s/>iki liepos 15 d.;</text:span></text:p>
      <text:p text:style-name="P153"><text:span text:style-name="T154">4.3</text:span><text:span text:style-name="T155">. trečiojo metų ketvirčio ataskaita<text:s/></text:span><text:span text:style-name="T156">–</text:span><text:span text:style-name="T157"><text:s/>iki spalio 15 d.;</text:span></text:p>
      <text:p text:style-name="P158"><text:span text:style-name="T159">4.4</text:span><text:span text:style-name="T160">. ketvirtojo metų ketvirčio ataskaita<text:s/></text:span><text:span text:style-name="T161">–</text:span><text:span text:style-name="T162"><text:s/>iki sausio 15 d.</text:span></text:p>
      <text:p text:style-name="P163"><text:span text:style-name="T164">5</text:span><text:span text:style-name="T165">. Subjektai yra atsakingi už Ataskaitoje pateiktų duomenų teisingumą.<text:s/></text:span></text:p>
      <text:p text:style-name="P166"><text:span text:style-name="T167">6</text:span><text:span text:style-name="T168">. Subjekto valstybinę veterinarinę kontrolę vykdantis Valstybinės maisto ir veterinarijos tarnybos teritorinis padalinys, gavęs subjekto Ataskaitą, patikrina joje subjekto pateiktu</text:span><text:span text:style-name="T169">s duomenis ir ne vėliau kaip per 3 (tris) darbo dienas:</text:span></text:p>
      <text:p text:style-name="P170"><text:span text:style-name="T171">6.1</text:span><text:span text:style-name="T172">. jei Ataskaitoje yra netikslumų ar kyla įtarimų dėl Ataskaitoje pateiktų duomenų teisingumo:<text:s/></text:span></text:p>
      <text:p text:style-name="P173"><text:span text:style-name="T174">6.1.1</text:span><text:span text:style-name="T175">. nurodo subjektui per ne ilgesnį kaip 3 darbo dienų terminą pateikti patikslintą Ataskaitą.<text:s/></text:span><text:span text:style-name="T176">Valstybinės maisto ir veterinarijos tarnybos teritorinis padalinys, per nustatytą terminą gavęs subjekto patikslintą Ataskaitą, atlieka Aprašo 7 punkte nurodytus veiksmus. Subjektui laiku nepateikus patikslintos Ataskaitos ar esant įtarimų dėl patikslintos</text:span><text:span text:style-name="T177"><text:s/>Ataskaitos duomenų teisingumo, Valstybinės maisto ir veterinarijos tarnybos teritorinis padalinys atlieka veiksmus, nurodytus Aprašo 6.1.2 papunktyje,</text:span></text:p>
      <text:p text:style-name="P178"><text:span text:style-name="T179">6.1.2</text:span><text:span text:style-name="T180">. organizuoja subjekto veiklos neplaninį patikrinimą, kurio metu vertina subjekto vykdomą gyvūn</text:span><text:span text:style-name="T181">inio maisto tvarkymo veiklą (užpildo atitinkamą gyvūninio maisto tvarkymo subjekto veiklos patikrinimo aktą) ir praėjusį metų ketvirtį vykdytą veiklą (papildomai užpildo Ataskaitą);</text:span></text:p>
      <text:p text:style-name="P182"><text:span text:style-name="T183">6.2</text:span><text:span text:style-name="T184">. suveda duomenis apie subjekto per ataskaitinį metų ketvirtį vyk</text:span><text:span text:style-name="T185">dytą veiklą į GMKIS.</text:span></text:p>
      <text:p text:style-name="P186"><text:span text:style-name="T187">7</text:span><text:span text:style-name="T188">. Valstybinės maisto ir veterinarijos tarnybos teritorinis padalinys, gavęs Aprašo 6.1.1 papunktyje nurodytą tinkamai užpildytą patikslintą Ataskaitą arba Aprašo 6.1.2 papunktyje nurodytą tinkamai užpildytą Ataskaitą, jos duomen</text:span><text:span text:style-name="T189">is ne vėliau kaip per 3 (tris) darbo dienas suveda į GMKIS.</text:span></text:p>
      <text:p text:style-name="P190"><text:span text:style-name="T191">8</text:span><text:span text:style-name="T192">. Jei subjektas per Aprašo 4 punkte nustatytą terminą jį kontroliuojančiam Valstybinės maisto ir veterinarijos tarnybos teritoriniam padaliniui nepateikia Ataskaitos, subjektą kontroliuojanti</text:span><text:span text:style-name="T193">s Valstybinės maisto ir veterinarijos tarnybos teritorinis padalinys atlieka veiksmus, nurodytus Aprašo 6.1.2 papunktyje ir 7 punkte.</text:span></text:p>
      <text:p text:style-name="P194"/>
      <text:p text:style-name="P195"><text:span text:style-name="T196">III</text:span><text:span text:style-name="T197"><text:s/>SKYRIUS</text:span></text:p>
      <text:p text:style-name="P198"><text:span text:style-name="T199">PAŽYMŲ IŠDAVIMO TVARKA</text:span></text:p>
      <text:p text:style-name="P200"/>
      <text:p text:style-name="P201"><text:span text:style-name="T202">9</text:span><text:span text:style-name="T203">. Valstybinė maisto ir veterinarijos tarnyba, gavusi informaciją apie į GM</text:span><text:span text:style-name="T204">KIS suvestus subjektų Ataskaitų duomenis, pagal pateiktus kiekvieno subjekto duomenis, atsižvelgdama į Aprašo 2 punkte nurodytas gyvūninio maisto tvarkymo veiklas, suformuoja Pažymą.<text:s/></text:span></text:p>
      <text:p text:style-name="P205"><text:span text:style-name="T206">10</text:span><text:span text:style-name="T207">. Pažymoje nurodomi šie duomenys:</text:span></text:p>
      <text:p text:style-name="P208"><text:span text:style-name="T209">10.1</text:span><text:span text:style-name="T210">. fizinio ar juridinio asm</text:span><text:span text:style-name="T211">ens, kuriam priklausantis (-ys) subjektas (-ai) vykdė Aprašo 2 punkte nurodytas gyvūninio maisto tvarkymo veiklas, duomenys (vardas ir pavardė / pavadinimas, fizinio / juridinio asmens kodas);</text:span></text:p>
      <text:p text:style-name="P212"><text:span text:style-name="T213">10.2</text:span><text:span text:style-name="T214">. Pažymos registracijos data ir numeris;</text:span></text:p>
      <text:p text:style-name="P215"><text:span text:style-name="T216">10.3</text:span><text:span text:style-name="T217">. Pažy</text:span><text:span text:style-name="T218">mos rūšis (pirminė ar patikslinta);</text:span></text:p>
      <text:p text:style-name="P219"><text:span text:style-name="T220">10.4</text:span><text:span text:style-name="T221">. mokestinis laikotarpis;</text:span></text:p>
      <text:p text:style-name="P222"><text:span text:style-name="T223">10.5</text:span><text:span text:style-name="T224">. valstybės rinkliavos suma (nurodoma eurais);</text:span></text:p>
      <text:p text:style-name="P225"><text:span text:style-name="T226">10.6</text:span><text:span text:style-name="T227">. valstybės rinkliavos mokėjimo terminas;</text:span></text:p>
      <text:p text:style-name="P228"><text:span text:style-name="T229">10.7</text:span><text:span text:style-name="T230">.<text:s/></text:span><text:span text:style-name="T231">duomenys, reikalingi mokėjimo nurodymui užpildyti</text:span><text:span text:style-name="T232">;</text:span></text:p>
      <text:p text:style-name="P233"><text:span text:style-name="T234">10.8</text:span><text:span text:style-name="T235">.<text:s/></text:span><text:span text:style-name="T236">informacija apie valstybės rinkliavos sumokėjimo termino praleidimą.</text:span></text:p>
      <text:p text:style-name="P237"><text:span text:style-name="T238">11</text:span><text:span text:style-name="T239">. Valstybinė maisto ir veterinarijos tarnyba fiziniams ar juridiniams asmenims Pažymas pagal pateiktas subjektų Ataskaitas suformuoja ir išsiunčia tokiais terminais:</text:span></text:p>
      <text:p text:style-name="P240"><text:span text:style-name="T241">11.1</text:span><text:span text:style-name="T242">. Pažyma už pirmąjį metų ketvirtį pagal pateiktą Ataskaitą – gegužės 15 dieną;<text:s/></text:span></text:p>
      <text:p text:style-name="P243"><text:span text:style-name="T244">11.2</text:span><text:span text:style-name="T245">. Pažyma už antrąjį metų ketvirtį pagal pateiktą Ataskaitą – rugpjūčio 15 dieną;</text:span></text:p>
      <text:p text:style-name="P246"><text:span text:style-name="T247">11.3</text:span><text:span text:style-name="T248">. Pažyma už trečiąjį metų ketvirtį pagal pateiktą Ataskaitą – lapkričio 15 dien</text:span><text:span text:style-name="T249">ą;</text:span></text:p>
      <text:p text:style-name="P250"><text:span text:style-name="T251">11.4</text:span><text:span text:style-name="T252">. Pažyma už ketvirtąjį metų ketvirtį pagal pateiktą Ataskaitą – vasario 15 dieną.</text:span></text:p>
      <text:p text:style-name="P253"><text:span text:style-name="T254">12</text:span><text:span text:style-name="T255">. Valstybinė maisto ir veterinarijos tarnyba fiziniam ar juridiniam asmeniui pateiktos Pažymos duomenis Aprašo 11 punkte nustatytais terminais teikia Valst</text:span><text:span text:style-name="T256">ybinei mokesčių inspekcijai prie Lietuvos Respublikos finansų ministerijos (toliau –VMI prie FM) pagal duomenų teikimo sutartį .</text:span></text:p>
      <text:p text:style-name="P257"><text:span text:style-name="T258">13</text:span><text:span text:style-name="T259">. Fizinis ar juridinis asmuo apskaičiuotą valstybės rinkliavą privalo sumokėti per 10 (dešimt) darbo dienų nuo Pažymos iš</text:span><text:span text:style-name="T260">siuntimo jam dienos.</text:span></text:p>
      <text:p text:style-name="P261"><text:span text:style-name="T262">14</text:span><text:span text:style-name="T263">. Jeigu fizinis ar juridinis asmuo, gavęs Pažymą, pastebi, kad jam priklausančių subjektų pateiktose Ataskaitose yra pateikti netikslūs duomenys ar informacija apie vykdytą gyvūninio maisto tvarkymo veiklą, nedelsiant pateikia su</text:span><text:span text:style-name="T264">bjektų vykdomą veiklą kontroliuojančiam Valstybinės maisto ir veterinarijos tarnybos teritoriniam padaliniui patikslintus duomenis, užpildydamas naujas Ataskaitas.</text:span></text:p>
      <text:p text:style-name="P265"><text:span text:style-name="T266">15</text:span><text:span text:style-name="T267">. Valstybinės maisto ir veterinarijos tarnybos teritorinis padalinys, gavęs Aprašo 14<text:s/></text:span><text:span text:style-name="T268">punkte nurodytas patikslintas Ataskaitas, atlieka veiksmus, nurodytus Aprašo 6 ir 7 punktuose.</text:span></text:p>
      <text:p text:style-name="P269"><text:span text:style-name="T270">16</text:span><text:span text:style-name="T271">. Valstybinė maisto ir veterinarijos tarnyba, gavusi informaciją apie GMKIS suvestus subjekto patikslintus duomenis, pagal juos patikslina Pažymą, joje nur</text:span><text:span text:style-name="T272">odydama Aprašo 10 punkte nustatytus duomenis, ir ne vėliau kaip per 3 (tris) darbo dienas fiziniam ar juridiniam asmeniui pateiktos patikslintos Pažymos duomenis pateikia VMI prie FM</text:span></text:p>
      <text:p text:style-name="P273"><text:span text:style-name="T274">17</text:span><text:span text:style-name="T275">. Patikslintoje Pažymoje nurodomas tas mokestinis laikotarpis, kuri</text:span><text:span text:style-name="T276">o duomenys yra tikslinami, ir naujai apskaičiuota valstybės rinkliavos suma.</text:span></text:p>
      <text:p text:style-name="P277"><text:span text:style-name="T278">17</text:span><text:span text:style-name="T279">1</text:span><text:span text:style-name="T280">.Valstybinė maisto ir veterinarijos tarnyba, tikslindama Pažymą, kuri buvo suformuota pagal subjekto pateiktus klaidingus pirminius duomenis ir kurios duomenys vadovaujanti</text:span><text:span text:style-name="T281">s Aprašo 12 punktu buvo pateikti VMI prie FM, pagal subjekto pakartotinai pateiktus duomenis, joje nurodo pirminėje Pažymoje nurodytą valstybės rinkliavos mokėjimo terminą.</text:span><text:s/></text:p>
      <text:p text:style-name="P282">Papildyta punktu:</text:p>
      <text:p text:style-name="P283"><text:span text:style-name="T284">Nr.<text:s/></text:span><text:a xlink:href="https://www.e-tar.lt/portal/legalAct.html?documentId=bc333e7046e911e9a221b04854b985af" office:target-frame-name="_top" xlink:show="replace"><text:span text:style-name="T285">B1-175</text:span></text:a><text:span text:style-name="T286">, 2019-03-14, paskelbta TAR 2019-03-15, i. k. 2019-04166</text:span></text:p>
      <text:p text:style-name="Normal"/>
      <text:p text:style-name="P287"><text:span text:style-name="T288">17</text:span><text:span text:style-name="T289">2</text:span><text:span text:style-name="T290">.Valstybinė maisto ir veterinarijos tarnyba, gavusi pranešimą apie į GMKIS klaidingai suvestus subjekto duomenis (nesant subjekto kaltės), pagal kuriuos suformuojama pirminė Pažyma, <text:s/>nedelsiant patikslina Pažymos, kurios duomenys vadovaujantis Aprašo 12 pu</text:span><text:span text:style-name="T291">nktu buvo pateikti VMI prie FM, duomenis ir joje nurodo valstybės rinkliavos mokėjimo terminą, iki kurio privalo būti sumokėta valstybės rinkliava Aprašo 13 punkte nustatyta tvarka.<text:s/></text:span></text:p>
      <text:p text:style-name="P292">Papildyta punktu:</text:p>
      <text:p text:style-name="P293"><text:span text:style-name="T294">Nr.<text:s/></text:span><text:a xlink:href="https://www.e-tar.lt/portal/legalAct.html?documentId=bc333e7046e911e9a221b04854b985af" office:target-frame-name="_top" xlink:show="replace"><text:span text:style-name="T295">B1-175</text:span></text:a><text:span text:style-name="T296">, 2019-03-14, paskelbta TAR 2019-03-15, i. k. 2019-04166</text:span></text:p>
      <text:p text:style-name="Normal"/>
      <text:p text:style-name="P297"><text:span text:style-name="T298">IV</text:span><text:span text:style-name="T299"><text:s/>SKYRIUS</text:span></text:p>
      <text:p text:style-name="P300"><text:span text:style-name="T301">BAIGIAMOSIOS NUOSTATOS</text:span></text:p>
      <text:p text:style-name="P302"/>
      <text:p text:style-name="P303"><text:span text:style-name="T304">18</text:span><text:span text:style-name="T305">. Kai Aprašo 4 ir 11 punktuose nurodytų mėnesių 15 diena sutampa su poilsio ar šventės diena, nuro</text:span><text:span text:style-name="T306">doma po poilsio ar šventės dienos einanti darbo diena.</text:span></text:p>
      <text:p text:style-name="P307"><text:span text:style-name="T308">19</text:span><text:span text:style-name="T309">.<text:s/></text:span><text:span text:style-name="T310">Valstybinė maisto ir veterinarijos tarnyba</text:span><text:span text:style-name="T311"><text:s/>Pažymas fiziniams ir juridiniams asmenims pateikia jų pageidaujamu būdu. Jei fizinis ar juridinis asmuo pageidaujamo Pažymos gavimo būdo nėra nurodęs,</text:span><text:span text:style-name="T312"><text:s/></text:span><text:span text:style-name="T313">Valstybinė maisto ir veterinarijos tarnyba</text:span><text:span text:style-name="T314"><text:s/>Pažymą jam išsiunčia registruotu laišku.</text:span></text:p>
      <text:p text:style-name="P315"><text:span text:style-name="T316">20</text:span><text:span text:style-name="T317">.<text:s/></text:span><text:span text:style-name="T318">Fizinis ar juridinis asmuo jam priklausančio subjekto vykdytos veiklos duomenis gali tikslinti ne daugiau kaip už 5 (penkerius) praėjusius kalendorinius metus.</text:span></text:p>
      <text:p text:style-name="P319"><text:span text:style-name="T320">__________________________</text:span></text:p>
      <text:p text:style-name="P321">Gyvūninio maisto tvarkymo subjekto<text:s/></text:p>
      <text:p text:style-name="P323">veiklos ataskaitos teikimo ir<text:s/></text:p>
      <text:p text:style-name="P324">Valstybinės veterinarinės kontrolės<text:s/></text:p>
      <text:p text:style-name="P325">pažymos išdavimo tvarkos aprašo<text:s/></text:p>
      <text:p text:style-name="P326"><text:span text:style-name="T327">1</text:span><text:span text:style-name="T328"><text:s/></text:span><text:span text:style-name="T329">priedas</text:span></text:p>
      <text:p text:style-name="P330">(Valstybinės maisto ir veterinarijos<text:s/></text:p>
      <text:p text:style-name="P331">tarnybos direktoriaus 2020 m. balandžio 23 d.<text:s/></text:p>
      <text:p text:style-name="P332">įsakymo Nr. B1-272</text:p>
      <text:p text:style-name="P333">redakcija)</text:p>
      <text:p text:style-name="P334"/>
      <text:p text:style-name="P335"><text:span text:style-name="T336">(Ataskaitos formos pavyzdys)</text:span></text:p>
      <text:p text:style-name="P337"/>
      <text:p text:style-name="P338">________________________________________________________________________________________________</text:p>
      <text:p text:style-name="P339">(gyvūninio<text:s/>maisto tvarkymo subjekto pavadinimas, adresas)</text:p>
      <text:p text:style-name="P340"/>
      <text:p text:style-name="P341">__________________________________________________________________</text:p>
      <text:p text:style-name="P342">(veterinarinio patvirtinimo ir (ar) registracijos Nr.)</text:p>
      <text:p text:style-name="P343"/>
      <text:p text:style-name="P344"/>
      <text:p text:style-name="P345">Valstybinės maisto ir veterinarijos tarnybos<text:s/></text:p>
      <text:p text:style-name="P346">__________________________________________</text:p>
      <text:p text:style-name="P347">(teritorinio padalinio <text:s/>pavadinimas)</text:p>
      <text:p text:style-name="P348"/>
      <text:p text:style-name="P349"/>
      <text:p text:style-name="P350">GYVŪNINIO MAISTO TVARKYMO SUBJEKTO VEIKLOS ATASKAITA</text:p>
      <text:p text:style-name="P351"/>
      <text:p text:style-name="P352">________________________________</text:p>
      <text:p text:style-name="P353">(metai, ataskaitinis metų ketvirtis)</text:p>
      <text:p text:style-name="P354"/>
      <text:p text:style-name="P355">_______________________</text:p>
      <text:p text:style-name="P356">(dokumento data)</text:p>
      <text:p text:style-name="P357"/>
      <text:p text:style-name="P358"><text:span text:style-name="T359">Ataskai</text:span><text:span text:style-name="T360">tos rūšis (</text:span><text:span text:style-name="T361">pažymėti</text:span><text:span text:style-name="T362">):<text:s/></text:span><text:span text:style-name="T363"><text:tab/>pirminė</text:span><text:span text:style-name="T364"><text:tab/></text:span><text:span text:style-name="T365"></text:span></text:p>
      <text:p text:style-name="P366"><text:span text:style-name="T367">patikslinta</text:span><text:span text:style-name="T368"><text:tab/></text:span><text:span text:style-name="T369">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>Gyvūninio maisto tvarkymo veiklos pavadinimas</text:p>
          </table:table-cell>
          <table:table-cell table:style-name="TableCell381" table:number-columns-spanned="2">
            <text:p text:style-name="P382">Kiekis<text:s/>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vnt.</text:p>
          </table:table-cell>
          <table:table-cell table:style-name="TableCell388">
            <text:p text:style-name="P389">t</text:p>
          </table:table-cell>
        </table:table-row>
        <table:table-row table:style-name="TableRow390">
          <table:table-cell table:style-name="TableCell391">
            <text:p text:style-name="P392">1.</text:p>
          </table:table-cell>
          <table:table-cell table:style-name="TableCell393">
            <text:p text:style-name="Normal"><text:span text:style-name="T394">Už galvijų apžiūros ir patikrinimo pažymos išdavimą: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.1.</text:p>
          </table:table-cell>
          <table:table-cell table:style-name="TableCell402">
            <text:p text:style-name="Normal"><text:span text:style-name="T403">1 suaugusio galvijo (nuo 12 mėnesių amžiaus)<text:s/>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.2.</text:p>
          </table:table-cell>
          <table:table-cell table:style-name="TableCell411">
            <text:p text:style-name="Normal"><text:span text:style-name="T412">1 galvijų jauniklio (iki 12 mėnesių amžiaus)<text:s/>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2.</text:p>
          </table:table-cell>
          <table:table-cell table:style-name="TableCell423">
            <text:p text:style-name="Normal"><text:span text:style-name="T424">Už 1 kanopinio ir arklinio gyvūno apžiūros ir patikrinimo pažymos išdavimą</text:span><text:span text:style-name="T425">*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3.</text:p>
          </table:table-cell>
          <table:table-cell table:style-name="TableCell436">
            <text:p text:style-name="P437">Už 10 kiaulių apžiūros ir patikrinimo pažymos išdavimą*:  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.1.</text:p>
          </table:table-cell>
          <table:table-cell table:style-name="TableCell445">
            <text:p text:style-name="P446">iki 25 kilogramų skerdenos svorio    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.2.</text:p>
          </table:table-cell>
          <table:table-cell table:style-name="TableCell454">
            <text:p text:style-name="P455">nuo<text:s/>25 kilogramų skerdenos svorio     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4.</text:p>
          </table:table-cell>
          <table:table-cell table:style-name="TableCell466">
            <text:p text:style-name="P467">Už 10 avių, ožkų apžiūros ir patikrinimo pažymos išdavimą*:       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4.1.</text:p>
          </table:table-cell>
          <table:table-cell table:style-name="TableCell475">
            <text:p text:style-name="P476">iki 12 kilogramų skerdenos svorio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4.2.</text:p>
          </table:table-cell>
          <table:table-cell table:style-name="TableCell484">
            <text:p text:style-name="P485">nuo 12 kilogramų skerdenos svorio 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.</text:p>
          </table:table-cell>
          <table:table-cell table:style-name="TableCell493">
            <text:p text:style-name="P494"><text:span text:style-name="T495">Už 1 000 paukščių skerdenėlių (neskirstant<text:s/></text:span><text:span text:style-name="T496">paukščių į<text:s/></text:span><text:span text:style-name="T497">kategorijas) apžiūros ir patikrinimo pažymos išdavimą*  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6</text:span><text:span text:style-name="T506">.</text:span></text:p>
          </table:table-cell>
          <table:table-cell table:style-name="TableCell507">
            <text:p text:style-name="P508"><text:span text:style-name="T509">Už 1 000</text:span><text:span text:style-name="T510"><text:s/></text:span><text:span text:style-name="T511">žąsų, ančių skerdenėlių apžiūros ir patikrinimo pažymos išdavimą*      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7.</text:span></text:p>
          </table:table-cell>
          <table:table-cell table:style-name="TableCell520">
            <text:p text:style-name="P521">Už 100 kalakutų skerdenėlių apžiūros ir patikrinimo pažymos išdavimą*    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8.</text:p>
          </table:table-cell>
          <table:table-cell table:style-name="TableCell529">
            <text:p text:style-name="P530">Už 1 000 naminių triušių<text:s/>skerdenų apžiūros ir patikrinimo pažymos išdavimą*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9.</text:p>
          </table:table-cell>
          <table:table-cell table:style-name="TableCell541">
            <text:p text:style-name="P542">Už ūkiuose auginamų medžiojamųjų paukščių ir žvėrių mėsos perdirbimo įmonių patikrinimus:  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9.1.</text:p>
          </table:table-cell>
          <table:table-cell table:style-name="TableCell550">
            <text:p text:style-name="P551"><text:span text:style-name="T552">10 stručių apžiūros ir skerdenų patikrinimo pažymos išdavimą*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9.2.</text:p>
          </table:table-cell>
          <table:table-cell table:style-name="TableCell560">
            <text:p text:style-name="P561"><text:span text:style-name="T562">100 smulkių kailinių<text:s/></text:span><text:span text:style-name="T563">žvėrelių apžiūros ir patikrinimo pažymos išdavimą*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9.3.</text:p>
          </table:table-cell>
          <table:table-cell table:style-name="TableCell571">
            <text:p text:style-name="P572">1 000 sumedžiotų paukščių apžiūros ir patikrinimo pažymos išdavimą* 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9.4.</text:p>
          </table:table-cell>
          <table:table-cell table:style-name="TableCell580">
            <text:p text:style-name="P581"><text:span text:style-name="T582">1 šerno apžiūros ir patikrinimo pažymos išdavimą*     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9.5.</text:p>
          </table:table-cell>
          <table:table-cell table:style-name="TableCell590">
            <text:p text:style-name="P591">10 laukinių atrajotojų apžiūros ir patikrinimo pažymos<text:s/>išdavimą*  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10.</text:p>
          </table:table-cell>
          <table:table-cell table:style-name="TableCell602">
            <text:p text:style-name="P603"><text:span text:style-name="T604">Už mėsos perdirbimo įmonėse, išskyrus ūkio subjektus, kurie moka valstybės rinkliavą už valstybinės veterinarinės kontrolės atlikimą pagal<text:s/></text:span><text:span text:style-name="T605">Konkrečių</text:span><text:span text:style-name="T606"><text:s/></text:span><text:span text:style-name="T607">valstybės rinkliavos</text:span><text:span text:style-name="T608"><text:s/></text:span><text:span text:style-name="T609">dydžių sąrašo, patvirtinto Lietuvos Respublikos Vyriausybės 2000<text:s/></text:span><text:span text:style-name="T610">m. gruodžio 15 d. nutarimu Nr. 1458 „Dėl Konkrečių</text:span><text:span text:style-name="T611"><text:s/></text:span><text:span text:style-name="T612">valstybės rinkliavos</text:span><text:span text:style-name="T613"><text:s/></text:span><text:span text:style-name="T614">dydžių sąrašo ir</text:span><text:span text:style-name="T615"><text:s/>Valstybės rinkliavos mokėjimo ir grąžinimo taisyklių</text:span><text:span text:style-name="T616"><text:s/>patvirtinimo“,</text:span><text:span text:style-name="T617"><text:s/>4.416.1–4.416.9 papunkčius, išpjaustytos mėsos valstybinę veterinarinę kontrolę</text:span><text:span text:style-name="T618">:  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0.1.</text:p>
          </table:table-cell>
          <table:table-cell table:style-name="TableCell626">
            <text:p text:style-name="P627">1 tonos<text:s/>jautienos, veršienos, kiaulienos, neporakanopių gyvūnų mėsos patikrinimo pažymos išdavimą 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0.2.</text:p>
          </table:table-cell>
          <table:table-cell table:style-name="TableCell635">
            <text:p text:style-name="P636">1 tonos avienos, ožkienos mėsos patikrinimo pažymos išdavimą  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0.3.</text:p>
          </table:table-cell>
          <table:table-cell table:style-name="TableCell644">
            <text:p text:style-name="P645">1 tonos paukštienos ir naminių triušių mėsos patikrinimo pažymos išdavimą  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11.</text:p>
          </table:table-cell>
          <table:table-cell table:style-name="TableCell656">
            <text:p text:style-name="P657">Už ūkiuose auginamų ir laukinių paukščių ir žvėrių:  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1.1.</text:p>
          </table:table-cell>
          <table:table-cell table:style-name="TableCell665">
            <text:p text:style-name="P666">1 tonos smulkių medžiojamųjų paukščių ir kailinių žvėrelių mėsos patikrinimo pažymos išdavimą     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1.2.</text:p>
          </table:table-cell>
          <table:table-cell table:style-name="TableCell674">
            <text:p text:style-name="P675">1 tonos stručių mėsos patikrinimo pažymos išdavimą   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1.3.</text:p>
          </table:table-cell>
          <table:table-cell table:style-name="TableCell683">
            <text:p text:style-name="P684">1 tonos šernų ir<text:s/>atrajojančių gyvūnų mėsos patikrinimo pažymos išdavimą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12.</text:p>
          </table:table-cell>
          <table:table-cell table:style-name="TableCell695">
            <text:p text:style-name="P696">Už žuvininkystės ir akvakultūros produktų gamybos ir tiekimo rinkai valstybinę veterinarinę kontrolę: 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2.1.</text:p>
          </table:table-cell>
          <table:table-cell table:style-name="TableCell704">
            <text:p text:style-name="P705">10 tonų žuvininkystės ir akvakultūros produktų patikrinimo pažymos išdavimą jų<text:s/>perdirbimo įmonėse**  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12.2.</text:p>
          </table:table-cell>
          <table:table-cell table:style-name="TableCell713">
            <text:p text:style-name="P714">10 tonų pirminio patiekimo rinkai (už 50 pirmųjų tonų, pristatytų per mėnesį) patikrinimo pažymos išdavimą** 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2.3.</text:p>
          </table:table-cell>
          <table:table-cell table:style-name="TableCell722">
            <text:p text:style-name="P723">10 tonų pirminio patiekimo rinkai (daugiau kaip 50 pirmųjų tonų, pristatytų per mėnesį) patikrinimo pažymos išdavimą** 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2.4.</text:p>
          </table:table-cell>
          <table:table-cell table:style-name="TableCell731">
            <text:p text:style-name="P732">10 tonų pirminio pardavimo žuvų rinkoje (už 50 pirmųjų tonų, parduotų per mėnesį) patikrinimo pažymos išdavimą** 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2.5.</text:p>
          </table:table-cell>
          <table:table-cell table:style-name="TableCell740">
            <text:p text:style-name="P741">10 tonų pirminio pardavimo žuvų rinkoje (daugiau kaip 50 pirmųjų tonų, parduotų per mėnesį) patikrinimo<text:s/>pažymos išdavimą**  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2.6.</text:p>
          </table:table-cell>
          <table:table-cell table:style-name="TableCell749">
            <text:p text:style-name="P750">10 tonų pirminio pardavimo (už 50 pirmųjų tonų, parduotų per mėnesį), kai trūksta šviežumo ir (arba) dydžio kategorijos nustatymo arba jis yra nepakankamas pagal nustatytus reikalavimus, patikrinimo pažymos išdavimą**   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12.7.</text:p>
          </table:table-cell>
          <table:table-cell table:style-name="TableCell758">
            <text:p text:style-name="P759">10 tonų pirminio pardavimo (daugiau kaip 50 pirmųjų tonų, parduotų per mėnesį), kai trūksta šviežumo ir (arba) dydžio kategorijos nustatymo arba jis yra nepakankamas pagal nustatytus reikalavimus, patikrinimo pažymos išdavimą**    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2.8.</text:p>
          </table:table-cell>
          <table:table-cell table:style-name="TableCell767">
            <text:p text:style-name="P768"><text:span text:style-name="T769">1 siuntos pirminio pardavimo 1985 m. gruodžio 23 d. Komisijos reglamento (EEB) Nr. 3703/85, nustatančio išsamias bendrų prekybos standartų tam tikroms šviežioms arba atšaldytoms žuvims taikymo taisykles (OL<text:s/></text:span><text:span text:style-name="T770">2004 m. specialusis leidimas</text:span><text:span text:style-name="T771">, 4 skyrius, 1 tomas,</text:span><text:span text:style-name="T772"><text:s/>p. 155), su paskutiniais pakeitimais, padarytais 2006 m. liepos 20 d. Komisijos reglamentu (EB) Nr. 1115/2006</text:span><text:span text:style-name="T773"> </text:span><text:span text:style-name="T774">(OL 2006 L 199, p. 6),</text:span><text:span text:style-name="T775"><text:s/></text:span><text:span text:style-name="T776">II priede nurodytų žuvų rūšių patikrinimo pažymos išdavimą 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13.</text:p>
          </table:table-cell>
          <table:table-cell table:style-name="TableCell787">
            <text:p text:style-name="P788"><text:span text:style-name="T789">Už pieno gamybos valstybinę veterinarinę kontrolę –<text:s/></text:span><text:span text:style-name="T790">patikrinimo pažymos išdavimą žalią pieną perdirbančiose įmonėse:  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3.1.</text:p>
          </table:table-cell>
          <table:table-cell table:style-name="TableCell798">
            <text:p text:style-name="P799">už pirmųjų per mėnesį perdirbtų 30 tonų žalio pieno<text:s/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3.2.</text:p>
          </table:table-cell>
          <table:table-cell table:style-name="TableCell807">
            <text:p text:style-name="P808">viršijus 30 tonų per mėnesį, už papildomą 1 toną žalio pieno<text:s/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14.</text:p>
          </table:table-cell>
          <table:table-cell table:style-name="TableCell819">
            <text:p text:style-name="P820">Už 1 tonos perdirbtos produkcijos mėsinėse<text:s/>patikrinimo pažymos išdavimą    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/>
      <text:p text:style-name="P826">* Valstybės rinkliavos dydis apskaičiuojamas, atsižvelgiant į tikrinamų gyvūnų skaičių. Valstybės rinkliava nemokama, jei apskaičiuotos valstybės rinkliavos dydis mažesnis už 1 eurą.</text:p>
      <text:p text:style-name="P827"><text:span text:style-name="T828">** Valstybės rinkliavos dydis<text:s/></text:span><text:span text:style-name="T829">apskaičiuojamas, atsižvelgiant į tikrinamų žuvininkystės ir akvakultūros produktų svorį tonomis. Valstybės rinkliava nemokama, jei apskaičiuotos valstybės rinkliavos dydis mažesnis už 1 eurą</text:span></text:p>
      <text:p text:style-name="P830">Gyvūninio maisto tvarkymo subjekto<text:s/></text:p>
      <text:p text:style-name="P832">veiklos ataskaitos teikimo ir<text:s/></text:p>
      <text:p text:style-name="P833">Valstybinės veterinarinės kontrolės<text:s/></text:p>
      <text:p text:style-name="P834">pažymos išdavimo tvarkos aprašo 2</text:p>
      <text:p text:style-name="P835"><text:span text:style-name="T836">2</text:span><text:span text:style-name="T837"><text:s/>priedas</text:span></text:p>
      <text:p text:style-name="P838"><text:span text:style-name="T839">(Pažymos formos pavyzdys)</text:span></text:p>
      <text:p text:style-name="P840"/>
      <text:p text:style-name="P841"><text:span text:style-name="T842"><draw:frame draw:z-index="0" draw:id="id1" draw:style-name="a1" draw:name="Object 2" text:anchor-type="as-char" svg:x="0in" svg:y="0in" svg:width="0.61389in" svg:height="0.75in" style:rel-width="scale" style:rel-height="scale"><draw:object-ole draw:class-id="000300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843"/>
      <text:p text:style-name="P844"><text:span text:style-name="T845">VALSTYBINĖ MAISTO IR VETERINARIJOS TARNYBA</text:span></text:p>
      <text:p text:style-name="P846"/>
      <text:p text:style-name="P847"><text:span text:style-name="T848">_</text:span><text:span text:style-name="T849">________________________</text:span></text:p>
      <text:p text:style-name="P850">(adresatas)</text:p>
      <text:p text:style-name="P851"/>
      <text:p text:style-name="P852">VALSTYBINĖS VETERINARINĖS KONTROLĖS<text:s/></text:p>
      <text:p text:style-name="P853"><text:span text:style-name="T854">PAŽYMA</text:span></text:p>
      <text:p text:style-name="P855"><text:span text:style-name="T856">(pirminė /patikslinta,<text:s/></text:span><text:span text:style-name="T857">kas nereikalinga, išbraukti</text:span><text:span text:style-name="T858">)</text:span></text:p>
      <text:p text:style-name="P859"/>
      <text:p text:style-name="P860">________________ Nr. ___________</text:p>
      <text:p text:style-name="P861">(registracijos data)</text:p>
      <text:p text:style-name="P862"/>
      <text:p text:style-name="P863"><text:span text:style-name="T864">Vadovaudamiesi Lietuvos Respublikos veterinarijos įstatymu, Lietuvos Respublikos Vyriausybės 2000 m. gruodžio 15 d. nutarimu Nr. 1458 „Dėl<text:s/></text:span><text:span text:style-name="T865">Konkrečių</text:span><text:span text:style-name="T866"><text:s/></text:span><text:span text:style-name="T867">valstybės rinkliavos</text:span><text:span text:style-name="T868"><text:s/></text:span><text:span text:style-name="T869">dydžių sąrašo ir Valstybės rinkliavos mokėjimo ir grąžinimo taisyklių patvirtinimo“ ir</text:span><text:span text:style-name="T870"><text:s/>remdamiesi <text:s/>Gyvūninio maisto tvarkymo subjekto veiklos ataskaita (-omis) už</text:span><text:span text:style-name="T871"><text:s/>mokestinį<text:s/></text:span><text:span text:style-name="T872">laikotarpį nuo<text:s/></text:span><text:span text:style-name="T873"><text:tab/></text:span><text:span text:style-name="T874"><text:tab/></text:span><text:span text:style-name="T875"><text:tab/></text:span></text:p>
      <text:p text:style-name="P876"/>
      <text:p text:style-name="P877"><text:span text:style-name="T878">iki</text:span><text:span text:style-name="T879"><text:tab/></text:span><text:span text:style-name="T880"><text:tab/></text:span><text:span text:style-name="T881"><text:s/></text:span><text:span text:style-name="T882">ir valstybinės veterinarinės kontrolės duomenimis, pažymime, kad<text:s/></text:span></text:p>
      <text:p text:style-name="P883"/>
      <text:p text:style-name="P884"/>
      <text:p text:style-name="P885">(fizinio asmens vardas, pavardė, asmens kodas / juridinio asmens pavadinimas, kodas)</text:p>
      <text:p text:style-name="P886"/>
      <text:p text:style-name="P887"/>
      <text:p text:style-name="P888"><text:span text:style-name="T889">apskaičiuota valstybės rinkliava<text:s/></text:span><text:span text:style-name="T890"><text:tab/></text:span><text:span text:style-name="T891"><text:tab/></text:span><text:span text:style-name="T892"><text:tab/></text:span><text:span text:style-name="T893"><text:tab/></text:span><text:span text:style-name="T894">(suma žodžiais),<text:s/></text:span></text:p>
      <text:p text:style-name="P895">(suma eurais)</text:p>
      <text:p text:style-name="P896"/>
      <text:p text:style-name="P897"><text:span text:style-name="T898">kuri turi būti sumokėta iki<text:s/></text:span><text:span text:style-name="T899"><text:tab/></text:span><text:span text:style-name="T900"><text:tab/></text:span><text:span text:style-name="T901"><text:tab/>.</text:span></text:p>
      <text:p text:style-name="P902"><text:span text:style-name="T903">(mokėjimo terminas)</text:span></text:p>
      <text:p text:style-name="P904">Informuojame, kad, vadovaujantis Lietuvos Respublikos rinkliavų įstatymo 15 straipsnio 3 dalimi, nesumokėjus valstybės<text:s/>rinkliavos aukščiau nurodytu terminu, Lietuvos Respublikos mokesčių administravimo įstatymo nustatyta tvarka bus skaičiuojami delspinigiai. Nesumokėta valstybės rinkliava ir delspinigiai išieškomi Lietuvos Respublikos mokesčių administravimo įstatymo nustatyta tvarka.</text:p>
      <text:p text:style-name="P905">Duomenys, reikalingi mokėjimo nurodymui užpildyti:</text:p>
      <text:p text:style-name="P906">-<text:tab/>Įmokos kodas – 5814;</text:p>
      <text:p text:style-name="P907">-<text:tab/>Gavėjas – Valstybinė mokesčių inspekcija prie Lietuvos Respublikos finansų</text:p>
      <text:p text:style-name="P908">ministerijos, kodas 188659752;</text:p>
      <text:p text:style-name="P909">-<text:tab/>Gavėjo sąskaitos, bankų rekvizitai;</text:p>
      <text:p text:style-name="P910">-<text:tab/>Mokėtojo kodas. Jei už mokesčių mokėtoją valstybės rinkliavą sumoka kitas asmuo,</text:p>
      <text:p text:style-name="P911">mokėjimo nurodyme jis turi nurodyti mokesčių mokėtojo kodą, už kurį sumokama valstybės rinkliava.</text:p>
      <text:p text:style-name="P912"/>
      <text:p text:style-name="P913"><text:span text:style-name="T914">(pareigos)</text:span><text:span text:style-name="T915"><text:tab/></text:span><text:span text:style-name="T916"><text:tab/></text:span><text:span text:style-name="T917"><text:tab/><text:s text:c="4"/>(parašas)</text:span><text:span text:style-name="T918"><text:tab/></text:span><text:span text:style-name="T919"><text:tab/><text:s text:c="12"/>(vardas, pavardė)</text:span></text:p>
      <text:p text:style-name="P920"/>
      <text:p text:style-name="P921"/>
      <text:p text:style-name="P922"><text:span text:style-name="T923">Pakeitimai:</text:span></text:p>
      <text:p text:style-name="P924"/>
      <text:p text:style-name="P925"><text:span text:style-name="T926">1.</text:span></text:p>
      <text:p text:style-name="P927"><text:span text:style-name="T928">Valstybinė maisto ir<text:s/></text:span><text:span text:style-name="T929">veterinarijos tarnyba, Įsakymas</text:span></text:p>
      <text:p text:style-name="P930"><text:span text:style-name="T931">Nr.<text:s/></text:span><text:a xlink:href="https://www.e-tar.lt/portal/legalAct.html?documentId=bc333e7046e911e9a221b04854b985af" office:target-frame-name="_top" xlink:show="replace"><text:span text:style-name="T932">B1-175</text:span></text:a><text:span text:style-name="T933">, 2019-03-14, paskelbta TAR 2019-03-15, i. k. 2019-04166</text:span></text:p>
      <text:p text:style-name="P934"><text:span text:style-name="T935">Dėl Valstybinės maisto ir veterinarijos tarnybos<text:s/></text:span><text:span text:style-name="T936">direktoriaus 2018 m. sausio 12 d. įsakymo Nr. B1-58 „Dėl Gyvūninio maisto tvarkymo subjekto veiklos ataskaitos teikimo ir Valstybinės veterinarinės kontrolės pažymos išdavimo tvarkos aprašo patvirtinimo“ pakeitimo</text:span></text:p>
      <text:p text:style-name="P937"/>
      <text:p text:style-name="P938"><text:span text:style-name="T939">2.</text:span></text:p>
      <text:p text:style-name="P940"><text:span text:style-name="T941">Valstybinė maisto ir veterinarijos tar</text:span><text:span text:style-name="T942">nyba, Įsakymas</text:span></text:p>
      <text:p text:style-name="P943"><text:span text:style-name="T944">Nr.<text:s/></text:span><text:a xlink:href="https://www.e-tar.lt/portal/legalAct.html?documentId=266ce7d0852f11eab005936df725feed" office:target-frame-name="_top" xlink:show="replace"><text:span text:style-name="T945">B1-272</text:span></text:a><text:span text:style-name="T946">, 2020-04-23, paskelbta TAR 2020-04-23, i. k. 2020-08487</text:span></text:p>
      <text:p text:style-name="P947"><text:span text:style-name="T948">Dėl Valstybinės maisto ir veterinarijos tarnybos direktoriaus 2018 m. sausio</text:span><text:span text:style-name="T949"><text:s/>12 d. įsakymo Nr. B1-58 „Dėl Gyvūninio maisto tvarkymo subjekto veiklos ataskaitos teikimo ir valstybinės veterinarinės kontrolės pažymos išdavimo tvarkos aprašo patvirtinimo“ pakeitimo</text:span></text:p>
      <text:p text:style-name="P950"/>
      <text:p text:style-name="P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3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63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22"><text:page-number text:fixed="false">3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831"><text:page-number text:fixed="false">3</text:page-number></text:p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Fedotova</meta:initial-creator>
    <dc:creator>adlibuser</dc:creator>
    <meta:creation-date>2024-10-08T10:30:00Z</meta:creation-date>
    <dc:date>2024-10-08T10:30:00Z</dc:date>
    <meta:print-date>2018-01-09T12:04:00Z</meta:print-date>
    <meta:template xlink:href="Normal.dotm" xlink:type="simple"/>
    <meta:editing-cycles>2</meta:editing-cycles>
    <meta:editing-duration>PT0S</meta:editing-duration>
    <meta:document-statistic meta:page-count="5" meta:paragraph-count="360" meta:word-count="2699" meta:character-count="20563" meta:row-count="552" meta:non-whitespace-character-count="18224"/>
  </office:meta>
</office:document-meta>
</file>