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justify" fo:text-indent="0.4368in"/>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15in" fo:text-indent="0.6458in" style:page-number="1">
        <style:tab-stops/>
      </style:paragraph-properties>
      <style:text-properties fo:color="#000000" style:font-size-complex="12pt"/>
    </style:style>
    <style:style style:name="P63" style:parent-style-name="Normal" style:family="paragraph">
      <style:paragraph-properties fo:widows="0" fo:orphans="0" fo:margin-left="3.15in" fo:text-indent="0.6458in">
        <style:tab-stops/>
      </style:paragraph-properties>
      <style:text-properties fo:color="#000000" style:font-size-complex="12pt"/>
    </style:style>
    <style:style style:name="P64" style:parent-style-name="Normal" style:family="paragraph">
      <style:paragraph-properties fo:widows="0" fo:orphans="0" fo:margin-left="3.15in" fo:text-indent="0.6458in">
        <style:tab-stops/>
      </style:paragraph-properties>
      <style:text-properties fo:color="#000000" style:font-size-complex="12pt"/>
    </style:style>
    <style:style style:name="P65" style:parent-style-name="Normal" style:family="paragraph">
      <style:paragraph-properties fo:widows="0" fo:orphans="0" fo:margin-left="3.8395in" fo:text-indent="-0.0437in">
        <style:tab-stops>
          <style:tab-stop style:type="left" style:position="0in"/>
        </style:tab-stops>
      </style:paragraph-properties>
      <style:text-properties fo:color="#000000" style:font-size-complex="12pt"/>
    </style:style>
    <style:style style:name="P66" style:parent-style-name="Normal" style:family="paragraph">
      <style:paragraph-properties fo:widows="0" fo:orphans="0" fo:margin-left="3.8395in" fo:text-indent="-0.0437in">
        <style:tab-stops>
          <style:tab-stop style:type="left" style:position="0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8388in" fo:text-indent="0.0006in">
        <style:tab-stops>
          <style:tab-stop style:type="left" style:position="0.0006in"/>
        </style:tab-stops>
      </style:paragraph-properties>
    </style:style>
    <style:style style:name="P70" style:parent-style-name="Normal" style:family="paragraph">
      <style:paragraph-properties fo:margin-left="3.8388in" fo:text-indent="0.0006in">
        <style:tab-stops>
          <style:tab-stop style:type="left" style:position="0.0006in"/>
        </style:tab-stops>
      </style:paragraph-properties>
    </style:style>
    <style:style style:name="P71" style:parent-style-name="Normal" style:family="paragraph">
      <style:paragraph-properties fo:margin-left="3.8388in" fo:text-indent="0.0006in">
        <style:tab-stops>
          <style:tab-stop style:type="left" style:position="0.0006in"/>
        </style:tab-stops>
      </style:paragraph-properties>
    </style:style>
    <style:style style:name="P72" style:parent-style-name="Normal" style:family="paragraph">
      <style:paragraph-properties fo:widows="0" fo:orphans="0" fo:text-align="center"/>
      <style:text-properties fo:color="#000000"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justify" fo:margin-left="3.15in" fo:text-indent="-3.15in">
        <style:tab-stops/>
      </style:paragraph-properties>
      <style:text-properties fo:font-weight="bold" style:font-weight-asian="bold" style:font-weight-complex="bold" style:font-size-complex="12pt"/>
    </style:style>
    <style:style style:name="P77" style:parent-style-name="Normal" style:family="paragraph">
      <style:paragraph-properties fo:widows="0" fo:orphans="0" fo:text-align="center" fo:margin-left="3.15in" fo:text-indent="-3.1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fo:margin-left="3.15in" fo:text-indent="-3.1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margin-left="3.15in">
        <style:tab-stops/>
      </style:paragraph-properties>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ext-properties style:font-weight-complex="bold"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395in"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9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language-asian="lt" style:country-asian="LT"/>
    </style:style>
    <style:style style:name="P211" style:parent-style-name="Normal" style:family="paragraph">
      <style:paragraph-properties fo:text-align="justify" fo:margin-right="0.0395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395in" fo:text-indent="0.4368in"/>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ext-properties fo:color="#FF0000"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text-indent="0.04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text-indent="0.4368in"/>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01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fo:text-indent="0.043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rial" style:font-name-asian="MS Mincho" fo:font-weight="bold" style:font-weight-asian="bold" style:font-style-complex="italic" fo:font-size="10pt" style:font-size-asian="10pt"/>
    </style:style>
    <style:style style:name="P402" style:parent-style-name="Normal" style:family="paragraph">
      <style:text-properties style:font-name="Arial" style:font-name-asian="MS Mincho"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text-properties style:font-name="Arial"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01 iki 2024-07-01</text:span></text:p>
      <text:p text:style-name="P7"/>
      <text:p text:style-name="P8"><text:span text:style-name="T9">Įsakymas paskelbtas: TAR 2017-07-17, i. k. 2017-1231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ĮSAKYMAS</text:p>
      <text:p text:style-name="P18"><text:span text:style-name="T19">DĖL MOKYKLŲ<text:s/></text:span><text:span text:style-name="T20">APRŪPINIMO GELTONAISIAIS AUTOBUSAIS 2018–2020 METAIS PROJEKTO PATVIRTINIMO</text:span></text:p>
      <text:p text:style-name="P21"/>
      <text:p text:style-name="P22">2017 m. liepos 17 d. Nr. V-583</text:p>
      <text:p text:style-name="P23">Vilnius</text:p>
      <text:p text:style-name="P24"/>
      <text:p text:style-name="P25"/>
      <text:p text:style-name="P26"><text:span text:style-name="T27">Siekdama įgyvendinti Lietuvos Respublikos Vyriausybės programos įgyvendinimo plano, patvirtinto Lietuvos Respublikos Vyriausybės 2017 m.<text:s/></text:span><text:span text:style-name="T28">kovo 13 d. nutarimu Nr. 167 „D</text:span><text:span text:style-name="T29">ėl Lietuvos Respublikos Vyriausybės programos įgyvendinimo plano patvirtinimo</text:span><text:span text:style-name="T30">“, II prioriteto</text:span><text:span text:style-name="T31"><text:s/>„Švietimo, kultūros ir mokslo paslaugų kokybės bei efektyvumo didinimas“ 2.1 krypties „Darnios ir kūrybingos asmenybės ugdymas kultū</text:span><text:span text:style-name="T32">ros, meno ir švietimo priemonėmis, kuriant darnią pilietinę visuomenę ir veiksmingą darbo rinką“ 2.2.3 darbo „Jungtinių mokyklų tinklo sukūrimas, plėtojant įtraukųjį ugdymą“ 3 punktą „</text:span><text:span text:style-name="T33">Jungtinių mokyklų aprūpinimas mokykliniais geltonaisiais autobusais, pri</text:span><text:span text:style-name="T34">taikomais specialiųjų poreikių bei judėjimo negalią turintiems vaikams“, <text:s/></text:span><text:span text:style-name="T35">Vaikų įtraukties mokytis ir įvairiapusio ugdymo 2017–2022 metų veiksmų plano, patvirtinto Lietuvos<text:s/></text:span><text:soft-page-break/><text:span text:style-name="T36">Respublikos švietimo ir mokslo ministro 2017 m. birželio 27 d. įsakymu Nr. V-527 „</text:span><text:span text:style-name="T37">D</text:span><text:span text:style-name="T38">ėl Vaikų įtraukties mokytis ir įvairiapusio ugdymo 2017–2022 metų veiksmų plano patvirtinimo“, 1.1.7 papunktį ir<text:s/></text:span><text:span text:style-name="T39">Lietuvos Respublikos švietimo įstatymo 25 straipsnio 2 dalį:</text:span><text:s/></text:p>
      <text:p text:style-name="P40">Preambulės pakeitimai:</text:p>
      <text:p text:style-name="P41"><text:span text:style-name="T42">Nr.<text:s/></text:span><text:a xlink:href="https://www.e-tar.lt/portal/legalAct.html?documentId=4e88ed6052a811e884cbc4327e55f3ca" office:target-frame-name="_top" xlink:show="replace"><text:span text:style-name="T43">V-437</text:span></text:a><text:span text:style-name="T44">, 2018-05-08, paskelbta TAR 2018-05-08, i. k. 2018-07454</text:span></text:p>
      <text:p text:style-name="Normal"/>
      <text:p text:style-name="P45"><text:span text:style-name="T46">1</text:span><text:span text:style-name="T47">. T v i r t i n u Mokyklų aprūpinimo geltonaisiais autobusais 2018–2020 metais projektą (pri</text:span><text:span text:style-name="T48">dedama).</text:span></text:p>
      <text:p text:style-name="P49"><text:span text:style-name="T50">2</text:span><text:span text:style-name="T51">. R e k o m e n d u o j u savivaldybėms dalyvauti įgyvendinant šio įsakymu 1 punktu patvirtintą Mokyklų aprūpinimo geltonaisiais autobusais 2018–2020 metų projektą.</text:span></text:p>
      <text:p text:style-name="P52"/>
      <text:p text:style-name="P53"/>
      <text:p text:style-name="P54"/>
      <text:p text:style-name="P55"><text:span text:style-name="T56">Švietimo ir mokslo ministrė</text:span><text:span text:style-name="T57"><text:tab/>Jurgita Petrauskienė</text:span></text:p>
      <text:soft-page-break/>
      <text:p text:style-name="P58">PATVIRTINTA</text:p>
      <text:p text:style-name="P63">Lietuvos Respublikos<text:s/></text:p>
      <text:p text:style-name="P64">švietimo ir mokslo ministro<text:s/></text:p>
      <text:p text:style-name="P65">2017 m. <text:s/>liepos 17 d.<text:s/></text:p>
      <text:p text:style-name="P66"><text:span text:style-name="T67">įsakymu Nr. V-</text:span><text:span text:style-name="T68">583</text:span></text:p>
      <text:p text:style-name="P69">(Lietuvos Respublikos švietimo ir mokslo</text:p>
      <text:p text:style-name="P70">ministro 2018 m. gegužės 8 d. Nr. V-437</text:p>
      <text:p text:style-name="P71">redakcija)</text:p>
      <text:p text:style-name="P72"/>
      <text:p text:style-name="P73"><text:span text:style-name="T74">MOKYKLŲ APRŪPINIMO GELTONAISIAIS AUTOBUSAIS 2018–2020 METAIS<text:s/></text:span><text:span text:style-name="T75">PROJEK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Įgyvendinant Mokyklų aprūpinimo geltonaisiais autobusais 2018–2020 metais projektą (toliau – Projektas) siekiama:</text:span></text:p>
      <text:p text:style-name="P86"><text:span text:style-name="T87">1.1</text:span><text:span text:style-name="T88">. mažinti mokinių pasiekimų netolygumus ir socialinę atskirtį užtikrinant geriausiai mokinių poreikius atitinkantį ugdymosi prieinamumą pagal priešmokyklinio ir bendrojo ugdymo programas, didinti galimybes specialiųjų ugdymosi poreikių turintiems mokiniams</text:span><text:span text:style-name="T89"><text:s/>mokytis įtraukiojo ugdymo būdu, plėtoti toliau kaip trys kilometrai nuo mokyklos kaimuose ir miesteliuose gyvenančių, taip pat <text:s/>specialiųjų ugdymosi poreikių turinčių mokinių vežiojimą į mokyklą ir iš jos geltonaisiais autobusais;<text:s/></text:span></text:p>
      <text:p text:style-name="P90"><text:span text:style-name="T91">1.2</text:span><text:span text:style-name="T92">. sudaryti geres</text:span><text:span text:style-name="T93">nes galimybes plėtoti lituanistinį švietimą užsienyje, pagerinti jo prieinamumo sąlygas.<text:s/></text:span></text:p>
      <text:p text:style-name="P94"><text:span text:style-name="T95">2</text:span><text:span text:style-name="T96">. Projektas parengtas siekiant įgyvendinti:</text:span></text:p>
      <text:p text:style-name="P97"><text:span text:style-name="T98">2.1</text:span><text:span text:style-name="T99">. Lietuvos Respublikos Vyriausybės programos įgyvendinimo plano, patvirtinto Lietuvos Respublikos Vyriausybės<text:s/></text:span><text:span text:style-name="T100">2017 m. kovo 13 d. nutarimu Nr. 167 „D</text:span><text:span text:style-name="T101">ėl Lietuvos Respublikos Vyriausybės programos įgyvendinimo plano patvirtinimo</text:span><text:span text:style-name="T102">“ (toliau – Lietuvos Respublikos Vyriausybės programos įgyvendinimo planas), II prioriteto</text:span><text:span text:style-name="T103"><text:s/>„Švietimo, kultūros ir mokslo paslaugų kokybės bei</text:span><text:span text:style-name="T104"><text:s/>efektyvumo didinimas“ 2.1 krypties „Darnios ir kūrybingos asmenybės ugdymas kultūros, meno ir švietimo priemonėmis, kuriant darnią pilietinę visuomenę ir veiksmingą darbo rinką“ 2.2.3 darbo „Jungtinių mokyklų tinklo sukūrimas, plėtojant įtraukųjį ugdymą“<text:s/></text:span><text:span text:style-name="T105">3 punktą „</text:span><text:span text:style-name="T106">Jungtinių mokyklų aprūpinimas mokykliniais geltonaisiais autobusais, pritaikomais specialiųjų poreikių bei judėjimo negalią turintiems vaikams“;</text:span></text:p>
      <text:p text:style-name="P107"><text:span text:style-name="T108">2.2</text:span><text:span text:style-name="T109">.<text:s/></text:span><text:span text:style-name="T110">Lietuvos Respublikos švietimo įstatymo 25 straipsnio 2 dalies nuostatas dėl<text:s/></text:span><text:span text:style-name="T111">lituanistinio šv</text:span><text:span text:style-name="T112">ietimo veiklų užsienyje skatinimo ir finansavimo valstybės lėšomis</text:span><text:span text:style-name="T113">.<text:s/></text:span></text:p>
      <text:p text:style-name="P114"/>
      <text:p text:style-name="P115"/>
      <text:p text:style-name="P116"><text:span text:style-name="T117">II</text:span><text:span text:style-name="T118"><text:s/>SKYRIUS</text:span></text:p>
      <text:p text:style-name="P119"><text:span text:style-name="T120">SITUACIJOS ANALIZĖ</text:span></text:p>
      <text:p text:style-name="P121"/>
      <text:p text:style-name="P122"><text:span text:style-name="T123">3</text:span><text:span text:style-name="T124">. Lietuvos Respublikos švietimo įstatymo (toliau – Švietimo įstatymas) 36 straipsnio 1 dalyje nustatyta, kad į mokyklą ir atgal privalo būti vežami kaimuose, miesteliuose didesniu kaip 3 kilometrų atstumu nuo mokyklos gyvenantys mokiniai, kurie mokosi paga</text:span><text:span text:style-name="T125">l priešmokyklinio ir bendrojo ugdymo programas. Mokinių vežimo mokykliniu autobusu tvarką nustato švietimo ir mokslo ministras. Švietimo įstatymo<text:s/></text:span><text:span text:style-name="T126">36 straipsnio 2 dalyje nustatyta, kad</text:span><text:span text:style-name="T127"><text:s/>mokinių, kurie turi specialiųjų ugdymosi poreikių ir nepajėgia patys atv</text:span><text:span text:style-name="T128">ykti į mokyklą mokytis pagal priešmokyklinio ar bendrojo ugdymo programas (negali savarankiškai vaikščioti, dėl didelių sutrikimų yra nesaugūs gatvėje),<text:s/></text:span><text:span text:style-name="T129">vežimą į mokyklą ir atgal organizuoja valstybinės ir savivaldybės mokyklos savininko teises ir pareigas</text:span><text:span text:style-name="T130"><text:s/>įgyvendinanti institucija (dalyvių susirinkimas), kitų mokyklų – savininkas (dalyvių susirinkimas) savo nustatyta tvarka ir atvejais. Įgyvendindamas šias nuostatas Lietuvos Respublikos švietimo ir mokslo ministras 2016 m. birželio 30 d. įsakymu Nr. V-620<text:s/></text:span><text:span text:style-name="T131">„</text:span><text:span text:style-name="T132">Dėl Mokinių vežimo mokykliniu autobusu tvarkos aprašo patvirtinimo“</text:span><text:span text:style-name="T133"><text:s/>patvirtino<text:s/></text:span><text:span text:style-name="T134">Mokinių vežimo mokykliniu autobusu tvarkos aprašą.<text:s/></text:span><text:span text:style-name="T135">Švietimo įstatymo<text:s/></text:span><text:span text:style-name="T136">7 straipsnio 2 dalyje taip pat nustatyta, kad vaikui ikimokyklinis ugdymas gali būti privalomas. Lietuvos R</text:span><text:span text:style-name="T137">espublikos švietimo ir mokslo ministro ir Lietuvos Respublikos socialinės apsaugos ir darbo ministro 2012 m. balandžio 26 d. įsakyme Nr. V-735/A1-208 „Dėl Privalomo ikimokyklinio ugdymo nustatymo ir skyrimo tvarkos aprašo patvirtinimo“ nustatyti atvejai, k</text:span><text:span text:style-name="T138">ada ikimokyklinio amžiaus vaikai privalo lankyti ikimokyklinį ugdymą teikiančią įstaigą. Įgyvendinat šią nuostatą tėvai (globėjai) ir savivaldybės turėtų pasirūpinti šių vaikų pavežimu, jeigu ikimokyklinį ugdymą teikianti įstaiga yra per daug toli nuo namų</text:span><text:span text:style-name="T139">.</text:span></text:p>
      <text:p text:style-name="P140"><text:span text:style-name="T141">4</text:span><text:span text:style-name="T142">.</text:span><text:span text:style-name="T143"><text:s/>Švietimo įstatymo 25 straipsnio 2 ir 3 dalyse nustatyta, kad valstybė finansuoja ar kitaip skatina lituanistinio švietimo veiklas užsienyje. Šiuo metu tik dvi lituanistinio švietimo įstaigos užsienyje turi geltonuosius autobusus. <text:s text:c="2"/></text:span></text:p>
      <text:p text:style-name="P144"><text:span text:style-name="T145">5</text:span><text:span text:style-name="T146">. Švietim</text:span><text:span text:style-name="T147">o ir mokslo ministerija, nuo 2000 metų įgyvendindama mokyklų aprūpinimo geltonaisiais autobusais programas, kasmet nuperka ir perduoda mokykloms geltonuosius mokyklinius autobusus. Iš viso per 17 metų buvo nupirkti ir perduoti mokykloms 903 geltonieji auto</text:span><text:span text:style-name="T148">busai.<text:s/></text:span></text:p>
      <text:p text:style-name="P149"><text:span text:style-name="T150">6</text:span><text:span text:style-name="T151">. Mokyklų aprūpinimo geltonaisiais autobusais 2013–2017 metų programai įgyvendinti numatytomis lėšomis nepajėgiant patenkinti geltonųjų autobusų poreikio, 2016 metais pradėtas vykdyti<text:s/></text:span><text:span text:style-name="T152">Europos Sąjungos struktūrinių fondų lėšomis finansuojamas</text:span><text:span text:style-name="T153"><text:s/>p</text:span><text:span text:style-name="T154">rojektas<text:s/></text:span><text:span text:style-name="T155">„Tikslinių transporto priemonių (geltonųjų autobusų) įsigijimas“<text:s/></text:span><text:span text:style-name="T156">Nr. 09.1.3-CPVA-V-704-01-0002</text:span><text:span text:style-name="T157">. Įgyvendinant minėtą projektą, 2016 metais ir 2017 metais buvo nupirkta ir perduota po 35 autobusus, 2018 metais numatoma perduoti 157 autobusus, 2019 m</text:span><text:span text:style-name="T158">etais – <text:s/>25 autobusus, 2020 metais – 20 autobusų</text:span><text:span text:style-name="T159">. Atsižvelgiant į<text:s/></text:span><text:span text:style-name="T160">Europos Sąjungos struktūrinių fondų lėšomis finansuojamo</text:span><text:span text:style-name="T161"><text:s/>projekto tikslus, autobusai skiriami: vežioti kaimuose, miesteliuose toliau kaip 3 kilometrai nuo mokyklos gyvenančius, pagal priešmo</text:span><text:span text:style-name="T162">kyklinio ir bendrojo ugdymo programas besimokančius mokinius, kurie yra pakeitę mokyklą dėl jos reorganizavimo, likvidavimo ar struktūros pertvarkos, ir / arba kuriems vežimo į mokyklą paslauga neteikiama arba teikiama netinkamai; vežioti kaimuose, miestel</text:span><text:span text:style-name="T163">iuose toliau kaip 3 kilometrai nuo mokyklos gyvenančius, pagal priešmokyklinio ugdymo programą besimokančius mokinius; vežioti specialiųjų ugdymosi poreikių turinčius mokinius, kurie nepajėgia savarankiškai vaikščioti arba dėl turimų sutrikimų yra nesaugūs</text:span><text:span text:style-name="T164"><text:s/>kelyje<text:s/></text:span></text:p>
      <text:p text:style-name="P165"><text:span text:style-name="T166">7</text:span><text:span text:style-name="T167">. Bent po vieną geltonąjį autobusą turi 65 proc. kaimo mokyklų, 29 proc. – miesto mokyklų, 52 proc. gimnazijų, 49 proc. progimnazijų ir pagrindinių mokyklų, 12 proc. pradinių mokyklų.<text:s/></text:span><text:span text:style-name="T168">Turimų geltonųjų autobusų skaičius savivaldybėse priklauso</text:span><text:span text:style-name="T169"><text:s/>nuo mokyklų ir mokinių skaičiaus, pokyčių mokyklų tinkle masto ir nuo to, ar savivaldybė yra miesto</text:span><text:span text:style-name="T170"><text:s/>ar rajono.</text:span></text:p>
      <text:p text:style-name="P171"><text:span text:style-name="T172">8</text:span><text:span text:style-name="T173">.<text:s/></text:span><text:span text:style-name="T174">2017–2018 mokslo metais kaimuose ir miesteliuose toliau kaip 3 kilometrai nuo mokyklos gyvena 67 324 pagal priešmokyklinio ir bendrojo ug</text:span><text:span text:style-name="T175">dymo programas besimokantys mokiniai, iš jų geltonaisiais autobusais į mokyklas buvo vežiojami 20 593, iš mokyklų – 22 637 mokiniai. Geltonaisiais autobusais į mokyklas vežamų pagal priešmokyklinio ir bendrojo ugdymo programas besimokančių mokinių dalis su</text:span><text:span text:style-name="T176">daro 30,6 proc., iš mokyklos į namus – 33,6 proc. nuo visų kaimuose ir miesteliuose toliau kaip 3 kilometrai nuo mokyklos gyvenančių, pagal priešmokyklinio ir bendrojo ugdymo programas besimokančių mokinių.<text:s/></text:span></text:p>
      <text:p text:style-name="P177"><text:span text:style-name="T178">9</text:span><text:span text:style-name="T179">. 2016 metais Švietimo ir mokslo ministerij</text:span><text:span text:style-name="T180">os užsakymu viešosios įstaigos Socialinės informacijos ir mokymų agentūros atlikto tyrimo „Bendrojo ugdymo mokyklų mokinių vežiojimo mokykliniais autobusais būklė ir mokyklinių autobusų naudojimas bendrojo ugdymo mokyklose“ duomenimis, beveik 90 proc. tyri</text:span><text:span text:style-name="T181">me dalyvavusių mokykliniais autobusais vežiojamų mokinių kelionė į / iš mokyklos trunka iki 60 minučių. 67 proc. visų tyrime dalyvavusių mokyklų mokinių 74 proc. visų mokykliniais autobusais vežamų mokinių pamokų pradžios laukia mažiau nei pusvalandį, nuo<text:s/></text:span><text:span text:style-name="T182">pusvalandžio iki valandos – 23 proc., o daugiau nei valandą – 3 proc. mokinių.</text:span></text:p>
      <text:p text:style-name="P183"><text:span text:style-name="T184">10</text:span><text:span text:style-name="T185">. Tuštėjant mokykloms, savivaldybės yra priverstos vykdyti mokyklų tinklo pertvarką, uždaryti mokyklų skyrius ar mokyklas. Dėl mokinių skaičiaus mažėjimo rajonų savivaldyb</text:span><text:span text:style-name="T186">ių mokyklose sudaroma vis daugiau jungtinių klasių. 2016–2017 m. m. 380 šalies mokyklų yra 1827 jungtinės 1–8 klasės, neskaičiuojant specialiųjų mokyklų ir mokyklų asmenims, kuriems laikinai atimta ar apribota laisvė. Nepaisant didelių valstybės ir savival</text:span><text:span text:style-name="T187">dybių investicijų į šių klasių išlaikymą, ugdymo kokybės skirtumai tarp miesto ir kaimo mokyklų toliau didėja. Neretai 8 metus jungtinėse klasėse besimokę mokiniai nesugeba toliau sėkmingai mokytis, įgyti profesiją ir įsitvirtinti darbo rinkoje.<text:s/></text:span></text:p>
      <text:p text:style-name="P188"><text:span text:style-name="T189">11</text:span><text:span text:style-name="T190">. L</text:span><text:span text:style-name="T191">ietuvos Respublikos Vyriausybės programos įgyvendinimo plane numatyta sukurti jungtinių mokyklų tinklą plėtojant įtraukųjį ugdymą ir pasiekti, kad iki 2020 metų 80 proc. sumažėtų <text:s/></text:span><text:span text:style-name="T192">bendrojo ugdymo mokyklų, turinčių mažiau kaip 120 mokinių, dalis ir kad būtų</text:span><text:span text:style-name="T193"><text:s/>išskaidyta 75 proc. specialiųjų mokyklų (</text:span><text:span text:style-name="T194">prioriteto „Švietimo, kultūros ir mokslo paslaugų kokybės bei efektyvumo didinimas“ 2.1 <text:s/>krypties „Darnios ir kūrybingos asmenybės ugdymas kultūros, meno ir švietimo priemonėmis, kuriant darnią pilietinę visuomenę ir veiksmingą darbo rinką“ 2.2.3 darbo „Ju</text:span><text:span text:style-name="T195">ngtinių mokyklų tinklo sukūrimas, plėtojant įtraukųjį ugdymą“ veiklos įgyvendinimo rodikliai</text:span><text:span text:style-name="T196">). <text:s text:c="4"/></text:span></text:p>
      <text:p text:style-name="P197"><text:span text:style-name="T198">12</text:span><text:span text:style-name="T199">. Kuriant jungtinių mokyklų tinklą, mokiniai, besimokantys jungtinėse klasėse pagal pagrindinio ugdymo programą ir (ar) gimnazijų skyriuose, kuriuose<text:s/></text:span><text:span text:style-name="T200">vykdoma vidurinio ugdymo programa, kai nesusidaro minimalus mokinių skaičius, būtų nukreipiami į vieną iš sujungtų mokyklų. Buvusiose mokyklose toliau galėtų būti ugdomi 1–4 klasių mokiniai, priešmokyklinio ir (ar) ikimokyklinio amžiaus vaikai, vykdomos ki</text:span><text:span text:style-name="T201">tos neformaliojo švietimo ir kitos vietos bendruomenei reikalingos veiklos. Kuriant jungtinių mokyklų su specialiojo ugdymo skyriais tinklą ir išskaidant specialiąsias mokyklas, būtų sudarytos geresnės galimybės<text:s/></text:span><text:span text:style-name="T202">neįgaliems mokiniams ugdytis bendrosiose ben</text:span><text:span text:style-name="T203">drojo ugdymo mokyklose, įgyti išsilavinimą lygiai su kitais asmenimis tose vietovėse, kuriose jie gyvena.</text:span></text:p>
      <text:p text:style-name="P204"><text:span text:style-name="T205">13</text:span><text:span text:style-name="T206">. 2016–2017 mokslo metais 236 (53,6 proc.) pagrindinės mokyklos ir 3 (2,5 proc.) progimnazijos turi mažiau nei po 120 mokinių. 11 skyrių, kuriuo</text:span><text:span text:style-name="T207">se vykdoma vidurinio ugdymo programa, esančių kitose gyvenamosiose vietovėse, neturi Mokyklų, vykdančių formaliojo švietimo programas, tinklo kūrimo taisyklėse, patvirtintose Lietuvos Respublikos Vyriausybės 2011 m. birželio 29 d. nutarimu Nr. 768 „</text:span><text:span text:style-name="T208">Dėl Mok</text:span><text:span text:style-name="T209">yklų, vykdančių formaliojo švietimo programas, tinklo kūrimo taisyklių patvirtinimo“</text:span><text:span text:style-name="T210">, nustatyto privalomo minimalaus mokinių skaičiaus vidurkio klasėse.</text:span></text:p>
      <text:p text:style-name="P211"><text:span text:style-name="T212">14</text:span><text:span text:style-name="T213">. Norint pasiekti<text:s/></text:span><text:span text:style-name="T214">Lietuvos Respublikos Vyriausybės programos įgyvendinimo plane numatytą<text:s/></text:span><text:span text:style-name="T215">rodiklį,</text:span><text:span text:style-name="T216"><text:s/>kad<text:s/></text:span><text:span text:style-name="T217">iki 2020 metų 80 proc. sumažėtų<text:s/></text:span><text:span text:style-name="T218">bendrojo ugdymo mokyklų, turinčių mažiau kaip 120 mokinių, dalis bei sudaryti palankesnes sąlygas kurti jungtinių mokyklų tinklą, į vieną iš sujungtų mokyklų vežant mokinius iš kitų jungiamų mokyklų, reikėtų pavežti api</text:span><text:span text:style-name="T219">e 5 500 5–10 klasių ir I–IV gimnazijos klasių mokinių iš 124 progimnazijų ir pagrindinių mokyklų, 20 skyrių, kuriuose vykdoma pagrindinio ugdymo programa, ir 11 skyrių, kuriuose vykdoma vidurinio ugdymo programa.<text:s/></text:span><text:span text:style-name="T220">Šiam tikslui įgyvendinti 2018 metais reikėt</text:span><text:span text:style-name="T221">ų daugiau kaip 160 geltonųjų autobusų. 157 geltonieji autobusai 2018 metais būtų perkami Europos Sąjungos struktūrinių fondų finansuojamo projekto „Tikslinių transporto priemonių (geltonųjų autobusų) įsigijimas“ Nr. 09.1.3-CPVA-V-704-01-0002 (toliau – proj</text:span><text:span text:style-name="T222">ektas Nr. 09.1.3-CPVA-V-704-01-0002 ) lėšomis. Likęs geltonųjų autobusų poreikis tais metais būtų patenkinamas Mokyklų aprūpinimo geltonaisiais autobusais 2018–2020 metais projektui skirtomis valstybės investicijų programos lėšomis.</text:span></text:p>
      <text:p text:style-name="P223"><text:span text:style-name="T224">15</text:span><text:span text:style-name="T225">. Remiantis viešo</text:span><text:span text:style-name="T226">sios įstaigos Socialinės informacijos ir mokymų agentūros 2016 m. pabaigoje atlikto tyrimo duomenimis, per artimiausius trejus metus iš viso savivaldybių mokykloms įvairiems mokinių vežiojimo poreikiams bei nusidėvėjusių geltonųjų autobusų pakeitimui reikė</text:span><text:span text:style-name="T227">tų ne mažiau kaip 311 naujų geltonųjų autobusų.<text:s/></text:span><text:span text:style-name="T228">Europos Sąjungos struktūrinių fondų finansuojamo<text:s/></text:span><text:span text:style-name="T229">projekto Nr. 09.1.3-CPVA-V-704-01-0002<text:s/></text:span><text:span text:style-name="T230">lėšomis<text:s/></text:span><text:span text:style-name="T231">2018–2020 metų laikotarpiu numatoma pirkti 202 geltonuosius autobusus. Valstybės investicijų programos lėšomis m</text:span><text:span text:style-name="T232">inėtu laikotarpiu reikėtų nupirkti dar 109 geltonuosius autobusus.</text:span></text:p>
      <text:p text:style-name="P233"/>
      <text:p text:style-name="P234"/>
      <text:p text:style-name="P235"><text:span text:style-name="T236">III</text:span><text:span text:style-name="T237"><text:s/>SKYRIUS</text:span></text:p>
      <text:p text:style-name="P238"><text:span text:style-name="T239">PROJEKTO TIKSLAS IR UŽDAVINIAI</text:span></text:p>
      <text:p text:style-name="P240"/>
      <text:p text:style-name="P241"><text:span text:style-name="T242">16</text:span><text:span text:style-name="T243">. Projekto tikslai:</text:span></text:p>
      <text:p text:style-name="P244"><text:span text:style-name="T245">16.1</text:span><text:span text:style-name="T246">. padėti<text:s/></text:span><text:span text:style-name="T247">užtikrinti geriausiai mokinių poreikius atitinkantį kokybiško ugdymosi pagal priešmokyklinio ir<text:s/></text:span><text:span text:style-name="T248">bendrojo ugdymo programas prieinamumą;</text:span></text:p>
      <text:p text:style-name="P249"><text:span text:style-name="T250">16.2</text:span><text:span text:style-name="T251">. gerinti<text:s/></text:span><text:span text:style-name="T252">lituanistinio švietimo prieinamumą užsienyje.</text:span><text:span text:style-name="T253"><text:s/></text:span></text:p>
      <text:p text:style-name="P254"><text:span text:style-name="T255">17</text:span><text:span text:style-name="T256">. Projekto uždaviniai:</text:span></text:p>
      <text:p text:style-name="P257"><text:span text:style-name="T258">17.1</text:span><text:span text:style-name="T259">.</text:span><text:span text:style-name="T260"><text:s/>sudaryti galimybes geltonaisiais autobusais vežioti kaimuose ir miesteliuose toliau kaip trys kilometrai nuo moky</text:span><text:span text:style-name="T261">klos gyvenančius mokinius, besimokančius pagal priešmokyklinio ir bendrojo ugdymo programas, kurie turės pakeisti mokyklą dėl jos reorganizavimo, likvidavimo ar struktūros pertvarkos;</text:span></text:p>
      <text:p text:style-name="P262"><text:span text:style-name="T263">17.2</text:span><text:span text:style-name="T264">. plėtoti dėl įgimtų ar įgytų sutrikimų turinčių didelių ir<text:s/></text:span><text:span text:style-name="T265">labai didelių specialiųjų ugdymosi poreikių mokinių vežiojimą kiekvieną dieną į mokyklą ir iš jos;</text:span></text:p>
      <text:p text:style-name="P266"><text:span text:style-name="T267">17.3</text:span><text:span text:style-name="T268">. gerinti kitais vežiojimo būdais vežiojamų mokinių, kurie ugdomi pagal priešmokyklinio ir bendrojo ugdymo programas ir gyvena kaimuose ir miesteliuo</text:span><text:span text:style-name="T269">se toliau kaip trys kilometrai nuo mokyklos, vežiojimo sąlygas, vežant juos geltonaisiais autobusais;</text:span></text:p>
      <text:p text:style-name="P270"><text:span text:style-name="T271">17.4</text:span><text:span text:style-name="T272">. sudaryti galimybes lituanistinio švietimo įstaigoms<text:s/></text:span><text:span text:style-name="T273">užsienyje</text:span><text:span text:style-name="T274"><text:s/>mokinius<text:s/></text:span><text:span text:style-name="T275">vežioti geltonaisiais autobusais;</text:span><text:span text:style-name="T276"><text:s/></text:span></text:p>
      <text:p text:style-name="P277"><text:span text:style-name="T278">17.5</text:span><text:span text:style-name="T279">. atnaujinti geltonųjų autobus</text:span><text:span text:style-name="T280">ų parką pakeičiant nusidėvėjusius ir netinkamus eksploatuoti geltonuosius autobusus.</text:span></text:p>
      <text:p text:style-name="P281"/>
      <text:p text:style-name="P282"/>
      <text:p text:style-name="P283"><text:span text:style-name="T284">IV</text:span><text:span text:style-name="T285"><text:s/>SKYRIUS</text:span></text:p>
      <text:p text:style-name="P286"><text:span text:style-name="T287">SIEKIAMI REZULTATAI IR VERTINIMO KRITERIJAI</text:span></text:p>
      <text:p text:style-name="P288"/>
      <text:p text:style-name="P289"/>
      <text:p text:style-name="P290"><text:span text:style-name="T291">18</text:span><text:span text:style-name="T292">. Projekto įgyvendinimo rezultatai:<text:s/></text:span></text:p>
      <text:p text:style-name="P293"><text:span text:style-name="T294">18.1</text:span><text:span text:style-name="T295">. nupirkti ne mažiau kaip 109 M2 klasės geltonieji auto</text:span><text:span text:style-name="T296">busai;<text:s/></text:span></text:p>
      <text:p text:style-name="P297"><text:span text:style-name="T298">18.2</text:span><text:span text:style-name="T299">. nupirktais geltonaisiais autobusais vežiojama ne mažiau kaip 3 000 pagal priešmokyklinio ir bendrojo ugdymo programas besimokančių kaimuose ir miesteliuose toliau kaip 3 km nuo mokyklos gyvenančių mokinių, kurie turėjo pakeisti mokyklą dė</text:span><text:span text:style-name="T300">l jos reorganizavimo, likvidavimo ar struktūros pertvarkos;</text:span></text:p>
      <text:p text:style-name="P301"><text:span text:style-name="T302">18.3</text:span><text:span text:style-name="T303">. 100 proc. mokyklų, į kurias bus vežiojami 2018–2020 metais reorganizuotų, likviduotų mokyklų ar mokyklų, kurių struktūra buvo pertvarkyta, mokiniai, bus aprūpintos geltonaisiais autobusa</text:span><text:span text:style-name="T304">is;</text:span></text:p>
      <text:p text:style-name="P305"><text:span text:style-name="T306">18.4</text:span><text:span text:style-name="T307">. geltonaisiais autobusais vežiojamų pagal priešmokyklinio ir bendrojo ugdymo programas besimokančių mokinių, gyvenančių kaimuose ir miesteliuose toliau kaip trys kilometrai nuo mokyklos, dalis padidės nuo 34 iki 38 proc.;<text:s/></text:span></text:p>
      <text:p text:style-name="P308"><text:span text:style-name="T309">18.5</text:span><text:span text:style-name="T310">.<text:s/></text:span><text:span text:style-name="T311">geltonaisiais autobusais vežiojamų specialiųjų ugdymosi poreikių turinčių mokinių dalis padidės nuo 45 proc. iki 48 proc.;</text:span></text:p>
      <text:p text:style-name="P312"><text:span text:style-name="T313">18.6</text:span><text:span text:style-name="T314">. ne mažiau kaip<text:s/></text:span><text:span text:style-name="T315">trims lituanistinio<text:s/></text:span><text:span text:style-name="T316">švietimo įstaigoms užsienyje bus skirti geltonieji autobusai;</text:span></text:p>
      <text:p text:style-name="P317"><text:span text:style-name="T318">18.7</text:span><text:span text:style-name="T319">. bus<text:s/></text:span><text:span text:style-name="T320">pakeista ne<text:s/></text:span><text:span text:style-name="T321">mažiau kaip 5 proc. nusidėvėjusių geltonųjų autobusų.</text:span></text:p>
      <text:p text:style-name="P322"><text:span text:style-name="T323">19</text:span><text:span text:style-name="T324">. Projekto vertinimo kriterijai:</text:span></text:p>
      <text:p text:style-name="P325"><text:span text:style-name="T326">19.1</text:span><text:span text:style-name="T327">. nupirktų M2 klasės geltonųjų autobusų skaičius;</text:span></text:p>
      <text:p text:style-name="P328"><text:span text:style-name="T329">19.2</text:span><text:span text:style-name="T330">. 2018–2020 metų laikotarpiu nupirktais geltonaisiais autobusais vežiojamų pagal priešmokyklinio<text:s/></text:span><text:span text:style-name="T331">ir bendrojo ugdymo programas besimokančių kaimuose ir miesteliuose toliau kaip 3 km nuo mokyklos gyvenančių mokinių skaičius 2020-09-01;</text:span></text:p>
      <text:p text:style-name="P332"><text:span text:style-name="T333">19.3</text:span><text:span text:style-name="T334">. 2018–2020 metais reorganizuotų, likviduotų mokyklų arba mokyklų, kurių struktūra buvo pertvarkyta dalis (proc</text:span><text:span text:style-name="T335">.), kurioms nurodytu laikotarpiu buvo skirti geltonieji autobusai, skaičiuojant nuo viso nurodytu laikotarpiu reorganizuotų, likviduotų mokyklų arba mokyklų, kurių struktūra buvo pertvarkyta, skaičiaus; <text:s/></text:span></text:p>
      <text:p text:style-name="P336"><text:span text:style-name="T337">19.4</text:span><text:span text:style-name="T338">. geltonaisiais autobusais vežiojamų pagal<text:s/></text:span><text:span text:style-name="T339">priešmokyklinio ir bendrojo ugdymo programas besimokančių mokinių, gyvenančių kaimuose ir miesteliuose toliau kaip trys kilometrai nuo mokyklos, dalies pokytis (proc.) šalyje nuo<text:s/></text:span><text:span text:style-name="T340">2018-09-01 iki 2020-09-01, skaičiuojant nuo</text:span><text:span text:style-name="T341"><text:s/>viso mokinių, kurių vežiojimas yr</text:span><text:span text:style-name="T342">a privalomas, skaičiaus;<text:s/></text:span></text:p>
      <text:p text:style-name="P343"><text:span text:style-name="T344">19.5</text:span><text:span text:style-name="T345">. geltonaisiais autobusais vežiojamų specialiųjų ugdymosi poreikių turinčių mokinių dalies pokytis (proc.) šalyje<text:s/></text:span><text:span text:style-name="T346">nuo 2018-09-01 iki 2020-09-01, skaičiuojant n</text:span><text:span text:style-name="T347">uo viso visais vežiojimo būdais vežiojamų specialiųjų ugdymosi<text:s/></text:span><text:span text:style-name="T348">poreikių turinčių mokinių skaičiaus;</text:span></text:p>
      <text:p text:style-name="P349"><text:span text:style-name="T350">19.6</text:span><text:span text:style-name="T351">. lituanistinio<text:s/></text:span><text:span text:style-name="T352">švietimo įstaigų užsienyje, kurioms<text:s/></text:span><text:span text:style-name="T353">laikotarpiu<text:s/></text:span><text:span text:style-name="T354">nuo<text:s/></text:span><text:span text:style-name="T355">2018-09-01 iki 2020-09-01 buvo<text:s/></text:span><text:span text:style-name="T356">skirti geltonieji autobusai, skaičius;<text:s/></text:span></text:p>
      <text:p text:style-name="P357"><text:span text:style-name="T358">19.7</text:span><text:span text:style-name="T359">. nuo 2018-09-01 iki 2020-09-01<text:s/></text:span><text:span text:style-name="T360">pakeistų nusidėvėjusių ir netink</text:span><text:span text:style-name="T361">amų eksploatuoti geltonųjų autobusų dalis (proc.) nuo visų netinkamų eksploatuoti geltonųjų autobusų skaičiaus 2018-09-01.<text:s/></text:span></text:p>
      <text:p text:style-name="P362"/>
      <text:p text:style-name="P363"><text:span text:style-name="T364">V</text:span><text:span text:style-name="T365"><text:s/>SKYRIUS</text:span></text:p>
      <text:p text:style-name="P366"><text:span text:style-name="T367">PROJEKTO FINANSAVIMAS</text:span></text:p>
      <text:p text:style-name="P368"/>
      <text:p text:style-name="P369"><text:span text:style-name="T370">20</text:span><text:span text:style-name="T371">. Projektui įgyvendinti 2018 metais reikės 200 tūkst. eurų, 2019 metais ir 2020 meta</text:span><text:span text:style-name="T372">is – po 2,1 mln. eurų. Projekto finansavimo šaltinis – Lietuvos Respublikos valstybės biudžeto lėšos.<text:s/></text:span></text:p>
      <text:p text:style-name="P373"><text:span text:style-name="T374">21</text:span><text:span text:style-name="T375">. Lėšos Projektui įgyvendinti, atsižvelgiant į finansines galimybes, numatomos rengiant atitinkamų metų Lietuvos Respublikos valstybės biudžeto ir<text:s/></text:span><text:span text:style-name="T376">savivaldybių biudžetų finansinių rodiklių patvirtinimo įstatymo projektą. Dėl p</text:span><text:span text:style-name="T377">erkamų autobusų skaičiaus ir dydžio Švietimo ir mokslo ministerija kasmet nusprendžia atsižvelgusi į finansines galimybes.</text:span></text:p>
      <text:p text:style-name="P378"/>
      <text:p text:style-name="P379"><text:span text:style-name="T380">VI</text:span><text:span text:style-name="T381"><text:s/>SKYRIUS</text:span></text:p>
      <text:p text:style-name="P382"><text:span text:style-name="T383">PROJEKTO ĮGYVENDINIMAS</text:span></text:p>
      <text:p text:style-name="P384"/>
      <text:p text:style-name="P385"><text:span text:style-name="T386">22</text:span><text:span text:style-name="T387">. Už š</text:span><text:span text:style-name="T388">io projekto įgyvendinimą atsako Švietimo ir mokslo ministerija.</text:span></text:p>
      <text:p text:style-name="P389"><text:span text:style-name="T390">23</text:span><text:span text:style-name="T391">. Švietimo ir mokslo ministerijos Švietimo kokybės ir regioninės politikos departamento Mokyklų veiklos skyrius vertina geltonųjų autobusų poreikį savivaldybėse, organizuoja geltonųjų<text:s/></text:span><text:span text:style-name="T392">autobusų skirstymą pagal švietimo ir mokslo ministro patvirtintus kriterijus, atlieka Projekto įgyvendinimo efektyvumo stebėseną, kasmet teikia duomenis Švietimo ir mokslo ministerijos padaliniui, atsakingam už ministerijos valdymo sričių būklės stebėseną<text:s/></text:span><text:span text:style-name="T393">bei organizuojančiam ir koordinuojančiam bendrųjų strateginių ir metinių veiklos planų vykdymo ataskaitų sudarymą. Švietimo ir mokslo ministerijos Ekonomikos departamento Turto valdymo ir viešųjų pirkimų skyrius organizuoja geltonųjų autobusų pirkimo proce</text:span><text:span text:style-name="T394">dūras pagal Lietuvos Respublikos viešųjų pirkimų įstatymą, rengia Lietuvos Respublikos Vyriausybės nutarimų dėl geltonųjų autobusų perdavimo savivaldybėms projektus.</text:span></text:p>
      <text:p text:style-name="P395"><text:span text:style-name="T396">24</text:span><text:span text:style-name="T397">. Projekto įgyvendinimo priemonių planas pateiktas priede.</text:span></text:p>
      <text:p text:style-name="Normal"/>
      <text:p text:style-name="P398"><text:span text:style-name="T399">____</text:span><text:span text:style-name="T400">____________</text:span></text:p>
      <text:p text:style-name="Normal"/>
      <text:p text:style-name="Normal"/>
      <text:p text:style-name="Normal"/>
      <text:p text:style-name="P401">Priedų pakeitimai:</text:p>
      <text:p text:style-name="Normal"/>
      <text:p text:style-name="P402">Priedas</text:p>
      <text:p text:style-name="P403">Papildyta priedu:</text:p>
      <text:p text:style-name="P404"><text:span text:style-name="T405">Nr.<text:s/></text:span><text:a xlink:href="https://www.e-tar.lt/portal/legalAct.html?documentId=18e1a5a064cb11e8acbae39398545bed" office:target-frame-name="_top" xlink:show="replace"><text:span text:style-name="T406">V-538</text:span></text:a><text:span text:style-name="T407">, 2018-05-31, paskelbta TAR 2018-05-31, i. k. 2018-08938</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text:s/></text:span><text:span text:style-name="T417">švietimo ir mokslo ministerija, Įsakymas</text:span></text:p>
      <text:p text:style-name="P418"><text:span text:style-name="T419">Nr.<text:s/></text:span><text:a xlink:href="https://www.e-tar.lt/portal/legalAct.html?documentId=4e88ed6052a811e884cbc4327e55f3ca" office:target-frame-name="_top" xlink:show="replace"><text:span text:style-name="T420">V-437</text:span></text:a><text:span text:style-name="T421">, 2018-05-08, paskelbta TAR 2018-05-08, i. k. 2018-07454</text:span></text:p>
      <text:p text:style-name="P422"><text:span text:style-name="T423">Dėl švietimo ir mokslo ministro 2017 m. liepos 17 d</text:span><text:span text:style-name="T424">. įsakymo Nr. V-583 „Dėl Mokyklų aprūpinimo geltonaisiais autobusais 2018–2020 metais projekto patvirtinimo“ pakeitimo</text:span></text:p>
      <text:p text:style-name="P425"/>
      <text:p text:style-name="P426"><text:span text:style-name="T427">2.</text:span></text:p>
      <text:p text:style-name="P428"><text:span text:style-name="T429">Lietuvos Respublikos švietimo ir mokslo ministerija, Įsakymas</text:span></text:p>
      <text:p text:style-name="P430"><text:span text:style-name="T431">Nr.<text:s/></text:span><text:a xlink:href="https://www.e-tar.lt/portal/legalAct.html?documentId=18e1a5a064cb11e8acbae39398545bed" office:target-frame-name="_top" xlink:show="replace"><text:span text:style-name="T432">V-538</text:span></text:a><text:span text:style-name="T433">, 2018-05-31, paskelbta TAR 2018-05-31, i. k. 2018-08938</text:span></text:p>
      <text:p text:style-name="P434"><text:span text:style-name="T435">Dėl švietimo ir mokslo ministro 2017 m. liepos 17 d. įsakymo Nr. V-583 „Dėl Mokyklų aprūpinimo geltonaisiais autobusais 2018–2020 metais projekto patvirtinimo“ pak</text:span><text:span text:style-name="T436">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text:p text:style-name="P60"/>
      </style:head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isakymas.docx</dc:title>
    <meta:initial-creator>Vaitiekėnas Arvydas</meta:initial-creator>
    <dc:creator>adlibuser</dc:creator>
    <meta:creation-date>2024-07-02T08:32:00Z</meta:creation-date>
    <dc:date>2024-07-02T08:32:00Z</dc:date>
    <meta:print-date>2017-07-07T08:02: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17" meta:word-count="2775" meta:character-count="20185" meta:row-count="652" meta:non-whitespace-character-count="17627"/>
  </office:meta>
</office:document-meta>
</file>