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weight="bold" style:font-weight-asian="bold" fo:color="#000000" style:letter-kerning="true" style:font-size-complex="12pt" style:language-asian="zh" style:country-asian="CN"/>
    </style:style>
    <style:style style:name="T16" style:parent-style-name="DefaultParagraphFont" style:family="text">
      <style:text-properties fo:font-weight="bold" style:font-weight-asian="bold" fo:text-transform="uppercase" fo:color="#000000" style:letter-kerning="true" style:font-size-complex="12pt" style:language-asian="zh" style:country-asian="CN"/>
    </style:style>
    <style:style style:name="P17"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 style:parent-style-name="Normal" style:family="paragraph">
      <style:paragraph-properties fo:widows="0" fo:orphans="0" fo:text-align="center">
        <style:tab-stops>
          <style:tab-stop style:type="left" style:position="0in"/>
          <style:tab-stop style:type="left" style:position="1.2798in"/>
        </style:tab-stops>
      </style:paragraph-properties>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fo:color="#000000" fo:letter-spacing="0.0416in"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P2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style:letter-kerning="true" style:font-size-complex="12pt" style:language-asian="lt" style:country-asian="LT" style:language-complex="lo" style:country-complex="LA"/>
    </style:style>
    <style:style style:name="T31" style:parent-style-name="DefaultParagraphFont" style:family="text">
      <style:text-properties style:letter-kerning="true" style:font-size-complex="12pt" style:language-asian="lt" style:country-asian="LT" style:language-complex="lo" style:country-complex="LA"/>
    </style:style>
    <style:style style:name="T32" style:parent-style-name="DefaultParagraphFont" style:family="text">
      <style:text-properties style:letter-kerning="true" style:font-size-complex="12pt" style:language-asian="lt" style:country-asian="LT" style:language-complex="lo" style:country-complex="LA"/>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6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65" style:parent-style-name="Normal" style:master-page-name="MPF1" style:family="paragraph">
      <style:paragraph-properties fo:widows="0" fo:orphans="0" fo:break-before="page" fo:text-indent="3.5in" style:page-number="1">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indent="3.5in">
        <style:tab-stops>
          <style:tab-stop style:type="left" style:position="0.7875in"/>
          <style:tab-stop style:type="left" style:position="0.8861in"/>
          <style:tab-stop style:type="left" style:position="0.9847in"/>
        </style:tab-stops>
      </style:paragraph-properties>
      <style:text-properties fo:hyphenate="false"/>
    </style:style>
    <style:style style:name="T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70" style:parent-style-name="Normal" style:family="paragraph">
      <style:paragraph-properties fo:widows="0" fo:orphans="0" fo:text-align="end">
        <style:tab-stops>
          <style:tab-stop style:type="left" style:position="0.7875in"/>
          <style:tab-stop style:type="left" style:position="0.8861in"/>
          <style:tab-stop style:type="left" style:position="0.9847in"/>
          <style:tab-stop style:type="left" style:position="5.118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Mangal" fo:font-weight="bold" style:font-weight-asian="bold" fo:text-transform="uppercase" fo:color="#000000"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P74" style:parent-style-name="Normal" style:family="paragraph">
      <style:paragraph-properties fo:widows="0" fo:orphans="0"/>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7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80" style:parent-style-name="Normal" style:family="paragraph">
      <style:paragraph-properties fo:widows="0" fo:orphans="0" fo:text-align="justify"/>
      <style:text-properties style:font-name-asian="Lucida Sans Unicode" style:font-name-complex="Mangal" style:letter-kerning="true" style:font-size-complex="12pt" style:language-asian="lt" style:country-asian="LT" style:language-complex="lo" style:country-complex="LA" fo:hyphenate="false"/>
    </style:style>
    <style:style style:name="P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8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9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9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9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0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0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2"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font-name-complex="Mangal" style:font-weight-complex="bold" fo:color="#000000" style:letter-kerning="true" style:font-size-complex="12pt" style:language-asian="en" style:country-asian="GB" style:language-complex="hi" style:country-complex="IN"/>
    </style:style>
    <style:style style:name="P13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5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5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54"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fo:hyphenate="false"/>
    </style:style>
    <style:style style:name="P15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5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5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16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0"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18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92"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lo" style:country-complex="LA" fo:hyphenate="false"/>
    </style:style>
    <style:style style:name="P19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7"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08"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09"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21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1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style:tab-stops>
          <style:tab-stop style:type="left" style:position="0in"/>
          <style:tab-stop style:type="left" style:position="0.493in"/>
          <style:tab-stop style:type="left" style:position="0.6895in"/>
        </style:tab-stops>
      </style:paragraph-properties>
      <style:text-properties fo:hyphenate="false"/>
    </style:style>
    <style:style style:name="T22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3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3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24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4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5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1"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2"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6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2pt" style:language-asian="ar" style:country-asian="SA" style:language-complex="hi" style:country-complex="IN"/>
    </style:style>
    <style:style style:name="P27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7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78"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7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0" style:parent-style-name="DefaultParagraphFont" style:family="text">
      <style:text-properties style:font-name-asian="Lucida Sans Unicode" style:font-name-complex="Mangal" style:font-weight-complex="bold" fo:color="#000000" style:letter-kerning="true" style:font-size-complex="12pt" style:language-asian="ar" style:country-asian="SA" style:language-complex="hi" style:country-complex="IN"/>
    </style:style>
    <style:style style:name="P281"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8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3"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4"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85"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28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28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8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8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9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9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00" style:parent-style-name="Normal" style:family="paragraph">
      <style:paragraph-properties fo:widows="0" fo:orphans="0" fo:text-align="justify" fo:text-indent="0.4923in">
        <style:tab-stops>
          <style:tab-stop style:type="left" style:position="0.0986in"/>
          <style:tab-stop style:type="left" style:position="0.493in"/>
          <style:tab-stop style:type="left" style:position="0.7875in"/>
        </style:tab-stops>
      </style:paragraph-properties>
      <style:text-properties fo:hyphenate="false"/>
    </style:style>
    <style:style style:name="T301"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2"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3" style:parent-style-name="DefaultParagraphFont" style:family="text">
      <style:text-properties style:font-name-asian="Calibri" style:font-name-complex="Mangal" fo:color="#000000" style:letter-kerning="true" style:font-size-complex="12pt" style:language-asian="ar" style:country-asian="SA" style:language-complex="hi" style:country-complex="IN"/>
    </style:style>
    <style:style style:name="T3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8" style:parent-style-name="Normal" style:family="paragraph">
      <style:paragraph-properties fo:widows="0" fo:orphans="0" fo:text-align="center"/>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T3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lo" style:country-complex="LA"/>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31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lo" style:country-complex="LA"/>
    </style:style>
    <style:style style:name="T315"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316"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317"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8861in"/>
        </style:tab-stops>
      </style:paragraph-properties>
      <style:text-properties fo:hyphenate="false"/>
    </style:style>
    <style:style style:name="T31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21"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lt" style:country-asian="LT" style:language-complex="hi" style:country-complex="IN"/>
    </style:style>
    <style:style style:name="T3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30" style:parent-style-name="Normal" style:family="paragraph">
      <style:paragraph-properties fo:widows="0" fo:orphans="0" fo:text-align="justify" fo:text-indent="0.4923in">
        <style:tab-stops>
          <style:tab-stop style:type="left" style:position="0.5in"/>
          <style:tab-stop style:type="left" style:position="0.6895in"/>
          <style:tab-stop style:type="left" style:position="0.9847in"/>
        </style:tab-stops>
      </style:paragraph-properties>
      <style:text-properties fo:hyphenate="false"/>
    </style:style>
    <style:style style:name="T33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33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0" style:parent-style-name="DefaultParagraphFont" style:family="text">
      <style:text-properties style:font-name-asian="Calibri" style:font-name-complex="Mangal" style:font-weight-complex="bold"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0.9847in"/>
        </style:tab-stops>
      </style:paragraph-properties>
      <style:text-properties fo:hyphenate="false"/>
    </style:style>
    <style:style style:name="T34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5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53"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4"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3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371"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372"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373"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T374" style:parent-style-name="DefaultParagraphFont" style:family="text">
      <style:text-properties style:font-name-asian="Calibri" style:font-name-complex="Mangal" style:letter-kerning="true" style:font-size-complex="12pt" style:language-asian="lt" style:country-asian="LT" style:language-complex="lo" style:country-complex="LA"/>
    </style:style>
    <style:style style:name="P37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38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2" style:parent-style-name="DefaultParagraphFont" style:family="text">
      <style:text-properties style:font-name-asian="Calibri" style:font-name-complex="Mangal" fo:color="#000000" style:letter-kerning="true" style:font-size-complex="12pt" fo:background-color="#FFFFFF" style:language-asian="zh" style:country-asian="CN" style:language-complex="hi" style:country-complex="IN"/>
    </style:style>
    <style:style style:name="P3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0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0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1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4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18"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2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2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2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42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2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2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4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31"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43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43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T442"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lo" style:country-complex="LA"/>
    </style:style>
    <style:style style:name="P443"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lt" style:country-asian="LT" style:language-complex="lo" style:country-complex="LA" fo:hyphenate="false"/>
    </style:style>
    <style:style style:name="P444"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4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4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4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5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5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5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59"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6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1"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6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6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6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6"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6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6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6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7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7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5"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7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7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7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8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8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3"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8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8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8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88"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48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1"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T49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494"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49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49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49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49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2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52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5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32" style:parent-style-name="DefaultParagraphFont" style:family="text">
      <style:text-properties style:font-name-asian="Lucida Sans Unicode" style:font-name-complex="Mangal" style:font-size-complex="12pt" style:language-asian="ar" style:country-asian="SA"/>
    </style:style>
    <style:style style:name="T5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4"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35" style:parent-style-name="DefaultParagraphFont" style:family="text">
      <style:text-properties style:font-name-asian="Lucida Sans Unicode" style:font-name-complex="Mangal" style:font-size-complex="12pt" style:language-asian="ar" style:country-asian="SA"/>
    </style:style>
    <style:style style:name="T5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38" style:parent-style-name="DefaultParagraphFont" style:family="text">
      <style:text-properties style:font-weight-complex="bold" style:font-size-complex="12pt" style:language-asian="zh" style:country-asian="CN" style:language-complex="hi" style:country-complex="IN"/>
    </style:style>
    <style:style style:name="T539" style:parent-style-name="DefaultParagraphFont" style:family="text">
      <style:text-properties style:font-weight-complex="bold" style:font-size-complex="12pt" style:language-asian="zh" style:country-asian="CN" style:language-complex="hi" style:country-complex="IN"/>
    </style:style>
    <style:style style:name="T540" style:parent-style-name="DefaultParagraphFont" style:family="text">
      <style:text-properties fo:font-weight="bold" style:font-weight-asian="bold" style:font-size-complex="12pt" style:language-asian="zh" style:country-asian="CN" style:language-complex="hi" style:country-complex="IN"/>
    </style:style>
    <style:style style:name="T541" style:parent-style-name="DefaultParagraphFont" style:family="text">
      <style:text-properties style:font-size-complex="12pt" style:language-asian="zh" style:country-asian="CN" style:language-complex="hi" style:country-complex="IN"/>
    </style:style>
    <style:style style:name="T542" style:parent-style-name="DefaultParagraphFont" style:family="text">
      <style:text-properties style:font-size-complex="12pt" style:language-asian="zh" style:country-asian="CN" style:language-complex="hi" style:country-complex="IN"/>
    </style:style>
    <style:style style:name="T543" style:parent-style-name="DefaultParagraphFont" style:family="text">
      <style:text-properties style:font-size-complex="12pt" style:language-asian="zh" style:country-asian="CN" style:language-complex="hi" style:country-complex="IN"/>
    </style:style>
    <style:style style:name="T544" style:parent-style-name="DefaultParagraphFont" style:family="text">
      <style:text-properties style:font-size-complex="12pt" style:language-asian="ar" style:country-asian="SA"/>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0"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71" style:parent-style-name="DefaultParagraphFont" style:family="text">
      <style:text-properties style:font-name-asian="Lucida Sans Unicode" style:font-name-complex="Mangal" fo:color="#000000" style:font-size-complex="12pt" style:language-asian="ar" style:country-asian="SA"/>
    </style:style>
    <style:style style:name="T572" style:parent-style-name="DefaultParagraphFont" style:family="text">
      <style:text-properties style:font-name-asian="Lucida Sans Unicode" style:font-name-complex="Mangal" fo:color="#000000" style:font-size-complex="12pt" style:language-asian="ar" style:country-asian="SA"/>
    </style:style>
    <style:style style:name="T57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57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5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79" style:parent-style-name="DefaultParagraphFont" style:family="text">
      <style:text-properties style:font-name-asian="Lucida Sans Unicode" style:font-name-complex="Mangal" fo:color="#000000" style:font-size-complex="12pt" style:language-asian="ar" style:country-asian="SA"/>
    </style:style>
    <style:style style:name="T580" style:parent-style-name="DefaultParagraphFont" style:family="text">
      <style:text-properties style:font-name-asian="Lucida Sans Unicode" style:font-name-complex="Mangal" fo:color="#000000" style:font-size-complex="12pt" style:language-asian="ar" style:country-asian="SA"/>
    </style:style>
    <style:style style:name="T5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2"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83" style:parent-style-name="DefaultParagraphFont" style:family="text">
      <style:text-properties style:font-name-asian="Lucida Sans Unicode" style:font-name-complex="Mangal" fo:color="#000000" style:font-size-complex="12pt" style:language-asian="ar" style:country-asian="SA"/>
    </style:style>
    <style:style style:name="T584" style:parent-style-name="DefaultParagraphFont" style:family="text">
      <style:text-properties style:font-name-asian="Lucida Sans Unicode" style:font-name-complex="Mangal" fo:color="#000000" style:font-size-complex="12pt" style:language-asian="ar" style:country-asian="SA"/>
    </style:style>
    <style:style style:name="T5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8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87"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88" style:parent-style-name="DefaultParagraphFont" style:family="text">
      <style:text-properties style:font-name-asian="Lucida Sans Unicode" style:font-name-complex="Mangal" fo:color="#000000" style:font-size-complex="12pt" style:language-asian="ar" style:country-asian="SA"/>
    </style:style>
    <style:style style:name="T589" style:parent-style-name="DefaultParagraphFont" style:family="text">
      <style:text-properties style:font-name-asian="Lucida Sans Unicode" style:font-name-complex="Mangal" fo:color="#000000" style:font-size-complex="12pt" style:language-asian="ar" style:country-asian="SA"/>
    </style:style>
    <style:style style:name="T5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91"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92" style:parent-style-name="DefaultParagraphFont" style:family="text">
      <style:text-properties style:font-name-asian="Lucida Sans Unicode" style:font-name-complex="Mangal" fo:color="#000000" style:font-size-complex="12pt" style:language-asian="ar" style:country-asian="SA"/>
    </style:style>
    <style:style style:name="T593" style:parent-style-name="DefaultParagraphFont" style:family="text">
      <style:text-properties style:font-name-asian="Lucida Sans Unicode" style:font-name-complex="Mangal" fo:color="#000000" style:font-size-complex="12pt" style:language-asian="ar" style:country-asian="SA"/>
    </style:style>
    <style:style style:name="T5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6" style:parent-style-name="Normal" style:family="paragraph">
      <style:paragraph-properties fo:widows="0" fo:orphans="0" fo:text-align="justify" style:vertical-align="baseline" fo:text-indent="0.4923in">
        <style:tab-stops>
          <style:tab-stop style:type="left" style:position="0.1972in"/>
        </style:tab-stops>
      </style:paragraph-properties>
    </style:style>
    <style:style style:name="T597" style:parent-style-name="DefaultParagraphFont" style:family="text">
      <style:text-properties style:font-name-asian="Lucida Sans Unicode" style:font-name-complex="Mangal" fo:color="#000000" style:font-size-complex="12pt" style:language-asian="ar" style:country-asian="SA"/>
    </style:style>
    <style:style style:name="T598" style:parent-style-name="DefaultParagraphFont" style:family="text">
      <style:text-properties style:font-name-asian="Lucida Sans Unicode" style:font-name-complex="Mangal" fo:color="#000000" style:font-size-complex="12pt" style:language-asian="ar" style:country-asian="SA"/>
    </style:style>
    <style:style style:name="T5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1"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05" style:parent-style-name="DefaultParagraphFont" style:family="text">
      <style:text-properties style:font-name-asian="Lucida Sans Unicode" style:font-name-complex="Mangal" style:font-weight-complex="bold" style:letter-kerning="true" style:font-size-complex="12pt" style:language-asian="lt" style:country-asian="LT" style:language-complex="lo" style:country-complex="LA"/>
    </style:style>
    <style:style style:name="T60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lo" style:country-complex="LA"/>
    </style:style>
    <style:style style:name="T60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608"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609"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13"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P614"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15" style:parent-style-name="DefaultParagraphFont" style:family="text">
      <style:text-properties style:font-name-asian="Calibri" fo:color="#000000" style:font-size-complex="12pt" style:language-asian="ar" style:country-asian="SA"/>
    </style:style>
    <style:style style:name="T616" style:parent-style-name="DefaultParagraphFont" style:family="text">
      <style:text-properties style:font-name-asian="Calibri" fo:color="#000000" style:font-size-complex="12pt" style:language-asian="ar" style:country-asian="SA"/>
    </style:style>
    <style:style style:name="T6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1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19"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2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2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625"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2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2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628" style:parent-style-name="Normal" style:family="paragraph">
      <style:paragraph-properties fo:widows="0" fo:orphans="0" fo:text-align="justify" style:vertical-align="baseline" fo:text-indent="0.4923in">
        <style:tab-stops>
          <style:tab-stop style:type="left" style:position="0.8861in"/>
          <style:tab-stop style:type="left" style:position="0.9847in"/>
        </style:tab-stops>
      </style:paragraph-properties>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3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633"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7" style:parent-style-name="Normal" style:family="paragraph">
      <style:paragraph-properties fo:widows="0" fo:orphans="0" fo:text-align="justify" style:vertical-align="baseline" fo:text-indent="0.4923in">
        <style:tab-stops>
          <style:tab-stop style:type="left" style:position="0in"/>
          <style:tab-stop style:type="left" style:position="0.0986in"/>
          <style:tab-stop style:type="left" style:position="0.8861in"/>
          <style:tab-stop style:type="left" style:position="0.9847in"/>
          <style:tab-stop style:type="left" style:position="1.0833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3"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4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4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65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651"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57"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6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59"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66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6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65"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666"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67"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66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69"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67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71"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67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67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1" style:parent-style-name="Normal" style:family="paragraph">
      <style:paragraph-properties fo:widows="0" fo:orphans="0" fo:text-align="center" fo:text-indent="0.5909in">
        <style:tab-stops>
          <style:tab-stop style:type="left" style:position="0in"/>
          <style:tab-stop style:type="left" style:position="0.2423in"/>
          <style:tab-stop style:type="left" style:position="0.7875in"/>
          <style:tab-stop style:type="left" style:position="0.8861in"/>
          <style:tab-stop style:type="left" style:position="0.9847in"/>
        </style:tab-stops>
      </style:paragraph-properties>
      <style:text-properties fo:hyphenate="false"/>
    </style:style>
    <style:style style:name="P68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83"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T684"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lo" style:country-complex="LA"/>
    </style:style>
    <style:style style:name="P68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86"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687" style:parent-style-name="Normal" style:family="paragraph">
      <style:paragraph-properties fo:widows="0" fo:orphans="0" fo:text-align="center" fo:text-indent="0.4923in">
        <style:tab-stops>
          <style:tab-stop style:type="left" style:position="0.7875in"/>
        </style:tab-stops>
      </style:paragraph-properties>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688"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4"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T695" style:parent-style-name="DefaultParagraphFont" style:family="text">
      <style:text-properties style:font-name-asian="MS Mincho" style:font-name-complex="Mangal" style:font-weight-complex="bold" fo:color="#000000" style:letter-kerning="true" style:font-size-complex="12pt" style:language-asian="zh" style:country-asian="CN" style:language-complex="hi" style:country-complex="IN"/>
    </style:style>
    <style:style style:name="P69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0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06"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10"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1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21"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725" style:parent-style-name="Normal" style:family="paragraph">
      <style:paragraph-properties fo:widows="0" fo:orphans="0" fo:text-align="justify" style:vertical-align="baseline" fo:text-indent="0.4923in">
        <style:tab-stops>
          <style:tab-stop style:type="left" style:position="0.0986in"/>
          <style:tab-stop style:type="left" style:position="0.6895in"/>
          <style:tab-stop style:type="left" style:position="0.8861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72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730" style:parent-style-name="Normal" style:family="paragraph">
      <style:paragraph-properties fo:widows="0" fo:orphans="0" fo:text-align="center" fo:text-indent="0.4923in">
        <style:tab-stops>
          <style:tab-stop style:type="left" style:position="0.7875in"/>
        </style:tab-stops>
      </style:paragraph-properties>
      <style:text-properties fo:hyphenate="false"/>
    </style:style>
    <style:style style:name="P73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732"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34"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fo:hyphenate="false"/>
    </style:style>
    <style:style style:name="T735"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736" style:parent-style-name="Normal" style:family="paragraph">
      <style:paragraph-properties fo:widows="0" fo:orphans="0" fo:text-align="center">
        <style:tab-stops>
          <style:tab-stop style:type="left" style:position="0.3937in"/>
          <style:tab-stop style:type="left" style:position="0.8861in"/>
        </style:tab-stops>
      </style:paragraph-properties>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737" style:parent-style-name="Normal" style:family="paragraph">
      <style:paragraph-properties fo:widows="0" fo:orphans="0" fo:text-align="justify" style:vertical-align="baseline" fo:text-indent="0.4923in">
        <style:tab-stops>
          <style:tab-stop style:type="left" style:position="0in"/>
          <style:tab-stop style:type="left" style:position="0.493in"/>
          <style:tab-stop style:type="left" style:position="0.8861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42"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47"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4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49"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755" style:parent-style-name="Normal" style:family="paragraph">
      <style:paragraph-properties fo:widows="0" fo:orphans="0" fo:text-align="justify" style:vertical-align="baseline" fo:text-indent="0.4923in">
        <style:tab-stops>
          <style:tab-stop style:type="left" style:position="0.3937in"/>
          <style:tab-stop style:type="left" style:position="0.493in"/>
          <style:tab-stop style:type="left" style:position="0.8861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3"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69" style:parent-style-name="Normal" style:family="paragraph">
      <style:paragraph-properties fo:widows="0" fo:orphans="0"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74"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6"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T777" style:parent-style-name="DefaultParagraphFont" style:family="text">
      <style:text-properties style:font-name-asian="Lucida Sans Unicode" style:font-name-complex="Mangal" fo:color="#000000" style:letter-kerning="true" style:font-size-complex="12pt" style:language-asian="en" style:country-asian="GB" style:language-complex="hi" style:country-complex="IN"/>
    </style:style>
    <style:style style:name="P778"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783"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784"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0"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6"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0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802" style:parent-style-name="Normal" style:family="paragraph">
      <style:paragraph-properties fo:widows="0" fo:orphans="0" fo:text-align="justify" style:vertical-align="baseline"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807" style:parent-style-name="DefaultParagraphFont" style:family="text">
      <style:text-properties style:font-name-asian="Arial Unicode MS" style:font-name-complex="Mangal" fo:color="#000000" style:letter-kerning="true" style:font-size-complex="12pt" style:language-asian="lt" style:country-asian="LT" style:language-complex="hi" style:country-complex="IN"/>
    </style:style>
    <style:style style:name="T808"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809" style:parent-style-name="Normal" style:family="paragraph">
      <style:paragraph-properties fo:widows="0" fo:orphans="0">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P810" style:parent-style-name="Normal" style:family="paragraph">
      <style:paragraph-properties fo:widows="0" fo:orphans="0" fo:text-align="center">
        <style:tab-stops>
          <style:tab-stop style:type="left" style:position="0.25in"/>
          <style:tab-stop style:type="left" style:position="0.3937in"/>
          <style:tab-stop style:type="left" style:position="0.6895in"/>
          <style:tab-stop style:type="left" style:position="0.7875in"/>
        </style:tab-stops>
      </style:paragraph-properties>
      <style:text-properties fo:hyphenate="false"/>
    </style:style>
    <style:style style:name="T8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81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813"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14" style:parent-style-name="DefaultParagraphFont" style:family="text">
      <style:text-properties style:font-name-asian="Calibri" style:font-name-complex="Mangal" fo:font-weight="bold" style:font-weight-asian="bold" style:font-weight-complex="bold" fo:color="#000000" style:letter-kerning="true" style:font-size-complex="12pt" style:language-asian="zh" style:country-asian="CN" style:language-complex="hi" style:country-complex="IN"/>
    </style:style>
    <style:style style:name="P815" style:parent-style-name="Normal" style:family="paragraph">
      <style:paragraph-properties fo:widows="0" fo:orphans="0">
        <style:tab-stops>
          <style:tab-stop style:type="left" style:position="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16" style:parent-style-name="Normal" style:family="paragraph">
      <style:paragraph-properties fo:widows="0" fo:orphans="0" fo:text-align="justify" style:vertical-align="baseline" fo:text-indent="0.4923in">
        <style:tab-stops>
          <style:tab-stop style:type="left" style:position="0in"/>
          <style:tab-stop style:type="left" style:position="0.875in"/>
          <style:tab-stop style:type="left" style:position="1.2875in"/>
        </style:tab-stops>
      </style:paragraph-properties>
    </style:style>
    <style:style style:name="T8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2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8"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3" style:parent-style-name="Normal" style:family="paragraph">
      <style:paragraph-properties fo:widows="0" fo:orphans="0" fo:text-align="justify" style:vertical-align="baseline" fo:text-indent="0.4923in">
        <style:tab-stops>
          <style:tab-stop style:type="left" style:position="0.7875in"/>
          <style:tab-stop style:type="left" style:position="0.875in"/>
          <style:tab-stop style:type="left" style:position="0.9847in"/>
          <style:tab-stop style:type="left" style:position="1.3861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7"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784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52"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861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61"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 style:type="left" style:position="0.9847in"/>
          <style:tab-stop style:type="left" style:position="1.3861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6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0" style:parent-style-name="Normal" style:family="paragraph">
      <style:paragraph-properties fo:widows="0" fo:orphans="0"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P871"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7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87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74"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75"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76" style:parent-style-name="Normal" style:family="paragraph">
      <style:paragraph-properties fo:widows="0" fo:orphans="0" fo:text-align="justify">
        <style:tab-stops>
          <style:tab-stop style:type="left" style:position="-0.0625in"/>
          <style:tab-stop style:type="left" style:position="0in"/>
          <style:tab-stop style:type="left" style:position="0.5in"/>
          <style:tab-stop style:type="left" style:position="0.75in"/>
          <style:tab-stop style:type="left" style:position="1.2875in"/>
          <style:tab-stop style:type="left" style:position="1.4847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77"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8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87"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98" style:parent-style-name="Normal" style:family="paragraph">
      <style:paragraph-properties fo:widows="0" fo:orphans="0" fo:text-align="justify" style:vertical-align="baseline" fo:text-indent="0.4923in">
        <style:tab-stops>
          <style:tab-stop style:type="left" style:position="-0.0625in"/>
          <style:tab-stop style:type="left" style:position="0in"/>
          <style:tab-stop style:type="left" style:position="0.5in"/>
          <style:tab-stop style:type="left" style:position="0.8861in"/>
          <style:tab-stop style:type="left" style:position="1.2875in"/>
          <style:tab-stop style:type="left" style:position="1.4847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style:font-name-asian="Calibri" style:font-name-complex="Mangal" style:letter-kerning="true" style:font-size-complex="12pt" style:language-asian="zh" style:country-asian="CN" style:language-complex="lo" style:country-complex="LA"/>
    </style:style>
    <style:style style:name="P905" style:parent-style-name="Normal" style:family="paragraph">
      <style:paragraph-properties fo:widows="0" fo:orphans="0" fo:text-align="center" fo:text-indent="0.4923in"/>
      <style:text-properties fo:hyphenate="false"/>
    </style:style>
    <style:style style:name="P906" style:parent-style-name="Normal" style:master-page-name="MPF2" style:family="paragraph">
      <style:paragraph-properties fo:widows="0" fo:orphans="0" fo:break-before="page" fo:margin-left="4.6263in" style:page-number="1">
        <style:tab-stops/>
      </style:paragraph-properties>
      <style:text-properties fo:hyphenate="false"/>
    </style:style>
    <style:style style:name="T9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09"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910" style:parent-style-name="Normal" style:family="paragraph">
      <style:paragraph-properties fo:widows="0" fo:orphans="0" fo:margin-left="4.6263in">
        <style:tab-stops/>
      </style:paragraph-properties>
      <style:text-properties fo:hyphenate="false"/>
    </style:style>
    <style:style style:name="T91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912" style:parent-style-name="Normal" style:family="paragraph">
      <style:paragraph-properties fo:widows="0" fo:orphans="0" fo:margin-left="4.6263in">
        <style:tab-stops>
          <style:tab-stop style:type="left" style:position="-1.6159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913" style:parent-style-name="Normal" style:family="paragraph">
      <style:paragraph-properties fo:widows="0" fo:orphans="0" fo:text-align="end">
        <style:tab-stops>
          <style:tab-stop style:type="left" style:position="3.0104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914" style:parent-style-name="Normal" style:family="paragraph">
      <style:paragraph-properties fo:widows="0" fo:orphans="0" fo:text-align="center">
        <style:tab-stops>
          <style:tab-stop style:type="left" style:position="3.0104in"/>
        </style:tab-stops>
      </style:paragraph-properties>
      <style:text-properties fo:hyphenate="false"/>
    </style:style>
    <style:style style:name="T915"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16" style:parent-style-name="Normal" style:family="paragraph">
      <style:paragraph-properties fo:widows="0" fo:orphans="0" fo:text-align="center">
        <style:tab-stops>
          <style:tab-stop style:type="left" style:position="3.0104in"/>
        </style:tab-stops>
      </style:paragraph-properties>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917" style:parent-style-name="Normal" style:family="paragraph">
      <style:paragraph-properties fo:widows="0" fo:orphans="0" fo:text-indent="0.0986in">
        <style:tab-stops>
          <style:tab-stop style:type="left" style:position="3.010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18"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920" style:family="table-column">
      <style:table-column-properties style:column-width="0.8576in"/>
    </style:style>
    <style:style style:name="TableColumn921" style:family="table-column">
      <style:table-column-properties style:column-width="0.1951in"/>
    </style:style>
    <style:style style:name="TableColumn922" style:family="table-column">
      <style:table-column-properties style:column-width="0.1944in"/>
    </style:style>
    <style:style style:name="TableColumn923" style:family="table-column">
      <style:table-column-properties style:column-width="0.1951in"/>
    </style:style>
    <style:style style:name="TableColumn924" style:family="table-column">
      <style:table-column-properties style:column-width="0.1951in"/>
    </style:style>
    <style:style style:name="TableColumn925" style:family="table-column">
      <style:table-column-properties style:column-width="0.1944in"/>
    </style:style>
    <style:style style:name="TableColumn926" style:family="table-column">
      <style:table-column-properties style:column-width="0.1951in"/>
    </style:style>
    <style:style style:name="TableColumn927" style:family="table-column">
      <style:table-column-properties style:column-width="0.1944in"/>
    </style:style>
    <style:style style:name="TableColumn928" style:family="table-column">
      <style:table-column-properties style:column-width="0.1951in"/>
    </style:style>
    <style:style style:name="TableColumn929" style:family="table-column">
      <style:table-column-properties style:column-width="0.1951in"/>
    </style:style>
    <style:style style:name="TableColumn930" style:family="table-column">
      <style:table-column-properties style:column-width="0.1944in"/>
    </style:style>
    <style:style style:name="TableColumn931" style:family="table-column">
      <style:table-column-properties style:column-width="0.1951in"/>
    </style:style>
    <style:style style:name="TableColumn932" style:family="table-column">
      <style:table-column-properties style:column-width="0.1951in"/>
    </style:style>
    <style:style style:name="TableColumn933" style:family="table-column">
      <style:table-column-properties style:column-width="0.1944in"/>
    </style:style>
    <style:style style:name="TableColumn934" style:family="table-column">
      <style:table-column-properties style:column-width="0.1951in"/>
    </style:style>
    <style:style style:name="TableColumn935" style:family="table-column">
      <style:table-column-properties style:column-width="0.1944in"/>
    </style:style>
    <style:style style:name="TableColumn936" style:family="table-column">
      <style:table-column-properties style:column-width="0.1951in"/>
    </style:style>
    <style:style style:name="TableColumn937" style:family="table-column">
      <style:table-column-properties style:column-width="0.1951in"/>
    </style:style>
    <style:style style:name="TableColumn938" style:family="table-column">
      <style:table-column-properties style:column-width="0.1944in"/>
    </style:style>
    <style:style style:name="TableColumn939" style:family="table-column">
      <style:table-column-properties style:column-width="0.1951in"/>
    </style:style>
    <style:style style:name="TableColumn940" style:family="table-column">
      <style:table-column-properties style:column-width="0.1944in"/>
    </style:style>
    <style:style style:name="TableColumn941" style:family="table-column">
      <style:table-column-properties style:column-width="0.1951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919" style:family="table">
      <style:table-properties style:width="5.7298in" fo:margin-left="0.075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999"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001" style:family="table-column">
      <style:table-column-properties style:column-width="0.8562in"/>
    </style:style>
    <style:style style:name="TableColumn1002" style:family="table-column">
      <style:table-column-properties style:column-width="0.1944in"/>
    </style:style>
    <style:style style:name="TableColumn1003" style:family="table-column">
      <style:table-column-properties style:column-width="0.1937in"/>
    </style:style>
    <style:style style:name="TableColumn1004" style:family="table-column">
      <style:table-column-properties style:column-width="0.1944in"/>
    </style:style>
    <style:style style:name="TableColumn1005" style:family="table-column">
      <style:table-column-properties style:column-width="0.1944in"/>
    </style:style>
    <style:style style:name="TableColumn1006" style:family="table-column">
      <style:table-column-properties style:column-width="0.1944in"/>
    </style:style>
    <style:style style:name="TableColumn1007" style:family="table-column">
      <style:table-column-properties style:column-width="0.1951in"/>
    </style:style>
    <style:style style:name="TableColumn1008" style:family="table-column">
      <style:table-column-properties style:column-width="0.1944in"/>
    </style:style>
    <style:style style:name="TableColumn1009" style:family="table-column">
      <style:table-column-properties style:column-width="0.1951in"/>
    </style:style>
    <style:style style:name="TableColumn1010" style:family="table-column">
      <style:table-column-properties style:column-width="0.1951in"/>
    </style:style>
    <style:style style:name="TableColumn1011" style:family="table-column">
      <style:table-column-properties style:column-width="0.1944in"/>
    </style:style>
    <style:style style:name="TableColumn1012" style:family="table-column">
      <style:table-column-properties style:column-width="0.1951in"/>
    </style:style>
    <style:style style:name="TableColumn1013" style:family="table-column">
      <style:table-column-properties style:column-width="0.1951in"/>
    </style:style>
    <style:style style:name="TableColumn1014" style:family="table-column">
      <style:table-column-properties style:column-width="0.1944in"/>
    </style:style>
    <style:style style:name="TableColumn1015" style:family="table-column">
      <style:table-column-properties style:column-width="0.1951in"/>
    </style:style>
    <style:style style:name="TableColumn1016" style:family="table-column">
      <style:table-column-properties style:column-width="0.1944in"/>
    </style:style>
    <style:style style:name="TableColumn1017" style:family="table-column">
      <style:table-column-properties style:column-width="0.1951in"/>
    </style:style>
    <style:style style:name="TableColumn1018" style:family="table-column">
      <style:table-column-properties style:column-width="0.1951in"/>
    </style:style>
    <style:style style:name="TableColumn1019" style:family="table-column">
      <style:table-column-properties style:column-width="0.1944in"/>
    </style:style>
    <style:style style:name="TableColumn1020" style:family="table-column">
      <style:table-column-properties style:column-width="0.1951in"/>
    </style:style>
    <style:style style:name="TableColumn1021" style:family="table-column">
      <style:table-column-properties style:column-width="0.1944in"/>
    </style:style>
    <style:style style:name="TableColumn1022" style:family="table-column">
      <style:table-column-properties style:column-width="0.1951in"/>
    </style:style>
    <style:style style:name="TableColumn1023" style:family="table-column">
      <style:table-column-properties style:column-width="0.1951in"/>
    </style:style>
    <style:style style:name="TableColumn1024" style:family="table-column">
      <style:table-column-properties style:column-width="0.1944in"/>
    </style:style>
    <style:style style:name="TableColumn1025" style:family="table-column">
      <style:table-column-properties style:column-width="0.1951in"/>
    </style:style>
    <style:style style:name="TableColumn1026" style:family="table-column">
      <style:table-column-properties style:column-width="0.1951in"/>
    </style:style>
    <style:style style:name="Table1000" style:family="table">
      <style:table-properties style:width="5.7256in" fo:margin-left="0.075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080"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082" style:family="table-column">
      <style:table-column-properties style:column-width="1.2798in"/>
    </style:style>
    <style:style style:name="TableColumn1083" style:family="table-column">
      <style:table-column-properties style:column-width="0.1972in"/>
    </style:style>
    <style:style style:name="TableColumn1084" style:family="table-column">
      <style:table-column-properties style:column-width="0.1965in"/>
    </style:style>
    <style:style style:name="TableColumn1085" style:family="table-column">
      <style:table-column-properties style:column-width="0.1972in"/>
    </style:style>
    <style:style style:name="TableColumn1086" style:family="table-column">
      <style:table-column-properties style:column-width="0.1965in"/>
    </style:style>
    <style:style style:name="TableColumn1087" style:family="table-column">
      <style:table-column-properties style:column-width="0.1972in"/>
    </style:style>
    <style:style style:name="TableColumn1088" style:family="table-column">
      <style:table-column-properties style:column-width="0.1965in"/>
    </style:style>
    <style:style style:name="TableColumn1089" style:family="table-column">
      <style:table-column-properties style:column-width="0.1972in"/>
    </style:style>
    <style:style style:name="TableColumn1090" style:family="table-column">
      <style:table-column-properties style:column-width="0.1965in"/>
    </style:style>
    <style:style style:name="TableColumn1091" style:family="table-column">
      <style:table-column-properties style:column-width="0.1972in"/>
    </style:style>
    <style:style style:name="TableColumn1092" style:family="table-column">
      <style:table-column-properties style:column-width="0.1965in"/>
    </style:style>
    <style:style style:name="TableColumn1093" style:family="table-column">
      <style:table-column-properties style:column-width="0.1972in"/>
    </style:style>
    <style:style style:name="TableColumn1094" style:family="table-column">
      <style:table-column-properties style:column-width="2.9284in"/>
    </style:style>
    <style:style style:name="Table1081" style:family="table">
      <style:table-properties style:width="6.3743in" fo:margin-left="0.075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0" style:family="table-cell">
      <style:table-cell-properties fo:border-top="none" fo:border-left="0.0069in solid #000000" fo:border-bottom="none" fo:border-right="none" style:writing-mode="lr-tb" fo:padding-top="0in" fo:padding-left="0.075in" fo:padding-bottom="0in" fo:padding-right="0.075in"/>
    </style:style>
    <style:style style:name="P1121"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22" style:parent-style-name="Normal" style:family="paragraph">
      <style:paragraph-properties fo:widows="0" fo:orphans="0" fo:text-align="justify"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24" style:family="table-column">
      <style:table-column-properties style:column-width="6.3118in"/>
    </style:style>
    <style:style style:name="Table1123" style:family="table">
      <style:table-properties style:width="6.3118in" fo:margin-left="0.075in" table:align="left"/>
    </style:style>
    <style:style style:name="TableRow1125" style:family="table-row">
      <style:table-row-properties style:min-row-height="0.3583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zh" style:country-asian="CN" style:language-complex="hi" style:country-complex="IN" fo:hyphenate="false"/>
    </style:style>
    <style:style style:name="P1128"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29" style:parent-style-name="Normal" style:family="paragraph">
      <style:paragraph-properties fo:widows="0" fo:orphans="0" fo:text-indent="0.0416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131" style:family="table-column">
      <style:table-column-properties style:column-width="6.3118in"/>
    </style:style>
    <style:style style:name="Table1130" style:family="table">
      <style:table-properties style:width="6.3118in" fo:margin-left="0.075in" table:align="left"/>
    </style:style>
    <style:style style:name="TableRow1132" style:family="table-row">
      <style:table-row-properties style:min-row-height="0.4062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35"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13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3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3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3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4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4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42"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43"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14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14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46" style:parent-style-name="Normal" style:family="paragraph">
      <style:paragraph-properties fo:widows="0" fo:orphans="0" fo:text-align="justify" style:vertical-align="baseline" fo:text-indent="0.4923in">
        <style:tab-stops>
          <style:tab-stop style:type="left" style:position="0.6895in"/>
          <style:tab-stop style:type="left" style:position="1.1812in"/>
        </style:tab-stops>
      </style:paragraph-properties>
      <style:text-properties fo:hyphenate="false"/>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3"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154" style:parent-style-name="Normal" style:family="paragraph">
      <style:paragraph-properties fo:widows="0" fo:orphans="0" fo:text-align="justify"/>
      <style:text-properties fo:hyphenate="false"/>
    </style:style>
    <style:style style:name="T11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57" style:parent-style-name="Normal" style:family="paragraph">
      <style:paragraph-properties fo:widows="0" fo:orphans="0" fo:text-align="justify" fo:text-indent="0.1972in"/>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fo:hyphenate="false"/>
    </style:style>
    <style:style style:name="P115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P1161" style:parent-style-name="Normal" style:family="paragraph">
      <style:paragraph-properties fo:widows="0" fo:orphans="0" fo:text-align="justify" fo:text-indent="0.5909in"/>
      <style:text-properties fo:hyphenate="false"/>
    </style:style>
    <style:style style:name="T1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4"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1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66"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167"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168"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1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170" style:parent-style-name="Normal" style:family="paragraph">
      <style:text-properties fo:font-size="5pt" style:font-size-asian="5pt" style:font-size-complex="5pt"/>
    </style:style>
    <style:style style:name="TableColumn1172" style:family="table-column">
      <style:table-column-properties style:column-width="1.4138in"/>
    </style:style>
    <style:style style:name="TableColumn1173" style:family="table-column">
      <style:table-column-properties style:column-width="1.534in"/>
    </style:style>
    <style:style style:name="TableColumn1174" style:family="table-column">
      <style:table-column-properties style:column-width="1.6312in"/>
    </style:style>
    <style:style style:name="TableColumn1175" style:family="table-column">
      <style:table-column-properties style:column-width="2.1111in"/>
    </style:style>
    <style:style style:name="Table1171" style:family="table">
      <style:table-properties style:width="6.6902in" fo:margin-left="0in" table:align="left"/>
    </style:style>
    <style:style style:name="TableRow1176" style:family="table-row">
      <style:table-row-properties style:min-row-height="1.4756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0" fo:orphans="0" fo:text-align="center"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248" style:parent-style-name="Normal" style:family="paragraph">
      <style:paragraph-properties fo:widows="0" fo:orphans="0" fo:text-align="justify" style:vertical-align="middle" fo:margin-right="-0.0006in" fo:text-indent="0.4923in"/>
      <style:text-properties fo:hyphenate="false"/>
    </style:style>
    <style:style style:name="T1249"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250"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2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252"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T1253"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254"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255"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56" style:parent-style-name="Normal" style:family="paragraph">
      <style:paragraph-properties fo:widows="0" fo:orphans="0" fo:text-align="justify">
        <style:tab-stops>
          <style:tab-stop style:type="left" style:position="0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257" style:parent-style-name="Normal" style:family="paragraph">
      <style:text-properties fo:font-size="5pt" style:font-size-asian="5pt" style:font-size-complex="5pt"/>
    </style:style>
    <style:style style:name="TableColumn1259" style:family="table-column">
      <style:table-column-properties style:column-width="0.1965in" style:use-optimal-column-width="false"/>
    </style:style>
    <style:style style:name="TableColumn1260" style:family="table-column">
      <style:table-column-properties style:column-width="0.1958in" style:use-optimal-column-width="false"/>
    </style:style>
    <style:style style:name="TableColumn1261" style:family="table-column">
      <style:table-column-properties style:column-width="0.1972in" style:use-optimal-column-width="false"/>
    </style:style>
    <style:style style:name="TableColumn1262" style:family="table-column">
      <style:table-column-properties style:column-width="0.1965in" style:use-optimal-column-width="false"/>
    </style:style>
    <style:style style:name="TableColumn1263" style:family="table-column">
      <style:table-column-properties style:column-width="0.1972in" style:use-optimal-column-width="false"/>
    </style:style>
    <style:style style:name="TableColumn1264" style:family="table-column">
      <style:table-column-properties style:column-width="0.1965in" style:use-optimal-column-width="false"/>
    </style:style>
    <style:style style:name="TableColumn1265" style:family="table-column">
      <style:table-column-properties style:column-width="0.1972in" style:use-optimal-column-width="false"/>
    </style:style>
    <style:style style:name="TableColumn1266" style:family="table-column">
      <style:table-column-properties style:column-width="0.1965in" style:use-optimal-column-width="false"/>
    </style:style>
    <style:style style:name="TableColumn1267" style:family="table-column">
      <style:table-column-properties style:column-width="0.1972in" style:use-optimal-column-width="false"/>
    </style:style>
    <style:style style:name="TableColumn1268" style:family="table-column">
      <style:table-column-properties style:column-width="0.1965in" style:use-optimal-column-width="false"/>
    </style:style>
    <style:style style:name="TableColumn1269" style:family="table-column">
      <style:table-column-properties style:column-width="0.1972in" style:use-optimal-column-width="false"/>
    </style:style>
    <style:style style:name="TableColumn1270" style:family="table-column">
      <style:table-column-properties style:column-width="0.1965in" style:use-optimal-column-width="false"/>
    </style:style>
    <style:style style:name="TableColumn1271" style:family="table-column">
      <style:table-column-properties style:column-width="0.1972in" style:use-optimal-column-width="false"/>
    </style:style>
    <style:style style:name="TableColumn1272" style:family="table-column">
      <style:table-column-properties style:column-width="0.1965in" style:use-optimal-column-width="false"/>
    </style:style>
    <style:style style:name="TableColumn1273" style:family="table-column">
      <style:table-column-properties style:column-width="0.1972in" style:use-optimal-column-width="false"/>
    </style:style>
    <style:style style:name="TableColumn1274" style:family="table-column">
      <style:table-column-properties style:column-width="0.1965in" style:use-optimal-column-width="false"/>
    </style:style>
    <style:style style:name="TableColumn1275" style:family="table-column">
      <style:table-column-properties style:column-width="0.1972in" style:use-optimal-column-width="false"/>
    </style:style>
    <style:style style:name="TableColumn1276" style:family="table-column">
      <style:table-column-properties style:column-width="0.1965in" style:use-optimal-column-width="false"/>
    </style:style>
    <style:style style:name="TableColumn1277" style:family="table-column">
      <style:table-column-properties style:column-width="0.1972in" style:use-optimal-column-width="false"/>
    </style:style>
    <style:style style:name="TableColumn1278" style:family="table-column">
      <style:table-column-properties style:column-width="0.1972in" style:use-optimal-column-width="false"/>
    </style:style>
    <style:style style:name="Table1258" style:family="table">
      <style:table-properties style:width="3.9368in" fo:margin-left="-0.0034in" table:align="lef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8" style:family="table-cell">
      <style:table-cell-properties fo:border="0.0069in solid #000000" style:writing-mode="lr-tb" fo:padding-top="0in" fo:padding-left="0.0069in" fo:padding-bottom="0in" fo:padding-right="0.0069in"/>
    </style:style>
    <style:style style:name="P131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20" style:parent-style-name="Normal" style:family="paragraph">
      <style:text-properties fo:font-size="5pt" style:font-size-asian="5pt" style:font-size-complex="5pt"/>
    </style:style>
    <style:style style:name="P1321"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22" style:parent-style-name="Normal" style:family="paragraph">
      <style:paragraph-properties fo:widows="0" fo:orphans="0" fo:text-align="justify"/>
      <style:text-properties fo:hyphenate="false"/>
    </style:style>
    <style:style style:name="P1323" style:parent-style-name="Normal" style:family="paragraph">
      <style:paragraph-properties fo:widows="0" fo:orphans="0" fo:text-align="justify" fo:text-indent="0.4923in"/>
      <style:text-properties fo:hyphenate="false"/>
    </style:style>
    <style:style style:name="T13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2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327" style:parent-style-name="Normal" style:family="paragraph">
      <style:paragraph-properties fo:widows="0" fo:orphans="0" fo:text-align="justify" fo:text-indent="0.4923in"/>
      <style:text-properties fo:hyphenate="false"/>
    </style:style>
    <style:style style:name="T13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332"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33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39" style:parent-style-name="Normal" style:family="paragraph">
      <style:paragraph-properties fo:widows="0" fo:orphans="0" fo:text-align="justify"/>
      <style:text-properties style:font-name-asian="Lucida Sans Unicode" style:font-name-complex="Mangal" style:font-weight-complex="bold" fo:font-style="italic" style:font-style-asian="italic" style:letter-kerning="true" style:font-size-complex="12pt" style:language-asian="zh" style:country-asian="CN" style:language-complex="hi" style:country-complex="IN" fo:hyphenate="false"/>
    </style:style>
    <style:style style:name="P1340" style:parent-style-name="Normal" style:family="paragraph">
      <style:paragraph-properties fo:widows="0" fo:orphans="0" fo:text-align="justify" fo:text-indent="0.4923in"/>
      <style:text-properties fo:hyphenate="false"/>
    </style:style>
    <style:style style:name="T13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4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346"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347"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3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49" style:parent-style-name="Normal" style:family="paragraph">
      <style:paragraph-properties fo:widows="0" fo:orphans="0" fo:text-align="justify" fo:text-indent="0.4923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3" style:parent-style-name="Normal" style:family="paragraph">
      <style:paragraph-properties fo:widows="0" fo:orphans="0" fo:text-align="justify"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54" style:parent-style-name="Normal" style:family="paragraph">
      <style:paragraph-properties fo:widows="0" fo:orphans="0" fo:text-align="justify" fo:margin-left="0.9in" fo:text-indent="0.4923in">
        <style:tab-stops/>
      </style:paragraph-properties>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58"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59" style:parent-style-name="Normal" style:family="paragraph">
      <style:paragraph-properties fo:widows="0" fo:orphans="0" fo:text-align="center"/>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6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74"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375"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137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e" style:country-complex="IL"/>
    </style:style>
    <style:style style:name="T1379"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1380"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381"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e" style:country-complex="IL" fo:hyphenate="false"/>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86"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387" style:parent-style-name="Normal" style:family="paragraph">
      <style:paragraph-properties fo:widows="0" fo:orphans="0" fo:text-align="justify" style:vertical-align="middle" fo:text-indent="3.9375in">
        <style:tab-stops>
          <style:tab-stop style:type="left" style:position="0.6895in"/>
          <style:tab-stop style:type="left" style:position="3.9375in"/>
        </style:tab-stops>
      </style:paragraph-properties>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388"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389" style:parent-style-name="Normal" style:family="paragraph">
      <style:paragraph-properties fo:widows="0" fo:orphans="0" fo:text-align="justify" fo:text-indent="0.4923in">
        <style:tab-stops>
          <style:tab-stop style:type="left" style:position="3.7409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390"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391" style:parent-style-name="Normal" style:family="paragraph">
      <style:paragraph-properties fo:widows="0" fo:orphans="0" fo:text-align="justify" fo:text-indent="0.4923in"/>
      <style:text-properties fo:hyphenate="false"/>
    </style:style>
    <style:style style:name="T13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3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95" style:parent-style-name="Normal" style:family="paragraph">
      <style:paragraph-properties fo:widows="0" fo:orphans="0" fo:text-align="justify" fo:text-indent="0.4923in"/>
      <style:text-properties style:font-name-asian="Lucida Sans Unicode" style:font-name-complex="Mangal" style:letter-kerning="true" style:font-size-complex="12pt" style:language-asian="zh" style:country-asian="CN" style:language-complex="hi" style:country-complex="IN" fo:hyphenate="false"/>
    </style:style>
    <style:style style:name="P1396" style:parent-style-name="Normal" style:family="paragraph">
      <style:paragraph-properties fo:widows="0" fo:orphans="0" fo:margin-left="0.8409in" fo:text-indent="0.4923in">
        <style:tab-stops>
          <style:tab-stop style:type="left" style:position="3.5861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397" style:parent-style-name="Normal" style:family="paragraph">
      <style:paragraph-properties fo:widows="0" fo:orphans="0" fo:margin-left="0.8409in" fo:text-indent="0.4923in">
        <style:tab-stops>
          <style:tab-stop style:type="left" style:position="3.5861in"/>
        </style:tab-stops>
      </style:paragraph-properties>
      <style:text-properties fo:hyphenate="false"/>
    </style:style>
    <style:style style:name="P1398" style:parent-style-name="Normal" style:master-page-name="MPF3" style:family="paragraph">
      <style:paragraph-properties fo:widows="0" fo:orphans="0" fo:break-before="page"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00"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01" style:parent-style-name="Normal" style:family="paragraph">
      <style:paragraph-properties fo:widows="0" fo:orphans="0" fo:margin-left="4.6263in">
        <style:tab-stops/>
      </style:paragraph-properties>
      <style:text-properties fo:hyphenate="false"/>
    </style:style>
    <style:style style:name="T1402"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03" style:parent-style-name="Normal" style:family="paragraph">
      <style:paragraph-properties fo:widows="0" fo:orphans="0" fo:margin-left="4.6263in">
        <style:tab-stops>
          <style:tab-stop style:type="left" style:position="-1.6159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04" style:parent-style-name="Normal" style:family="paragraph">
      <style:paragraph-properties fo:widows="0" fo:orphans="0" fo:text-align="justify"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05" style:parent-style-name="Normal" style:family="paragraph">
      <style:paragraph-properties fo:widows="0" fo:orphans="0" fo:text-align="justify" fo:margin-left="3.9375in">
        <style:tab-stops>
          <style:tab-stop style:type="left" style:position="-0.927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06" style:parent-style-name="Normal" style:family="paragraph">
      <style:paragraph-properties fo:widows="0" fo:orphans="0" fo:text-align="center"/>
      <style:text-properties fo:hyphenate="false"/>
    </style:style>
    <style:style style:name="T140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40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09"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1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11"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12"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4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1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18" style:parent-style-name="Normal" style:family="paragraph">
      <style:paragraph-properties fo:widows="0" fo:orphans="0" fo:text-indent="0.0833in"/>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19"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2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21" style:parent-style-name="Normal" style:family="paragraph">
      <style:paragraph-properties fo:widows="0" fo:orphans="0" fo:text-indent="0.5909in"/>
      <style:text-properties style:font-name-asian="Lucida Sans Unicode" style:font-name-complex="Mangal" style:letter-kerning="true" style:font-size-complex="12pt" style:language-asian="zh" style:country-asian="CN" style:language-complex="hi" style:country-complex="IN" fo:hyphenate="false"/>
    </style:style>
    <style:style style:name="P142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23" style:parent-style-name="Normal" style:family="paragraph">
      <style:paragraph-properties fo:widows="0" fo:orphans="0" fo:text-indent="0.4166in">
        <style:tab-stops>
          <style:tab-stop style:type="left" style:position="2.5597in"/>
          <style:tab-stop style:type="left" style:position="3.9375in"/>
        </style:tab-stops>
      </style:paragraph-properties>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424" style:parent-style-name="Normal" style:family="paragraph">
      <style:paragraph-properties fo:widows="0" fo:orphans="0" fo:text-align="justify" fo:text-indent="0.4166in"/>
      <style:text-properties style:font-name-asian="Calibri" style:font-name-complex="Mangal" style:letter-kerning="true" style:font-size-complex="12pt" style:language-asian="zh" style:country-asian="CN" style:language-complex="hi" style:country-complex="IN" fo:hyphenate="false"/>
    </style:style>
    <style:style style:name="P1425"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s>
      </style:paragraph-properties>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3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3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32" style:parent-style-name="DefaultParagraphFont" style:family="text">
      <style:text-properties style:font-name-asian="Calibri" style:letter-kerning="true" style:font-size-complex="12pt" style:language-asian="zh" style:country-asian="CN" style:language-complex="hi" style:country-complex="IN"/>
    </style:style>
    <style:style style:name="T1433" style:parent-style-name="DefaultParagraphFont" style:family="text">
      <style:text-properties style:font-name-asian="Calibri" style:letter-kerning="true" style:font-size-complex="12pt" style:language-asian="zh" style:country-asian="CN" style:language-complex="hi" style:country-complex="IN"/>
    </style:style>
    <style:style style:name="T143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4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3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37" style:parent-style-name="DefaultParagraphFont" style:family="text">
      <style:text-properties style:font-name-asian="Calibri" style:letter-kerning="true" style:font-size-complex="12pt" style:language-asian="zh" style:country-asian="CN" style:language-complex="hi" style:country-complex="IN"/>
    </style:style>
    <style:style style:name="T1438" style:parent-style-name="DefaultParagraphFont" style:family="text">
      <style:text-properties style:font-name-asian="Calibri" style:letter-kerning="true" style:font-size-complex="12pt" style:language-asian="zh" style:country-asian="CN" style:language-complex="hi" style:country-complex="IN"/>
    </style:style>
    <style:style style:name="T143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44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45"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4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55" style:parent-style-name="Normal" style:family="paragraph">
      <style:paragraph-properties fo:widows="0" fo:orphans="0" fo:text-align="center"/>
      <style:text-properties fo:hyphenate="false"/>
    </style:style>
    <style:style style:name="P1456" style:parent-style-name="Normal" style:master-page-name="MPF4" style:family="paragraph">
      <style:paragraph-properties fo:widows="0" fo:orphans="0" fo:break-before="page" fo:margin-left="4.6263in" style:page-number="1">
        <style:tab-stops/>
      </style:paragraph-properties>
      <style:text-properties fo:hyphenate="false"/>
    </style:style>
    <style:style style:name="T14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59"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460" style:parent-style-name="Normal" style:family="paragraph">
      <style:paragraph-properties fo:widows="0" fo:orphans="0" fo:margin-left="4.6263in">
        <style:tab-stops/>
      </style:paragraph-properties>
      <style:text-properties fo:hyphenate="false"/>
    </style:style>
    <style:style style:name="T146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462" style:parent-style-name="Normal" style:family="paragraph">
      <style:paragraph-properties fo:widows="0" fo:orphans="0" fo:margin-left="4.6263in">
        <style:tab-stops/>
      </style:paragraph-properties>
      <style:text-properties style:font-name-asian="Lucida Sans Unicode" style:font-name-complex="Mangal" style:letter-kerning="true" style:font-size-complex="12pt" style:language-asian="lt" style:country-asian="LT" style:language-complex="lo" style:country-complex="LA" fo:hyphenate="false"/>
    </style:style>
    <style:style style:name="P1463"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146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65" style:parent-style-name="Normal" style:family="paragraph">
      <style:paragraph-properties fo:widows="0" fo:orphans="0" fo:text-align="end"/>
      <style:text-properties style:font-name-asian="Lucida Sans Unicode" style:font-name-complex="Mangal" style:letter-kerning="true" style:font-size-complex="12pt" style:language-asian="zh" style:country-asian="CN" style:language-complex="hi" style:country-complex="IN" fo:hyphenate="false"/>
    </style:style>
    <style:style style:name="P1466"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467" style:parent-style-name="Normal" style:family="paragraph">
      <style:text-properties fo:font-size="5pt" style:font-size-asian="5pt" style:font-size-complex="5pt"/>
    </style:style>
    <style:style style:name="TableColumn1469" style:family="table-column">
      <style:table-column-properties style:column-width="0.9562in"/>
    </style:style>
    <style:style style:name="TableColumn1470" style:family="table-column">
      <style:table-column-properties style:column-width="0.1951in"/>
    </style:style>
    <style:style style:name="TableColumn1471" style:family="table-column">
      <style:table-column-properties style:column-width="0.1944in"/>
    </style:style>
    <style:style style:name="TableColumn1472" style:family="table-column">
      <style:table-column-properties style:column-width="0.1951in"/>
    </style:style>
    <style:style style:name="TableColumn1473" style:family="table-column">
      <style:table-column-properties style:column-width="0.1951in"/>
    </style:style>
    <style:style style:name="TableColumn1474" style:family="table-column">
      <style:table-column-properties style:column-width="0.1944in"/>
    </style:style>
    <style:style style:name="TableColumn1475" style:family="table-column">
      <style:table-column-properties style:column-width="0.1951in"/>
    </style:style>
    <style:style style:name="TableColumn1476" style:family="table-column">
      <style:table-column-properties style:column-width="0.1944in"/>
    </style:style>
    <style:style style:name="TableColumn1477" style:family="table-column">
      <style:table-column-properties style:column-width="0.1951in"/>
    </style:style>
    <style:style style:name="TableColumn1478" style:family="table-column">
      <style:table-column-properties style:column-width="0.1951in"/>
    </style:style>
    <style:style style:name="TableColumn1479" style:family="table-column">
      <style:table-column-properties style:column-width="0.1951in"/>
    </style:style>
    <style:style style:name="TableColumn1480" style:family="table-column">
      <style:table-column-properties style:column-width="0.1951in"/>
    </style:style>
    <style:style style:name="TableColumn1481" style:family="table-column">
      <style:table-column-properties style:column-width="0.1951in"/>
    </style:style>
    <style:style style:name="TableColumn1482" style:family="table-column">
      <style:table-column-properties style:column-width="0.1944in"/>
    </style:style>
    <style:style style:name="TableColumn1483" style:family="table-column">
      <style:table-column-properties style:column-width="0.1951in"/>
    </style:style>
    <style:style style:name="TableColumn1484" style:family="table-column">
      <style:table-column-properties style:column-width="0.1951in"/>
    </style:style>
    <style:style style:name="TableColumn1485" style:family="table-column">
      <style:table-column-properties style:column-width="0.1944in"/>
    </style:style>
    <style:style style:name="TableColumn1486" style:family="table-column">
      <style:table-column-properties style:column-width="0.1951in"/>
    </style:style>
    <style:style style:name="TableColumn1487" style:family="table-column">
      <style:table-column-properties style:column-width="0.1944in"/>
    </style:style>
    <style:style style:name="TableColumn1488" style:family="table-column">
      <style:table-column-properties style:column-width="0.1951in"/>
    </style:style>
    <style:style style:name="TableColumn1489" style:family="table-column">
      <style:table-column-properties style:column-width="0.1951in"/>
    </style:style>
    <style:style style:name="TableColumn1490" style:family="table-column">
      <style:table-column-properties style:column-width="0.1944in"/>
    </style:style>
    <style:style style:name="TableColumn1491" style:family="table-column">
      <style:table-column-properties style:column-width="0.1951in"/>
    </style:style>
    <style:style style:name="TableColumn1492" style:family="table-column">
      <style:table-column-properties style:column-width="0.1944in"/>
    </style:style>
    <style:style style:name="TableColumn1493" style:family="table-column">
      <style:table-column-properties style:column-width="0.1951in"/>
    </style:style>
    <style:style style:name="TableColumn1494" style:family="table-column">
      <style:table-column-properties style:column-width="0.1951in"/>
    </style:style>
    <style:style style:name="Table1468" style:family="table">
      <style:table-properties style:width="5.8291in" fo:margin-left="-0.0236in" table:align="lef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2" style:family="table-cell">
      <style:table-cell-properties fo:border="0.0069in solid #000000" style:writing-mode="lr-tb" fo:padding-top="0in" fo:padding-left="0.0069in" fo:padding-bottom="0in" fo:padding-right="0.0069in"/>
    </style:style>
    <style:style style:name="P1513"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4" style:family="table-cell">
      <style:table-cell-properties fo:border="0.0069in solid #000000" style:writing-mode="lr-tb" fo:padding-top="0in" fo:padding-left="0.0069in" fo:padding-bottom="0in" fo:padding-right="0.0069in"/>
    </style:style>
    <style:style style:name="P1515"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18" style:family="table-cell">
      <style:table-cell-properties fo:border="0.0069in solid #000000" style:writing-mode="lr-tb" fo:padding-top="0in" fo:padding-left="0.0069in" fo:padding-bottom="0in" fo:padding-right="0.0069in"/>
    </style:style>
    <style:style style:name="P151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548"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550" style:family="table-column">
      <style:table-column-properties style:column-width="0.9548in"/>
    </style:style>
    <style:style style:name="TableColumn1551" style:family="table-column">
      <style:table-column-properties style:column-width="0.1944in"/>
    </style:style>
    <style:style style:name="TableColumn1552" style:family="table-column">
      <style:table-column-properties style:column-width="0.1937in"/>
    </style:style>
    <style:style style:name="TableColumn1553" style:family="table-column">
      <style:table-column-properties style:column-width="0.1944in"/>
    </style:style>
    <style:style style:name="TableColumn1554" style:family="table-column">
      <style:table-column-properties style:column-width="0.1944in"/>
    </style:style>
    <style:style style:name="TableColumn1555" style:family="table-column">
      <style:table-column-properties style:column-width="0.1944in"/>
    </style:style>
    <style:style style:name="TableColumn1556" style:family="table-column">
      <style:table-column-properties style:column-width="0.1951in"/>
    </style:style>
    <style:style style:name="TableColumn1557" style:family="table-column">
      <style:table-column-properties style:column-width="0.1944in"/>
    </style:style>
    <style:style style:name="TableColumn1558" style:family="table-column">
      <style:table-column-properties style:column-width="0.1951in"/>
    </style:style>
    <style:style style:name="TableColumn1559" style:family="table-column">
      <style:table-column-properties style:column-width="0.1951in"/>
    </style:style>
    <style:style style:name="TableColumn1560" style:family="table-column">
      <style:table-column-properties style:column-width="0.1944in"/>
    </style:style>
    <style:style style:name="TableColumn1561" style:family="table-column">
      <style:table-column-properties style:column-width="0.1951in"/>
    </style:style>
    <style:style style:name="TableColumn1562" style:family="table-column">
      <style:table-column-properties style:column-width="0.1951in"/>
    </style:style>
    <style:style style:name="TableColumn1563" style:family="table-column">
      <style:table-column-properties style:column-width="0.1944in"/>
    </style:style>
    <style:style style:name="TableColumn1564" style:family="table-column">
      <style:table-column-properties style:column-width="0.1951in"/>
    </style:style>
    <style:style style:name="TableColumn1565" style:family="table-column">
      <style:table-column-properties style:column-width="0.1944in"/>
    </style:style>
    <style:style style:name="TableColumn1566" style:family="table-column">
      <style:table-column-properties style:column-width="0.1951in"/>
    </style:style>
    <style:style style:name="TableColumn1567" style:family="table-column">
      <style:table-column-properties style:column-width="0.1951in"/>
    </style:style>
    <style:style style:name="TableColumn1568" style:family="table-column">
      <style:table-column-properties style:column-width="0.1944in"/>
    </style:style>
    <style:style style:name="TableColumn1569" style:family="table-column">
      <style:table-column-properties style:column-width="0.1951in"/>
    </style:style>
    <style:style style:name="TableColumn1570" style:family="table-column">
      <style:table-column-properties style:column-width="0.1944in"/>
    </style:style>
    <style:style style:name="TableColumn1571" style:family="table-column">
      <style:table-column-properties style:column-width="0.1951in"/>
    </style:style>
    <style:style style:name="TableColumn1572" style:family="table-column">
      <style:table-column-properties style:column-width="0.1951in"/>
    </style:style>
    <style:style style:name="TableColumn1573" style:family="table-column">
      <style:table-column-properties style:column-width="0.1944in"/>
    </style:style>
    <style:style style:name="TableColumn1574" style:family="table-column">
      <style:table-column-properties style:column-width="0.1951in"/>
    </style:style>
    <style:style style:name="TableColumn1575" style:family="table-column">
      <style:table-column-properties style:column-width="0.1951in"/>
    </style:style>
    <style:style style:name="Table1549" style:family="table">
      <style:table-properties style:width="5.8243in" fo:margin-left="-0.0236in" table:align="lef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62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631" style:family="table-column">
      <style:table-column-properties style:column-width="1.3784in"/>
    </style:style>
    <style:style style:name="TableColumn1632" style:family="table-column">
      <style:table-column-properties style:column-width="0.1972in"/>
    </style:style>
    <style:style style:name="TableColumn1633" style:family="table-column">
      <style:table-column-properties style:column-width="0.1965in"/>
    </style:style>
    <style:style style:name="TableColumn1634" style:family="table-column">
      <style:table-column-properties style:column-width="0.1972in"/>
    </style:style>
    <style:style style:name="TableColumn1635" style:family="table-column">
      <style:table-column-properties style:column-width="0.1965in"/>
    </style:style>
    <style:style style:name="TableColumn1636" style:family="table-column">
      <style:table-column-properties style:column-width="0.1972in"/>
    </style:style>
    <style:style style:name="TableColumn1637" style:family="table-column">
      <style:table-column-properties style:column-width="0.1965in"/>
    </style:style>
    <style:style style:name="TableColumn1638" style:family="table-column">
      <style:table-column-properties style:column-width="0.1972in"/>
    </style:style>
    <style:style style:name="TableColumn1639" style:family="table-column">
      <style:table-column-properties style:column-width="0.1965in"/>
    </style:style>
    <style:style style:name="TableColumn1640" style:family="table-column">
      <style:table-column-properties style:column-width="0.1972in"/>
    </style:style>
    <style:style style:name="TableColumn1641" style:family="table-column">
      <style:table-column-properties style:column-width="0.1965in"/>
    </style:style>
    <style:style style:name="TableColumn1642" style:family="table-column">
      <style:table-column-properties style:column-width="0.1972in"/>
    </style:style>
    <style:style style:name="Table1630" style:family="table">
      <style:table-properties style:width="3.5444in" fo:margin-left="-0.0236in" table:align="left"/>
    </style:style>
    <style:style style:name="TableRow1643" style:family="table-row">
      <style:table-row-properties style:min-row-height="0.2236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line-height="115%"/>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line-height="115%"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olumn1669" style:family="table-column">
      <style:table-column-properties style:column-width="6.7923in"/>
    </style:style>
    <style:style style:name="Table1668" style:family="table">
      <style:table-properties style:width="6.7923in" fo:margin-left="-0.0236in" table:align="left"/>
    </style:style>
    <style:style style:name="TableRow1670" style:family="table-row">
      <style:table-row-properties style:min-row-height="0.3104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673"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675" style:family="table-column">
      <style:table-column-properties style:column-width="6.7923in"/>
    </style:style>
    <style:style style:name="Table1674" style:family="table">
      <style:table-properties style:width="6.7923in" fo:margin-left="-0.0236in" table:align="left"/>
    </style:style>
    <style:style style:name="TableRow1676" style:family="table-row">
      <style:table-row-properties style:min-row-height="0.3097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line-height="115%" fo:margin-right="-0.084in"/>
      <style:text-properties style:font-name-asian="Lucida Sans Unicode" style:font-name-complex="Mangal" style:letter-kerning="true" style:font-size-complex="12pt" style:language-asian="lt" style:country-asian="LT" style:language-complex="hi" style:country-complex="IN" fo:hyphenate="false"/>
    </style:style>
    <style:style style:name="P1679" style:parent-style-name="Normal" style:family="paragraph">
      <style:paragraph-properties fo:widows="0" fo:orphans="0" fo:line-height="115%"/>
      <style:text-properties style:font-name-asian="Lucida Sans Unicode" style:font-name-complex="Mangal" style:letter-kerning="true" style:font-size-complex="12pt" style:language-asian="zh" style:country-asian="CN" style:language-complex="hi" style:country-complex="IN" fo:hyphenate="false"/>
    </style:style>
    <style:style style:name="P1680"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olumn1682" style:family="table-column">
      <style:table-column-properties style:column-width="2.5562in"/>
    </style:style>
    <style:style style:name="TableColumn1683" style:family="table-column">
      <style:table-column-properties style:column-width="4.2125in"/>
    </style:style>
    <style:style style:name="Table1681" style:family="table">
      <style:table-properties style:width="6.7687in" fo:margin-left="0in" table:align="left"/>
    </style:style>
    <style:style style:name="TableRow1684" style:family="table-row">
      <style:table-row-properties style:min-row-height="0.3076in"/>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justify" fo:line-height="115%" fo:margin-left="-0.0416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87" style:parent-style-name="Normal" style:family="paragraph">
      <style:paragraph-properties fo:widows="0" fo:orphans="0" fo:text-align="justify"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0" style:parent-style-name="Normal" style:family="paragraph">
      <style:paragraph-properties fo:widows="0" fo:orphans="0" fo:text-align="justify" fo:line-height="115%"/>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1"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2"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3"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69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697"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8" style:parent-style-name="Normal" style:family="paragraph">
      <style:paragraph-properties fo:widows="0" fo:orphans="0" fo:text-align="center"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699" style:parent-style-name="Normal" style:family="paragraph">
      <style:paragraph-properties fo:widows="0" fo:orphans="0" fo:text-align="justify"/>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70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70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0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03"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7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05" style:parent-style-name="Normal" style:family="paragraph">
      <style:paragraph-properties fo:widows="0" fo:orphans="0" fo:text-align="justify" fo:margin-left="1.4763in" fo:text-indent="0.0986in">
        <style:tab-stops>
          <style:tab-stop style:type="left" style:position="-0.7868in"/>
          <style:tab-stop style:type="left" style:position="-0.6888in"/>
          <style:tab-stop style:type="left" style:position="-0.0979in"/>
          <style:tab-stop style:type="left" style:position="0.0986in"/>
          <style:tab-stop style:type="left" style:position="0.5909in"/>
        </style:tab-stops>
      </style:paragraph-properties>
      <style:text-properties fo:hyphenate="false"/>
    </style:style>
    <style:style style:name="T1706"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P1707" style:parent-style-name="Normal" style:family="paragraph">
      <style:paragraph-properties fo:widows="0" fo:orphans="0" fo:text-align="justify">
        <style:tab-stops>
          <style:tab-stop style:type="left" style:position="0.6895in"/>
          <style:tab-stop style:type="left" style:position="0.7875in"/>
          <style:tab-stop style:type="left" style:position="1.3784in"/>
          <style:tab-stop style:type="left" style:position="1.575in"/>
          <style:tab-stop style:type="left" style:position="2.0673in"/>
        </style:tab-stops>
      </style:paragraph-properties>
      <style:text-properties fo:hyphenate="false"/>
    </style:style>
    <style:style style:name="T17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09"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10" style:parent-style-name="DefaultParagraphFont" style:family="text">
      <style:text-properties style:font-name="Wingdings 2"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1711"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13" style:parent-style-name="Normal" style:family="paragraph">
      <style:paragraph-properties fo:widows="0" fo:orphans="0" fo:text-align="justify" fo:text-indent="0.4923in">
        <style:tab-stops>
          <style:tab-stop style:type="left" style:position="-0.9173in"/>
          <style:tab-stop style:type="left" style:position="-0.3263in"/>
          <style:tab-stop style:type="left" style:position="-0.2277in"/>
          <style:tab-stop style:type="left" style:position="0.0986in"/>
          <style:tab-stop style:type="left" style:position="0.7875in"/>
          <style:tab-stop style:type="left" style:position="1.0833in"/>
        </style:tab-stops>
      </style:paragraph-properties>
      <style:text-properties fo:hyphenate="false"/>
    </style:style>
    <style:style style:name="T171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19" style:parent-style-name="Normal" style:family="paragraph">
      <style:paragraph-properties fo:widows="0" fo:orphans="0" fo:text-align="justify" fo:text-indent="0.4923in">
        <style:tab-stops>
          <style:tab-stop style:type="left" style:position="-0.9173in"/>
          <style:tab-stop style:type="left" style:position="-0.3263in"/>
          <style:tab-stop style:type="left" style:position="-0.2277in"/>
          <style:tab-stop style:type="left" style:position="0.6895in"/>
          <style:tab-stop style:type="left" style:position="0.7875in"/>
          <style:tab-stop style:type="left" style:position="1.0833in"/>
        </style:tab-stops>
      </style:paragraph-properties>
      <style:text-properties fo:hyphenate="false"/>
    </style:style>
    <style:style style:name="T17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24" style:parent-style-name="Normal" style:family="paragraph">
      <style:paragraph-properties fo:widows="0" fo:orphans="0" fo:text-align="justify" fo:text-indent="0.4923in">
        <style:tab-stops>
          <style:tab-stop style:type="left" style:position="0.6895in"/>
          <style:tab-stop style:type="left" style:position="1.3784in"/>
          <style:tab-stop style:type="left" style:position="1.477in"/>
        </style:tab-stops>
      </style:paragraph-properties>
      <style:text-properties fo:hyphenate="false"/>
    </style:style>
    <style:style style:name="T172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7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729"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lt" style:country-asian="LT" style:language-complex="hi" style:country-complex="IN"/>
    </style:style>
    <style:style style:name="T17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731" style:parent-style-name="Normal" style:family="paragraph">
      <style:paragraph-properties fo:widows="0" fo:orphans="0"/>
      <style:text-properties style:font-name-asian="Lucida Sans Unicode" style:font-name-complex="Mangal" style:letter-kerning="true" fo:font-size="5pt" style:font-size-asian="5pt" style:font-size-complex="5pt" style:language-asian="zh" style:country-asian="CN" style:language-complex="hi" style:country-complex="IN" fo:hyphenate="false"/>
    </style:style>
    <style:style style:name="TableColumn1733" style:family="table-column">
      <style:table-column-properties style:column-width="1.3548in"/>
    </style:style>
    <style:style style:name="TableColumn1734" style:family="table-column">
      <style:table-column-properties style:column-width="1.4763in"/>
    </style:style>
    <style:style style:name="TableColumn1735" style:family="table-column">
      <style:table-column-properties style:column-width="1.575in"/>
    </style:style>
    <style:style style:name="TableColumn1736" style:family="table-column">
      <style:table-column-properties style:column-width="2.3625in"/>
    </style:style>
    <style:style style:name="Table1732" style:family="table">
      <style:table-properties style:width="6.7687in" fo:margin-left="0in" table:align="left"/>
    </style:style>
    <style:style style:name="TableRow1737" style:family="table-row">
      <style:table-row-properties/>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fo:line-height="115%"/>
      <style:text-properties fo:hyphenate="false"/>
    </style:style>
    <style:style style:name="T17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fo:line-height="115%"/>
      <style:text-properties fo:hyphenate="false"/>
    </style:style>
    <style:style style:name="T17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fo:line-height="115%"/>
      <style:text-properties fo:hyphenate="false"/>
    </style:style>
    <style:style style:name="T17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fo:text-align="center" fo:line-height="115%"/>
      <style:text-properties fo:hyphenate="false"/>
    </style:style>
    <style:style style:name="T17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fo:line-height="115%"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Row1805" style:family="table-row">
      <style:table-row-propertie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justify" fo:line-height="115%" fo:text-indent="0.634in"/>
      <style:text-properties style:font-name-asian="Lucida Sans Unicode" style:font-name-complex="Mangal" style:letter-kerning="true" style:font-size-complex="12pt" style:language-asian="lt" style:country-asian="LT" style:language-complex="hi" style:country-complex="IN" fo:hyphenate="false"/>
    </style:style>
    <style:style style:name="P1814" style:parent-style-name="Normal" style:family="paragraph">
      <style:paragraph-properties fo:widows="0" fo:orphans="0" fo:text-align="justify" style:vertical-align="middle" fo:text-indent="0.5909in">
        <style:tab-stops>
          <style:tab-stop style:type="left" style:position="0.7875in"/>
        </style:tab-stops>
      </style:paragraph-properties>
      <style:text-properties fo:hyphenate="false"/>
    </style:style>
    <style:style style:name="T181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1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1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18" style:parent-style-name="DefaultParagraphFont" style:family="text">
      <style:text-properties style:font-name-asian="Lucida Sans Unicode" style:font-name-complex="Mangal" fo:text-transform="uppercase" fo:color="#000000" style:letter-kerning="true" style:font-size-complex="12pt" style:language-asian="lt" style:country-asian="LT" style:language-complex="hi" style:country-complex="IN"/>
    </style:style>
    <style:style style:name="P1819" style:parent-style-name="Normal" style:family="paragraph">
      <style:paragraph-properties fo:widows="0" fo:orphans="0" fo:text-align="justify" style:vertical-align="middle">
        <style:tab-stops>
          <style:tab-stop style:type="left" style:position="0.7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20" style:parent-style-name="Normal" style:family="paragraph">
      <style:paragraph-properties fo:widows="0" fo:orphans="0" fo:text-align="justify">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21" style:parent-style-name="Normal" style:family="paragraph">
      <style:text-properties fo:font-size="5pt" style:font-size-asian="5pt" style:font-size-complex="5pt"/>
    </style:style>
    <style:style style:name="TableColumn1823" style:family="table-column">
      <style:table-column-properties style:column-width="0.1951in"/>
    </style:style>
    <style:style style:name="TableColumn1824" style:family="table-column">
      <style:table-column-properties style:column-width="0.1944in"/>
    </style:style>
    <style:style style:name="TableColumn1825" style:family="table-column">
      <style:table-column-properties style:column-width="0.1951in"/>
    </style:style>
    <style:style style:name="TableColumn1826" style:family="table-column">
      <style:table-column-properties style:column-width="0.1951in"/>
    </style:style>
    <style:style style:name="TableColumn1827" style:family="table-column">
      <style:table-column-properties style:column-width="0.1951in"/>
    </style:style>
    <style:style style:name="TableColumn1828" style:family="table-column">
      <style:table-column-properties style:column-width="0.1944in"/>
    </style:style>
    <style:style style:name="TableColumn1829" style:family="table-column">
      <style:table-column-properties style:column-width="0.1951in"/>
    </style:style>
    <style:style style:name="TableColumn1830" style:family="table-column">
      <style:table-column-properties style:column-width="0.1944in"/>
    </style:style>
    <style:style style:name="TableColumn1831" style:family="table-column">
      <style:table-column-properties style:column-width="0.1951in"/>
    </style:style>
    <style:style style:name="TableColumn1832" style:family="table-column">
      <style:table-column-properties style:column-width="0.1951in"/>
    </style:style>
    <style:style style:name="TableColumn1833" style:family="table-column">
      <style:table-column-properties style:column-width="0.1944in"/>
    </style:style>
    <style:style style:name="TableColumn1834" style:family="table-column">
      <style:table-column-properties style:column-width="0.1951in"/>
    </style:style>
    <style:style style:name="TableColumn1835" style:family="table-column">
      <style:table-column-properties style:column-width="0.1951in"/>
    </style:style>
    <style:style style:name="TableColumn1836" style:family="table-column">
      <style:table-column-properties style:column-width="0.1944in"/>
    </style:style>
    <style:style style:name="TableColumn1837" style:family="table-column">
      <style:table-column-properties style:column-width="0.1944in"/>
    </style:style>
    <style:style style:name="TableColumn1838" style:family="table-column">
      <style:table-column-properties style:column-width="0.1944in"/>
    </style:style>
    <style:style style:name="TableColumn1839" style:family="table-column">
      <style:table-column-properties style:column-width="0.1944in"/>
    </style:style>
    <style:style style:name="TableColumn1840" style:family="table-column">
      <style:table-column-properties style:column-width="0.1951in"/>
    </style:style>
    <style:style style:name="TableColumn1841" style:family="table-column">
      <style:table-column-properties style:column-width="0.1944in"/>
    </style:style>
    <style:style style:name="TableColumn1842" style:family="table-column">
      <style:table-column-properties style:column-width="0.1944in"/>
    </style:style>
    <style:style style:name="Table1822" style:family="table">
      <style:table-properties style:width="3.8958in" fo:margin-left="-0.0034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48" style:family="table-cell">
      <style:table-cell-properties fo:border="0.0069in solid #000000" style:writing-mode="lr-tb" fo:padding-top="0in" fo:padding-left="0.0069in" fo:padding-bottom="0in" fo:padding-right="0.0069in"/>
    </style:style>
    <style:style style:name="P184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0" style:family="table-cell">
      <style:table-cell-properties fo:border="0.0069in solid #000000" style:writing-mode="lr-tb" fo:padding-top="0in" fo:padding-left="0.0069in" fo:padding-bottom="0in" fo:padding-right="0.0069in"/>
    </style:style>
    <style:style style:name="P187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2" style:family="table-cell">
      <style:table-cell-properties fo:border="0.0069in solid #000000" style:writing-mode="lr-tb" fo:padding-top="0in" fo:padding-left="0.0069in" fo:padding-bottom="0in" fo:padding-right="0.0069in"/>
    </style:style>
    <style:style style:name="P187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4" style:family="table-cell">
      <style:table-cell-properties fo:border="0.0069in solid #000000" style:writing-mode="lr-tb" fo:padding-top="0in" fo:padding-left="0.0069in" fo:padding-bottom="0in" fo:padding-right="0.0069in"/>
    </style:style>
    <style:style style:name="P1875"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justify" fo:line-height="115%">
        <style:tab-stops>
          <style:tab-stop style:type="left" style:position="0.0986in"/>
          <style:tab-stop style:type="left" style:position="0.492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884"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1885" style:parent-style-name="Normal" style:family="paragraph">
      <style:paragraph-properties fo:widows="0" fo:orphans="0"/>
      <style:text-properties fo:hyphenate="false"/>
    </style:style>
    <style:style style:name="T188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87" style:parent-style-name="DefaultParagraphFont" style:family="text">
      <style:text-properties style:font-name-asian="Calibri" style:font-name-complex="Mangal" fo:color="#000000" style:letter-kerning="true" fo:font-size="11pt" style:font-size-asian="11pt" style:font-size-complex="11pt" style:language-asian="zh" style:country-asian="CN" style:language-complex="hi" style:country-complex="IN"/>
    </style:style>
    <style:style style:name="P1888" style:parent-style-name="Normal" style:family="paragraph">
      <style:paragraph-properties fo:widows="0" fo:orphans="0" fo:text-align="justify"/>
      <style:text-properties fo:hyphenate="false"/>
    </style:style>
    <style:style style:name="P18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89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9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9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8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9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9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9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8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8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9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0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0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0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08" style:parent-style-name="DefaultParagraphFont" style:family="text">
      <style:text-properties style:font-name-asian="Lucida Sans Unicode" style:font-name-complex="Mangal" fo:color="#000000" style:letter-kerning="true" style:font-size-complex="12pt" style:language-asian="lt" style:country-asian="LT" style:language-complex="lo" style:country-complex="LA"/>
    </style:style>
    <style:style style:name="T19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1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1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3"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1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917" style:parent-style-name="Normal" style:family="paragraph">
      <style:paragraph-properties fo:widows="0" fo:orphans="0" fo:text-align="justify">
        <style:tab-stops>
          <style:tab-stop style:type="left" style:position="0.4923in"/>
          <style:tab-stop style:type="left" style:position="0.7875in"/>
          <style:tab-stop style:type="left" style:position="0.984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18"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P1919"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text-properties fo:hyphenate="false"/>
    </style:style>
    <style:style style:name="T19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19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24"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T1925" style:parent-style-name="DefaultParagraphFont" style:family="text">
      <style:text-properties style:font-name="Wingdings 2" style:font-name-asian="Lucida Sans Unicode" style:font-name-complex="Mangal" fo:font-style="italic" style:font-style-asian="italic" style:font-style-complex="italic" fo:color="#000000" style:letter-kerning="true" fo:font-size="10pt" style:font-size-asian="10pt" style:font-size-complex="12pt" style:language-asian="zh" style:country-asian="CN" style:language-complex="hi" style:country-complex="IN"/>
    </style:style>
    <style:style style:name="T1926" style:parent-style-name="DefaultParagraphFont" style:family="text">
      <style:text-properties style:font-name-asian="Lucida Sans Unicode" style:font-name-complex="Mangal" fo:font-style="italic" style:font-style-asian="italic" style:font-style-complex="italic" fo:color="#000000" style:letter-kerning="true" fo:font-size="10pt" style:font-size-asian="10pt" style:font-size-complex="12pt" style:language-asian="lt" style:country-asian="LT" style:language-complex="hi" style:country-complex="IN"/>
    </style:style>
    <style:style style:name="T1927"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1928" style:parent-style-name="Normal" style:family="paragraph">
      <style:paragraph-properties fo:widows="0" fo:orphans="0" fo:text-align="justify">
        <style:tab-stops>
          <style:tab-stop style:type="left" style:position="0.7875in"/>
          <style:tab-stop style:type="left" style:position="1.083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29" style:parent-style-name="Normal" style:family="paragraph">
      <style:paragraph-properties fo:widows="0" fo:orphans="0" fo:text-align="justify"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30" style:parent-style-name="Normal" style:family="paragraph">
      <style:paragraph-properties fo:widows="0" fo:orphans="0" fo:text-align="justify" fo:text-indent="2.0284in"/>
      <style:text-properties fo:hyphenate="false"/>
    </style:style>
    <style:style style:name="T1931"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1932" style:parent-style-name="Normal" style:family="paragraph">
      <style:paragraph-properties fo:widows="0" fo:orphans="0" fo:text-align="center" fo:text-indent="0.5909in"/>
      <style:text-properties fo:hyphenate="false"/>
    </style:style>
    <style:style style:name="T19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36" style:parent-style-name="Normal" style:family="paragraph">
      <style:paragraph-properties fo:widows="0" fo:orphans="0" fo:text-align="center" fo:text-indent="0.197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193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938" style:parent-style-name="Normal" style:family="paragraph">
      <style:paragraph-properties fo:widows="0" fo:orphans="0" fo:text-align="justify" fo:text-indent="0.5909in"/>
      <style:text-properties fo:hyphenate="false"/>
    </style:style>
    <style:style style:name="T193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9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4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42" style:parent-style-name="Normal" style:family="paragraph">
      <style:paragraph-properties fo:widows="0" fo:orphans="0" fo:text-align="justify" fo:text-indent="0.5909in"/>
      <style:text-properties fo:hyphenate="false"/>
    </style:style>
    <style:style style:name="T194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46" style:parent-style-name="Normal" style:family="paragraph">
      <style:paragraph-properties fo:widows="0" fo:orphans="0" fo:text-align="justify" fo:text-indent="0.5909in"/>
      <style:text-properties fo:hyphenate="false"/>
    </style:style>
    <style:style style:name="T194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50" style:parent-style-name="Normal" style:family="paragraph">
      <style:paragraph-properties fo:widows="0" fo:orphans="0" fo:text-align="justify" fo:text-indent="4.5284in">
        <style:tab-stops>
          <style:tab-stop style:type="left" style:position="4.5284in"/>
        </style:tab-stops>
      </style:paragraph-properties>
      <style:text-properties fo:hyphenate="false"/>
    </style:style>
    <style:style style:name="T1951"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1952"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53" style:parent-style-name="Normal" style:family="paragraph">
      <style:paragraph-properties fo:widows="0" fo:orphans="0"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54" style:parent-style-name="Normal" style:family="paragraph">
      <style:paragraph-properties fo:widows="0" fo:orphans="0" fo:text-indent="0.5909in"/>
      <style:text-properties fo:hyphenate="false"/>
    </style:style>
    <style:style style:name="T1955"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1956"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T1957" style:parent-style-name="DefaultParagraphFont" style:family="text">
      <style:text-properties style:font-name-asian="Lucida Sans Unicode" style:font-name-complex="Mangal" fo:color="#000000" style:letter-kerning="true" fo:font-size="9pt" style:font-size-asian="9pt" style:font-size-complex="9pt" style:language-asian="lt" style:country-asian="LT" style:language-complex="hi" style:country-complex="IN"/>
    </style:style>
    <style:style style:name="P1958" style:parent-style-name="Normal" style:family="paragraph">
      <style:paragraph-properties fo:widows="0" fo:orphans="0" fo:text-indent="0.5909in"/>
      <style:text-properties fo:hyphenate="false"/>
    </style:style>
    <style:style style:name="T195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6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9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62" style:parent-style-name="Normal" style:family="paragraph">
      <style:paragraph-properties fo:widows="0" fo:orphans="0" fo:text-indent="0.5909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63" style:parent-style-name="Normal" style:family="paragraph">
      <style:paragraph-properties fo:widows="0" fo:orphans="0" fo:text-indent="1.1812in"/>
      <style:text-properties style:font-name-asian="Lucida Sans Unicode" style:font-name-complex="Mangal" fo:color="#000000" style:letter-kerning="true" fo:font-size="9pt" style:font-size-asian="9pt" style:font-size-complex="9pt" style:language-asian="lt" style:country-asian="LT" style:language-complex="hi" style:country-complex="IN" fo:hyphenate="false"/>
    </style:style>
    <style:style style:name="P1964" style:parent-style-name="Normal" style:family="paragraph">
      <style:paragraph-properties fo:widows="0" fo:orphans="0" fo:text-indent="1.1812in"/>
      <style:text-properties fo:hyphenate="false"/>
    </style:style>
    <style:style style:name="P1965" style:parent-style-name="Normal" style:master-page-name="MPF5" style:family="paragraph">
      <style:paragraph-properties fo:widows="0" fo:orphans="0" fo:break-before="page" fo:margin-left="4.6263in" style:page-number="1">
        <style:tab-stops/>
      </style:paragraph-properties>
      <style:text-properties fo:hyphenate="false"/>
    </style:style>
    <style:style style:name="T19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68" style:parent-style-name="Normal" style:family="paragraph">
      <style:paragraph-properties fo:widows="0" fo:orphans="0" fo:margin-left="4.6263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1969" style:parent-style-name="Normal" style:family="paragraph">
      <style:paragraph-properties fo:widows="0" fo:orphans="0" fo:margin-left="4.6263in">
        <style:tab-stops/>
      </style:paragraph-properties>
      <style:text-properties fo:hyphenate="false"/>
    </style:style>
    <style:style style:name="T197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1971" style:parent-style-name="Normal" style:family="paragraph">
      <style:paragraph-properties fo:widows="0" fo:orphans="0" fo:margin-left="4.6263in">
        <style:tab-stops>
          <style:tab-stop style:type="left" style:position="-0.1965in"/>
          <style:tab-stop style:type="left" style:position="0.9847in"/>
        </style:tab-stops>
      </style:paragraph-properties>
      <style:text-properties style:font-name-asian="Calibri" style:font-name-complex="Mangal" style:letter-kerning="true" style:font-size-complex="12pt" style:language-asian="lt" style:country-asian="LT" style:language-complex="lo" style:country-complex="LA" fo:hyphenate="false"/>
    </style:style>
    <style:style style:name="P1972" style:parent-style-name="Normal" style:family="paragraph">
      <style:paragraph-properties fo:widows="0" fo:orphans="0" fo:text-align="center" fo:margin-left="4.3312in" fo:margin-right="1.575in">
        <style:tab-stops>
          <style:tab-stop style:type="left" style:position="1.2798in"/>
        </style:tab-stops>
      </style:paragraph-properties>
      <style:text-properties style:font-name-asian="Calibri" style:font-name-complex="Mangal" style:font-weight-complex="bold" style:text-line-through-style="solid" style:text-line-through-width="auto" style:text-line-through-color="font-color" style:text-line-through-mode="continuous" style:text-line-through-type="single" fo:color="#000000" style:letter-kerning="true" style:font-size-complex="12pt" style:language-asian="lt" style:country-asian="LT" style:language-complex="hi" style:country-complex="IN" fo:hyphenate="false"/>
    </style:style>
    <style:style style:name="P1973" style:parent-style-name="Normal" style:family="paragraph">
      <style:paragraph-properties fo:widows="0" fo:orphans="0" fo:text-align="center"/>
      <style:text-properties fo:hyphenate="false"/>
    </style:style>
    <style:style style:name="T1974"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975"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fo:hyphenate="false"/>
    </style:style>
    <style:style style:name="P1976" style:parent-style-name="Normal" style:family="paragraph">
      <style:paragraph-properties fo:widows="0" fo:orphans="0"/>
      <style:text-properties fo:hyphenate="false"/>
    </style:style>
    <style:style style:name="T19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78" style:parent-style-name="Normal" style:family="paragraph">
      <style:paragraph-properties fo:widows="0" fo:orphans="0"/>
      <style:text-properties style:font-name-asian="Lucida Sans Unicode" style:font-name-complex="Mangal" fo:color="#000000" style:letter-kerning="true" fo:font-size="10pt" style:font-size-asian="10pt" style:font-size-complex="12pt" style:language-asian="lt" style:country-asian="LT" style:language-complex="hi" style:country-complex="IN" fo:hyphenate="false"/>
    </style:style>
    <style:style style:name="P1979"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80" style:parent-style-name="Normal" style:family="paragraph">
      <style:paragraph-properties fo:widows="0" fo:orphans="0"/>
      <style:text-properties fo:hyphenate="false"/>
    </style:style>
    <style:style style:name="T198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8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198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98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85" style:parent-style-name="Normal" style:family="paragraph">
      <style:paragraph-properties fo:widows="0" fo:orphans="0" fo:margin-left="3.6in" fo:text-indent="0.3375in">
        <style:tab-stops/>
      </style:paragraph-properties>
      <style:text-properties fo:hyphenate="false"/>
    </style:style>
    <style:style style:name="T1986"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1987"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88"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89" style:parent-style-name="Normal" style:family="paragraph">
      <style:paragraph-properties fo:widows="0" fo:orphans="0"/>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90" style:parent-style-name="Normal" style:family="paragraph">
      <style:paragraph-properties fo:widows="0" fo:orphans="0" fo:text-indent="0.3937in">
        <style:tab-stops>
          <style:tab-stop style:type="left" style:position="2.9534in"/>
          <style:tab-stop style:type="left" style:position="4.4298in"/>
        </style:tab-stops>
      </style:paragraph-properties>
      <style:text-properties fo:hyphenate="false"/>
    </style:style>
    <style:style style:name="T1991"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1992"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1993"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T1994" style:parent-style-name="DefaultParagraphFont" style:family="text">
      <style:text-properties style:font-name-asian="Lucida Sans Unicode" style:font-name-complex="Mangal" fo:color="#000000" style:letter-kerning="true" fo:font-size="10pt" style:font-size-asian="10pt" style:font-size-complex="12pt" style:language-asian="lt" style:country-asian="LT" style:language-complex="hi" style:country-complex="IN"/>
    </style:style>
    <style:style style:name="P1995" style:parent-style-name="Normal" style:family="paragraph">
      <style:paragraph-properties fo:widows="0" fo:orphans="0">
        <style:tab-stops>
          <style:tab-stop style:type="left" style:position="2.9534in"/>
          <style:tab-stop style:type="left" style:position="4.429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96" style:parent-style-name="Normal" style:family="paragraph">
      <style:paragraph-properties fo:widows="0" fo:orphans="0" fo:text-align="justify" fo:text-indent="0.5909in">
        <style:tab-stops>
          <style:tab-stop style:type="left" style:position="0.4923in"/>
          <style:tab-stop style:type="left" style:position="0.5909in"/>
          <style:tab-stop style:type="left" style:position="0.7875in"/>
        </style:tab-stops>
      </style:paragraph-properties>
      <style:text-properties fo:hyphenate="false"/>
    </style:style>
    <style:style style:name="T199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9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199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0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03"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200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0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0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1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1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15"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1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1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18"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s>
      </style:paragraph-properties>
      <style:text-properties fo:hyphenate="false"/>
    </style:style>
    <style:style style:name="T2019"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0"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1"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22"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23" style:parent-style-name="Normal" style:family="paragraph">
      <style:paragraph-properties fo:text-align="justify" style:vertical-align="baseline" fo:text-indent="0.5909in">
        <style:tab-stops>
          <style:tab-stop style:type="left" style:position="0in"/>
          <style:tab-stop style:type="left" style:position="0.0625in"/>
          <style:tab-stop style:type="left" style:position="0.8861in"/>
        </style:tab-stops>
      </style:paragraph-properties>
      <style:text-properties fo:hyphenate="false"/>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T2026" style:parent-style-name="DefaultParagraphFont" style:family="text">
      <style:text-properties style:font-name-asian="Calibri" fo:color="#000000" style:font-size-complex="12pt" style:language-asian="lt" style:country-asian="LT"/>
    </style:style>
    <style:style style:name="T2027" style:parent-style-name="DefaultParagraphFont" style:family="text">
      <style:text-properties style:font-name-asian="Calibri" fo:color="#000000"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widows="0" fo:orphans="0" fo:text-align="justify" fo:text-indent="0.5909in">
        <style:tab-stops>
          <style:tab-stop style:type="left" style:position="0.7423in"/>
          <style:tab-stop style:type="left" style:position="0.7875in"/>
          <style:tab-stop style:type="left" style:position="0.8861in"/>
          <style:tab-stop style:type="left" style:position="1.1812in"/>
        </style:tab-stops>
      </style:paragraph-properties>
      <style:text-properties fo:hyphenate="false"/>
    </style:style>
    <style:style style:name="T2034"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7"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03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fo:text-indent="0.5909in">
        <style:tab-stops>
          <style:tab-stop style:type="left" style:position="0.4923in"/>
          <style:tab-stop style:type="left" style:position="0.7875in"/>
        </style:tab-stops>
      </style:paragraph-properties>
      <style:text-properties fo:hyphenate="false"/>
    </style:style>
    <style:style style:name="T204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46"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4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0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50"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51" style:parent-style-name="DefaultParagraphFont" style:family="text">
      <style:text-properties style:font-name-asian="Calibri" style:font-size-complex="12pt" style:language-asian="ar" style:country-asian="SA"/>
    </style:style>
    <style:style style:name="T2052" style:parent-style-name="DefaultParagraphFont" style:family="text">
      <style:text-properties style:font-name-asian="Calibri" style:font-size-complex="12pt" style:language-asian="ar" style:country-asian="SA"/>
    </style:style>
    <style:style style:name="T2053" style:parent-style-name="DefaultParagraphFont" style:family="text">
      <style:text-properties style:font-name-asian="Calibri" style:font-size-complex="12pt" style:language-asian="ar" style:country-asian="SA"/>
    </style:style>
    <style:style style:name="T20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60"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61" style:parent-style-name="DefaultParagraphFont" style:family="text">
      <style:text-properties style:font-name-asian="Calibri" style:font-size-complex="12pt" style:language-asian="ar" style:country-asian="SA"/>
    </style:style>
    <style:style style:name="T2062" style:parent-style-name="DefaultParagraphFont" style:family="text">
      <style:text-properties style:font-name-asian="Calibri" style:font-size-complex="12pt" style:language-asian="ar" style:country-asian="SA"/>
    </style:style>
    <style:style style:name="T2063" style:parent-style-name="DefaultParagraphFont" style:family="text">
      <style:text-properties style:font-name-asian="Calibri" style:font-size-complex="12pt" style:language-asian="ar" style:country-asian="SA"/>
    </style:style>
    <style:style style:name="T206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65" style:parent-style-name="Normal" style:family="paragraph">
      <style:paragraph-properties fo:widows="0" fo:orphans="0" fo:text-align="justify" style:vertical-align="baseline" fo:text-indent="0.5909in">
        <style:tab-stops>
          <style:tab-stop style:type="left" style:position="0.4923in"/>
          <style:tab-stop style:type="left" style:position="0.8861in"/>
        </style:tab-stops>
      </style:paragraph-properties>
      <style:text-properties fo:hyphenate="false"/>
    </style:style>
    <style:style style:name="T2066" style:parent-style-name="DefaultParagraphFont" style:family="text">
      <style:text-properties style:font-name-asian="Calibri" style:font-size-complex="12pt" style:language-asian="ar" style:country-asian="SA"/>
    </style:style>
    <style:style style:name="T2067" style:parent-style-name="DefaultParagraphFont" style:family="text">
      <style:text-properties style:font-name-asian="Calibri" style:font-size-complex="12pt" style:language-asian="ar" style:country-asian="SA"/>
    </style:style>
    <style:style style:name="T2068" style:parent-style-name="DefaultParagraphFont" style:family="text">
      <style:text-properties style:font-name-asian="Calibri" style:font-size-complex="12pt" style:language-asian="ar" style:country-asian="SA"/>
    </style:style>
    <style:style style:name="T206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70"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071" style:parent-style-name="DefaultParagraphFont" style:family="text">
      <style:text-properties style:font-name-asian="Calibri" style:font-size-complex="12pt" style:language-asian="ar" style:country-asian="SA"/>
    </style:style>
    <style:style style:name="T2072" style:parent-style-name="DefaultParagraphFont" style:family="text">
      <style:text-properties style:font-name-asian="Calibri" style:font-size-complex="12pt" style:language-asian="ar" style:country-asian="SA"/>
    </style:style>
    <style:style style:name="T2073" style:parent-style-name="DefaultParagraphFont" style:family="text">
      <style:text-properties style:font-name-asian="Calibri" style:font-size-complex="12pt" style:language-asian="ar" style:country-asian="SA"/>
    </style:style>
    <style:style style:name="T2074"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75"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76"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2077"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0"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T2081" style:parent-style-name="DefaultParagraphFont" style:family="text">
      <style:text-properties style:font-name-asian="Lucida Sans Unicode" style:font-name-complex="Mangal" style:letter-kerning="true" style:font-size-complex="12pt" style:language-asian="lt" style:country-asian="LT" style:language-complex="lo" style:country-complex="LA"/>
    </style:style>
    <style:style style:name="P2082"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083" style:parent-style-name="DefaultParagraphFont" style:family="text">
      <style:text-properties style:font-name-asian="Calibri"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2085" style:parent-style-name="DefaultParagraphFont" style:family="text">
      <style:text-properties style:font-name-asian="Calibri" style:font-size-complex="12pt" style:language-asian="ar" style:country-asian="SA"/>
    </style:style>
    <style:style style:name="T20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8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8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lo" style:country-complex="LA"/>
    </style:style>
    <style:style style:name="T2090"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P2091"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092" style:parent-style-name="DefaultParagraphFont" style:family="text">
      <style:text-properties style:font-name-asian="Calibri" style:font-size-complex="12pt" style:language-asian="ar" style:country-asian="SA"/>
    </style:style>
    <style:style style:name="T2093" style:parent-style-name="DefaultParagraphFont" style:family="text">
      <style:text-properties style:font-name-asian="Calibri" style:font-size-complex="12pt" style:language-asian="ar" style:country-asian="SA"/>
    </style:style>
    <style:style style:name="T2094" style:parent-style-name="DefaultParagraphFont" style:family="text">
      <style:text-properties style:font-name-asian="Calibri" style:font-size-complex="12pt" style:language-asian="ar" style:country-asian="SA"/>
    </style:style>
    <style:style style:name="T2095"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096"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097"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98" style:parent-style-name="DefaultParagraphFont" style:family="text">
      <style:text-properties style:font-name-asian="Calibri" style:font-name-complex="Mangal" fo:color="#000000" style:letter-kerning="true" style:font-size-complex="12pt" style:language-asian="lt" style:country-asian="LT" style:language-complex="lo" style:country-complex="LA"/>
    </style:style>
    <style:style style:name="T2099" style:parent-style-name="DefaultParagraphFont" style:family="text">
      <style:text-properties style:font-name-asian="Calibri" style:font-name-complex="Mangal" style:font-weight-complex="bold" fo:color="#000000" style:letter-kerning="true" style:font-size-complex="12pt" style:language-asian="lt" style:country-asian="LT" style:language-complex="hi" style:country-complex="IN"/>
    </style:style>
    <style:style style:name="T210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101" style:parent-style-name="Normal" style:family="paragraph">
      <style:paragraph-properties fo:widows="0" fo:orphans="0" fo:text-align="justify" style:vertical-align="baseline" fo:text-indent="0.5909in">
        <style:tab-stops>
          <style:tab-stop style:type="left" style:position="0.4923in"/>
          <style:tab-stop style:type="left" style:position="0.7875in"/>
          <style:tab-stop style:type="left" style:position="0.8861in"/>
        </style:tab-stops>
      </style:paragraph-properties>
      <style:text-properties fo:hyphenate="false"/>
    </style:style>
    <style:style style:name="T2102" style:parent-style-name="DefaultParagraphFont" style:family="text">
      <style:text-properties style:font-name-asian="Calibri" style:font-size-complex="12pt" style:language-asian="ar" style:country-asian="SA"/>
    </style:style>
    <style:style style:name="T2103" style:parent-style-name="DefaultParagraphFont" style:family="text">
      <style:text-properties style:font-name-asian="Calibri" style:font-size-complex="12pt" style:language-asian="ar" style:country-asian="SA"/>
    </style:style>
    <style:style style:name="T2104" style:parent-style-name="DefaultParagraphFont" style:family="text">
      <style:text-properties style:font-name-asian="Calibri" style:font-size-complex="12pt" style:language-asian="ar" style:country-asian="SA"/>
    </style:style>
    <style:style style:name="T2105"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T2106"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10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10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2109"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P2110" style:parent-style-name="Normal" style:master-page-name="MPF6" style:family="paragraph">
      <style:paragraph-properties fo:widows="0" fo:orphans="0" fo:break-before="page" fo:margin-left="4.5284in">
        <style:tab-stops/>
      </style:paragraph-properties>
      <style:text-properties fo:hyphenate="false"/>
    </style:style>
    <style:style style:name="T21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13" style:parent-style-name="Normal" style:family="paragraph">
      <style:paragraph-properties fo:widows="0" fo:orphans="0"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14" style:parent-style-name="Normal" style:family="paragraph">
      <style:paragraph-properties fo:widows="0" fo:orphans="0" fo:margin-left="4.528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15" style:parent-style-name="Normal" style:family="paragraph">
      <style:paragraph-properties fo:widows="0" fo:orphans="0" fo:margin-left="4.5284in">
        <style:tab-stops/>
      </style:paragraph-properties>
      <style:text-properties fo:hyphenate="false"/>
    </style:style>
    <style:style style:name="T2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1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18" style:parent-style-name="Normal" style:family="paragraph">
      <style:paragraph-properties fo:widows="0" fo:orphans="0" fo:text-align="justify" fo:margin-left="3.15in" fo:text-indent="0.787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19"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2120"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21" style:parent-style-name="Normal" style:family="paragraph">
      <style:paragraph-properties fo:widows="0" fo:orphans="0" fo:text-align="center"/>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122" style:parent-style-name="Normal" style:family="paragraph">
      <style:paragraph-properties fo:widows="0" fo:orphans="0" fo:text-align="center"/>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TableColumn2124" style:family="table-column">
      <style:table-column-properties style:column-width="0.3958in"/>
    </style:style>
    <style:style style:name="TableColumn2125" style:family="table-column">
      <style:table-column-properties style:column-width="1.277in"/>
    </style:style>
    <style:style style:name="TableColumn2126" style:family="table-column">
      <style:table-column-properties style:column-width="0.7333in"/>
    </style:style>
    <style:style style:name="TableColumn2127" style:family="table-column">
      <style:table-column-properties style:column-width="1.0326in"/>
    </style:style>
    <style:style style:name="TableColumn2128" style:family="table-column">
      <style:table-column-properties style:column-width="0.7861in"/>
    </style:style>
    <style:style style:name="TableColumn2129" style:family="table-column">
      <style:table-column-properties style:column-width="0.7895in"/>
    </style:style>
    <style:style style:name="TableColumn2130" style:family="table-column">
      <style:table-column-properties style:column-width="0.8631in"/>
    </style:style>
    <style:style style:name="TableColumn2131" style:family="table-column">
      <style:table-column-properties style:column-width="0.993in"/>
    </style:style>
    <style:style style:name="Table2123" style:family="table">
      <style:table-properties style:width="6.8673in" fo:margin-left="0in" table:align="left"/>
    </style:style>
    <style:style style:name="TableRow2132" style:family="table-row">
      <style:table-row-properties style:min-row-height="0.4166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36"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38"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3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0"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2"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44"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6"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Cell21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48"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2149" style:parent-style-name="Normal" style:family="paragraph">
      <style:paragraph-properties fo:widows="0" fo:orphans="0" fo:text-align="center"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TableRow2150" style:family="table-row">
      <style:table-row-properties style:min-row-height="0.2083in"/>
    </style:style>
    <style:style style:name="TableCell21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0" style:parent-style-name="Normal" style:family="paragraph">
      <style:paragraph-properties fo:widows="0" fo:orphans="0" fo:line-height="115%"/>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167" style:family="table-row">
      <style:table-row-properties style:min-row-height="0.2083in"/>
    </style:style>
    <style:style style:name="TableCell2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184" style:family="table-row">
      <style:table-row-properties style:min-row-height="0.2083in"/>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01" style:family="table-row">
      <style:table-row-properties style:min-row-height="0.2083in"/>
    </style:style>
    <style:style style:name="TableCell22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18" style:family="table-row">
      <style:table-row-properties style:min-row-height="0.2083in"/>
    </style:style>
    <style:style style:name="TableCell2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8"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35" style:family="table-row">
      <style:table-row-properties style:min-row-height="0.2083in"/>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widows="0" fo:orphans="0" fo:line-height="115%"/>
      <style:text-properties style:font-name-asian="Lucida Sans Unicode"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Row2252" style:family="table-row">
      <style:table-row-properties style:min-row-height="0.2083in"/>
    </style:style>
    <style:style style:name="TableCell22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269" style:family="table-row">
      <style:table-row-properties style:min-row-height="0.2083in"/>
    </style:style>
    <style:style style:name="TableCell2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0"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03" style:family="table-row">
      <style:table-row-properties style:min-row-height="0.2083in"/>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7"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9"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20" style:family="table-row">
      <style:table-row-properties style:min-row-height="0.2083in"/>
    </style:style>
    <style:style style:name="TableCell2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widows="0" fo:orphans="0" fo:line-height="115%"/>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37" style:family="table-row">
      <style:table-row-properties style:min-row-height="0.2083in"/>
    </style:style>
    <style:style style:name="TableCell23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54" style:family="table-row">
      <style:table-row-properties style:min-row-height="0.2083in"/>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71" style:family="table-row">
      <style:table-row-properties style:min-row-height="0.2083in"/>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7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388" style:family="table-row">
      <style:table-row-properties style:min-row-height="0.2083in"/>
    </style:style>
    <style:style style:name="TableCell23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05" style:family="table-row">
      <style:table-row-properties style:min-row-height="0.2083in"/>
    </style:style>
    <style:style style:name="TableCell2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22" style:family="table-row">
      <style:table-row-properties style:min-row-height="0.2083in"/>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Row2439" style:family="table-row">
      <style:table-row-properties style:min-row-height="0.2083in"/>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3"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5" style:parent-style-name="Normal" style:family="paragraph">
      <style:paragraph-properties fo:widows="0" fo:orphans="0" fo:line-height="115%"/>
      <style:text-properties style:font-name="Calibri" style:font-name-asian="Calibri" style:font-name-complex="Mangal" style:letter-kerning="true" fo:font-size="10pt" style:font-size-asian="10pt" style:font-size-complex="12pt" style:language-asian="lt" style:country-asian="LT" style:language-complex="hi" style:country-complex="IN"/>
    </style:style>
    <style:style style:name="P2456"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457" style:parent-style-name="Normal" style:family="paragraph">
      <style:paragraph-properties fo:widows="0" fo:orphans="0" fo:text-align="center"/>
      <style:text-properties fo:hyphenate="false"/>
    </style:style>
    <style:style style:name="T24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59" style:parent-style-name="Normal" style:family="paragraph">
      <style:paragraph-properties fo:text-align="justify"/>
      <style:text-properties fo:font-weight="bold" style:font-weight-asian="bold" fo:font-size="10pt" style:font-size-asian="10pt"/>
    </style:style>
    <style:style style:name="P2460" style:parent-style-name="Normal" style:family="paragraph">
      <style:paragraph-properties fo:text-align="justify"/>
      <style:text-properties fo:font-weight="bold" style:font-weight-asian="bold"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weight="bold" style:font-weight-asian="bold"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2-01 iki 2023-03-23</text:span></text:p>
      <text:p text:style-name="P4"/>
      <text:p text:style-name="P5"><text:span text:style-name="T6">Sprendimas paskelbtas: TAR 2022-06-30, i. k. 2022-14166</text:span></text:p>
      <text:p text:style-name="P7"/>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SPRENDIMAS</text:p>
      <text:p text:style-name="P14"><text:span text:style-name="T15">DĖL UTENOS RAJONO SAVIVALDYBĖS<text:s/></text:span><text:span text:style-name="T16">jaunos ŠEIMOS STIPRINIMO tvarkos aprašo patvirtinimo</text:span></text:p>
      <text:p text:style-name="P17"/>
      <text:p text:style-name="P18"><text:span text:style-name="T19">2022 m. birželio 30 d. Nr.<text:s/></text:span>TS-170</text:p>
      <text:p text:style-name="P20">Utena</text:p>
      <text:p text:style-name="P21"/>
      <text:p text:style-name="P22"/>
      <text:p text:style-name="P23"><text:span text:style-name="T24">Vadovaudamasi Lietuvos Respublikos vietos savivaldos įstatymo 16 straipsnio 2 dalies 38 punktu, 4 dalimi, 18 straipsnio 1 dalimi, Lietuvos Respublikos šeimos stiprinimo įstatymo 5 straipsnio 2 dalies 3 punktu, 14 straipsnio 1 dalies 5 punktu, Lietuvos Resp</text:span><text:span text:style-name="T25">ublikos finansinės paskatos pirmąjį būstą įsigyjančioms jaunoms šeimoms įstatymo 4 straipsnio 3 dalimi ir atsižvelgdama į Utenos rajono savivaldybės 2022-2024 metų strateginio veiklos plano, patvirtinto Utenos rajono savivaldybės tarybos 2022 m. sausio 27<text:s/></text:span><text:span text:style-name="T26">d. sprendimu Nr. TS-4 „Dėl Utenos rajono savivaldybės 2022-2024 metų strateginio veiklos plano patvirtinimo“, 10.1.5.1 priemonę „Emigracijos, nedarbo mažinimo ir pagalbos jaunai šeimai veiklų įgyvendinimas“, Utenos rajono savivaldybės taryba<text:s/></text:span><text:span text:style-name="T27">nusprendži</text:span><text:span text:style-name="T28">a:</text:span></text:p>
      <text:p text:style-name="P29"><text:span text:style-name="T30">1</text:span><text:span text:style-name="T31">.</text:span><text:span text:style-name="T32"><text:tab/></text:span><text:span text:style-name="T33">Patvirtinti Utenos rajono savivaldybės jaunos šeimos stiprinimo tvarkos aprašą<text:s/></text:span><text:soft-page-break/><text:span text:style-name="T34">(pridedama).</text:span></text:p>
      <text:p text:style-name="P35"><text:span text:style-name="T36">2</text:span><text:span text:style-name="T37">.</text:span><text:span text:style-name="T38"><text:tab/></text:span><text:span text:style-name="T39">Nustatyti, kad<text:s/></text:span><text:span text:style-name="T40">finansinės paskatos pirmam būstui įsigyti skyrimo procedūros, pradėtos iki šio sprendimo įsigaliojimo, atliekamos pagal iki šio<text:s/></text:span><text:span text:style-name="T41">sprendimo įsigaliojimo galiojusius teisės aktus.</text:span></text:p>
      <text:p text:style-name="P42"><text:span text:style-name="T43">3</text:span><text:span text:style-name="T44">.</text:span><text:span text:style-name="T45"><text:tab/></text:span><text:span text:style-name="T46">Pripažinti netekusiu galios Utenos rajono savivaldybės tarybos 2018 m. birželio 28 d. sprendimą Nr. TS-192 „Dėl Utenos rajono savivaldybės vieno asmens ir jaunos šeimos stiprinimo tvarkos aprašo patvi</text:span><text:span text:style-name="T47">rtinimo“ su visais pakeitimais ir papildymais.</text:span></text:p>
      <text:p text:style-name="P48"><text:span text:style-name="T49">4</text:span><text:span text:style-name="T50">.</text:span><text:span text:style-name="T51"><text:tab/></text:span><text:span text:style-name="T52">Nustatyti, kad šis sprendimas įsigalioja 2022 m. liepos 1 d.</text:span></text:p>
      <text:p text:style-name="P53"><text:span text:style-name="T54">5</text:span><text:span text:style-name="T55">.</text:span><text:span text:style-name="T56"><text:tab/></text:span><text:span text:style-name="T57">Nurodyti, kad šis sprendimas turi būti paskelbtas Teisės aktų registre ir savivaldybės interneto svetainėje<text:s/></text:span><text:span text:style-name="T58">www.utena.lt</text:span><text:span text:style-name="T59">.</text:span></text:p>
      <text:p text:style-name="P60"/>
      <text:p text:style-name="P61"/>
      <text:p text:style-name="P62"/>
      <text:p text:style-name="P63">Savivaldybės meras<text:tab/><text:tab/>Alvydas Katinas</text:p>
      <text:p text:style-name="P64"/>
      <text:soft-page-break/>
      <text:p text:style-name="P65">PATVIRTINTA</text:p>
      <text:p text:style-name="P67">Utenos rajono savivaldybės tarybos</text:p>
      <text:p text:style-name="P68"><text:span text:style-name="T69">2022 m. birželio 30 d. sprendimu Nr.<text:s/></text:span>TS-170</text:p>
      <text:p text:style-name="P70"/>
      <text:p text:style-name="P71"><text:span text:style-name="T72">Utenos rajono savivaldybės JAUNOS ŠEIMOS STIPRINIMO<text:s/></text:span><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text:span><text:span text:style-name="T85">Utenos rajono savivaldybės jaunos šeimos stiprinimo<text:s/></text:span><text:span text:style-name="T86">tvarkos aprašas (toliau – Aprašas) nustato<text:s/></text:span><text:span text:style-name="T87">vienkartinės išmokos gimus vaikui, būsto nuomos mokesčio dalies kompensacijos, finansinės paskatos pirmam būstui įsigyti,<text:s/></text:span><text:span text:style-name="T88">kortelės Utenos rajono pirmokams kanceliarinėms prekėms įsigyti, naujagimio kraitelio, išmokų ir kompensacijų rūšis,<text:s/></text:span><text:span text:style-name="T89">skyrimo, mokėjimo</text:span><text:span text:style-name="T90"><text:s/>tvarką, atsakomybės ir kontrolės tvarką Utenos rajono savivaldybėje (toliau – Savivaldybė).</text:span></text:p>
      <text:p text:style-name="P91"><text:span text:style-name="T92">2</text:span><text:span text:style-name="T93">.</text:span><text:span text:style-name="T94"><text:tab/></text:span><text:span text:style-name="T95">Pagrindinės šio Aprašo sąvokos:</text:span></text:p>
      <text:p text:style-name="P96"><text:span text:style-name="T97">2.1</text:span><text:span text:style-name="T98">.</text:span><text:span text:style-name="T99"><text:tab/></text:span><text:span text:style-name="T100">Būstas<text:s/></text:span><text:span text:style-name="T101">– v</text:span><text:span text:style-name="T102">ienbutis gyvenamasis namas, butas ar kitos gyvenamosios patalpos arba jų dalys, tinkami gyventi vienam asme</text:span><text:span text:style-name="T103">niui ar šeimai ir atitinkantys statybos bei specialiųjų normų (higienos, gaisrinės saugos ir kitų) reikalavimus</text:span><text:span text:style-name="T104">.</text:span></text:p>
      <text:p text:style-name="P105"><text:span text:style-name="T106">2.2</text:span><text:span text:style-name="T107">.</text:span><text:span text:style-name="T108"><text:tab/></text:span><text:span text:style-name="T109">Jauna šeima</text:span><text:span text:style-name="T110"><text:s/>– šeima, kurioje kiekvienas iš sutuoktinių ar asmenų, sudariusių registruotos partnerystės sutartį, yra iki 36 metų, taip pat šeima, kurioje motina arba tėvas, globėjas (rūpintojas) vieni augina vieną ar daugiau vaikų arba (ir) vaiką (vaikus), kuriam (kur</text:span><text:span text:style-name="T111">iems) nustatyta nuolatinė globa (rūpyba), ir yra iki 36 metų.</text:span></text:p>
      <text:p text:style-name="P112"><text:span text:style-name="T113">2.3</text:span><text:span text:style-name="T114">.</text:span><text:span text:style-name="T115"><text:tab/></text:span><text:span text:style-name="T116">Bendrai gyvenantys asmenys</text:span><text:span text:style-name="T117"><text:s/>– sutuoktiniai ir jų vaikai (įvaikiai) iki 18 metų; susituokęs asmuo, su kuriuo teismo sprendimu dėl sutuoktinių gyvenimo skyrium yra likę gyventi jų nepilnam</text:span><text:span text:style-name="T118">ečiai vaikai (įvaikiai), arba vienas iš tėvų ir jo vaikai (įvaikiai) iki 18 metų;<text:s/></text:span><text:soft-page-break/><text:span text:style-name="T119">neįregistravę santuokos ir bendrą ūkį tvarkantys pilnamečiai ar veiksniais pripažinti nepilnamečiai vyras ir moteris ir jų vaikai (įvaikiai) iki 18 metų. Į bendrai gyvenančių</text:span><text:span text:style-name="T120"><text:s/>asmenų sudėtį taip pat įskaitomi dirbantys (taip pat savarankiškai dirbantys), jeigu per mėnesį jų gaunamos pajamos yra mažesnės kaip 1 valstybės remiamų pajamų dydis, arba nedirbantys (taip pat savarankiškai nedirbantys) nesusituokę ir savo vaikų (įvaiki</text:span><text:span text:style-name="T121">ų) neauginantys pilnamečiai vaikai (įvaikiai) iki 24 metų, kurie mokosi pagal bendrojo ugdymo programą ar pagal formaliojo profesinio mokymo programą arba studijuoja aukštojoje mokykloje (studentai), įskaitant akademinių atostogų dėl ligos ar nėštumo laiko</text:span><text:span text:style-name="T122">tarpį, taip pat pilnamečiai vaikai (įvaikiai) nuo bendrojo ugdymo programos baigimo dienos iki tų pačių metų rugsėjo 1 dienos.</text:span></text:p>
      <text:p text:style-name="P123"><text:span text:style-name="T124">2.4</text:span><text:span text:style-name="T125">.<text:s/></text:span><text:span text:style-name="T126">Kortelė Utenos rajono pirmokams kanceliarinėms prekėms įsigyti<text:s/></text:span><text:span text:style-name="T127">–<text:s/></text:span><text:span text:style-name="T128">Utenos rajono savivaldybės pirmokams išduodama kortelė,</text:span><text:span text:style-name="T129"><text:s/>galiojanti Utenos rajone ir suteikianti teisę kanceliarinėms prekėms įsigyti.</text:span></text:p>
      <text:p text:style-name="P130"><text:span text:style-name="T131">2.5</text:span><text:span text:style-name="T132">.<text:s/></text:span><text:span text:style-name="T133">Naujagimio kraitelis</text:span><text:span text:style-name="T134"><text:s/>–<text:s/></text:span><text:span text:style-name="T135">būtiniausių daiktų ir priemonių kūdikio priežiūrai rinkinys.</text:span></text:p>
      <text:p text:style-name="P136"><text:span text:style-name="T137">2.6</text:span><text:span text:style-name="T138">.<text:s/></text:span><text:span text:style-name="T139">Pradinis būsto kredito įnašas (toliau - pradinis įnašas) –<text:s/></text:span><text:span text:style-name="T140">kredito davėjo<text:s/></text:span><text:span text:style-name="T141">nustatyta perkamo arba (ir) statomo būsto vertės dalis, kurią kredito gavėjas turi sumokėti nuosavomis lėšomis.</text:span></text:p>
      <text:p text:style-name="P142"><text:span text:style-name="T143">3</text:span><text:span text:style-name="T144">.</text:span><text:span text:style-name="T145"><text:tab/></text:span><text:span text:style-name="T146">Kitos šiame Apraše vartojamos sąvokos suprantamos taip, kaip jos apibrėžtos kituose teisės aktuose.</text:span></text:p>
      <text:p text:style-name="P147"/>
      <text:p text:style-name="P148"><text:span text:style-name="T149">II</text:span><text:span text:style-name="T150"><text:s/>SKYRIUS</text:span></text:p>
      <text:p text:style-name="P151"><text:span text:style-name="T152">IŠMOKŲ IR<text:s/></text:span><text:span text:style-name="T153">KOMPENSACIJŲ RŪŠYS</text:span></text:p>
      <text:p text:style-name="P154"/>
      <text:p text:style-name="P155"><text:span text:style-name="T156">4</text:span><text:span text:style-name="T157">.</text:span><text:span text:style-name="T158"><text:tab/></text:span><text:span text:style-name="T159">Išmokų ir kompensacijų rūšys:</text:span></text:p>
      <text:p text:style-name="P160"><text:span text:style-name="T161">4.1</text:span><text:span text:style-name="T162">.</text:span><text:span text:style-name="T163"><text:tab/></text:span><text:span text:style-name="T164">Vienkartinė išmoka gimus vaikui;</text:span></text:p>
      <text:p text:style-name="P165"><text:span text:style-name="T166">4.2</text:span><text:span text:style-name="T167">.</text:span><text:span text:style-name="T168"><text:tab/></text:span><text:span text:style-name="T169">Būsto nuomos mokesčio dalies kompensacija;</text:span></text:p>
      <text:p text:style-name="P170"><text:span text:style-name="T171">4.3</text:span><text:span text:style-name="T172">.</text:span><text:span text:style-name="T173"><text:tab/></text:span><text:span text:style-name="T174">Finansinė paskata pirmam būstui įsigyti;</text:span></text:p>
      <text:p text:style-name="P175"><text:span text:style-name="T176">4.4</text:span><text:span text:style-name="T177">.</text:span><text:span text:style-name="T178"><text:tab/></text:span><text:span text:style-name="T179">Kortelė Utenos rajono pirmokams kanceliarinėms<text:s/></text:span><text:span text:style-name="T180">prekėms įsigyti;</text:span></text:p>
      <text:p text:style-name="P181"><text:span text:style-name="T182">4.5</text:span><text:span text:style-name="T183">.</text:span><text:span text:style-name="T184"><text:tab/></text:span><text:span text:style-name="T185">Naujagimio kraitelis.</text:span></text:p>
      <text:p text:style-name="P186"/>
      <text:p text:style-name="P187"><text:span text:style-name="T188">III</text:span><text:span text:style-name="T189"><text:s/>SKYRIUS</text:span></text:p>
      <text:p text:style-name="P190"><text:span text:style-name="T191">VIENKARTINĖS IŠMOKOS GIMUS VAIKUI SKYRIMO IR MOKĖJIMO TVARKA</text:span></text:p>
      <text:p text:style-name="P192"/>
      <text:p text:style-name="P193"><text:span text:style-name="T194">5</text:span><text:span text:style-name="T195">. Kiekvienam gimusiam vaikui skiriama 300,00 Eur vienkartinė išmoka gimus vaikui<text:s/></text:span><text:span text:style-name="T196">ir 150,00 Eur papildoma vienkartinė<text:s/></text:span><text:span text:style-name="T197">išmoka, jei gimdyvė raštu atsisakė naujagimio kraitelio (vienkartinė išmoka gimus vaikui ir papildoma vienkartinė išmoka – toliau Vienkartinė išmoka).</text:span><text:span text:style-name="T198"><text:s/>Vienkartinė išmoka neskiriama, jeigu vaikas yra išlaikomas (nemokamai gauna nakvynę, maistą ir kitas pasl</text:span><text:span text:style-name="T199">augas) valstybės ar savivaldybės finansuojamoje įstaigoje arba jei vaikas gimė negyvas.</text:span></text:p>
      <text:p text:style-name="P200"><text:span text:style-name="T201">6</text:span><text:span text:style-name="T202">.</text:span><text:span text:style-name="T203"><text:tab/></text:span><text:span text:style-name="T204">Teisę į Vienkartinę išmoką turi bendrai gyvenantys asmenys, jei bent vienas iš tėvų iki kūdikio gimimo ne mažiau kaip 3 mėnesius Lietuvos Respublikos gyvenamosio</text:span><text:span text:style-name="T205">s vietos deklaravimo įstatymo nustatyta tvarka deklaruoja gyvenamąją vietą arba yra įtraukti į gyvenamosios vietos neturinčių asmenų apskaitą Savivaldybėje.</text:span></text:p>
      <text:p text:style-name="P206"><text:span text:style-name="T207">7</text:span><text:span text:style-name="T208">.</text:span><text:span text:style-name="T209"><text:tab/></text:span><text:span text:style-name="T210">Vienkartinė išmoka skiriama ir mokama be atskiro prašymo vienam iš tėvų, kuris yra pateikęs<text:s/></text:span><text:span text:style-name="T211">prašymą dėl vienkartinės išmokos gimus vaikui iš valstybės biudžeto lėšų (toliau – prašymas) Utenos rajono<text:s/></text:span><text:span text:style-name="T212">savivaldybės administracijos (toliau – Savivaldybės administracija) skyriui, atsakingam už socialinių paslaugų ir kitos socialinės paramos organizavi</text:span><text:span text:style-name="T213">mą (toliau – Skyrius), jei nors vienas iš tėvų<text:s/></text:span><text:span text:style-name="T214">atitinka 5 ir 6 punktuose punkte nurodytus reikalavimus.</text:span></text:p>
      <text:p text:style-name="P215"><text:span text:style-name="T216">8</text:span><text:span text:style-name="T217">.</text:span><text:span text:style-name="T218"><text:tab/></text:span><text:span text:style-name="T219">Skyriaus socialinių išmokų specialistas patikrina<text:s/></text:span><text:span text:style-name="T220">duomenis Socialinės paramos informacinės sistemos (toliau – SPIS) duomenų bazėse (Gyventojų reg</text:span><text:span text:style-name="T221">istro, Valstybinio socialinio draudimo fondo</text:span><text:span text:style-name="T222">) ir išspausdina išrašą. Jei reikia, papildomai raštu paprašo valstybės ar Savivaldybės įmonių, įstaigų ir organizacijų, kitų institucijų suteikti reikalingą informaciją.</text:span></text:p>
      <text:p text:style-name="P223"><text:span text:style-name="T224">9</text:span><text:span text:style-name="T225">.</text:span><text:span text:style-name="T226"><text:tab/></text:span><text:span text:style-name="T227">Vienkartinė išmoka skiriama<text:s/></text:span><text:span text:style-name="T228">Savivaldybės administracijos direktoriaus arba jo įgalioto<text:s/></text:span><text:soft-page-break/><text:span text:style-name="T229">asmens sprendimu.</text:span></text:p>
      <text:p text:style-name="P230"><text:span text:style-name="T231">10</text:span><text:span text:style-name="T232">.</text:span><text:span text:style-name="T233"><text:tab/></text:span><text:span text:style-name="T234">Vienkartinė išmoka skiriama, jeigu dėl jos kreiptasi ne vėliau kaip per 12 mėnesių nuo vaiko gimimo dienos.</text:span></text:p>
      <text:p text:style-name="P235"><text:span text:style-name="T236">11</text:span><text:span text:style-name="T237">.</text:span><text:span text:style-name="T238"><text:tab/></text:span><text:span text:style-name="T239">Sprendimas dėl Vienkartinės išmokos skyrimo (neskyrimo) priimamas<text:s/></text:span><text:span text:style-name="T240">ne vėliau kaip per 20 darbo dienų<text:s/></text:span><text:span text:style-name="T241">nuo prašymo ir visų reikalingų dokumentų gavimo dienos.</text:span></text:p>
      <text:p text:style-name="P242"><text:span text:style-name="T243">12</text:span><text:span text:style-name="T244">.</text:span><text:span text:style-name="T245"><text:tab/></text:span><text:span text:style-name="T246">Bendrai gyvenantys asmenys</text:span><text:span text:style-name="T247"><text:s/>apie priimtą sprendimą dėl Vienkartinės išmokos skyrimo (neskyrim</text:span><text:span text:style-name="T248">o) informuojami ne vėliau kaip per 5 darbo dienas nuo sprendimo priėmimo dienos.</text:span></text:p>
      <text:p text:style-name="P249"><text:span text:style-name="T250">13</text:span><text:span text:style-name="T251">.</text:span><text:span text:style-name="T252"><text:tab/></text:span><text:span text:style-name="T253">Jeigu Vienkartinė išmoka neskiriama, nurodoma neskyrimo motyvai ir šio sprendimo apskundimo<text:s/></text:span><text:span text:style-name="T254">tvarka.</text:span></text:p>
      <text:p text:style-name="P255"><text:span text:style-name="T256">14</text:span><text:span text:style-name="T257">.</text:span><text:span text:style-name="T258"><text:tab/></text:span><text:span text:style-name="T259">Vienkartinės išmokos gavimo būdą pasirenka išmokos gavėjas,</text:span><text:span text:style-name="T260"><text:s/>išskyrus asmenis, patiriančius socialinę riziką.</text:span></text:p>
      <text:p text:style-name="P261"><text:span text:style-name="T262">15</text:span><text:span text:style-name="T263">.</text:span><text:span text:style-name="T264"><text:tab/></text:span><text:span text:style-name="T265">Vienkartinė išmoka asmenims, patiriantiems socialinę riziką, atsižvelgus į atvejo vadybininko ar socialinio darbuotojo, dirbančio su socialinę riziką patiriančia šeima, rekomendaciją, teikiama:</text:span></text:p>
      <text:p text:style-name="P266"><text:span text:style-name="T267">15.1</text:span><text:span text:style-name="T268">.</text:span><text:span text:style-name="T269"><text:tab/></text:span><text:span text:style-name="T270">piniginėmis lėšomis vaiką prižiūrintiems motinai ar tėvui;</text:span></text:p>
      <text:p text:style-name="P271"><text:span text:style-name="T272">15.2</text:span><text:span text:style-name="T273">.</text:span><text:span text:style-name="T274"><text:tab/></text:span><text:span text:style-name="T275">nepinigine forma:</text:span></text:p>
      <text:p text:style-name="P276"><text:span text:style-name="T277">15.2.1</text:span><text:span text:style-name="T278">.</text:span><text:span text:style-name="T279"><text:tab/></text:span><text:span text:style-name="T280">išduodant socialines korteles, skirtas pirkti parduotuvėje (išskyrus alkoholio, tabako gaminius ir loterijos bilietus);</text:span></text:p>
      <text:p text:style-name="P281"><text:span text:style-name="T282">15.2.2</text:span><text:span text:style-name="T283">.</text:span><text:span text:style-name="T284"><text:tab/></text:span><text:span text:style-name="T285">apmokant maisto<text:s/></text:span><text:span text:style-name="T286">produktų, drabužių, avalynės, higienos reikmenų ir kitų vaikams būtinų daiktų įsigijimo išlaidas.</text:span></text:p>
      <text:p text:style-name="P287"><text:span text:style-name="T288">16</text:span><text:span text:style-name="T289">.</text:span><text:span text:style-name="T290"><text:tab/></text:span><text:span text:style-name="T291">Vienkartinė išmoka išmokama už praėjusį mėnesį iki einamojo mėnesio 25 dienos.</text:span></text:p>
      <text:p text:style-name="P292"><text:span text:style-name="T293">17</text:span><text:span text:style-name="T294">.</text:span><text:span text:style-name="T295"><text:tab/></text:span><text:span text:style-name="T296">Nustačius, kad<text:s/></text:span><text:span text:style-name="T297">bendrai gyvenantys asmenys</text:span><text:span text:style-name="T298"><text:s/>Vienkartinę išmoką gavo neteisėtai, nes kreipimosi metu pateikė neteisingus duomenis apie šeimos sudėtį arba kitus duomenis, reikalingus Vienkartinei išmokai skirti, turi grąžinti neteisėtai gautą pinigų sumą arba ją sumokėti dalimis Savivaldybės administ</text:span><text:span text:style-name="T299">racijos direktoriaus ar jo įgalioto asmens sprendimu.</text:span></text:p>
      <text:p text:style-name="P300"><text:span text:style-name="T301">18</text:span><text:span text:style-name="T302">.</text:span><text:span text:style-name="T303"><text:tab/></text:span><text:span text:style-name="T304">Jeigu neteisėtai gauta Vienkartinė išmoka negrąžinta per nustatytą terminą, lėšos<text:s/></text:span><text:soft-page-break/><text:span text:style-name="T305">išieškomos teisės aktų nustatyta tvarka,<text:s/></text:span><text:span text:style-name="T306">jeigu su išieškojimu susijusios administravimo išlaidos neviršija išieš</text:span><text:span text:style-name="T307">kotinos sumos.</text:span></text:p>
      <text:p text:style-name="P308"/>
      <text:p text:style-name="P309"><text:span text:style-name="T310">IV</text:span><text:span text:style-name="T311"><text:s/>SKYRIUS</text:span></text:p>
      <text:p text:style-name="P312"><text:span text:style-name="T313">BŪSTO NUOMOS MOKESČIO DALIES<text:s/></text:span><text:span text:style-name="T314">KOMPENSACIJOS SKYRIMO<text:s/></text:span><text:span text:style-name="T315">IR MOKĖJIMO TVARKA</text:span></text:p>
      <text:p text:style-name="P316"/>
      <text:p text:style-name="P317"><text:span text:style-name="T318">19</text:span><text:span text:style-name="T319">.</text:span><text:span text:style-name="T320"><text:tab/>Jaunos</text:span><text:span text:style-name="T321"><text:s/></text:span><text:span text:style-name="T322">šeimos, pageidaujančios gauti<text:s/></text:span><text:span text:style-name="T323">būsto nuomos mokesčio dalies kompensaciją</text:span><text:span text:style-name="T324"><text:s/>(toliau – Kompensacija), pateikia Savivaldybės administracijos direktoriui prašymą būsto</text:span><text:span text:style-name="T325"><text:s/></text:span><text:span text:style-name="T326">nuomos mokesčio dalies kompensacijai</text:span><text:span text:style-name="T327"><text:s/></text:span><text:span text:style-name="T328">gauti (toliau – prašymas) (Aprašo 1 priedas) ir visus reikalingus dokumentus</text:span><text:span text:style-name="T329">:</text:span></text:p>
      <text:p text:style-name="P330"><text:span text:style-name="T331">19.1</text:span><text:span text:style-name="T332">.</text:span><text:span text:style-name="T333"><text:tab/></text:span><text:span text:style-name="T334">pagal Lietuvos Respublikos civiliniame kode</text:span><text:span text:style-name="T335">kse nustatytus reikalavimus ne trumpiau kaip vienam mėnesiui sudarytą būsto nuomos sutartį, įregistruotą Lietuvos Respublikos Nekilnojamojo turto registre;</text:span></text:p>
      <text:p text:style-name="P336"><text:span text:style-name="T337">19.2</text:span><text:span text:style-name="T338">.</text:span><text:span text:style-name="T339"><text:tab/></text:span><text:span text:style-name="T340">asmens ar nuomotojo</text:span><text:span text:style-name="T341"><text:s/>mokėjimo ar kredito įstaigos sąskaitos numerį;</text:span></text:p>
      <text:p text:style-name="P342"><text:span text:style-name="T343">19.3</text:span><text:span text:style-name="T344">.</text:span><text:span text:style-name="T345"><text:tab/></text:span><text:span text:style-name="T346">asmens tapaty</text:span><text:span text:style-name="T347">bę patvirtinančius dokumentus.</text:span></text:p>
      <text:p text:style-name="P348"><text:span text:style-name="T349">20</text:span><text:span text:style-name="T350">.</text:span><text:span text:style-name="T351"><text:tab/>Įregistravus prašymą Kompensacijai gauti, pareiškėjui įteikiamas informacinis lapelis (Aprašo 2 priedas).</text:span></text:p>
      <text:p text:style-name="P352"><text:span text:style-name="T353">21</text:span><text:span text:style-name="T354">.</text:span><text:span text:style-name="T355"><text:tab/></text:span><text:span text:style-name="T356">Savivaldybės administracija surenka iš valstybės ar Savivaldybės įmonių, įstaigų ir organizacijų informaciją, reikalingą Kompensacijai skirti, patikrina duomenis VĮ Registrų centre, SPIS duomenų bazėje<text:s/></text:span><text:span text:style-name="T357">(Gyventojų registro)<text:s/></text:span><text:span text:style-name="T358">ir atspausdina išrašus.</text:span></text:p>
      <text:p text:style-name="P359"><text:span text:style-name="T360">22</text:span><text:span text:style-name="T361">.</text:span><text:span text:style-name="T362"><text:tab/>K</text:span><text:span text:style-name="T363">ompensacijos dydis apskaičiuojamas pagal šeimos narių skaičių, mokant 50 Eur/mėn</text:span><text:span text:style-name="T364">.</text:span><text:span text:style-name="T365"><text:s/>vienam šeimos<text:s/></text:span><text:span text:style-name="T366">nariui</text:span><text:span text:style-name="T367"><text:s/></text:span><text:span text:style-name="T368">U</text:span><text:span text:style-name="T369">tenos mieste ir 40 Eur/mėn. vienam šeimos nariui Utenos rajone,</text:span><text:span text:style-name="T370"><text:s/>bet suma negali būti didesnė nei nurodyta nuomos sutartyje.<text:s/></text:span><text:span text:style-name="T371">Kompensacija mokama nuo Savi</text:span><text:span text:style-name="T372">valdybės administracijos direktoriaus sprendimo skirti Kompensaciją priėmimo dienos iki vienerių metų. Imant paskolą būsto statybai, kompensacija gali būti mokama iki trejų metų, pateikus būsto<text:s/></text:span><text:soft-page-break/><text:span text:style-name="T373">nuomos sutartį ir būsto paskolos paėmimą patvirtinančius dokum</text:span><text:span text:style-name="T374">entus.</text:span></text:p>
      <text:p text:style-name="P375"><text:span text:style-name="T376">23</text:span><text:span text:style-name="T377">.</text:span><text:span text:style-name="T378"><text:tab/>Kompensacija skiriama jaunoms šeimoms, jei ne mažiau kaip 1 mėnesį Lietuvos Respublikos gyvenamosios vietos deklaravimo įstatymo nustatyta tvarka deklaruoja gyvenamąją vietą visa šeima arba yra įtraukti į gyvenamosios vietos neturinčių asmen</text:span><text:span text:style-name="T379">ų apskaitą ir faktiškai gyvena Savivaldybėje.</text:span></text:p>
      <text:p text:style-name="P380"><text:span text:style-name="T381">24</text:span><text:span text:style-name="T382">.</text:span><text:span text:style-name="T383"><text:tab/>Teisę į Kompensaciją turi</text:span><text:span text:style-name="T384"><text:s/></text:span><text:span text:style-name="T385">jaunos šeimos, kurios visi šeimos nariai neturi nuosavybės teise priklausančio būsto.</text:span></text:p>
      <text:p text:style-name="P386"><text:span text:style-name="T387">25</text:span><text:span text:style-name="T388">.</text:span><text:span text:style-name="T389"><text:tab/></text:span><text:span text:style-name="T390">Kompensacija skiriama (neskiriama) Savivaldybės administracijos direktoriaus<text:s/></text:span><text:span text:style-name="T391">sprendimu, kuris priimamas ne vėliau kaip per 20 darbo dienų nuo p</text:span><text:span text:style-name="T392">rašymo ir visų reikalingų dokumentų gavimo dienos.</text:span></text:p>
      <text:p text:style-name="P393"><text:span text:style-name="T394">26</text:span><text:span text:style-name="T395">.</text:span><text:span text:style-name="T396"><text:tab/></text:span><text:span text:style-name="T397">Kompensacija mokama už praėjusį mėnesį.</text:span></text:p>
      <text:p text:style-name="P398"><text:span text:style-name="T399">27</text:span><text:span text:style-name="T400">.</text:span><text:span text:style-name="T401"><text:tab/></text:span><text:span text:style-name="T402">Kompensacija pervedama ne vėliau kaip iki einamojo mėnesio 25 kalendorinės dienos n</text:span><text:span text:style-name="T403">uomininkui a</text:span><text:span text:style-name="T404">rba rašytiniu nuomininko prašymu tiesiogiai nuomotojui</text:span><text:span text:style-name="T405">.</text:span></text:p>
      <text:p text:style-name="P406"><text:span text:style-name="T407">28</text:span><text:span text:style-name="T408">.</text:span><text:span text:style-name="T409"><text:tab/>Kompensacijos gavėjas privalo informuoti Savivaldybės administraciją apie pasikeitusias aplinkybes, turinčias įtakos teisei į Kompensaciją.</text:span></text:p>
      <text:p text:style-name="P410"><text:span text:style-name="T411">29</text:span><text:span text:style-name="T412">. Kai Kompensacija pervedama į Kom</text:span><text:span text:style-name="T413">pensacijos gavėjo banko sąskaitą, jis privalo kas tris mėnesius nuo Kompensacijos gavimo pradžios Savivaldybės administracijai pateikti informaciją apie būsto nuomos mokesčio sumokėjimą nuomotojui ir tai patvirtinančius dokumentus (paštu, el. paštu ar kitu</text:span><text:span text:style-name="T414"><text:s/>Kompensacijos gavėjui priimtinu būdu).</text:span></text:p>
      <text:p text:style-name="P415"><text:span text:style-name="T416">30</text:span><text:span text:style-name="T417">. Nustačius, kad jaunos šeimos</text:span><text:span text:style-name="T418"><text:s/></text:span><text:span text:style-name="T419">Kompensaciją gavo neteisėtai, nes kreipimosi metu pateikė neteisingus duomenis ar Kompensacijos teikimo laikotarpiu per mėnesį nepranešė apie gyvenamosios vietos pakeitimą, būsto įsigijimą nuosavybės teise, būsto nuomos sutarties pasibaigimą, neteisėtai ga</text:span><text:span text:style-name="T420">uta Kompensacija grąžinama visa iš karto arba dalimis<text:s/></text:span><text:span text:style-name="T421">Savivaldybės administracijos direktoriaus sprendimu</text:span><text:span text:style-name="T422">.<text:s/></text:span><text:span text:style-name="T423">Jeigu neteisėtai gauta Kompensacija negrąžinta per nustatytą terminą, lėšos išieškomos teisės aktų nustatyta tvarka,<text:s/></text:span><text:span text:style-name="T424">jeigu su išieškojimu susijusios<text:s/></text:span><text:span text:style-name="T425">administravimo išlaidos neviršija išieškotinos sumos.</text:span></text:p>
      <text:p text:style-name="P426"><text:span text:style-name="T427">31</text:span><text:span text:style-name="T428">.<text:s/></text:span><text:span text:style-name="T429">Jaunos šeimos, norinčios grąžinti permokėtą Kompensaciją dalimis, Savivaldybės administracijai pateikia prašymą, kuriame nurodo laikotarpį, per kurį ketina grąžinti permokėtą Kompensaciją, ir nu</text:span><text:span text:style-name="T430">rodo kas mėnesį grąžinamų lėšų dydį. Sprendimą dėl Kompensacijos grąžinimo dalimis priima Savivaldybės administracijos direktorius.</text:span></text:p>
      <text:p text:style-name="P431"><text:span text:style-name="T432">32</text:span><text:span text:style-name="T433">.<text:s/></text:span><text:span text:style-name="T434">Savivaldybės būsto nuomos mokesčio dalies kompensacija gali būti mokama kartu su valstybės būsto nuomos mokesčio dal</text:span><text:span text:style-name="T435">ies kompensacija, tačiau bendra būsto nuomos kompensacijos suma negali viršyti nuomos mokesčio dydžio sumos, nurodytos sudarytoje ir Lietuvos Respublikos Nekilnojamojo turto registre įregistruotoje būsto nuomos sutartyje.</text:span></text:p>
      <text:p text:style-name="P436"/>
      <text:p text:style-name="P437"><text:span text:style-name="T438">V</text:span><text:span text:style-name="T439"><text:s/>SKYRIUS</text:span></text:p>
      <text:p text:style-name="P440"><text:span text:style-name="T441">FINANSINĖS PASKAT</text:span><text:span text:style-name="T442">OS PIRMAM BŪSTUI ĮSIGYTI SKYRIMO IR MOKĖJIMO TVARKA</text:span></text:p>
      <text:p text:style-name="P443"/>
      <text:p text:style-name="P444"><text:span text:style-name="T445">33</text:span><text:span text:style-name="T446">.</text:span><text:span text:style-name="T447"><text:tab/>Finansinė paskata pirmam būstui įsigyti teikiama jaunoms šeimoms</text:span><text:span text:style-name="T448">, jei ne mažiau kaip 1 mėnesį Lietuvos Respublikos gyvenamosios vietos deklaravimo įstatymo nustatyta tvarka kiekvienas šeimos nary</text:span><text:span text:style-name="T449">s yra deklaravęs gyvenamąją vietą arba yra įtrauktas į gyvenamosios vietos nedeklaravusių asmenų apskaitą ir faktiškai gyvena Utenos rajono savivaldybėje (toliau – Savivaldybė).</text:span></text:p>
      <text:p text:style-name="P450"><text:span text:style-name="T451">34</text:span><text:span text:style-name="T452">.</text:span><text:span text:style-name="T453"><text:tab/>Finansinė paskata pirmam būstui įsigyti teikiama jaunoms šeimoms, atit</text:span><text:span text:style-name="T454">inkančioms šio Aprašo<text:s/></text:span><text:span text:style-name="T455">38</text:span><text:span text:style-name="T456"><text:s/>punkte nurodytus reikalavimus ir imančioms būsto kreditą pirmam būstui<text:s/></text:span><text:span text:style-name="T457">įsigyti</text:span><text:span text:style-name="T458"><text:s/>ar statyti,<text:s/></text:span><text:span text:style-name="T459">pradinio būsto kredito įnašui padengti</text:span><text:span text:style-name="T460"><text:s/></text:span><text:span text:style-name="T461">(toliau – finansinė paskata)</text:span><text:span text:style-name="T462">. Finansinė paskata skiriama:</text:span></text:p>
      <text:p text:style-name="P463"><text:span text:style-name="T464">34.1</text:span><text:span text:style-name="T465">. jaunoms šeimoms, neauginančioms vaikų, suteikiama finansinė paskata, kurios dydis<text:s/></text:span><text:span text:style-name="T466">-</text:span><text:span text:style-name="T467"><text:s/>10 procentų Savivaldybės iš dalies kompensuojamo būsto kredito pirmam būstui<text:s/></text:span><text:span text:style-name="T468">įsigyti ar statyti<text:s/></text:span><text:span text:style-name="T469">sumos, bet ne daugiau kaip 5 tūkstančiai Eur;</text:span></text:p>
      <text:p text:style-name="P470"><text:span text:style-name="T471">34.2</text:span><text:span text:style-name="T472">. jaunoms šeimoms, a</text:span><text:span text:style-name="T473">uginančioms vieną vaiką ar vaiką, kuriam nustatyta nuolatinė<text:s/></text:span><text:soft-page-break/><text:span text:style-name="T474">globa (rūpyba), suteikiama finansinė paskata, kurios dydis<text:s/></text:span><text:span text:style-name="T475">-</text:span><text:span text:style-name="T476"><text:s/>12 procentų Savivaldybės iš dalies kompensuojamo būsto kredito pirmam būstui įsigyti</text:span><text:span text:style-name="T477"><text:s/>ar statyti<text:s/></text:span><text:span text:style-name="T478">sumos, bet ne daugiau kaip 6 tūkstanči</text:span><text:span text:style-name="T479">ai Eur;</text:span></text:p>
      <text:p text:style-name="P480"><text:span text:style-name="T481">34.3</text:span><text:span text:style-name="T482">. jaunoms šeimoms, auginančioms du vaikus ir (ar) vaikus, kuriems nustatyta nuolatinė globa (rūpyba), suteikiama finansinė paskata, kurios dydis<text:s/></text:span><text:span text:style-name="T483">-</text:span><text:span text:style-name="T484"><text:s/>15 procentų Savivaldybės iš dalies kompensuojamo būsto kredito pirmam būstui įsigyti<text:s/></text:span><text:span text:style-name="T485">ar staty</text:span><text:span text:style-name="T486">ti<text:s/></text:span><text:span text:style-name="T487">sumos, bet ne daugiau kaip 10 tūkstančių Eur;</text:span></text:p>
      <text:p text:style-name="P488"><text:span text:style-name="T489">34.4</text:span><text:span text:style-name="T490">. jaunoms šeimoms, auginančioms tris ar daugiau vaikų ir (ar) vaikų, kuriems nustatyta nuolatinė globa (rūpyba), suteikiama finansinė paskata, kurios dydis<text:s/></text:span><text:span text:style-name="T491">-</text:span><text:span text:style-name="T492"><text:s/>20 procentų Savivaldybės iš dalies kompen</text:span><text:span text:style-name="T493">suojamo būsto kredito pirmam būstui įsigyti<text:s/></text:span><text:span text:style-name="T494">ar statyti<text:s/></text:span><text:span text:style-name="T495">sumos, bet ne daugiau kaip 15 tūkstančių Eur.</text:span></text:p>
      <text:p text:style-name="P496"><text:span text:style-name="T497">35</text:span><text:span text:style-name="T498">.</text:span><text:span text:style-name="T499"><text:tab/></text:span><text:span text:style-name="T500">Jeigu jauna šeima, gavusi šio Aprašo 34 punkte nustatyto dydžio finansinę paskatą, įgyja teisę į didesnę šio Aprašo 34 punkte nustatytą finansinę</text:span><text:span text:style-name="T501"><text:s/>paskatą, jai suteikiama šių dydžių skirtumo papildoma finansinė paskata. Kreipimosi dėl papildomos finansinės paskatos metu jauna šeima turi atitikti jaunos šeimos apibrėžimą</text:span><text:span text:style-name="T502">.</text:span></text:p>
      <text:p text:style-name="P503"><text:span text:style-name="T504">36</text:span><text:span text:style-name="T505">.</text:span><text:span text:style-name="T506"><text:tab/></text:span><text:span text:style-name="T507">Jaunos šeimos, pageidaujančios pasinaudoti papildoma finansine paskata,</text:span><text:span text:style-name="T508"><text:s/>turi būti įvykdę pagal kreditavimo sutartį, sudarytą su kredito davėju, prisiimtus skolinius įsipareigojimus ir kreipdamiesi į Savivaldybės administraciją dėl papildomos finansinės paskatos turi pateikti pažymą iš kredito davėjo apie būsto kredito likučio</text:span><text:span text:style-name="T509"><text:s/>sumą, pagal kurią bus apskaičiuojama papildoma finansinė paskata.</text:span></text:p>
      <text:p text:style-name="P510"><text:span text:style-name="T511">37</text:span><text:span text:style-name="T512">.<text:s/></text:span><text:span text:style-name="T513">Savivaldybės administracija surenka iš valstybės ar Savivaldybės įmonių, įstaigų ir organizacijų informaciją, reikalingą<text:s/></text:span><text:span text:style-name="T514">finansinei paskatai jaunai šeimai pirmam būstui įsigyti,</text:span><text:span text:style-name="T515"><text:s/>patikrina duomenis VĮ Registrų centre, SPIS duomenų bazėje<text:s/></text:span><text:span text:style-name="T516">(Gyventojų registro)<text:s/></text:span><text:span text:style-name="T517">ir išspausdina išrašus.</text:span></text:p>
      <text:p text:style-name="P518"><text:span text:style-name="T519">38</text:span><text:span text:style-name="T520">.<text:s/></text:span><text:span text:style-name="T521">Teisę į finansinę paskatą<text:s/></text:span><text:span text:style-name="T522">pirmam būstui įsigyti<text:s/></text:span><text:span text:style-name="T523">turi jaunos šeimos</text:span><text:span text:style-name="T524">,</text:span><text:span text:style-name="T525"><text:s/></text:span><text:span text:style-name="T526">imančios būsto kreditą pirmam būstui<text:s/></text:span><text:span text:style-name="T527">įsigyti</text:span><text:span text:style-name="T528"><text:s/>ar statyti</text:span><text:span text:style-name="T529"><text:s/>ir atitinkančios ši</text:span><text:span text:style-name="T530">ame punkte nurodytus reikalavimus:</text:span></text:p>
      <text:p text:style-name="P531"><text:span text:style-name="T532">38.1</text:span><text:span text:style-name="T533">. šio prašymo pateikimo metu nė vienas jaunos šeimos narys neturi būsto nuosavybės teise;</text:span></text:p>
      <text:p text:style-name="P534"><text:span text:style-name="T535">38.2</text:span><text:span text:style-name="T536">. įsigyja pirmąjį būstą Savivaldybės teritorijoje;</text:span></text:p>
      <text:p text:style-name="P537"><text:span text:style-name="T538">38.3</text:span><text:span text:style-name="T539">.</text:span><text:span text:style-name="T540"><text:s/></text:span><text:span text:style-name="T541">ne anksčiau kaip prieš 6 mėnesius turi įsigiję pirmąjį<text:s/></text:span><text:span text:style-name="T542">būstą Savivaldybės teritorijoje. Administracijos direktoriaus sprendimu, Utenos rajono savivaldybės prašymų finansinei paskatai gauti vertinimo komisijos teikimu, praleistas 6 mėnesių terminas gali būti atnaujinamas, jeigu pripažįstama, kad terminas buvo p</text:span><text:span text:style-name="T543">raleistas dėl svarbių priežasčių</text:span><text:span text:style-name="T544">. Terminas negali būti atnaujinamas, jeigu nuo pirmojo būsto įsigijimo ar užbaigus pirmojo būsto statybas teisės aktų nustatyta tvarka, praėjo daugiau nei vieneri metai.</text:span><text:s/></text:p>
      <text:p text:style-name="P545">Papunkčio pakeitimai:</text:p>
      <text:p text:style-name="P546"><text:span text:style-name="T547">Nr.<text:s/></text:span><text:a xlink:href="https://www.e-tar.lt/portal/legalAct.html?documentId=122a0ef06bf111edbc04912defe897d1" office:target-frame-name="_top" xlink:show="replace"><text:span text:style-name="T548">TS-262</text:span></text:a><text:span text:style-name="T549">, 2022-11-24, paskelbta TAR 2022-11-24, i. k. 2022-23692</text:span></text:p>
      <text:p text:style-name="Normal"/>
      <text:p text:style-name="P550"><text:span text:style-name="T551">38</text:span><text:span text:style-name="T552">1</text:span><text:span text:style-name="T553"><text:s/>Jaunoms šeimoms, gavusioms valstybės finansinę paskatą pagal Lietuvos Respublikos fina</text:span><text:span text:style-name="T554">nsinės paskatos pirmąjį būstą įsigyjančioms jaunoms šeimoms įstatymą ir teikiančioms prašymą Savivaldybės administracijos direktoriui dėl savivaldybės finansinės paskatos jaunai šeimai pirmam būstui įsigyti, netaikomas reikalavimas būti iki 36 metų amžiaus</text:span><text:span text:style-name="T555">. Tokiu atveju savivaldybės finansinė paskata skiriama, jeigu jauna šeima ne anksčiau kaip prieš 6 mėnesius turi įsigiję pirmąjį būstą Savivaldybės teritorijoje arba ne anksčiau kaip prieš 6 mėnesius yra užbaigę pirmojo būsto statybas teisės aktų nustatyta</text:span><text:span text:style-name="T556"><text:s/>tvarka.</text:span><text:s/></text:p>
      <text:p text:style-name="P557">Papildyta punktu:</text:p>
      <text:p text:style-name="P558"><text:span text:style-name="T559">Nr.<text:s/></text:span><text:a xlink:href="https://www.e-tar.lt/portal/legalAct.html?documentId=122a0ef06bf111edbc04912defe897d1" office:target-frame-name="_top" xlink:show="replace"><text:span text:style-name="T560">TS-262</text:span></text:a><text:span text:style-name="T561">, 2022-11-24, paskelbta TAR 2022-11-24, i. k. 2022-23692</text:span></text:p>
      <text:p text:style-name="Normal"/>
      <text:p text:style-name="P562"><text:span text:style-name="T563">39</text:span><text:span text:style-name="T564">.<text:s/></text:span><text:span text:style-name="T565">Jaunos šeimos, atitinkančios šio Aprašo 38 punkto nuro</text:span><text:span text:style-name="T566">dytus reikalavimus, pageidaujančios gauti finansinę paskatą jaunai šeimai<text:s/></text:span><text:span text:style-name="T567">pirmam būstui įsigyti,<text:s/></text:span><text:span text:style-name="T568">pateikia prašymą Savivaldybės administracijos direktoriui dėl finansinės paskatos jaunai šeimai pirmam būstui įsigyti (toliau – prašymas) (Aprašo 3 priedas) ir</text:span><text:span text:style-name="T569"><text:s/>visus reikalingus dokumentus:</text:span></text:p>
      <text:p text:style-name="P570"><text:span text:style-name="T571">39.1</text:span><text:span text:style-name="T572">.<text:s/></text:span><text:span text:style-name="T573"><text:s/>jei siekiama gauti finansinę paskatą būsto kredito daliai apmokėti ar pradinio būsto<text:s/></text:span><text:soft-page-break/><text:span text:style-name="T574">kredito įnašui padengti</text:span><text:span text:style-name="T575"><text:s/>-<text:s/></text:span><text:span text:style-name="T576">sutarties kopiją su kredito davėju, teikiančiu būsto kreditą pirmam būstui įsigyti, ar pažymą iš šios<text:s/></text:span><text:span text:style-name="T577">įstaigos, kad bus suteikta paskola;</text:span></text:p>
      <text:p text:style-name="P578"><text:span text:style-name="T579">39.2</text:span><text:span text:style-name="T580">.<text:s/></text:span><text:span text:style-name="T581">jei būsto kreditas pirmam būstui įsigyti suteikiamas būsto statybai teisės aktų nustatyta tvarka išduotą statybos leidimą ir (ar) statybos užbaigimo dokumentus ir žemės sklypo dokumentus;</text:span></text:p>
      <text:p text:style-name="P582"><text:span text:style-name="T583">39.3</text:span><text:span text:style-name="T584">.<text:s/></text:span><text:span text:style-name="T585">asmens tapat</text:span><text:span text:style-name="T586">ybę patvirtinančius dokumentus;</text:span></text:p>
      <text:p text:style-name="P587"><text:span text:style-name="T588">39.4</text:span><text:span text:style-name="T589">.<text:s/></text:span><text:span text:style-name="T590">prireikus - kitus dokumentus, įrodančius teisę į finansinę paskatą pirmam būstui įsigyti;</text:span></text:p>
      <text:p text:style-name="P591"><text:span text:style-name="T592">39.5</text:span><text:span text:style-name="T593">.<text:s/></text:span><text:span text:style-name="T594">gavus valstybės teikiamą finansinę paskatą – sutartį su kredito davėju, suteikusiu būsto kreditą pirmam būstui įsi</text:span><text:span text:style-name="T595">gyti ir kredito davėjo išduotą dokumentą, kuriame turi būti nurodyta išmokėta valstybės iš dalies kompensuojamo būsto kredito suma ir data;</text:span></text:p>
      <text:p text:style-name="P596"><text:span text:style-name="T597">39.6</text:span><text:span text:style-name="T598">.<text:s/></text:span><text:span text:style-name="T599">jei būsto kreditas pirmajam būstui įsigyti suteikiamas būsto statybai – sutartį su kredito davėju, suteiku</text:span><text:span text:style-name="T600">siu būsto kreditą pirmam būstui statyti, būsto statybos užbaigimo dokumentus ir kredito davėjo išduotą dokumentą, kuriame turi būti nurodyta išmokėta valstybės iš dalies kompensuojamo būsto kredito suma ir data.</text:span></text:p>
      <text:p text:style-name="P601"><text:span text:style-name="T602">40</text:span><text:span text:style-name="T603">.<text:s/></text:span><text:span text:style-name="T604">Jauna šeima,<text:s/></text:span><text:span text:style-name="T605">imanti</text:span><text:span text:style-name="T606"><text:s/></text:span><text:span text:style-name="T607">būsto kreditą<text:s/></text:span><text:span text:style-name="T608">pirmam būstui įsigyti, privalo pateikti VĮ Registrų centro Gyventojų registro departamento pažymą, patvirtinančią, kad jaunos šeimos nariai nėra susiję artimos giminystės ryšiais su asmeniu, iš kurio perkamas būstas.</text:span></text:p>
      <text:p text:style-name="P609"><text:span text:style-name="T610">41</text:span><text:span text:style-name="T611">.<text:s/></text:span><text:span text:style-name="T612">Jeigu pateiktoje pažymoje nurod</text:span><text:span text:style-name="T613">oma, kad jaunos šeimos nariai yra susiję artimos giminystės ryšiais su asmeniu, iš kurio perkamas būstas, finansinė paskata neskiriama.</text:span></text:p>
      <text:p text:style-name="P614"><text:span text:style-name="T615">42</text:span><text:span text:style-name="T616">.<text:s/></text:span><text:span text:style-name="T617">Įregistravus prašymą finansinei paskatai jaunai šeimai pirmam būstui įsigyti, pareiškėjui įteikiamas informacini</text:span><text:span text:style-name="T618">s lapelis (Aprašo 4 priedas).</text:span></text:p>
      <text:p text:style-name="P619"><text:span text:style-name="T620">43</text:span><text:span text:style-name="T621">.<text:s/></text:span><text:span text:style-name="T622">Prašymus vertina ir siūlymą dėl finansinės paskatos skyrimo Savivaldybės administracijos direktoriui teikia Savivaldybės administracijos direktoriaus įsakymu sudaryta Utenos rajono savivaldybės prašymų finansinei paska</text:span><text:span text:style-name="T623">tai gauti vertinimo komisija (toliau – Komisija).</text:span><text:span text:style-name="T624"><text:s/></text:span><text:span text:style-name="T625">Savivaldybės administracijos direktoriaus sprendimas dėl finansinės paskatos jaunai šeimai pirmam būstui įsigyti skyrimo (neskyrimo) priimamas ne vėliau kaip per 20 darbo dienų<text:s/></text:span><text:soft-page-break/><text:span text:style-name="T626">nuo prašymo ir visų reikaling</text:span><text:span text:style-name="T627">ų dokumentų gavimo dienos.</text:span></text:p>
      <text:p text:style-name="P628"><text:span text:style-name="T629">44</text:span><text:span text:style-name="T630">.<text:s/></text:span><text:span text:style-name="T631">Savivaldybės administracijos direktoriui priėmus sprendimą skirti finansinę paskatą jaunai šeimai<text:s/></text:span><text:span text:style-name="T632">pirmam būstui įsigyti</text:span><text:span text:style-name="T633">, pasirašoma<text:s/></text:span><text:span text:style-name="T634">Savivaldybės biudžeto lėšų naudojimo sutartis (toliau – Sutartis). Sutarties formą<text:s/></text:span><text:span text:style-name="T635">tvirtina Savivaldybės administracijos direktorius. Jeigu jauna šeima nepasirašo Sutarties ar raštu neinformuoja Savivaldybės administracijos, kad dėl pateisinamų priežasčių negali pasirašyti Sutarties ir neprašo pratęsti termino sudaryti Sutartį, laikoma,<text:s/></text:span><text:span text:style-name="T636">kad atsisakoma skirtos finansinės paskatos.</text:span></text:p>
      <text:p text:style-name="P637"><text:span text:style-name="T638">45</text:span><text:span text:style-name="T639">.<text:s/></text:span><text:span text:style-name="T640">Finansinė paskata jaunai šeimai pirmam būstui įsigyti Savivaldybėje suteikiama atsižvelgiant į Utenos rajono savivaldybės biudžeto asignavimus, skirtus atitinkamiems metams finansinei paskatai pirmam<text:s/></text:span><text:span text:style-name="T641">būstui įsigyti. Gavus prašymų daugiau nei skirta biudžeto asignavimų finansinei paskatai pirmam būstui įsigyti, pagal prašymo pateikimo datą Komisija sudaro finansinės paskatos laukiančių jaunų šeimų eilę. Papildžius biudžeto asignavimus, skirtus finansine</text:span><text:span text:style-name="T642">i paskatai pirmam būstui įsigyti, finansinė paskata jaunai šeimai pirmiausia skiriama sudarytoje eilėje esančioms jaunoms šeimoms.</text:span></text:p>
      <text:p text:style-name="P643"><text:span text:style-name="T644">46</text:span><text:span text:style-name="T645">.<text:s/></text:span><text:span text:style-name="T646">Suteikus finansinę paskatą pirmam būstui įsigyti jauna šeima įsipareigoja ne<text:s/></text:span><text:span text:style-name="T647">mažiau kaip 5 metus įsigyto būsto neperl</text:span><text:span text:style-name="T648">eisti kito asmens nuosavybėn ir<text:s/></text:span><text:span text:style-name="T649">ne mažiau kaip</text:span><text:span text:style-name="T650"><text:s/>5 metus kiekvienas jaunos šeimos narys deklaruoti gyvenamąją vietą Savivaldybės teritorijoje.</text:span></text:p>
      <text:p text:style-name="P651"><text:span text:style-name="T652">47</text:span><text:span text:style-name="T653">.<text:s/></text:span><text:span text:style-name="T654">Savivaldybės administracija, atlikdama kontrolę, tikrina duomenis VĮ Registrų centre, SPIS duomenų<text:s/></text:span><text:span text:style-name="T655">bazėje (</text:span><text:span text:style-name="T656">Gyventojų registro)<text:s/></text:span><text:span text:style-name="T657">kasmet<text:s/></text:span><text:span text:style-name="T658">ir atspausdina išrašus.<text:s/></text:span></text:p>
      <text:p text:style-name="P659"><text:span text:style-name="T660">48</text:span><text:span text:style-name="T661">.<text:s/></text:span><text:span text:style-name="T662">Nustačius, kad jaunos šeimos<text:s/></text:span><text:span text:style-name="T663">finansinę paskatą gavo neteisėtai, nes kreipimosi metu pateikė neteisingus duomenis ar dokumentus</text:span><text:span text:style-name="T664">,</text:span><text:span text:style-name="T665"><text:s/>arba t</text:span><text:span text:style-name="T666">uo atveju, kai finansinės paskatos gavėjas, kuriam suteikta finansinė paskata pirmam būstui įsigyti, anksčiau kaip per 5 metus įsigytą būstą perleidžia kito asmens nuosavybėn ir<text:s/></text:span><text:span text:style-name="T667">(ar) per</text:span><text:span text:style-name="T668"><text:s/>5 metus deklaruoja gyvenamąją vietą ne Savivaldybės teritorijoje, sut</text:span><text:span text:style-name="T669">eikta finansinė paskata turi būti grąžinama į Savivaldybės biudžetą</text:span><text:span text:style-name="T670"><text:s/>Savivaldybės administracijos direktoriaus sprendimu.</text:span></text:p>
      <text:p text:style-name="P671"><text:span text:style-name="T672">49</text:span><text:span text:style-name="T673">.<text:s/></text:span><text:span text:style-name="T674">Jeigu neteisėtai gauta finansinė paskata jaunai šeimai pirmam būstui įsigyti negrąžinta per nustatytą terminą, lėšos išieškomos</text:span><text:span text:style-name="T675"><text:s/>teisės aktų nustatyta tvarka, jeigu su išieškojimu susijusios administravimo išlaidos neviršija išieškotinos sumos.</text:span></text:p>
      <text:p text:style-name="P676"><text:span text:style-name="T677">50</text:span><text:span text:style-name="T678">.<text:s/></text:span><text:span text:style-name="T679">Savivaldybės finansinė paskata gali būti teikiama kartu su valstybės finansine paskata pirmąjį būstą įsigyjančioms jaunoms šeimoms.</text:span><text:span text:style-name="T680"><text:s/>Bendra savivaldybės finansinės paskatos ir valstybės finansinės paskatos dalis negali būti didesnė negu 50 proc. įsigyjamo būsto vertės.</text:span></text:p>
      <text:p text:style-name="P681"/>
      <text:p text:style-name="P682"><text:span text:style-name="T683">VI</text:span><text:span text:style-name="T684"><text:s/>SKYRIUS</text:span></text:p>
      <text:p text:style-name="P685"><text:span text:style-name="T686">KORTELĖS UTENOS RAJONO PIRMOKAMS KANCELIARINĖMS PREKĖMS ĮSIGYTI SKYRIMO TVARKA</text:span></text:p>
      <text:p text:style-name="P687"/>
      <text:p text:style-name="P688"><text:span text:style-name="T689">51</text:span><text:span text:style-name="T690">.<text:s/></text:span><text:span text:style-name="T691">Kiekvienam<text:s/></text:span><text:span text:style-name="T692">Utenos rajono pirmokui skiriama 100,00 Eur vertės kortelė kanceliarinėms prekėms įsigyti (toliau – Kortelė), atsižvelgiant į Lietuvos Respublikos</text:span><text:span text:style-name="T693"><text:s/>švietimo ir mokslo ministro 2018 m. birželio 29 d. įsakymą Nr. V-622 „</text:span><text:span text:style-name="T694">Dėl Individualiųjų mokymosi priemonių są</text:span><text:span text:style-name="T695">rašo patvirtinimo“.</text:span></text:p>
      <text:p text:style-name="P696"><text:span text:style-name="T697">52</text:span><text:span text:style-name="T698">.<text:s/></text:span><text:span text:style-name="T699">Kortelė pirmokui įteikiama pirmą mokslo metų dieną mokykloje.</text:span></text:p>
      <text:p text:style-name="P700"><text:span text:style-name="T701">53</text:span><text:span text:style-name="T702">.<text:s/></text:span><text:span text:style-name="T703">Tėvai (įtėviai, globėjai) Kortelę panaudoja toje kanceliarinių prekių parduotuvėje, su kuria pirmoko lankoma mokykla yra pasirašiusi pirkimo sutartį L</text:span><text:span text:style-name="T704">ietuvos<text:s/></text:span><text:span text:style-name="T705">Respublikos viešųjų pirkimų įstatymo nustatyta tvarka.</text:span></text:p>
      <text:p text:style-name="P706"><text:span text:style-name="T707">54</text:span><text:span text:style-name="T708">.<text:s/></text:span><text:span text:style-name="T709">Utenos rajono mokyklos kanceliarinių prekių parduotuvėms pateikia pirmokų sąrašus, kuriuose nurodo mokinio vardą ir pavardę.</text:span></text:p>
      <text:p text:style-name="P710"><text:span text:style-name="T711">55</text:span><text:span text:style-name="T712">.<text:s/></text:span><text:span text:style-name="T713">Tėvai (įtėviai, globėjai),<text:s/></text:span><text:span text:style-name="T714">atvykę į kanceliarinių prekių par</text:span><text:span text:style-name="T715">duotuvę ir<text:s/></text:span><text:span text:style-name="T716">įsigiję kanceliarinių prekių, pasirašo, kad jas gavo.</text:span></text:p>
      <text:p text:style-name="P717"><text:span text:style-name="T718">56</text:span><text:span text:style-name="T719">.<text:s/></text:span><text:span text:style-name="T720">Kortelės negalima perleisti kitiems asmenims.</text:span></text:p>
      <text:p text:style-name="P721"><text:span text:style-name="T722">57</text:span><text:span text:style-name="T723">.<text:s/></text:span><text:span text:style-name="T724">Kortelė galioja nuo kiekvienų metų rugsėjo 1 d. iki spalio 31 d.<text:s/></text:span></text:p>
      <text:p text:style-name="P725"><text:span text:style-name="T726">58</text:span><text:span text:style-name="T727">.<text:s/></text:span><text:span text:style-name="T728">Kiekvienos Utenos rajono mokyklos vadovas yra<text:s/></text:span><text:span text:style-name="T729">atsakingas už Kortelių savo mokyklos pirmokams įteikimą.</text:span></text:p>
      <text:p text:style-name="P730"/>
      <text:p text:style-name="P731"><text:span text:style-name="T732">VII</text:span><text:span text:style-name="T733"><text:s/>SKYRIUS</text:span></text:p>
      <text:p text:style-name="P734"><text:span text:style-name="T735">NAUJAGIMIO KRAITELIS</text:span></text:p>
      <text:p text:style-name="P736"/>
      <text:p text:style-name="P737"><text:span text:style-name="T738">59</text:span><text:span text:style-name="T739">.</text:span><text:span text:style-name="T740"><text:tab/></text:span><text:span text:style-name="T741">Visoms moterims skiriamas ir įteikiamas 150 Eur vertės naujagimio kraitelis:</text:span></text:p>
      <text:p text:style-name="P742"><text:span text:style-name="T743">59.1</text:span><text:span text:style-name="T744">.</text:span><text:span text:style-name="T745"><text:tab/></text:span><text:span text:style-name="T746">pagimdžius kūdikį<text:s/></text:span><text:span text:style-name="T747">VšĮ Utenos ligoninėje (toliau – Ligoninė)</text:span><text:span text:style-name="T748">;</text:span></text:p>
      <text:p text:style-name="P749"><text:span text:style-name="T750">59</text:span><text:span text:style-name="T751">.2</text:span><text:span text:style-name="T752">.</text:span><text:span text:style-name="T753"><text:tab/></text:span><text:span text:style-name="T754">pagimdžiusioms kūdikį aukštesnio lygio šalies ligoninėse, kai Savivaldybėje veikianti asmens sveikatos priežiūros įstaiga buvo išdavusi siuntimą dėl gimdymo to lygio ligoninėje;</text:span></text:p>
      <text:p text:style-name="P755"><text:span text:style-name="T756">59.3</text:span><text:span text:style-name="T757">.</text:span><text:span text:style-name="T758"><text:tab/></text:span><text:span text:style-name="T759">skubiai pagimdžiusioms kūdikį aukštesnio lygio ligoninėje dėl moteriai ar kūdikiui gresiančio pavojaus gyvybei ar sveikatai ir dėl to neturinčioms siuntimo. Šiuo atveju pateikiamas aukštesnio lygio ligoninės išduotas<text:s/></text:span><text:span text:style-name="T760">Medicinos dokumentų išrašas / siuntimas</text:span><text:span text:style-name="T761"><text:s/>(Forma 027a).</text:span><text:span text:style-name="T762"><text:s/></text:span></text:p>
      <text:p text:style-name="P763"><text:span text:style-name="T764">60</text:span><text:span text:style-name="T765">.</text:span><text:span text:style-name="T766"><text:tab/></text:span><text:span text:style-name="T767">Aprašo 59.2 ir 59.3 papunkčiuose nurodytais atvejais skiriamas naujagimio kraitelis, jei moteris Lietuvos Respublikos gyvenamosios vietos deklaravimo įstatymo nustatyta tvarka deklaruoja gyvenamąją vietą arba yra įtraukta į gyvena</text:span><text:span text:style-name="T768">mosios vietos neturinčių asmenų apskaitą Savivaldybėje.</text:span></text:p>
      <text:p text:style-name="P769"><text:span text:style-name="T770">61</text:span><text:span text:style-name="T771">.</text:span><text:span text:style-name="T772"><text:tab/></text:span><text:span text:style-name="T773">Naujagimio kraitelį sudaro: rankšluostis su gobtuvu, pledas, patalynės komplektas (paklodė, užvalkalai), naujagimio drabužėliai (šliaužtinukai, smėlinukai su pirštinėmis, kepurės ir pan.), sau</text:span><text:span text:style-name="T774">skelnių pakuotė, vienkartiniai paklotai, kūdikių higienos priemonės</text:span><text:span text:style-name="T775">, žaisliukas – kramtukas, termometras vandens temperatūrai ir naujagimio kūno temperatūrai matuoti<text:s/></text:span><text:span text:style-name="T776">ir kiti kūdikiams būtini daiktai, informacinis lankstinukas apie naujagimio priežiūrą. Vis</text:span><text:span text:style-name="T777">kas sudėta į dovanų dėžę, paženklintą Savivaldybės simbolika.</text:span></text:p>
      <text:p text:style-name="P778"><text:span text:style-name="T779">62</text:span><text:span text:style-name="T780">.</text:span><text:span text:style-name="T781"><text:tab/></text:span><text:span text:style-name="T782">Ligoninės direktoriaus paskirtas asmuo, atiduodamas naujagimio kraitelį, pildo naujagimio kraitelio išdavimo registrą (Aprašo 5 priedas). Ligoninė gimdyvių atsisakymo naujagimio kraitelio<text:s/></text:span><text:span text:style-name="T783">kopiją per 5 darbo dienas persiunčia Skyriui.</text:span></text:p>
      <text:p text:style-name="P784"><text:span text:style-name="T785">63</text:span><text:span text:style-name="T786">.</text:span><text:span text:style-name="T787"><text:tab/></text:span><text:span text:style-name="T788">Ligoninė nauja</text:span><text:span text:style-name="T789">gimio kraitelį parenka Lietuvos Respublikos viešųjų pirkimų įstatymo nustatyta tvarka.</text:span></text:p>
      <text:p text:style-name="P790"><text:span text:style-name="T791">64</text:span><text:span text:style-name="T792">.</text:span><text:span text:style-name="T793"><text:tab/></text:span><text:span text:style-name="T794">Savivaldybės administracija skiria lėšas Ligoninei naujagimio kraiteliams įsigyti Lietuvos Respublikos valstybės biudžeto ir savivaldybių biudžetų sudarymo ir vy</text:span><text:span text:style-name="T795">kdymo taisyklių nustatyta tvarka.</text:span></text:p>
      <text:p text:style-name="P796"><text:span text:style-name="T797">65</text:span><text:span text:style-name="T798">.</text:span><text:span text:style-name="T799"><text:tab/></text:span><text:span text:style-name="T800">Ligoninės v</text:span><text:span text:style-name="T801">adovas yra atsakingas už naujagimio kraitelio įteikimą.</text:span></text:p>
      <text:p text:style-name="P802"><text:span text:style-name="T803">66</text:span><text:span text:style-name="T804">.</text:span><text:span text:style-name="T805"><text:tab/></text:span><text:span text:style-name="T806">Gimdyvei<text:s/></text:span><text:span text:style-name="T807">Ligoninėje</text:span><text:span text:style-name="T808"><text:s/>raštu atsisakiusiai naujagimio kraitelio, skiriama 150 Eur papildoma Vienkartinė išmoka Aprašo III skyriaus nustatyta tvarka.</text:span></text:p>
      <text:p text:style-name="P809"/>
      <text:p text:style-name="P810"><text:span text:style-name="T811">VIII</text:span><text:span text:style-name="T812"><text:s/>SKYRIUS</text:span></text:p>
      <text:p text:style-name="P813"><text:span text:style-name="T814">ATSAKOMYBĖ IR KONTROLĖ</text:span></text:p>
      <text:p text:style-name="P815"/>
      <text:p text:style-name="P816"><text:span text:style-name="T817">67</text:span><text:span text:style-name="T818">.</text:span><text:span text:style-name="T819"><text:tab/>Savivaldybės administracija atsako:</text:span></text:p>
      <text:p text:style-name="P820"><text:span text:style-name="T821">67.1</text:span><text:span text:style-name="T822">.</text:span><text:span text:style-name="T823"><text:tab/></text:span><text:span text:style-name="T824">už teisingą prašymų ir dokumentų<text:s/></text:span><text:span text:style-name="T825">Vienkartinei išmokai, Kompensacijai, Finansinei paskatai<text:s/></text:span><text:span text:style-name="T826">pirmam būstui įsigyti</text:span><text:span text:style-name="T827"><text:s/>gauti priėmimą, dokumentų parengimą joms išmokėti;</text:span></text:p>
      <text:p text:style-name="P828"><text:span text:style-name="T829">67.2</text:span><text:span text:style-name="T830">.</text:span><text:span text:style-name="T831"><text:tab/></text:span><text:span text:style-name="T832">už asmenų pateiktų duomenų konfidencialumą;</text:span></text:p>
      <text:p text:style-name="P833"><text:span text:style-name="T834">67.3</text:span><text:span text:style-name="T835">.</text:span><text:span text:style-name="T836"><text:tab/></text:span><text:span text:style-name="T837">už duomenų apie pareiškėjus, jiems skiriamą<text:s/></text:span><text:span text:style-name="T838">(neskiriamą)<text:s/></text:span><text:span text:style-name="T839">Vienkartinę išmoką<text:s/></text:span><text:span text:style-name="T840">SPIS</text:span><text:span text:style-name="T841"><text:s/>tvarkymą.</text:span></text:p>
      <text:p text:style-name="P842"><text:span text:style-name="T843">68</text:span><text:span text:style-name="T844">.</text:span><text:span text:style-name="T845"><text:tab/></text:span><text:span text:style-name="T846">Bendrai gyvenantys asmenys, jaunos šeimos atsako už:</text:span></text:p>
      <text:p text:style-name="P847"><text:span text:style-name="T848">68.1</text:span><text:span text:style-name="T849">.</text:span><text:span text:style-name="T850"><text:tab/></text:span><text:span text:style-name="T851">pateiktos informacijos apie šeimos narius ir pateiktų duomenų teisingumą;</text:span></text:p>
      <text:p text:style-name="P852"><text:span text:style-name="T853">68.2</text:span><text:span text:style-name="T854">.</text:span><text:span text:style-name="T855"><text:tab/></text:span><text:span text:style-name="T856">jiems (jai) paskirtos Vienkartinės išmokos, Kompensacijos,</text:span><text:span text:style-name="T857"><text:s/>Finansinės</text:span><text:span text:style-name="T858"><text:s/></text:span><text:span text:style-name="T859">paskatos pirmam būstui įsigyti, Kortelės<text:s/></text:span><text:span text:style-name="T860">tikslinį panaudojimą.</text:span></text:p>
      <text:p text:style-name="P861"><text:span text:style-name="T862">69</text:span><text:span text:style-name="T863">.</text:span><text:span text:style-name="T864"><text:tab/></text:span><text:span text:style-name="T865">Lėšų, skiriamų Vienkartinei išmokai,<text:s/></text:span><text:span text:style-name="T866">Kompensacijai, Finansinei paskatai<text:s/></text:span><text:span text:style-name="T867">pirmam būstui įsigyti<text:s/></text:span><text:span text:style-name="T868">išmokėti iš Savivaldybės biudžeto lėšų, panaudojimo kontrolę atlieka valstybė</text:span><text:span text:style-name="T869">s bei Savivaldybės institucijos, vadovaudamosios Lietuvos Respublikos teisės aktais.</text:span></text:p>
      <text:p text:style-name="P870"/>
      <text:p text:style-name="P871"><text:span text:style-name="T872">IX</text:span><text:span text:style-name="T873"><text:s/>SKYRIUS</text:span></text:p>
      <text:p text:style-name="P874"><text:span text:style-name="T875">BAIGIAMOSIOS NUOSTATOS</text:span></text:p>
      <text:p text:style-name="P876"/>
      <text:p text:style-name="P877"><text:span text:style-name="T878">70</text:span><text:span text:style-name="T879">.</text:span><text:span text:style-name="T880"><text:tab/></text:span><text:span text:style-name="T881">Visi dokumentai, susiję su Vienkartinės išmokos, Kompensacijos, Finansinės</text:span><text:span text:style-name="T882"><text:s/>paskatos pirmam būstui įsigyti<text:s/></text:span><text:span text:style-name="T883">skyrimu ir<text:s/></text:span><text:span text:style-name="T884">teikimu,</text:span><text:span text:style-name="T885"><text:s/></text:span><text:span text:style-name="T886">yra saugomi Savivaldybės administracijoje teisės aktų nustatyta tvarka.</text:span></text:p>
      <text:p text:style-name="P887"><text:span text:style-name="T888">71</text:span><text:span text:style-name="T889">.</text:span><text:span text:style-name="T890"><text:tab/></text:span><text:span text:style-name="T891">Sprendimai dėl<text:s/></text:span><text:span text:style-name="T892">Vienkartinės išmokos, Kompensacijos,<text:s/></text:span><text:span text:style-name="T893">Finansinės</text:span><text:span text:style-name="T894"><text:s/>paskatos</text:span><text:span text:style-name="T895"><text:s/>pirmam būstui įsigyti gali būti skundžiami Lietuvos Respublikos<text:s/></text:span><text:span text:style-name="T896">administracinių bylų teisenos į</text:span><text:span text:style-name="T897">statymo nustatyta tvarka.</text:span></text:p>
      <text:p text:style-name="P898"><text:span text:style-name="T899">72</text:span><text:span text:style-name="T900">.</text:span><text:span text:style-name="T901"><text:tab/></text:span><text:span text:style-name="T902">Šis Aprašas gali būti keičiamas, pripažįstamas netekusiu galios Savivaldybės tarybos sprendimu.</text:span></text:p>
      <text:p text:style-name="P903"><text:span text:style-name="T904">_______________________</text:span></text:p>
      <text:p text:style-name="P905"/>
      <text:p text:style-name="P906"><text:span text:style-name="T908">Utenos rajono savivaldybės</text:span></text:p>
      <text:p text:style-name="P909">jaunos šeimos stiprinimo<text:s/></text:p>
      <text:p text:style-name="P910"><text:span text:style-name="T911">tvarkos aprašo</text:span></text:p>
      <text:p text:style-name="P912">1<text:s/>priedas</text:p>
      <text:p text:style-name="P913"/>
      <text:p text:style-name="P914"><text:span text:style-name="T915">(Prašymo būsto nuomos mokesčio dalies kompensacijai gauti forma)</text:span></text:p>
      <text:p text:style-name="P916"/>
      <text:p text:style-name="P917">ASMUO, KURIS PATEIKIA PRAŠYMĄ</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Vardas</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Pavardė</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Asmens koda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l. Nr. __________________________</text:p>
          </table:table-cell>
        </table:table-row>
      </table:table>
      <text:p text:style-name="P1122"/>
      <table:table table:style-name="Table1123">
        <table:table-columns>
          <table:table-column table:style-name="TableColumn1124"/>
        </table:table-columns>
        <table:table-row table:style-name="TableRow1125">
          <table:table-cell table:style-name="TableCell1126">
            <text:p text:style-name="P1127">Deklaruotos gyvenamosios vietos adresas</text:p>
            <text:p text:style-name="P1128"/>
          </table:table-cell>
        </table:table-row>
      </table:table>
      <text:p text:style-name="P1129"/>
      <table:table table:style-name="Table1130">
        <table:table-columns>
          <table:table-column table:style-name="TableColumn1131"/>
        </table:table-columns>
        <table:table-row table:style-name="TableRow1132">
          <table:table-cell table:style-name="TableCell1133">
            <text:p text:style-name="P1134">Gyvenamosios vietos adresas</text:p>
            <text:p text:style-name="P1135"/>
          </table:table-cell>
        </table:table-row>
      </table:table>
      <text:p text:style-name="P1136"/>
      <text:p text:style-name="P1137"/>
      <text:p text:style-name="P1138">Utenos rajono savivaldybės administracijos direktoriui</text:p>
      <text:p text:style-name="P1139"/>
      <text:p text:style-name="P1140"/>
      <text:p text:style-name="P1141">PRAŠYMAS BŪSTO NUOMOS MOKESČIO DALIES KOMPENSACIJAI GAUTI</text:p>
      <text:p text:style-name="P1142"/>
      <text:p text:style-name="P1143">20___ m. _____________________ d. ________ val.</text:p>
      <text:p text:style-name="P1144">Utena</text:p>
      <text:p text:style-name="P1145"/>
      <text:p text:style-name="P1146"><text:span text:style-name="T1147">1</text:span><text:span text:style-name="T1148">.</text:span><text:span text:style-name="T1149"><text:tab/></text:span><text:span text:style-name="T1150">Prašau mano ______ asmenų šeimai skirti būsto nuomos mokesčio dalies kompensaciją.</text:span><text:span text:style-name="T1151"><text:tab/></text:span><text:span text:style-name="T1152"><text:tab/></text:span><text:span text:style-name="T1153">(tinkamą pabraukti)</text:span></text:p>
      <text:p text:style-name="P1154"><text:span text:style-name="T1155">Mano ______ asmenų šeima gyvena nuomojamame<text:s/></text:span><text:span text:style-name="T1156">bute (name), esančiame _________________</text:span></text:p>
      <text:p text:style-name="P1157">(tinkamą pabraukti)</text:p>
      <text:p text:style-name="P1158">_______________________________________________________________________________</text:p>
      <text:p text:style-name="P1159"><text:span text:style-name="T1160">(adresas)</text:span></text:p>
      <text:p text:style-name="P1161"><text:span text:style-name="T1162">2</text:span><text:span text:style-name="T1163">.<text:s/></text:span><text:span text:style-name="T1164">Mano šeimos nariai yra</text:span><text:span text:style-name="T1165"><text:s/></text:span><text:span text:style-name="T1166">(įskaitant asmenį, pateikusį pr</text:span><text:span text:style-name="T1167">ašymą</text:span><text:span text:style-name="T1168">)</text:span><text:span text:style-name="T1169">:</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Vardas</text:p>
          </table:table-cell>
          <table:table-cell table:style-name="TableCell1179">
            <text:p text:style-name="P1180">Pavardė</text:p>
          </table:table-cell>
          <table:table-cell table:style-name="TableCell1181">
            <text:p text:style-name="P1182">Asmens kodas arba gimimo liudijimo Nr.</text:p>
          </table:table-cell>
          <table:table-cell table:style-name="TableCell1183">
            <text:p text:style-name="P1184">Ryšys su prašymą pateikusiu asmeniu (prašymą teikiantis asmuo, žmona arba vyras, vaikas (įvaikis), tėvas, mama, žmonos arba vyro tėvas, žmonos arba vyro mama, kita)<text:s/></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Normal"/>
      <text:p text:style-name="P1248"><text:span text:style-name="T1249">3</text:span><text:span text:style-name="T1250">.</text:span><text:span text:style-name="T1251"><text:s/></text:span><text:span text:style-name="T1252">B</text:span><text:span text:style-name="T1253">ūsto nuomos mokesčio dalies kompensaciją<text:s/></text:span><text:span text:style-name="T1254">PERVESTI Į SĄSKAITĄ:</text:span></text:p>
      <text:p text:style-name="P1255"/>
      <text:p text:style-name="P1256">Sąskaitos numeris (20 simbolių):</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text:p text:style-name="P1321">Mokėjimo ar kredito įstaigos (banko ar kt.) pavadinimas__________________________________</text:p>
      <text:p text:style-name="P1322"/>
      <text:p text:style-name="P1323"><text:span text:style-name="T1324">4</text:span><text:span text:style-name="T1325">. PAPILDOMI DOKUMENTAI:</text:span><text:span text:style-name="T1326"><text:s/></text:span></text:p>
      <text:p text:style-name="P1327"><text:span text:style-name="T1328">4.1</text:span><text:span text:style-name="T1329">. Nuomos sutarties, įregistruotos Nekilnojamojo turto registre, kopija ______ lapas (-ai).</text:span></text:p>
      <text:p text:style-name="P1330"><text:span text:style-name="T1331">4.2</text:span><text:span text:style-name="T1332">.<text:s/></text:span><text:span text:style-name="T1333">Asmens</text:span><text:span text:style-name="T1334"><text:s/>tapatybę patvirtinančių dokumentų kopija _____ lapas (-ai).</text:span></text:p>
      <text:p text:style-name="P1335"><text:span text:style-name="T1336">4</text:span><text:span text:style-name="T1337">.3</text:span><text:span text:style-name="T1338">. Kiti dokumentai _____ lapas (-ai).</text:span></text:p>
      <text:p text:style-name="P1339">______________________________________________________________________________________________________________________________________________________________</text:p>
      <text:p text:style-name="Normal"/>
      <text:p text:style-name="P1340"><text:span text:style-name="T1341">5</text:span><text:span text:style-name="T1342">.</text:span><text:span text:style-name="T1343"><text:s/></text:span><text:span text:style-name="T1344">INFORMACIJĄ APIE PRIIMTĄ SPRENDIMĄ DĖL BŪSTO NUOMOS MOKESČIO DALIES KOMPENSACIJOS PRAŠAU PATEIKTI<text:s/></text:span><text:span text:style-name="T1345">(vieną iš būdų pažymėti<text:s/></text:span><text:span text:style-name="T1346"></text:span><text:span text:style-name="T1347">)</text:span><text:span text:style-name="T1348">:</text:span></text:p>
      <text:p text:style-name="P1349"/>
      <text:p text:style-name="P1350"><text:span text:style-name="T1351">□<text:s/></text:span><text:span text:style-name="T1352">paštu __________________________________________________________________;</text:span></text:p>
      <text:p text:style-name="P1353">(deklaruotos gyvenamosios<text:s/>vietos arba gyvenamosios vietos adresas)</text:p>
      <text:p text:style-name="P1354"/>
      <text:p text:style-name="P1355"><text:span text:style-name="T1356">□<text:s/></text:span><text:span text:style-name="T1357">elektroniniu paštu ________________________________________________________.</text:span></text:p>
      <text:p text:style-name="P1358">(el. pašto adresas)</text:p>
      <text:p text:style-name="P1359"/>
      <text:p text:style-name="P1360"><text:span text:style-name="T1361">TVIRTINU</text:span><text:span text:style-name="T1362">, kad pateikta informacija yra teisinga.</text:span></text:p>
      <text:p text:style-name="P1363"><text:span text:style-name="T1364">ĮSIPAREIGOJU</text:span><text:span text:style-name="T1365"><text:s/>ne vėliau kaip per mėnesį nuo gyvenamosios vietos, būsto įsigijimo, kontaktinei informacijai (adresui, telefono numeriui, elektroniniam paštui), pasibaigus Nekilnojamojo turto registre įregistruota ir nepratęsta ar nesudaroma nauja būsto nuomos sutartis.</text:span></text:p>
      <text:p text:style-name="P1366"><text:span text:style-name="T1367">ŽINAU IR SUTINKU,<text:s/></text:span><text:span text:style-name="T1368">kad</text:span><text:span text:style-name="T1369"><text:s/></text:span><text:span text:style-name="T1370">būsto nuomos mokesčio dalies kompensacijos (toliau – Kompensacija)</text:span><text:span text:style-name="T1371"><text:s/></text:span><text:span text:style-name="T1372">tikslais apie mane ir bendrai gyvenančius asmenis iš kitų institucijų</text:span><text:span text:style-name="T1373"><text:s/></text:span><text:span text:style-name="T1374">bus renkama informacija, reikalinga Kompensacijai skirti, ir kad duomenys apie man ir kartu<text:s/></text:span><text:span text:style-name="T1375">gyvenantiems asmenims skirtą Kompensaciją gali būti teikiami kitoms institucijoms.</text:span></text:p>
      <text:p text:style-name="P1376"><text:span text:style-name="T1377">Teikti visą teisingą informaciją, reikalingą Kompensacijai</text:span><text:span text:style-name="T1378"><text:s/></text:span><text:span text:style-name="T1379">gauti, ir būtinus dokumentus. Kompensaciją panaudoti pagal tikslinę paskirtį.</text:span></text:p>
      <text:p text:style-name="P1380">Kad nuslėpęs ar pateikęs neteisingus<text:s/>duomenis, reikalingus Kompensacijai gauti, ir permokos atveju turėsiu grąžinti Utenos rajono savivaldybės administracijai neteisėtai gautą Kompensacijos sumą arba ji bus išieškota įstatymų nustatyta tvarka.</text:p>
      <text:p text:style-name="P1381"/>
      <text:p text:style-name="P1382"><text:span text:style-name="T1383">PATVIRTINU</text:span><text:span text:style-name="T1384">, kad informacinį lapelį gavau ______</text:span><text:span text:style-name="T1385">___________________________</text:span></text:p>
      <text:p text:style-name="P1386">(pareiškėjo parašas)</text:p>
      <text:p text:style-name="P1387"/>
      <text:p text:style-name="P1388">________________<text:tab/><text:tab/>_________________________________</text:p>
      <text:p text:style-name="P1389">(prašymą pateikusio asmens parašas)<text:tab/>(prašymą pateikusio asmens vardas, pavardė)</text:p>
      <text:p text:style-name="P1390"/>
      <text:p text:style-name="P1391"><text:span text:style-name="T1392">Pilnamečių šeimos narių</text:span><text:span text:style-name="T1393"><text:s/></text:span><text:span text:style-name="T1394">sutikimas (išskyrus asmenį, pateikusį prašymą):</text:span></text:p>
      <text:p text:style-name="P1395">_________________________ <text:s text:c="7"/><text:tab/><text:s text:c="2"/>___________________________</text:p>
      <text:p text:style-name="P1396">(parašas) <text:s text:c="51"/>(vardas ir pavardė)</text:p>
      <text:p text:style-name="P1397"/>
      <text:p text:style-name="P1398">Utenos rajono savivaldybės</text:p>
      <text:p text:style-name="P1400">jaunos šeimos stiprinimo<text:s/></text:p>
      <text:p text:style-name="P1401"><text:span text:style-name="T1402">tvarkos aprašo</text:span></text:p>
      <text:p text:style-name="P1403">2 priedas</text:p>
      <text:p text:style-name="P1404"/>
      <text:p text:style-name="P1405"/>
      <text:p text:style-name="P1406"><text:span text:style-name="T1407">(Informacinio lapelio forma)</text:span></text:p>
      <text:p text:style-name="Normal"/>
      <text:p text:style-name="P1408">INFORMACINIS LAPELIS</text:p>
      <text:p text:style-name="P1409"/>
      <text:p text:style-name="P1410">_____________________________________________________</text:p>
      <text:p text:style-name="P1411">(asmens, kuriam įteikiamas informacinis lapelis, vardas ir pavardė)</text:p>
      <text:p text:style-name="P1412"/>
      <text:p text:style-name="P1413"><text:span text:style-name="T1414">Prašymas<text:s/></text:span><text:span text:style-name="T1415">būsto nuomos mokesčio dalies kompensacijai<text:s/></text:span><text:span text:style-name="T1416">gautas<text:s/></text:span></text:p>
      <text:p text:style-name="Normal"/>
      <text:p text:style-name="P1417">_____________</text:p>
      <text:p text:style-name="P1418">(gavimo data)</text:p>
      <text:p text:style-name="P1419"/>
      <text:p text:style-name="P1420">Prašymą priėmė:</text:p>
      <text:p text:style-name="P1421"/>
      <text:p text:style-name="P1422">__________________________ <text:s text:c="4"/>___________ <text:s text:c="6"/>______________________<text:s/></text:p>
      <text:p text:style-name="P1423">(pareigų pavadinimas)<text:tab/>(parašas)<text:tab/>(vardas ir pavardė)</text:p>
      <text:p text:style-name="P1424"/>
      <text:p text:style-name="P1425"><text:span text:style-name="T1426">1.</text:span><text:span text:style-name="T1427"><text:tab/></text:span><text:span text:style-name="T1428">Būsto nuomos mokesčio dalies kompensacija (toliau – Kompensacija) skiriama ir mokama vadovaujantis Utenos rajono savivaldybės tarybos patvirtintu<text:s/></text:span><text:span text:style-name="T1429">Utenos rajono savivaldybės jaunos šeimos stiprinimo tvarkos aprašu</text:span><text:span text:style-name="T1430"><text:s/>(toliau – Aprašas).</text:span></text:p>
      <text:p text:style-name="P1431"><text:span text:style-name="T1432">2.</text:span><text:span text:style-name="T1433"><text:tab/></text:span><text:span text:style-name="T1434">Asmuo, pateikęs praš</text:span><text:span text:style-name="T1435">ymą Kompensacijai gauti, trūkstamus dokumentus privalo pateikti ne vėliau kaip per mėnesį nuo prašymo pateikimo dienos.</text:span></text:p>
      <text:p text:style-name="P1436"><text:span text:style-name="T1437">3.</text:span><text:span text:style-name="T1438"><text:tab/></text:span><text:span text:style-name="T1439">Kompensacija gali būti neskiriama nustačius, kad asmuo pateikė neteisingus duomenis apie šeimos narius ir kt. dokumentus.</text:span></text:p>
      <text:p text:style-name="P1440"><text:span text:style-name="T1441">4.</text:span><text:span text:style-name="T1442"><text:tab/></text:span><text:span text:style-name="T1443">Kompensa</text:span><text:span text:style-name="T1444">cijos gavėjai privalo per mėnesį nuo gyvenamosios vietos pakeitimo, būsto įsigijimo, būsto nuomos sutarties pasibaigimo arba teisės į Kompensaciją praradimo dienos informuoti Utenos rajono savivaldybės administraciją.</text:span></text:p>
      <text:p text:style-name="P1445"><text:span text:style-name="T1446">5.</text:span><text:span text:style-name="T1447"><text:tab/></text:span><text:span text:style-name="T1448">Jeigu Utenos rajono savivaldybės ad</text:span><text:span text:style-name="T1449">ministracija nustato, kad Kompensacija gauta neteisėtai, nes kreipimosi metu pateikėte neteisingus duomenis, reikalingus Kompensacijai teikti, arba Kompensacijos teikimo laikotarpiu per mėnesį nepranešėte apie gyvenamosios vietos pakeitimą, būsto įsigijimą</text:span><text:span text:style-name="T1450">, būsto nuomos sutarties pasibaigimą arba teisės į Kompensacijos praradimą, neteisėtai gauta Kompensacija turi būti grąžinta visa iš karto arba jūsų rašytiniu prašymu ir Utenos rajono savivaldybės administracijos direktoriaus sprendimu dalimis.</text:span></text:p>
      <text:p text:style-name="P1451"/>
      <text:p text:style-name="P1452"><text:span text:style-name="T1453">__________</text:span><text:span text:style-name="T1454">_________</text:span></text:p>
      <text:p text:style-name="P1455"/>
      <text:p text:style-name="P1456"><text:span text:style-name="T1458">Utenos rajono savivaldybės</text:span></text:p>
      <text:p text:style-name="P1459">jaunos šeimos stiprinimo<text:s/></text:p>
      <text:p text:style-name="P1460"><text:span text:style-name="T1461">tvarkos aprašo</text:span></text:p>
      <text:p text:style-name="P1462">3 priedas</text:p>
      <text:p text:style-name="P1463"/>
      <text:p text:style-name="P1464">(Prašymo finansinės paskatos pirmam būstui įsigyti forma)</text:p>
      <text:p text:style-name="P1465"/>
      <text:p text:style-name="P1466">ASMUO, KURIS PATEIKIA PRAŠYMĄ</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Varda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Pavardė</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Asmens koda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Normal"/>
      <table:table table:style-name="Table1668">
        <table:table-columns>
          <table:table-column table:style-name="TableColumn1669"/>
        </table:table-columns>
        <table:table-row table:style-name="TableRow1670">
          <table:table-cell table:style-name="TableCell1671">
            <text:p text:style-name="P1672">Deklaruotos gyvenamosios vietos adresas</text:p>
            <text:p text:style-name="P1673"/>
          </table:table-cell>
        </table:table-row>
      </table:table>
      <text:p text:style-name="Normal"/>
      <table:table table:style-name="Table1674">
        <table:table-columns>
          <table:table-column table:style-name="TableColumn1675"/>
        </table:table-columns>
        <table:table-row table:style-name="TableRow1676">
          <table:table-cell table:style-name="TableCell1677">
            <text:p text:style-name="P1678">Gyvenamosios vietos adresas</text:p>
            <text:p text:style-name="P1679"/>
          </table:table-cell>
        </table:table-row>
      </table:table>
      <text:p text:style-name="P1680"/>
      <table:table table:style-name="Table1681">
        <table:table-columns>
          <table:table-column table:style-name="TableColumn1682"/>
          <table:table-column table:style-name="TableColumn1683"/>
        </table:table-columns>
        <table:table-row table:style-name="TableRow1684">
          <table:table-cell table:style-name="TableCell1685">
            <text:p text:style-name="P1686">Tel. Nr.</text:p>
            <text:p text:style-name="P1687"/>
          </table:table-cell>
          <table:table-cell table:style-name="TableCell1688">
            <text:p text:style-name="P1689">El. paštas</text:p>
            <text:p text:style-name="P1690"/>
          </table:table-cell>
        </table:table-row>
      </table:table>
      <text:p text:style-name="P1691"/>
      <text:p text:style-name="P1692">Utenos rajono savivaldybės administracijos direktoriui</text:p>
      <text:p text:style-name="P1693"/>
      <text:p text:style-name="P1694"><text:span text:style-name="T1695">PRAŠYMAS FINANSINEI<text:s/></text:span><text:span text:style-name="T1696">PASKATAI PIRMAM BŪSTUI ĮSIGYTI</text:span></text:p>
      <text:p text:style-name="P1697"/>
      <text:p text:style-name="P1698">20___ m. _____________________ d. __________ val.</text:p>
      <text:p text:style-name="P1699"/>
      <text:p text:style-name="P1700"><text:span text:style-name="T1701">1</text:span><text:span text:style-name="T1702">.</text:span><text:span text:style-name="T1703"><text:tab/></text:span><text:span text:style-name="T1704">Prašau mano _________ asmenų šeimai skirti finansinę paskatą pirmam būstui<text:s/></text:span></text:p>
      <text:p text:style-name="P1705"><text:span text:style-name="T1706">(įrašyti skaičių)</text:span></text:p>
      <text:p text:style-name="P1707"><text:span text:style-name="T1708">įsigyti<text:s/></text:span><text:span text:style-name="T1709">(reikalingą variantą pažymėti<text:s/></text:span><text:span text:style-name="T1710"></text:span><text:span text:style-name="T1711">)</text:span><text:span text:style-name="T1712">:</text:span></text:p>
      <text:p text:style-name="P1713"><text:span text:style-name="T1714">1.1</text:span><text:span text:style-name="T1715">.<text:s/></text:span><text:span text:style-name="T1716"><text:tab/></text:span><text:span text:style-name="T1717">□ būsto kredito daliai</text:span><text:span text:style-name="T1718"><text:s/>apmokėti;</text:span></text:p>
      <text:p text:style-name="P1719"><text:span text:style-name="T1720">1.2</text:span><text:span text:style-name="T1721">.<text:s/></text:span><text:span text:style-name="T1722"><text:tab/></text:span><text:span text:style-name="T1723">□ pradinio būsto kredito įnašui padengti.</text:span></text:p>
      <text:p text:style-name="P1724"><text:span text:style-name="T1725">2</text:span><text:span text:style-name="T1726">.</text:span><text:span text:style-name="T1727"><text:tab/></text:span><text:span text:style-name="T1728">Mano šeimos nariai yra<text:s/></text:span><text:span text:style-name="T1729">(įskaitant asmenį, pateikusį prašymą)</text:span><text:span text:style-name="T1730">:</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text:span text:style-name="T1740">Vardas</text:span></text:p>
          </table:table-cell>
          <table:table-cell table:style-name="TableCell1741">
            <text:p text:style-name="P1742"><text:span text:style-name="T1743">Pavardė</text:span></text:p>
          </table:table-cell>
          <table:table-cell table:style-name="TableCell1744">
            <text:p text:style-name="P1745"><text:span text:style-name="T1746">Asmens kodas arba gimimo metai</text:span></text:p>
          </table:table-cell>
          <table:table-cell table:style-name="TableCell1747">
            <text:p text:style-name="P1748"><text:span text:style-name="T1749">Ryšys su prašymą pateikusiu asmeniu (prašymą pateikęs asmuo, žmona arba<text:s/></text:span><text:span text:style-name="T1750">vyras, vaikas (įvaikis), tėvas, mama, žmonos arba vyro tėvas, žmonos arba vyro mama, kita)</text:span></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Normal"/>
      <text:p text:style-name="P1814"><text:span text:style-name="T1815">3</text:span><text:span text:style-name="T1816">.</text:span><text:span text:style-name="T1817"><text:tab/></text:span><text:span text:style-name="T1818">FINANSINĘ PASKATĄ PIRMAM BŪSTUI ĮSIGYTI PERVESTI Į MOKĖJIMO AR KREDITO ĮSTAIGOS SĄSKAITĄ:</text:span></text:p>
      <text:p text:style-name="P1819"/>
      <text:p text:style-name="P1820">Sąskaitos numeris (20<text:s/>simbolių):</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ext:p text:style-name="P1885"><text:span text:style-name="T1886">Mokėjimo ar kredito įstaigos (banko ar kt.) pavadinimas<text:s/></text:span><text:span text:style-name="T1887">_____________________________________</text:span></text:p>
      <text:p text:style-name="P1888"/>
      <text:p text:style-name="P1889"><text:span text:style-name="T1890">4</text:span><text:span text:style-name="T1891">.</text:span><text:span text:style-name="T1892"><text:tab/></text:span><text:span text:style-name="T1893">PAPILDOMI DOKUMENTAI:</text:span></text:p>
      <text:p text:style-name="P1894"><text:span text:style-name="T1895">4.1</text:span><text:span text:style-name="T1896"><text:tab/></text:span><text:span text:style-name="T1897">Sutarties kopija su kredito davėju, teikiančiu būsto kreditą pirmam būstui įsigyti, ar pažyma iš šios įstaigos, kad bus suteikta paskola<text:s/></text:span><text:span text:style-name="T1898">_____ lapas (-ai);</text:span></text:p>
      <text:p text:style-name="P1899"><text:span text:style-name="T1900">4.2</text:span><text:span text:style-name="T1901"><text:tab/></text:span><text:span text:style-name="T1902">išduotas statybos leidimas ir (ar) statybos užbaigimo dokumentai ir žemės sklypo dokumentai<text:s/></text:span><text:span text:style-name="T1903">_____ lapas (-ai);</text:span></text:p>
      <text:p text:style-name="P1904"><text:span text:style-name="T1905">4.3</text:span><text:span text:style-name="T1906">.</text:span><text:span text:style-name="T1907"><text:tab/></text:span><text:span text:style-name="T1908">valstybės įmonės Registrų centro Gyventojų registro departamento pažyma, patvirtinanti, kad jaunos šeimos nariai nėra susiję artimos giminystės ryšiais su asmeniu, iš kurio perkamas būstas<text:s/></text:span><text:span text:style-name="T1909">_____ lapas (-ai);</text:span></text:p>
      <text:p text:style-name="P1910"><text:span text:style-name="T1911">4.4</text:span><text:span text:style-name="T1912">.</text:span><text:span text:style-name="T1913"><text:tab/></text:span><text:span text:style-name="T1914">k</text:span><text:span text:style-name="T1915">iti dokume</text:span><text:span text:style-name="T1916">ntai _____ lapas (-ai):</text:span></text:p>
      <text:p text:style-name="P191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18"/>
      <text:p text:style-name="P1919"><text:span text:style-name="T1920">5</text:span><text:span text:style-name="T1921">.</text:span><text:span text:style-name="T1922"><text:tab/></text:span><text:span text:style-name="T1923">INFORMACIJĄ APIE PRIIMTĄ SPRENDIMĄ DĖL FINANSINĖS PASKATOS PIRMAM BŪSTUI ĮSIGYTI PATVIRTINIMO PRAŠAU PATEIKTI<text:s/></text:span><text:span text:style-name="T1924">(vieną iš būdų pažymėti</text:span><text:span text:style-name="T1925"></text:span><text:span text:style-name="T1926">)</text:span><text:span text:style-name="T1927">:</text:span></text:p>
      <text:p text:style-name="P1928"/>
      <text:p text:style-name="P1929">□ paštu<text:s/>__________________________________________________________________;</text:p>
      <text:p text:style-name="P1930"><text:span text:style-name="T1931">(deklaruotos gyvenamosios vietos arba gyvenamosios vietos adresas)</text:span></text:p>
      <text:p text:style-name="P1932"><text:span text:style-name="T1933">□ elektroniniu paštu ___________________________________________________</text:span><text:span text:style-name="T1934">____</text:span><text:span text:style-name="T1935"><text:s/>.</text:span></text:p>
      <text:p text:style-name="P1936">(el. pašto adresas)</text:p>
      <text:p text:style-name="P1937"/>
      <text:p text:style-name="P1938"><text:span text:style-name="T1939">TVIRTINU</text:span><text:span text:style-name="T1940">, kad<text:s/></text:span><text:span text:style-name="T1941">pateikta informacija yra teisinga.</text:span></text:p>
      <text:p text:style-name="P1942"><text:span text:style-name="T1943">SUTINKU,</text:span><text:span text:style-name="T1944"><text:s/>kad Utenos rajono savivaldybės administracija įstatymų nustatyta tvarka tvarkytų ir gautų mano (šeimos narių) asmens duomenis ir informaciją iš valstybės registrų ir kitų informacinių sistemų apie deklaruotą gyve</text:span><text:span text:style-name="T1945">namąją vietą, šeiminę padėtį, ir kitą reikalingą informaciją, kuria vadovaujantis nustatoma teisė į finansinę paskatą pirmam būstui įsigyti.</text:span></text:p>
      <text:p text:style-name="P1946"><text:span text:style-name="T1947">PATVIRTINU</text:span><text:span text:style-name="T1948">,<text:s/></text:span><text:span text:style-name="T1949">kad informacinį lapelį gavau ___________________________________.</text:span></text:p>
      <text:p text:style-name="P1950"><text:span text:style-name="T1951">(pareiškėjo parašas)</text:span></text:p>
      <text:p text:style-name="P1952"/>
      <text:p text:style-name="P1953">_____________________<text:tab/><text:tab/>_____________________________</text:p>
      <text:p text:style-name="P1954"><text:span text:style-name="T1955">(prašymą pateikusio asmens parašas)</text:span><text:span text:style-name="T1956"><text:tab/></text:span><text:span text:style-name="T1957"><text:tab/>(prašymą pateikusio asmens vardas ir pavardė)</text:span></text:p>
      <text:p text:style-name="Normal"/>
      <text:p text:style-name="P1958"><text:span text:style-name="T1959">Pilnamečių šeimos narių</text:span><text:span text:style-name="T1960"><text:s/></text:span><text:span text:style-name="T1961">sutikimas (išskyrus asmenį, pateikusį prašymą):</text:span></text:p>
      <text:p text:style-name="P1962">_____________________<text:tab/><text:tab/>_____________________________</text:p>
      <text:p text:style-name="P1963">(parašas)<text:tab/><text:tab/><text:tab/><text:tab/>(vardas ir pavardė)</text:p>
      <text:p text:style-name="P1964"/>
      <text:p text:style-name="P1965"><text:span text:style-name="T1967">Utenos rajono savivaldybės</text:span></text:p>
      <text:p text:style-name="P1968">jaunos šeimos stiprinimo<text:s/></text:p>
      <text:p text:style-name="P1969"><text:span text:style-name="T1970">tvarkos aprašo</text:span></text:p>
      <text:p text:style-name="P1971">4 priedas</text:p>
      <text:p text:style-name="P1972"/>
      <text:p text:style-name="P1973"><text:span text:style-name="T1974">(Informacinio lapelio forma)</text:span></text:p>
      <text:p text:style-name="P1975">INFORMACINIS LAPELIS</text:p>
      <text:p text:style-name="Normal"/>
      <text:p text:style-name="P1976"><text:span text:style-name="T1977">_____________________________________________</text:span></text:p>
      <text:p text:style-name="P1978">(asmens, kuriam įteikiamas<text:s/>informacinis lapelis, vardas ir pavardė)</text:p>
      <text:p text:style-name="P1979"/>
      <text:p text:style-name="P1980"><text:span text:style-name="T1981">Prašymas finansinei paskatai<text:s/></text:span><text:span text:style-name="T1982">pirmam būstui įsigyti</text:span><text:span text:style-name="T1983"><text:s/></text:span><text:span text:style-name="T1984">gautas ___________</text:span></text:p>
      <text:p text:style-name="P1985"><text:span text:style-name="T1986">(gavimo data)</text:span></text:p>
      <text:p text:style-name="P1987"/>
      <text:p text:style-name="P1988">Prašymą priėmė</text:p>
      <text:p text:style-name="P1989">__________________________ <text:s text:c="9"/>_______________ <text:s text:c="6"/>___________________</text:p>
      <text:p text:style-name="P1990"><text:span text:style-name="T1991">(pareigų pavadinimas)</text:span><text:span text:style-name="T1992"><text:tab/>(parašas)</text:span><text:span text:style-name="T1993"><text:tab/>(var</text:span><text:span text:style-name="T1994">das ir pavardė)</text:span></text:p>
      <text:p text:style-name="P1995"/>
      <text:p text:style-name="P1996"><text:span text:style-name="T1997">1</text:span><text:span text:style-name="T1998">.</text:span><text:span text:style-name="T1999"><text:tab/></text:span><text:span text:style-name="T2000">Finansinė paskata jaunai šeimai pirmam būstui įsigyti skiriama vadovaujantis Utenos rajono savivaldybės tarybos patvirtintu<text:s/></text:span><text:span text:style-name="T2001">Utenos rajono savivaldybės jaunos šeimai tvarkos aprašu</text:span><text:span text:style-name="T2002"><text:s/>(toliau – Aprašas).</text:span></text:p>
      <text:p text:style-name="P2003"><text:span text:style-name="T2004">2</text:span><text:span text:style-name="T2005">.</text:span><text:span text:style-name="T2006"><text:tab/></text:span><text:span text:style-name="T2007">Finansinė paskata pirmam būstui įsigyti teikiama jaunoms šeimoms, atitinkančioms šio Aprašo nurodytus reikalavimus ir imančioms būsto kreditą pirmam būstui<text:s/></text:span><text:span text:style-name="T2008">įsigyti</text:span><text:span text:style-name="T2009"><text:s/>arba statyti,<text:s/></text:span><text:span text:style-name="T2010">pradinio būsto kredito įnašui padengti</text:span><text:span text:style-name="T2011"><text:s/></text:span><text:span text:style-name="T2012">(toliau – finansinė paskata)</text:span><text:span text:style-name="T2013">. Finansinė</text:span><text:span text:style-name="T2014"><text:s/>paskata skiriama:</text:span></text:p>
      <text:p text:style-name="P2015"><text:span text:style-name="T2016">2.1</text:span><text:span text:style-name="T2017">. jaunoms šeimoms, neauginančioms vaikų, suteikiama finansinė paskata, kurios dydis - 10 procentų Savivaldybės iš dalies kompensuojamo būsto kredito pirmam būstui įsigyti ar statyti sumos, bet ne daugiau 5 tūkstančiai Eur;</text:span></text:p>
      <text:p text:style-name="P2018"><text:span text:style-name="T2019">2.2</text:span><text:span text:style-name="T2020">.<text:s/></text:span><text:span text:style-name="T2021">jaunoms šeimoms, auginančioms vieną vaiką ar vaiką, kuriam nustatyta nuolatinė globa (rūpyba), suteikiama finansinė paskata, kurios dydis - 12 procentų Savivaldybės iš dalies kompensuojamo būsto kredito pirmam būstui įsigyti ar statyti sumos, bet ne daugia</text:span><text:span text:style-name="T2022">u 6 tūkstančiai Eur;</text:span></text:p>
      <text:p text:style-name="P2023"><text:span text:style-name="T2024">2.3</text:span><text:span text:style-name="T2025">.</text:span><text:span text:style-name="T2026"><text:s/>jaunoms šeimoms, auginančioms du vaikus ir (ar) vaikus, kuriems nustatyta nuolatinė globa (rūpyba), suteikiama finansinė paskata, kurios dydis - 15 procentų Savivaldybės iš dalies kompensuojamo būsto kredito pirmam būstui įsigyti ar statyti sumos, bet ne<text:s/></text:span><text:span text:style-name="T2027">daugiau kaip 10 tūkstančių Eur;</text:span></text:p>
      <text:p text:style-name="P2028">Papunkčio pakeitimai:</text:p>
      <text:p text:style-name="P2029"><text:span text:style-name="T2030">Nr.<text:s/></text:span><text:a xlink:href="https://www.e-tar.lt/portal/legalAct.html?documentId=122a0ef06bf111edbc04912defe897d1" office:target-frame-name="_top" xlink:show="replace"><text:span text:style-name="T2031">TS-262</text:span></text:a><text:span text:style-name="T2032">, 2022-11-24, paskelbta TAR 2022-11-24, i. k. 2022-23692</text:span></text:p>
      <text:p text:style-name="Normal"/>
      <text:p text:style-name="P2033"><text:span text:style-name="T2034">2.4</text:span><text:span text:style-name="T2035">.</text:span><text:span text:style-name="T2036"><text:tab/>jaunoms šeimoms,<text:s/></text:span><text:span text:style-name="T2037">auginančioms tris ar daugiau vaikų ir (ar) vaikų, kuriems nustatyta nuolatinė globa (rūpyba), suteikiama finansinė paskata, kurios dydis - 20 procentų Savivaldybės iš dalies kompensuojamo būsto kredito pirmam būstui įsigyti ar statyti sumos, bet ne daugiau</text:span><text:span text:style-name="T2038"><text:s/>kaip 15 tūkstančių Eur.</text:span><text:s/></text:p>
      <text:p text:style-name="P2039">Papunkčio pakeitimai:</text:p>
      <text:p text:style-name="P2040"><text:span text:style-name="T2041">Nr.<text:s/></text:span><text:a xlink:href="https://www.e-tar.lt/portal/legalAct.html?documentId=122a0ef06bf111edbc04912defe897d1" office:target-frame-name="_top" xlink:show="replace"><text:span text:style-name="T2042">TS-262</text:span></text:a><text:span text:style-name="T2043">, 2022-11-24, paskelbta TAR 2022-11-24, i. k. 2022-23692</text:span></text:p>
      <text:p text:style-name="Normal"/>
      <text:p text:style-name="P2044"><text:span text:style-name="T2045">3</text:span><text:span text:style-name="T2046">.</text:span><text:span text:style-name="T2047"><text:tab/></text:span><text:span text:style-name="T2048">Jei kreipiatės dėl finansinės pas</text:span><text:span text:style-name="T2049">katos pirmam būstui įsigyti, privalote:</text:span></text:p>
      <text:p text:style-name="P2050"><text:span text:style-name="T2051">3.1</text:span><text:span text:style-name="T2052">.</text:span><text:span text:style-name="T2053"><text:tab/></text:span><text:span text:style-name="T2054">ne mažiau kaip 1 mėnesį<text:s/></text:span><text:span text:style-name="T2055">Lietuvos Respublikos gyvenamosios vietos deklaravimo įstatymo nustatyta tvarka<text:s/></text:span><text:span text:style-name="T2056">visa šeima<text:s/></text:span><text:span text:style-name="T2057">deklaruoti gyvenamąją vietą arba būti įtraukta į gyvenamosios vietos nedeklaravusių asmenų<text:s/></text:span><text:span text:style-name="T2058">apskaitą Utenos rajono savivaldybėje (toliau – Savivaldybė)</text:span><text:span text:style-name="T2059">;</text:span></text:p>
      <text:p text:style-name="P2060"><text:span text:style-name="T2061">3.2</text:span><text:span text:style-name="T2062">.</text:span><text:span text:style-name="T2063"><text:tab/></text:span><text:span text:style-name="T2064">Įsigyti pirmą būstą Savivaldybės teritorijoje;</text:span></text:p>
      <text:p text:style-name="P2065"><text:span text:style-name="T2066">3.3</text:span><text:span text:style-name="T2067">.</text:span><text:span text:style-name="T2068"><text:tab/></text:span><text:span text:style-name="T2069">Pateikti visą teisingą informaciją, įrodančią Jūsų teisę gauti finansinę paskatą jaunai šeimai pirmam būstui įsigyti.</text:span></text:p>
      <text:p text:style-name="P2070"><text:span text:style-name="T2071">4</text:span><text:span text:style-name="T2072">.</text:span><text:span text:style-name="T2073"><text:tab/></text:span><text:span text:style-name="T2074">Sav</text:span><text:span text:style-name="T2075">ivaldybės administracijos direktoriui priėmus sprendimą skirti finansinę paskatą jaunai šeimai<text:s/></text:span><text:span text:style-name="T2076">pirmam būstui įsigyti</text:span><text:span text:style-name="T2077">, pasirašoma<text:s/></text:span><text:span text:style-name="T2078">Savivaldybės biudžeto lėšų naudojimo sutartis (toliau – Sutartis). Jeigu jauna šeima nepasirašo Sutarties ar raštu neinformuoja</text:span><text:span text:style-name="T2079"><text:s/>Savivaldybės administracijos, kad dėl pateisinamų priežasčių negali pasirašyti Sutarties ir neprašo pratęsti termino sudaryti Sutartį, laikoma, kad ji atsisako skirtos finansinės paskatos. Taip pat sutartis nepasirašoma,<text:s/></text:span><text:span text:style-name="T2080">jeigu pateiktoje valstybės įmonės<text:s/></text:span><text:span text:style-name="T2081">Registrų centro Gyventojų registro departamento pažymoje nurodoma, kad jaunos šeimos nariai yra susijęs artimos giminystės ryšiais su asmeniu, iš kurio perkamas būstas.</text:span></text:p>
      <text:p text:style-name="P2082"><text:span text:style-name="T2083">5</text:span><text:span text:style-name="T2084">.</text:span><text:span text:style-name="T2085"><text:tab/></text:span><text:span text:style-name="T2086">Suteikus finansinę paskatą pirmam būstui įsigyti, jauna šeima įsipareigoja ne<text:s/></text:span><text:span text:style-name="T2087">ma</text:span><text:span text:style-name="T2088">žiau kaip 5 metus įsigyto būsto neperleisti kito asmens nuosavybėn ir<text:s/></text:span><text:span text:style-name="T2089">ne mažiau kaip</text:span><text:span text:style-name="T2090"><text:s/>5 metus kiekvienas jaunos šeimos narys deklaruoti gyvenamąją vietą Savivaldybės teritorijoje.</text:span></text:p>
      <text:p text:style-name="P2091"><text:span text:style-name="T2092">6</text:span><text:span text:style-name="T2093">.</text:span><text:span text:style-name="T2094"><text:tab/></text:span><text:span text:style-name="T2095">Nustačius, kad jaunos šeimos, kurios kreipiasi dėl finansinės paskatos</text:span><text:span text:style-name="T2096">, pateikė neteisingus dokumentus, arba t</text:span><text:span text:style-name="T2097">uo atveju, kai finansinės paskatos gavėjas, kuriam suteikta finansinė paskata jaunai šeimai pirmam būstui įsigyti, anksčiau kaip per 5 metus įsigytą būstą perleidžia kito asmens nuosavybėn ir (ar) per 5 metus deklaru</text:span><text:span text:style-name="T2098">oja gyvenamąją vietą ne Utenos rajono savivaldybės teritorijoje, suteikta finansinė paskata grąžinama į Savivaldybės biudžetą</text:span><text:span text:style-name="T2099">,</text:span><text:span text:style-name="T2100"><text:s/>Savivaldybės administracijos direktoriaus sprendimu.</text:span></text:p>
      <text:p text:style-name="P2101"><text:span text:style-name="T2102">7</text:span><text:span text:style-name="T2103">.</text:span><text:span text:style-name="T2104"><text:tab/></text:span><text:span text:style-name="T2105">Savivaldybės administracijos direktoriaus sprendimas neskirti<text:s/></text:span><text:span text:style-name="T2106">finansinės paskatos jaunai šeimai pirmam būstui įsigyti, taip pat Utenos rajono savivaldybės administracijos neveikimas gali būti skundžiami Lietuvos Respublikos administracinių bylų teisenos įstatymo nustatyta tvarka.</text:span></text:p>
      <text:p text:style-name="P2107"><text:span text:style-name="T2108">______________________</text:span></text:p>
      <text:p text:style-name="P2109"/>
      <text:p text:style-name="P2110"><text:span text:style-name="T2112">Utenos rajono savivaldybės</text:span></text:p>
      <text:p text:style-name="P2113">jaunos šeimos stiprinimo<text:s/></text:p>
      <text:p text:style-name="P2114">tvarkos aprašo</text:p>
      <text:p text:style-name="P2115"><text:span text:style-name="T2116">5</text:span><text:span text:style-name="T2117"><text:s/>priedas</text:span></text:p>
      <text:p text:style-name="P2118"/>
      <text:p text:style-name="P2119">(Kūdikio kraitelio išdavimo registro forma)</text:p>
      <text:p text:style-name="P2120"/>
      <text:p text:style-name="P2121">NAUJAGIMIO KRAITELIO IŠDAVIMO REGISTRAS</text:p>
      <text:p text:style-name="P2122"/>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s>
        <table:table-row table:style-name="TableRow2132">
          <table:table-cell table:style-name="TableCell2133">
            <text:p text:style-name="P2134">Eil. Nr.</text:p>
          </table:table-cell>
          <table:table-cell table:style-name="TableCell2135">
            <text:p text:style-name="P2136">Gimdyvės vardas, pavardė</text:p>
          </table:table-cell>
          <table:table-cell table:style-name="TableCell2137">
            <text:p text:style-name="P2138">Gimimo data</text:p>
          </table:table-cell>
          <table:table-cell table:style-name="TableCell2139">
            <text:p text:style-name="P2140">Adresas, telefonas<text:s/></text:p>
          </table:table-cell>
          <table:table-cell table:style-name="TableCell2141">
            <text:p text:style-name="P2142">Kūdikio gimimo data</text:p>
          </table:table-cell>
          <table:table-cell table:style-name="TableCell2143">
            <text:p text:style-name="P2144">Kūdikio kraitelio išdavimo data</text:p>
          </table:table-cell>
          <table:table-cell table:style-name="TableCell2145">
            <text:p text:style-name="P2146">Gimdyvės parašas</text:p>
          </table:table-cell>
          <table:table-cell table:style-name="TableCell2147">
            <text:p text:style-name="P2148">Atsakingo asmens parašas</text:p>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text:span text:style-name="T2458">________________________</text:span></text:p>
      <text:p text:style-name="P2459"/>
      <text:p text:style-name="P2460"/>
      <text:p text:style-name="P2461"><text:span text:style-name="T2462">Pakeitimai:</text:span></text:p>
      <text:p text:style-name="P2463"/>
      <text:p text:style-name="P2464"><text:span text:style-name="T2465">1.</text:span></text:p>
      <text:p text:style-name="P2466"><text:span text:style-name="T2467">Utenos rajono savivaldybės taryba, Sprendimas</text:span></text:p>
      <text:p text:style-name="P2468"><text:span text:style-name="T2469">Nr.<text:s/></text:span><text:a xlink:href="https://www.e-tar.lt/portal/legalAct.html?documentId=122a0ef06bf111edbc04912defe897d1" office:target-frame-name="_top" xlink:show="replace"><text:span text:style-name="T2470">TS-262</text:span></text:a><text:span text:style-name="T2471">, 2022-11-24, paskelbta TAR 2022-11-24, i. k.<text:s/></text:span><text:span text:style-name="T2472">2022-23692</text:span></text:p>
      <text:p text:style-name="P2473"><text:span text:style-name="T2474">Dėl Utenos rajono savivaldybės tarybos 2022 m. birželio 30 d. sprendimo Nr. TS-170 „Dėl Utenos rajono savivaldybės jaunos šeimos stiprinimo tvarkos aprašo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7in" fo:page-height="11.6944in" style:print-orientation="portrait" fo:margin-top="0.7881in" fo:margin-left="1.1812in" fo:margin-bottom="0.4923in" fo:margin-right="0.4916in" style:num-format="1" style:writing-mode="lr-tb">
        <style:footnote-sep style:width="0.007in" style:rel-width="33%" style:color="#000000" style:line-style="solid" style:adjustment="left"/>
      </style:page-layout-properties>
    </style:page-layout>
    <style:style style:name="P907" style:parent-style-name="Header" style:family="paragraph">
      <style:paragraph-properties fo:text-align="center"/>
    </style:style>
    <style:page-layout style:name="PL3">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139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Header" style:family="paragraph">
      <style:paragraph-properties fo:text-align="center"/>
    </style:style>
    <style:page-layout style:name="PL6">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6"><text:page-number text:fixed="false">2</text:page-number></text:p>
      </style:header>
    </style:master-page>
    <style:master-page style:next-style-name="MP1" style:name="MPF1" style:page-layout-name="PL1"/>
    <style:master-page style:name="MP2" style:page-layout-name="PL2">
      <style:header>
        <text:p text:style-name="P907"><text:page-number text:fixed="false">2</text:page-number></text:p>
      </style:header>
    </style:master-page>
    <style:master-page style:next-style-name="MP2" style:name="MPF2" style:page-layout-name="PL2"/>
    <style:master-page style:name="MP3" style:page-layout-name="PL3">
      <style:header>
        <text:p text:style-name="P1399"><text:page-number text:fixed="false">2</text:page-number></text:p>
      </style:header>
    </style:master-page>
    <style:master-page style:next-style-name="MP3" style:name="MPF3" style:page-layout-name="PL3"/>
    <style:master-page style:name="MP4" style:page-layout-name="PL4">
      <style:header>
        <text:p text:style-name="P1457"><text:page-number text:fixed="false">2</text:page-number></text:p>
      </style:header>
    </style:master-page>
    <style:master-page style:next-style-name="MP4" style:name="MPF4" style:page-layout-name="PL4"/>
    <style:master-page style:name="MP5" style:page-layout-name="PL5">
      <style:header>
        <text:p text:style-name="P1966"><text:page-number text:fixed="false">2</text:page-number></text:p>
      </style:header>
    </style:master-page>
    <style:master-page style:next-style-name="MP5" style:name="MPF5" style:page-layout-name="PL5"/>
    <style:master-page style:name="MP6" style:page-layout-name="PL6">
      <style:header>
        <text:p text:style-name="P2111"><text:page-number text:fixed="false">2</text:page-number></text:p>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3-24T08:25:00Z</meta:creation-date>
    <dc:date>2023-03-24T08:25:00Z</dc:date>
    <meta:template xlink:href="Normal.dotm" xlink:type="simple"/>
    <meta:editing-cycles>2</meta:editing-cycles>
    <meta:editing-duration>PT0S</meta:editing-duration>
    <meta:document-statistic meta:page-count="13" meta:paragraph-count="311" meta:word-count="5457" meta:character-count="42364" meta:row-count="1240" meta:non-whitespace-character-count="37218"/>
  </office:meta>
</office:document-meta>
</file>