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8EAADB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04 iki 2020-12-18</text:span></text:p>
      <text:p text:style-name="P8"/>
      <text:p text:style-name="P9"><text:span text:style-name="T10">Sprendimas paskelbtas: TAR 2020-02-27, i. k. 2020-04223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<text:s/>SAVIVALDYBĖS 2020 METŲ BIUDŽETO PATVIRTINIMO<text:line-break/></text:p>
      <text:p text:style-name="P22">2020 m. vasario <text:s/>26 d. Nr. B1-39</text:p>
      <text:p text:style-name="P23">Molėtai</text:p>
      <text:p text:style-name="P24"/>
      <text:p text:style-name="P25"><text:span text:style-name="T26">Vadovaudamasi Lietuvos Respublikos vietos savivaldos įstatymo 16 straipsnio 2 dalies 15 punktu, Lietuvos Respublikos biudžeto sandaros įstatymo 25 straipsnio 1 dalimi, 26 straipsnio 4 dalimi, Lietuvos Respublikos 2020 metų valstybės biudžeto ir savivaldybi</text:span><text:span text:style-name="T27">ų biudžetų finansinių rodiklių patvirtinimo įstatymo 2, 3, 12 straipsniais, Molėtų rajono savivaldybės 2018-2024 metų strateginiu plėtros planu, patvirtintu Molėtų rajono savivaldybės tarybos 2018 m. sausio 25 d. sprendimu Nr. B1-3 „Dėl Molėtų rajono saviv</text:span><text:span text:style-name="T28">aldybės 2018-2024 metų strateginio plėtros plano <text:s/>patvirtinimo“,</text:span><text:span text:style-name="T29"><text:s/></text:span><text:span text:style-name="T30">Molėtų rajono savivaldybės strateginiu veiklos planu 2020-2022 metams, patvirtintu Molėtų rajono savivaldybės tarybos 2020 m. sausio 30 d. sprendimu Nr. B1-1 „Dėl Molėtų rajono savivaldybės s</text:span><text:span text:style-name="T31">trateginio veiklos plano 2020-2022 metams patvirtinimo“,</text:span><text:span text:style-name="T32"><text:s/></text:span><text:span text:style-name="T33">Molėtų rajono savivaldybės tarybos veiklos reglamento, patvirtinto Molėtų rajono savivaldybės tarybos 2019 m. rugsėjo 26 d. sprendimu Nr. B1-179 „Dėl Molėtų rajono savivaldybės tarybos veiklos reglam</text:span><text:span text:style-name="T34">ento patvirtinimo“, XIII skyriumi ir atsižvelgdama į Molėtų rajono savivaldybės administracijos direktoriaus 2020 m. vasario 18 d. įsakymą Nr. B6-151 <text:s/>„Dėl Molėtų rajono savivaldybės 2020 metų biudžeto projekto teikimo Molėtų rajono savivaldybės tarybai tv</text:span><text:span text:style-name="T35">irtinti”,</text:span></text:p>
      <text:p text:style-name="P36"><text:span text:style-name="T37">Molėtų rajono savivaldybės taryba <text:s/>n u s p r e n d ž i a:</text:span></text:p>
      <text:p text:style-name="P38"><text:span text:style-name="T39">1</text:span><text:span text:style-name="T40">. Patvirtinti Molėtų rajono savivaldybės 2020 metų biudžetą:</text:span></text:p>
      <text:p text:style-name="P41"><text:span text:style-name="T42">1.1</text:span><text:span text:style-name="T43">. 22501,5 <text:s/>tūkst. Eur pajamų, 818,5 tūkst. Eur 2019 m. nepanaudotų biudžeto lėšų, kuriomis koreguojamos 2020 m. pajamos ir 550 tūkst. Eur finansinių įsipareigojimų (paskolų) lėšų <text:s/>(1 priedas);</text:span></text:p>
      <text:p text:style-name="P44"><text:span text:style-name="T45">1.2</text:span><text:span text:style-name="T46">. <text:s/>590 tūkst. Eur savivaldybės biudžetinių įstaigų įmokų</text:span><text:span text:style-name="T47"><text:s/>į savivaldybės biudžetą iš pajamų už teikiamas paslaugas, išlaikymą švietimo, socialinės apsaugos bei kitose įstaigose ir patalpų nuomą (2 priedas);</text:span></text:p>
      <text:p text:style-name="P48"><text:span text:style-name="T49">1.3</text:span><text:span text:style-name="T50">. 23870 tūkst. Eur asignavimų išlaidoms ir turtui įsigyti pagal programas ir įstaigas, iš jų 30,3 t</text:span><text:span text:style-name="T51">ūkst. Eur trumpalaikiams įsipareigojimams (6 priedas) ir 165,4 tūkst. Eur <text:s/>tikslinės paskirties lėšoms (7 priedas);</text:span></text:p>
      <text:p text:style-name="P52"><text:span text:style-name="T53">1.4</text:span><text:span text:style-name="T54">. 11343,4 tūkst. Eur savivaldybės administracijos asignavimų pagal išlaidų rūšis (5 priedas).</text:span></text:p>
      <text:p text:style-name="P55"><text:span text:style-name="T56">2</text:span><text:span text:style-name="T57">. Užtikrinti , kad savivaldybės<text:s/></text:span><text:span text:style-name="T58">2021 m. sausio 1 d. esantis įsiskolinimas (mokėtinos sumos, išskyrus sumas paskoloms grąžinti) būtų <text:s/>ne didesnis už 2020 m. sausio 1 d. įsiskolinimą (mokėtinas sumas, išskyrus sumas paskoloms grąžinti).</text:span></text:p>
      <text:section text:name="Sect1" text:style-name="S1">
        <text:p text:style-name="P59"/>
        <text:p text:style-name="P60"/>
        <text:p text:style-name="P61"/>
        <text:p text:style-name="P62"><text:span text:style-name="T63">Savivaldybės meras</text:span><text:span text:style-name="T64"><text:tab/>Saulius Jauneika</text:span></text:p>
        <text:p text:style-name="Normal"/>
        <text:p text:style-name="Normal"/>
        <text:p text:style-name="Normal"/>
        <text:p text:style-name="P65">Priedų pakeitimai:</text:p>
        <text:p text:style-name="Normal"/>
        <text:p text:style-name="P66">7-priedas</text:p>
        <text:p text:style-name="P67">Priedo pakeitimai:</text:p>
        <text:p text:style-name="P68"><text:span text:style-name="T69">Nr.<text:s/></text:span><text:a xlink:href="https://www.e-tar.lt/portal/legalAct.html?documentId=44223930a3f511ea9515f752ff221ec9" office:target-frame-name="_top" xlink:show="replace"><text:span text:style-name="T70">B1-123</text:span></text:a><text:span text:style-name="T71">, 2020-05-28, paskelbta TAR<text:s/></text:span><text:span text:style-name="T72">2020-06-01, i. k. 2020-11806</text:span></text:p>
        <text:p text:style-name="Normal"/>
        <text:p text:style-name="P73">5-priedas</text:p>
        <text:p text:style-name="P74">Priedo pakeitimai:</text:p>
        <text:p text:style-name="P75"><text:span text:style-name="T76">Nr.<text:s/></text:span><text:a xlink:href="https://www.e-tar.lt/portal/legalAct.html?documentId=44223930a3f511ea9515f752ff221ec9" office:target-frame-name="_top" xlink:show="replace"><text:span text:style-name="T77">B1-123</text:span></text:a><text:span text:style-name="T78">, 2020-05-28, paskelbta TAR 2020-06-01, i. k. 2020-11806</text:span></text:p>
        <text:p text:style-name="P79"><text:span text:style-name="T80">Nr.<text:s/></text:span><text:a xlink:href="https://www.e-tar.lt/portal/legalAct.html?documentId=daa544a0bac111eab9d9cd0c85e0b745" office:target-frame-name="_top" xlink:show="replace"><text:span text:style-name="T81">B1-161</text:span></text:a><text:span text:style-name="T82">, 2020-06-29, paskelbta TAR 2020-06-30, i. k. 2020-14564</text:span></text:p>
        <text:p text:style-name="P83"><text:span text:style-name="T84">Nr.<text:s/></text:span><text:a xlink:href="https://www.e-tar.lt/portal/legalAct.html?documentId=a42937b0d0c911eaabd5b5599dd4eebe" office:target-frame-name="_top" xlink:show="replace"><text:span text:style-name="T85">B1-193</text:span></text:a><text:span text:style-name="T86">, 2020-07-23, paskelbta TAR 2020-07-28, i. k. 2020-16533</text:span></text:p>
        <text:p text:style-name="P87"><text:span text:style-name="T88">Nr.<text:s/></text:span><text:a xlink:href="https://www.e-tar.lt/portal/legalAct.html?documentId=1b3a2820015b11ebb74de75171d26d52" office:target-frame-name="_top" xlink:show="replace"><text:span text:style-name="T89">B1-236</text:span></text:a><text:span text:style-name="T90">, 2020-09-24, paskelbta TAR 2020-09-28, i. k. 2020-20110</text:span></text:p>
        <text:p text:style-name="P91"><text:span text:style-name="T92">Nr.<text:s/></text:span><text:a xlink:href="https://www.e-tar.lt/portal/legalAct.html?documentId=8d0d46901dac11ebb0038a8cd8ff585f" office:target-frame-name="_top" xlink:show="replace"><text:span text:style-name="T93">B1-257</text:span></text:a><text:span text:style-name="T94">, 2020-10-29, paskelbta TAR 2020-11-03, i. k. 2020-22847</text:span></text:p>
        <text:p text:style-name="Normal"/>
        <text:p text:style-name="P95">3-priedas</text:p>
        <text:p text:style-name="P96">Priedo pakeitimai:</text:p>
        <text:p text:style-name="P97"><text:span text:style-name="T98">Nr.<text:s/></text:span><text:a xlink:href="https://www.e-tar.lt/portal/legalAct.html?documentId=44223930a3f511ea9515f752ff221ec9" office:target-frame-name="_top" xlink:show="replace"><text:span text:style-name="T99">B1-123</text:span></text:a><text:span text:style-name="T100">, 2020-05-28, paskelbta TAR 2020-06-01, i. k. 2020-11806</text:span></text:p>
        <text:p text:style-name="P101"><text:span text:style-name="T102">Nr.<text:s/></text:span><text:a xlink:href="https://www.e-tar.lt/portal/legalAct.html?documentId=daa544a0bac111eab9d9cd0c85e0b745" office:target-frame-name="_top" xlink:show="replace"><text:span text:style-name="T103">B1-161</text:span></text:a><text:span text:style-name="T104">, 2020-06-29, paskelbta TAR 2020-06-30, i. k. 2020-14564</text:span></text:p>
        <text:p text:style-name="P105"><text:span text:style-name="T106">Nr.<text:s/></text:span><text:a xlink:href="https://www.e-tar.lt/portal/legalAct.html?documentId=a42937b0d0c911eaabd5b5599dd4eebe" office:target-frame-name="_top" xlink:show="replace"><text:span text:style-name="T107">B1-193</text:span></text:a><text:span text:style-name="T108">, 2020-07-23, paskelbta TAR 2020-07-28, i. k. 2020-16533</text:span></text:p>
        <text:p text:style-name="P109"><text:span text:style-name="T110">Nr.<text:s/></text:span><text:a xlink:href="https://www.e-tar.lt/portal/legalAct.html?documentId=1b3a2820015b11ebb74de75171d26d52" office:target-frame-name="_top" xlink:show="replace"><text:span text:style-name="T111">B1-236</text:span></text:a><text:span text:style-name="T112">, 2020-09-24, paskelbta TAR 2020-09-28, i. k. 2020-20110</text:span></text:p>
        <text:p text:style-name="P113"><text:span text:style-name="T114">Nr.<text:s/></text:span><text:a xlink:href="https://www.e-tar.lt/portal/legalAct.html?documentId=8d0d46901dac11ebb0038a8cd8ff585f" office:target-frame-name="_top" xlink:show="replace"><text:span text:style-name="T115">B1-257</text:span></text:a><text:span text:style-name="T116">, 2020-10-29, paskelbta TAR 2020-11-03, i. k. 2020-22847</text:span></text:p>
        <text:p text:style-name="Normal"/>
        <text:p text:style-name="P117">6-priedas</text:p>
        <text:p text:style-name="P118">Priedo<text:s/>pakeitimai:</text:p>
        <text:p text:style-name="P119"><text:span text:style-name="T120">Nr.<text:s/></text:span><text:a xlink:href="https://www.e-tar.lt/portal/legalAct.html?documentId=44223930a3f511ea9515f752ff221ec9" office:target-frame-name="_top" xlink:show="replace"><text:span text:style-name="T121">B1-123</text:span></text:a><text:span text:style-name="T122">, 2020-05-28, paskelbta TAR 2020-06-01, i. k. 2020-11806</text:span></text:p>
        <text:p text:style-name="Normal"/>
        <text:p text:style-name="P123">4-priedas</text:p>
        <text:p text:style-name="P124">Priedo pakeitimai:</text:p>
        <text:p text:style-name="P125"><text:span text:style-name="T126">Nr.<text:s/></text:span><text:a xlink:href="https://www.e-tar.lt/portal/legalAct.html?documentId=44223930a3f511ea9515f752ff221ec9" office:target-frame-name="_top" xlink:show="replace"><text:span text:style-name="T127">B1-123</text:span></text:a><text:span text:style-name="T128">, 2020-05-28, paskelbta TAR 2020-06-01, i. k. 2020-11806</text:span></text:p>
        <text:p text:style-name="P129"><text:span text:style-name="T130">Nr.<text:s/></text:span><text:a xlink:href="https://www.e-tar.lt/portal/legalAct.html?documentId=daa544a0bac111eab9d9cd0c85e0b745" office:target-frame-name="_top" xlink:show="replace"><text:span text:style-name="T131">B1-161</text:span></text:a><text:span text:style-name="T132">, 2020-06-29, paskelbta TAR 2020-06-30, i. k. 2020-14564</text:span></text:p>
        <text:p text:style-name="P133"><text:span text:style-name="T134">Nr.<text:s/></text:span><text:a xlink:href="https://www.e-tar.lt/portal/legalAct.html?documentId=1b3a2820015b11ebb74de75171d26d52" office:target-frame-name="_top" xlink:show="replace"><text:span text:style-name="T135">B1-236</text:span></text:a><text:span text:style-name="T136">, 2020-09-24, paskelbta TAR 2020-09-28, i. k. 2020-20110</text:span></text:p>
        <text:p text:style-name="P137"><text:span text:style-name="T138">Nr.<text:s/></text:span><text:a xlink:href="https://www.e-tar.lt/portal/legalAct.html?documentId=8d0d46901dac11ebb0038a8cd8ff585f" office:target-frame-name="_top" xlink:show="replace"><text:span text:style-name="T139">B1-257</text:span></text:a><text:span text:style-name="T140">, 2020-10-29, paskelbta TAR 2020-11-03, i. k. 2020-22847</text:span></text:p>
        <text:p text:style-name="Normal"/>
        <text:p text:style-name="P141">1-priedas</text:p>
        <text:p text:style-name="P142">Priedo pakeitimai:</text:p>
        <text:p text:style-name="P143"><text:span text:style-name="T144">Nr.<text:s/></text:span><text:a xlink:href="https://www.e-tar.lt/portal/legalAct.html?documentId=44223930a3f511ea9515f752ff221ec9" office:target-frame-name="_top" xlink:show="replace"><text:span text:style-name="T145">B1-123</text:span></text:a><text:span text:style-name="T146">, 2020-05-28, paskelbta TAR 2020-06-01, i. k. 2020-11806</text:span></text:p>
        <text:soft-page-break/>
        <text:p text:style-name="P147"><text:span text:style-name="T148">Nr.<text:s/></text:span><text:a xlink:href="https://www.e-tar.lt/portal/legalAct.html?documentId=daa544a0bac111eab9d9cd0c85e0b745" office:target-frame-name="_top" xlink:show="replace"><text:span text:style-name="T149">B1-161</text:span></text:a><text:span text:style-name="T150">, 2020-06-29, paskelbta TAR 2020-06-30, i. k. 2020-14564</text:span></text:p>
        <text:p text:style-name="P151"><text:span text:style-name="T152">Nr.<text:s/></text:span><text:a xlink:href="https://www.e-tar.lt/portal/legalAct.html?documentId=a42937b0d0c911eaabd5b5599dd4eebe" office:target-frame-name="_top" xlink:show="replace"><text:span text:style-name="T153">B1-193</text:span></text:a><text:span text:style-name="T154">, 2020-07-23, paskelbta TAR 2020-07-28, i. k. 2020-16533</text:span></text:p>
        <text:p text:style-name="P155"><text:span text:style-name="T156">Nr.<text:s/></text:span><text:a xlink:href="https://www.e-tar.lt/portal/legalAct.html?documentId=1b3a2820015b11ebb74de75171d26d52" office:target-frame-name="_top" xlink:show="replace"><text:span text:style-name="T157">B1-236</text:span></text:a><text:span text:style-name="T158">, 2020-09-24, paskelbta TAR 2020-09-28, i. k. 2020-20110</text:span></text:p>
        <text:p text:style-name="P159"><text:span text:style-name="T160">Nr.<text:s/></text:span><text:a xlink:href="https://www.e-tar.lt/portal/legalAct.html?documentId=8d0d46901dac11ebb0038a8cd8ff585f" office:target-frame-name="_top" xlink:show="replace"><text:span text:style-name="T161">B1-257</text:span></text:a><text:span text:style-name="T162">, 2020-10-29, paskelbta TAR 2020-11-03, i. k. 2020-22847</text:span></text:p>
        <text:p text:style-name="Normal"/>
        <text:p text:style-name="P163">2-priedas</text:p>
        <text:p text:style-name="P164">Priedo pakeitimai:</text:p>
        <text:p text:style-name="P165"><text:span text:style-name="T166">Nr.<text:s/></text:span><text:a xlink:href="https://www.e-tar.lt/portal/legalAct.html?documentId=44223930a3f511ea9515f752ff221ec9" office:target-frame-name="_top" xlink:show="replace"><text:span text:style-name="T167">B1-123</text:span></text:a><text:span text:style-name="T168">, 2020-05-28, paskelbta TAR 2020-06-01, i. k. 2020-11806</text:span></text:p>
        <text:p text:style-name="P169"><text:span text:style-name="T170">Nr.<text:s/></text:span><text:a xlink:href="https://www.e-tar.lt/portal/legalAct.html?documentId=1b3a2820015b11ebb74de75171d26d52" office:target-frame-name="_top" xlink:show="replace"><text:span text:style-name="T171">B1-236</text:span></text:a><text:span text:style-name="T172">, 2020-09-24, paskelbta TAR 2020-09-28, i. k. 2020-20110</text:span></text:p>
        <text:p text:style-name="Normal"/>
        <text:p text:style-name="P173"/>
        <text:p text:style-name="P174"/>
        <text:p text:style-name="P175"><text:span text:style-name="T176">Pakeitimai:</text:span></text:p>
        <text:p text:style-name="P177"/>
        <text:p text:style-name="P178"><text:span text:style-name="T179">1.</text:span></text:p>
        <text:p text:style-name="P180"><text:span text:style-name="T181">Molėtų rajono savivaldybės taryba, Sprendimas</text:span></text:p>
        <text:p text:style-name="P182"><text:span text:style-name="T183">Nr.<text:s/></text:span><text:a xlink:href="https://www.e-tar.lt/portal/legalAct.html?documentId=44223930a3f511ea9515f752ff221ec9" office:target-frame-name="_top" xlink:show="replace"><text:span text:style-name="T184">B1-123</text:span></text:a><text:span text:style-name="T185">,<text:s/></text:span><text:span text:style-name="T186">2020-05-28, paskelbta TAR 2020-06-01, i. k. 2020-11806</text:span></text:p>
        <text:p text:style-name="P187"><text:span text:style-name="T188">Dėl Molėtų rajono savivaldybės tarybos 2020 m. vasario 26 d. sprendimo Nr. B1-39 „Dėl Molėtų rajono savivaldybės 2020 metų biudžeto patvirtinimo" pakeitimo</text:span></text:p>
        <text:p text:style-name="P189"/>
        <text:p text:style-name="P190"><text:span text:style-name="T191">2.</text:span></text:p>
        <text:p text:style-name="P192"><text:span text:style-name="T193">Molėtų rajono savivaldybės taryba, Sprend</text:span><text:span text:style-name="T194">imas</text:span></text:p>
        <text:p text:style-name="P195"><text:span text:style-name="T196">Nr.<text:s/></text:span><text:a xlink:href="https://www.e-tar.lt/portal/legalAct.html?documentId=daa544a0bac111eab9d9cd0c85e0b745" office:target-frame-name="_top" xlink:show="replace"><text:span text:style-name="T197">B1-161</text:span></text:a><text:span text:style-name="T198">, 2020-06-29, paskelbta TAR 2020-06-30, i. k. 2020-14564</text:span></text:p>
        <text:p text:style-name="P199"><text:span text:style-name="T200">Dėl Molėtų rajono savivaldybės tarybos 2020 m. vasario 26 d. sprendimo Nr. B1-39 „Dėl<text:s/></text:span><text:span text:style-name="T201">Molėtų rajono savivaldybės 2020 metų biudžeto patvirtinimo" pakeitimo</text:span></text:p>
        <text:p text:style-name="P202"/>
        <text:p text:style-name="P203"><text:span text:style-name="T204">3.</text:span></text:p>
        <text:p text:style-name="P205"><text:span text:style-name="T206">Molėtų rajono savivaldybės taryba, Sprendimas</text:span></text:p>
        <text:p text:style-name="P207"><text:span text:style-name="T208">Nr.<text:s/></text:span><text:a xlink:href="https://www.e-tar.lt/portal/legalAct.html?documentId=a42937b0d0c911eaabd5b5599dd4eebe" office:target-frame-name="_top" xlink:show="replace"><text:span text:style-name="T209">B1-193</text:span></text:a><text:span text:style-name="T210">, 2020-07-23, paskelbta TAR<text:s/></text:span><text:span text:style-name="T211">2020-07-28, i. k. 2020-16533</text:span></text:p>
        <text:p text:style-name="P212"><text:span text:style-name="T213">Dėl Molėtų rajono savivaldybės tarybos 2020 m. vasario 26 d. sprendimo Nr. B1-39 „Dėl Molėtų rajono savivaldybės 2020 metų biudžeto patvirtinimo“ pakeitimo</text:span></text:p>
        <text:p text:style-name="P214"/>
        <text:p text:style-name="P215"><text:span text:style-name="T216">4.</text:span></text:p>
        <text:p text:style-name="P217"><text:span text:style-name="T218">Molėtų rajono savivaldybės taryba, Sprendimas</text:span></text:p>
        <text:p text:style-name="P219"><text:span text:style-name="T220">Nr.<text:s/></text:span><text:a xlink:href="https://www.e-tar.lt/portal/legalAct.html?documentId=1b3a2820015b11ebb74de75171d26d52" office:target-frame-name="_top" xlink:show="replace"><text:span text:style-name="T221">B1-236</text:span></text:a><text:span text:style-name="T222">, 2020-09-24, paskelbta TAR 2020-09-28, i. k. 2020-20110</text:span></text:p>
        <text:p text:style-name="P223"><text:span text:style-name="T224">Dėl Molėtų rajono savivaldybės tarybos 2020 m. vasario 26 d. sprendimo Nr. B1-39 „Dėl Molėtų rajono savivaldybės</text:span><text:span text:style-name="T225"><text:s/>2020 metų biudžeto patvirtinimo“ pakeitimo</text:span></text:p>
        <text:p text:style-name="P226"/>
        <text:p text:style-name="P227"><text:span text:style-name="T228">5.</text:span></text:p>
        <text:p text:style-name="P229"><text:span text:style-name="T230">Molėtų rajono savivaldybės taryba, Sprendimas</text:span></text:p>
        <text:p text:style-name="P231"><text:span text:style-name="T232">Nr.<text:s/></text:span><text:a xlink:href="https://www.e-tar.lt/portal/legalAct.html?documentId=8d0d46901dac11ebb0038a8cd8ff585f" office:target-frame-name="_top" xlink:show="replace"><text:span text:style-name="T233">B1-257</text:span></text:a><text:span text:style-name="T234">, 2020-10-29, paskelbta TAR 2020-11-03, i. k. 2020-228</text:span><text:span text:style-name="T235">47</text:span></text:p>
        <text:p text:style-name="P236"><text:span text:style-name="T237">Dėl Molėtų rajono savivaldybės tarybos 2020 m. vasario 26 d. sprendimo Nr. B1-39 „Dėl Molėtų rajono savivaldybės 2020 metų biudžeto patvirtinimo“ pakeitimo</text:span></text:p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12-21T21:37:00Z</meta:creation-date>
    <dc:date>2020-12-21T21:3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046" meta:character-count="8503" meta:row-count="302" meta:non-whitespace-character-count="7557"/>
  </office:meta>
</office:document-meta>
</file>