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2958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3937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P29" style:parent-style-name="Normal" style:family="paragraph">
      <style:paragraph-properties fo:text-align="justify" fo:text-indent="0.7875in"/>
    </style:style>
    <style:style style:name="T30" style:parent-style-name="DefaultParagraphFont" style:family="text">
      <style:text-properties fo:color="#0000FF"/>
    </style:style>
    <style:style style:name="P31" style:parent-style-name="Normal" style:family="paragraph">
      <style:paragraph-properties fo:text-align="justify" fo:text-indent="0.7875in"/>
    </style:style>
    <style:style style:name="T32" style:parent-style-name="DefaultParagraphFont" style:family="text">
      <style:text-properties fo:color="#0000FF"/>
    </style:style>
    <style:style style:name="P33" style:parent-style-name="Normal" style:family="paragraph">
      <style:paragraph-properties fo:text-align="justify" fo:text-indent="0.7875in"/>
    </style:style>
    <style:style style:name="T34" style:parent-style-name="DefaultParagraphFont" style:family="text">
      <style:text-properties fo:color="#0000FF"/>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P39" style:parent-style-name="Normal" style:family="paragraph">
      <style:paragraph-properties fo:text-align="justify" fo:margin-left="0.0986in" fo:margin-right="-0.0006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41" style:parent-style-name="Normal" style:master-page-name="MPF1" style:family="paragraph">
      <style:paragraph-properties fo:break-before="page" fo:margin-left="2.6986in" fo:text-indent="0.9in" style:page-number="1">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left="3.5986in">
        <style:tab-stops/>
      </style:paragraph-properties>
      <style:text-properties style:font-size-complex="12pt"/>
    </style:style>
    <style:style style:name="P49" style:parent-style-name="Normal" style:family="paragraph">
      <style:paragraph-properties fo:text-align="justify" fo:margin-left="3.5986in">
        <style:tab-stops/>
      </style:paragraph-properties>
      <style:text-properties style:font-size-complex="12p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SimSun" style:font-weight-complex="bold" style:font-size-complex="12pt"/>
    </style:style>
    <style:style style:name="T76" style:parent-style-name="DefaultParagraphFont" style:family="text">
      <style:text-properties style:font-name-asian="SimSun" style:font-weight-complex="bold"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color="#000000"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43in"/>
    </style:style>
    <style:style style:name="P186"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text-properties fo:font-weight="bold" style:font-weight-asian="bold" style:font-weight-complex="bold"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T216" style:parent-style-name="DefaultParagraphFont" style:family="text">
      <style:text-properties fo:color="#212529"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562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212529" style:font-size-complex="12pt" style:language-asian="lt" style:country-asian="LT"/>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style>
    <style:style style:name="T297" style:parent-style-name="DefaultParagraphFont" style:family="text">
      <style:text-properties fo:color="#212529" style:font-size-complex="12pt" style:language-asian="lt" style:country-asian="LT"/>
    </style:style>
    <style:style style:name="T298" style:parent-style-name="DefaultParagraphFont" style:family="text">
      <style:text-properties fo:color="#212529" style:font-size-complex="12pt" style:language-asian="lt" style:country-asian="LT"/>
    </style:style>
    <style:style style:name="T299" style:parent-style-name="DefaultParagraphFont" style:family="text">
      <style:text-properties fo:color="#212529" fo:font-size="10pt" style:font-size-asian="10pt" fo:background-color="#FFFFFF"/>
    </style:style>
    <style:style style:name="T300" style:parent-style-name="DefaultParagraphFont" style:family="text">
      <style:text-properties fo:color="#212529" style:font-size-complex="12pt" style:language-asian="lt" style:country-asian="LT"/>
    </style:style>
    <style:style style:name="T301" style:parent-style-name="DefaultParagraphFont" style:family="text">
      <style:text-properties fo:color="#212529"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P31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style:punctuation-wrap="simple" fo:text-align="center" style:vertical-align="baseline" fo:text-indent="0.7875in">
        <style:tab-stops>
          <style:tab-stop style:type="left" style:position="0.3333in"/>
          <style:tab-stop style:type="left" style:position="0.8979in"/>
          <style:tab-stop style:type="left" style:position="1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0493in"/>
    </style:style>
    <style:style style:name="P326" style:parent-style-name="Normal" style:family="paragraph">
      <style:paragraph-properties fo:text-align="center" fo:text-indent="0.0493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3.0569in"/>
    </style:style>
    <style:style style:name="P329" style:parent-style-name="Normal" style:master-page-name="MPF2" style:family="paragraph">
      <style:paragraph-properties fo:break-before="page" fo:text-align="justify" fo:margin-left="3.052in" style:page-number="1">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3.0138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indent="0.0493in"/>
      <style:text-properties style:font-size-complex="12pt"/>
    </style:style>
    <style:style style:name="P341" style:parent-style-name="Normal" style:family="paragraph">
      <style:paragraph-properties fo:text-indent="0.0493in"/>
      <style:text-properties style:font-size-complex="12pt"/>
    </style:style>
    <style:style style:name="P342" style:parent-style-name="Normal" style:family="paragraph">
      <style:paragraph-properties fo:text-indent="0.0493in"/>
      <style:text-properties style:font-size-complex="12p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1.5437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1291in"/>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fo:text-indent="0.0493in"/>
      <style:text-properties style:font-size-complex="12pt" style:language-asian="lt" style:country-asian="LT"/>
    </style:style>
    <style:style style:name="P356"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57" style:parent-style-name="Normal" style:family="paragraph">
      <style:paragraph-properties fo:text-align="justify" fo:text-indent="0.522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62" style:parent-style-name="Normal" style:family="paragraph">
      <style:paragraph-properties fo:text-align="justify" fo:text-indent="0.0861in"/>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2.5833in"/>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370" style:parent-style-name="Normal" style:family="paragraph">
      <style:paragraph-properties fo:text-align="justify" fo:text-indent="0.4736in"/>
      <style:text-properties style:font-style-complex="italic" style:font-size-complex="12pt" style:language-asian="lt" style:country-asian="LT"/>
    </style:style>
    <style:style style:name="P371" style:parent-style-name="Normal" style:family="paragraph">
      <style:paragraph-properties fo:text-align="justify" fo:text-indent="2.2819in"/>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tyle-complex="italic" style:font-size-complex="12pt" style:language-asian="lt" style:country-asian="LT"/>
    </style:style>
    <style:style style:name="P377" style:parent-style-name="Normal" style:family="paragraph">
      <style:paragraph-properties fo:text-align="justify" fo:margin-left="0.3937in" fo:text-indent="0.9041in">
        <style:tab-stops/>
      </style:paragraph-properties>
      <style:text-properties fo:font-style="italic" style:font-style-asian="italic" style:font-size-complex="12pt" style:language-asian="lt" style:country-asian="LT"/>
    </style:style>
    <style:style style:name="P378" style:parent-style-name="Normal" style:family="paragraph">
      <style:paragraph-properties fo:text-align="justify"/>
      <style:text-properties style:font-style-complex="italic" style:font-size-complex="12pt" style:language-asian="lt" style:country-asian="LT"/>
    </style:style>
    <style:style style:name="P379" style:parent-style-name="Normal" style:family="paragraph">
      <style:paragraph-properties fo:text-align="justify" fo:text-indent="0.4798in"/>
      <style:text-properties style:font-style-complex="italic" style:font-size-complex="12pt" style:language-asian="lt" style:country-asian="LT"/>
    </style:style>
    <style:style style:name="P380" style:parent-style-name="Normal" style:family="paragraph">
      <style:paragraph-properties fo:text-align="justify" fo:margin-left="0.9in" fo:text-indent="0.6027in">
        <style:tab-stops/>
      </style:paragraph-properties>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P387" style:parent-style-name="Normal" style:family="paragraph">
      <style:paragraph-properties fo:text-align="justify" fo:text-indent="0.3937in"/>
      <style:text-properties style:font-style-complex="italic" style:font-size-complex="12pt" style:language-asian="lt" style:country-asian="LT"/>
    </style:style>
    <style:style style:name="P388" style:parent-style-name="Normal" style:family="paragraph">
      <style:paragraph-properties fo:text-align="justify" fo:line-height="150%"/>
      <style:text-properties style:font-size-complex="12pt"/>
    </style:style>
    <style:style style:name="P389" style:parent-style-name="Normal" style:family="paragraph">
      <style:paragraph-properties fo:text-indent="0.0493in"/>
      <style:text-properties style:font-size-complex="12pt"/>
    </style:style>
    <style:style style:name="P390" style:parent-style-name="Normal" style:family="paragraph">
      <style:paragraph-properties fo:text-indent="0.0493in"/>
      <style:text-properties style:font-size-complex="12pt"/>
    </style:style>
    <style:style style:name="P391" style:parent-style-name="Normal" style:family="paragraph">
      <style:paragraph-properties fo:text-align="justify"/>
      <style:text-properties style:font-style-complex="italic" style:font-size-complex="12pt" style:language-asian="lt" style:country-asian="LT"/>
    </style:style>
    <style:style style:name="P392" style:parent-style-name="Normal" style:family="paragraph">
      <style:paragraph-properties fo:text-align="justify" fo:text-indent="0.3444in"/>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P398" style:parent-style-name="Normal" style:family="paragraph">
      <style:paragraph-properties fo:text-align="justify" fo:text-indent="3.0569in"/>
    </style:style>
    <style:style style:name="P399" style:parent-style-name="Normal" style:master-page-name="MPF3" style:family="paragraph">
      <style:paragraph-properties fo:break-before="page" fo:text-align="justify" fo:margin-left="3.052in" style:page-number="1">
        <style:tab-stops/>
      </style:paragraph-properties>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3.0569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style:font-style-complex="italic" style:font-size-complex="12pt" style:language-asian="lt" style:country-asian="LT"/>
    </style:style>
    <style:style style:name="P409" style:parent-style-name="Normal" style:family="paragraph">
      <style:paragraph-properties fo:text-align="center">
        <style:tab-stops>
          <style:tab-stop style:type="left" style:position="1.7291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412" style:parent-style-name="Normal" style:family="paragraph">
      <style:paragraph-properties fo:text-align="justify" fo:text-indent="0.787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7875in">
        <style:tab-stops>
          <style:tab-stop style:type="left" style:position="1.729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tab-stops>
          <style:tab-stop style:type="left" style:position="1.729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1.729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1.729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tab-stops>
          <style:tab-stop style:type="left" style:position="1.729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1.7291in"/>
        </style:tab-stops>
      </style:paragraph-properties>
    </style:style>
    <style:style style:name="P438" style:parent-style-name="Normal" style:family="paragraph">
      <style:paragraph-properties fo:text-align="justify" fo:text-indent="0.7875in">
        <style:tab-stops>
          <style:tab-stop style:type="left" style:position="1.7291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445" style:family="table-column">
      <style:table-column-properties style:column-width="1.9548in"/>
    </style:style>
    <style:style style:name="TableColumn446" style:family="table-column">
      <style:table-column-properties style:column-width="4.6562in"/>
    </style:style>
    <style:style style:name="Table444" style:family="table">
      <style:table-properties style:width="6.6111in" fo:margin-left="0.07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473" style:parent-style-name="Normal" style:family="paragraph">
      <style:paragraph-properties fo:text-align="justify" fo:text-indent="0.7875in">
        <style:tab-stops>
          <style:tab-stop style:type="left" style:position="1.7291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476" style:family="table-column">
      <style:table-column-properties style:column-width="1.9513in"/>
    </style:style>
    <style:style style:name="TableColumn477" style:family="table-column">
      <style:table-column-properties style:column-width="4.6597in"/>
    </style:style>
    <style:style style:name="Table475" style:family="table">
      <style:table-properties style:width="6.6111in" fo:margin-left="0.07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ab-stops>
          <style:tab-stop style:type="left" style:position="1.7291in"/>
        </style:tab-stops>
      </style:paragraph-properties>
    </style:style>
    <style:style style:name="P499" style:parent-style-name="Normal" style:family="paragraph">
      <style:paragraph-properties fo:text-align="justify" fo:text-indent="0.7875in">
        <style:tab-stops>
          <style:tab-stop style:type="left" style:position="1.729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tab-stops>
          <style:tab-stop style:type="left" style:position="1.7291in"/>
        </style:tab-stops>
      </style:paragraph-properties>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ext-properties style:font-size-complex="12pt" style:language-asian="lt" style:country-asian="LT"/>
    </style:style>
    <style:style style:name="P511" style:parent-style-name="Normal" style:family="paragraph">
      <style:paragraph-properties fo:text-indent="0.7875in"/>
    </style:style>
    <style:style style:name="P512" style:parent-style-name="Normal" style:family="paragraph">
      <style:paragraph-properties fo:text-align="justify" fo:text-indent="0.7875in">
        <style:tab-stops>
          <style:tab-stop style:type="left" style:position="1.7291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1.7291in"/>
        </style:tab-stops>
      </style:paragraph-properties>
    </style:style>
    <style:style style:name="P534" style:parent-style-name="Normal" style:family="paragraph">
      <style:paragraph-properties fo:text-align="justify" fo:text-indent="0.787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7875in"/>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master-page-name="MPF4" style:family="paragraph">
      <style:paragraph-properties fo:break-before="page" fo:text-align="justify" fo:margin-left="3.052in" style:page-number="1">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3.05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text-indent="0.4736in"/>
      <style:text-properties style:font-size-complex="12pt"/>
    </style:style>
    <style:style style:name="P557" style:parent-style-name="Normal" style:family="paragraph">
      <style:paragraph-properties fo:text-align="justify" fo:text-indent="0.7875in"/>
      <style:text-properties style:font-size-complex="12pt"/>
    </style:style>
    <style:style style:name="P558" style:parent-style-name="Normal" style:family="paragraph">
      <style:paragraph-properties fo:text-align="justify" fo:text-indent="3.8319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4.9083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P566" style:parent-style-name="Normal" style:family="paragraph">
      <style:paragraph-properties fo:text-align="justify"/>
      <style:text-properties fo:font-style="italic" style:font-style-asian="italic" style:font-style-complex="italic"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043in"/>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0861in"/>
      <style:text-properties style:font-size-complex="12pt"/>
    </style:style>
    <style:style style:name="P572" style:parent-style-name="Normal" style:family="paragraph">
      <style:paragraph-properties fo:text-align="justify" fo:text-indent="2.1527in"/>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P575" style:parent-style-name="Normal" style:family="paragraph">
      <style:paragraph-properties fo:text-align="justify"/>
      <style:text-properties fo:font-style="italic" style:font-style-asian="italic" style:font-style-complex="italic"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style:text-properties fo:font-weight="bold" style:font-weight-asian="bold" style:font-size-complex="12pt"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86" style:parent-style-name="Normal" style:family="paragraph">
      <style:paragraph-properties fo:text-align="justify" fo:text-indent="0.5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4.6069in"/>
      <style:text-properties fo:font-style="italic" style:font-style-asian="italic" style:font-style-complex="italic" style:font-size-complex="12pt"/>
    </style:style>
    <style:style style:name="P590" style:parent-style-name="Normal" style:family="paragraph">
      <style:paragraph-properties fo:text-align="justify"/>
      <style:text-properties fo:font-style="italic" style:font-style-asian="italic" style:font-style-complex="italic"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3.8319in"/>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indent="0.6027in"/>
      <style:text-properties style:font-size-complex="12pt"/>
    </style:style>
    <style:style style:name="P602" style:parent-style-name="Normal" style:family="paragraph">
      <style:paragraph-properties fo:text-indent="0.602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602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2.7986in"/>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justify" fo:text-indent="0.602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4.7791in"/>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fo:margin-left="0.7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left="0.7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margin-left="0.75in">
        <style:tab-stops/>
      </style:paragraph-properties>
      <style:text-properties style:font-size-complex="12pt"/>
    </style:style>
    <style:style style:name="P627" style:parent-style-name="Normal" style:family="paragraph">
      <style:paragraph-properties fo:text-align="justify" fo:text-indent="0.645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justify" fo:text-indent="0.64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04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fo:text-indent="0.645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45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3.8013in"/>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background-color="#FFFFFF"/>
      <style:text-properties style:font-size-complex="12pt"/>
    </style:style>
    <style:style style:name="P664" style:parent-style-name="Normal" style:family="paragraph">
      <style:paragraph-properties fo:widows="0" fo:orphans="0" fo:text-align="justify" fo:background-color="#FFFFFF"/>
      <style:text-properties style:font-size-complex="12pt"/>
    </style:style>
    <style:style style:name="P665" style:parent-style-name="Normal" style:family="paragraph">
      <style:paragraph-properties fo:widows="0" fo:orphans="0" fo:text-align="justify" fo:background-color="#FFFFFF"/>
      <style:text-properties style:font-size-complex="12pt"/>
    </style:style>
    <style:style style:name="P666" style:parent-style-name="Normal" style:family="paragraph">
      <style:paragraph-properties fo:widows="0" fo:orphans="0" fo:text-align="justify" fo:background-color="#FFFFFF"/>
      <style:text-properties style:font-size-complex="12pt"/>
    </style:style>
    <style:style style:name="P667" style:parent-style-name="Normal" style:family="paragraph">
      <style:paragraph-properties fo:widows="0" fo:orphans="0" fo:text-align="justify" fo:background-color="#FFFFFF"/>
      <style:text-properties style:font-size-complex="12pt"/>
    </style:style>
    <style:style style:name="P668" style:parent-style-name="Normal" style:family="paragraph">
      <style:paragraph-properties fo:widows="0" fo:orphans="0" fo:text-align="justify" fo:background-color="#FFFFFF"/>
      <style:text-properties style:font-size-complex="12pt"/>
    </style:style>
    <style:style style:name="P669" style:parent-style-name="Normal" style:family="paragraph">
      <style:paragraph-properties fo:widows="0" fo:orphans="0" fo:text-align="justify" fo:background-color="#FFFFFF"/>
      <style:text-properties style:font-size-complex="12pt"/>
    </style:style>
    <style:style style:name="P670" style:parent-style-name="Normal" style:family="paragraph">
      <style:paragraph-properties fo:widows="0" fo:orphans="0" fo:text-align="justify" fo:background-color="#FFFFFF"/>
      <style:text-properties style:font-size-complex="12pt"/>
    </style:style>
    <style:style style:name="P671" style:parent-style-name="Normal" style:family="paragraph">
      <style:paragraph-properties fo:widows="0" fo:orphans="0" fo:text-align="justify" fo:background-color="#FFFFFF"/>
      <style:text-properties style:font-size-complex="12pt"/>
    </style:style>
    <style:style style:name="P672" style:parent-style-name="Normal" style:family="paragraph">
      <style:paragraph-properties fo:text-align="justify">
        <style:tab-stops>
          <style:tab-stop style:type="left" style:position="1.0388in"/>
        </style:tab-stops>
      </style:paragraph-properties>
      <style:text-properties style:font-weight-complex="bold" fo:font-size="11pt" style:font-size-asian="11pt" style:font-size-complex="11pt"/>
    </style:style>
    <style:style style:name="P673" style:parent-style-name="Normal" style:family="paragraph">
      <style:paragraph-properties fo:text-align="justify">
        <style:tab-stops>
          <style:tab-stop style:type="left" style:position="1.0388in"/>
        </style:tab-stops>
      </style:paragraph-properties>
      <style:text-properties fo:font-weight="bold" style:font-weight-asian="bold" style:font-weight-complex="bold" fo:font-size="11pt" style:font-size-asian="11pt" style:font-size-complex="11pt"/>
    </style:style>
    <style:style style:name="P674" style:parent-style-name="Normal" style:family="paragraph">
      <style:paragraph-properties fo:text-indent="0.3958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tyle="italic" style:font-style-asian="italic" fo:font-size="11pt" style:font-size-asian="11pt" style:font-size-complex="11pt"/>
    </style:style>
    <style:style style:name="P677" style:parent-style-name="Normal" style:family="paragraph">
      <style:paragraph-properties fo:text-align="center"/>
    </style:style>
    <style:style style:name="P678" style:parent-style-name="Normal" style:family="paragraph">
      <style:paragraph-properties fo:text-indent="0.3958in"/>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04</text:span></text:p>
      <text:p text:style-name="P7"/>
      <text:p text:style-name="P8"><text:span text:style-name="T9">Sprendimas paskelbtas: TAR 2022-02-28, i. k. 2022-03899</text:span></text:p>
      <text:p text:style-name="P10"/>
      <text:p text:style-name="P11"><text:span text:style-name="T12"><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13"/>
      <text:p text:style-name="P14">IGNALINOS RAJONO SAVIVALDYBĖS TARYBA</text:p>
      <text:p text:style-name="P15"/>
      <text:p text:style-name="P16">SPRENDIMAS</text:p>
      <text:p text:style-name="P17">DĖL IGNALINOS RAJONO SAVIVALDYBĖS KELIŲ<text:s/>PRIEŽIŪROS IR PLĖTROS PROGRAMOS FINANSAVIMO LĖŠŲ PASKIRSTYMO IR NAUDOJIMO TVARKOS APRAŠO PATVIRTINIMO</text:p>
      <text:p text:style-name="P18"/>
      <text:p text:style-name="P19">2022 m. vasario 24 d. Nr. T-30</text:p>
      <text:p text:style-name="P20">Ignalina</text:p>
      <text:p text:style-name="P21"/>
      <text:p text:style-name="P22"><text:span text:style-name="T23">Vadovaudamasi Lietuvos Respublikos vietos savivaldos įstatymo 6 straipsnio 32 dalimi, 16 straipsnio 4 dalimi, 18</text:span><text:span text:style-name="T24"><text:s/>straipsnio 1 dalimi, Lietuvos Respublikos kelių įstatymo 4 straipsnio 3 dalimi, Lietuvos Respublikos kelių priežiūros ir plėtros programos finansavimo įstatymo 9 straipsnio 8 dalimi, Ignalinos rajono savivaldybės taryba <text:s/></text:span><text:span text:style-name="T25">nusprendžia:</text:span></text:p>
      <text:p text:style-name="P26">1. Patvirtinti<text:s/><text:span text:style-name="T27">Ignalinos rajono savivaldybės kelių priežiūros ir plėtros programos finansavimo lėšų paskirstymo ir naudojimo tvarkos aprašą (pridedama).</text:span></text:p>
      <text:p text:style-name="P28">2. Pripažinti netekusiais galios:</text:p>
      <text:p text:style-name="P29">2.1. Ignalinos rajono savivaldybės tarybos 2021 m. birželio 29 d. sprendimą Nr.<text:span text:style-name="T30"><text:s/></text:span>T-125 „Dėl Kelių priežiūros ir plėtros programos finansavimo lėšų paskirstymo ir naudojimo Ignalinos rajono savivaldybės susisiekimo infrastruktūros objektams finansuoti tvarkos aprašo patvirtinimo“.</text:p>
      <text:p text:style-name="P31">2.2. Ignalinos rajono savivaldybės tarybos 2014 m.<text:s/>kovo 27 d. sprendimą Nr.<text:span text:style-name="T32"><text:s/></text:span>T-49 „Dėl Ignalinos rajono savivaldybės tarybos 2014 m. vasario 27 d. sprendimo Nr. T-23 „Dėl Kelių priežiūros ir plėtros programos lėšų, skirtų savivaldybei vietinės reikšmės keliams ir gatvėms tiesti, taisyti (remontuoti), prižiūrėti ir saugaus eismo sąlygoms užtikrinti, naudojimo ir skirstymo tvarkos aprašo patvirtinimo“ pakeitimo“.</text:p>
      <text:p text:style-name="P33">2.3. Ignalinos rajono savivaldybės tarybos 2014 m. vasario 19 d. sprendimą Nr.<text:span text:style-name="T34"><text:s/></text:span>T-23 „Dėl Kelių priežiūros ir plėtros programos lėšų, skirtų savivaldybei vietinės reikšmės keliams ir gatvėms tiesti, taisyti (remontuoti), prižiūrėti ir saugaus eismo sąlygoms užtikrinti, naudojimo ir skirstymo tvarkos aprašo patvirtinimo“.</text:p>
      <text:p text:style-name="P35">3.<text:s/><text:span text:style-name="T36">Paskelbti šį sprendimą Teisės aktų registre ir Ignalinos rajono saviv</text:span><text:span text:style-name="T37">aldybės interneto svetainėje www.ignalina.lt.</text:span></text:p>
      <text:p text:style-name="P38"/>
      <text:p text:style-name="P39"/>
      <text:p text:style-name="P40">Savivaldybės meras <text:s text:c="103"/>Justas Rasikas</text:p>
      <text:p text:style-name="Normal"/>
      <text:soft-page-break/>
      <text:p text:style-name="P41"><text:span text:style-name="T46">PATVIRTINTA</text:span><text:span text:style-name="T47"><text:s/></text:span></text:p>
      <text:p text:style-name="P48">Ignalinos rajono savivaldybės tarybos<text:s/></text:p>
      <text:p text:style-name="P49">2022 m. vasario 24 d. sprendimu Nr. T-30<text:s/></text:p>
      <text:p text:style-name="P50"/>
      <text:p text:style-name="P51"><text:span text:style-name="T52">IGNALINOS RAJONO SAVIVALDYBĖS KELIŲ PRIEŽIŪROS IR PLĖTROS PROGRAMOS FINANSAVIMO LĖŠŲ PASKIRSTYMO IR NAUDOJ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Ignalinos rajono savivaldybės (toliau – savivaldybė) kelių priežiūros ir plėtros programos (toliau – programa) finansavimo lėšų paskirstymo ir naudojimo tvarkos aprašas</text:span><text:span text:style-name="T63"><text:s/></text:span><text:span text:style-name="T64">(toliau – aprašas) nustato programos finansavimo lėšų pas</text:span><text:span text:style-name="T65">kirstymo ir naudojimo, vietinės reikšmės kelių objektų prioritetinės eilės sudarymo, einamųjų metų programos finansavimo lėšų objektų sąrašo sudarymo, fizinių ir juridinių asmenų perduotų tikslinių lėšų naudojimo, darbų atlikimo ir atsiskaitymo tvarką.</text:span></text:p>
      <text:p text:style-name="P66"><text:span text:style-name="T67">2</text:span><text:span text:style-name="T68">.<text:s/></text:span><text:span text:style-name="T69">Aprašas parengtas vadovaujantis Lietuvos Respublikos vietos savivaldos įstatymu, Lietuvos Respublikos kelių įstatymu, Lietuvos Respublikos kelių priežiūros ir plėtros programos finansavimo įstatymu.<text:s/></text:span></text:p>
      <text:p text:style-name="P70"><text:span text:style-name="T71">3</text:span><text:span text:style-name="T72">. Aprašu siekiama užtikrinti savivaldybės vieti</text:span><text:span text:style-name="T73">nės reikšmės kelių ir gatvių tinkamą būklę ir tinkamą programos finansavimo lėšų paskirstymą ir naudojimą.</text:span></text:p>
      <text:p text:style-name="P74">4. Apraše vartojamos sąvokos atitinka Lietuvos Respublikos kelių įstatyme,<text:s/><text:span text:style-name="T75">Lietuvos Respublikos kelių priežiūros ir plėtros programos finansavimo</text:span><text:span text:style-name="T76"><text:s/>įstatyme, Lietuvos Respublikos saugaus eismo automobilių keliais įstatyme<text:s/></text:span>apibrėžtas sąvokas.</text:p>
      <text:p text:style-name="P77"/>
      <text:p text:style-name="P78"><text:span text:style-name="T79">II</text:span><text:span text:style-name="T80"><text:s/>SKYRIUS<text:s/></text:span></text:p>
      <text:p text:style-name="P81"><text:span text:style-name="T82">PROGRAMOS LĖŠŲ NAUDOJIMO IR PASKIRSTYMO TVARKA<text:s/></text:span></text:p>
      <text:p text:style-name="P83"/>
      <text:p text:style-name="P84"><text:span text:style-name="T85">5</text:span><text:span text:style-name="T86">. Programos finansavimo lėšos gali būti naudojamos Lietuvos Respublikos kelių priežiūros</text:span><text:span text:style-name="T87"><text:s/>ir plėtros programos finansavimo įstatymo 9 straipsnio 2 dalyje nurodytoms reikmėms finansuoti.</text:span></text:p>
      <text:p text:style-name="P88"><text:span text:style-name="T89">6</text:span><text:span text:style-name="T90">. Ne mažiau kaip 50 procentų Programos f</text:span><text:span text:style-name="T91">inansavimo lėšų,</text:span><text:span text:style-name="T92"><text:s/>skirtų Ignalinos rajono savivaldybės<text:s/></text:span><text:span text:style-name="T93">valdomiems</text:span><text:span text:style-name="T94"><text:s/>vietinės reikšmės keliams, turi būti naudojama<text:s/></text:span><text:span text:style-name="T95">tu</text:span><text:span text:style-name="T96">rtui įsigyti – vietinės reikšmės keliams tiesti, rekonstruoti ir kapitališkai remontuoti; ne mažiau kaip 10 procentų Programos finansavimo lėšų, skirtų Ignalinos rajono savivaldybės valdomiems vietinės reikšmės keliams, turi būti naudojama saugaus eismo pr</text:span><text:span text:style-name="T97">iemonėms ir darnaus judumo priemonėms vietinės reikšmės keliuose finansuoti.</text:span></text:p>
      <text:p text:style-name="P98"/>
      <text:p text:style-name="P99"><text:span text:style-name="T100">III</text:span><text:span text:style-name="T101"><text:s/>SKYRIUS</text:span></text:p>
      <text:p text:style-name="P102"><text:span text:style-name="T103">VIETINĖS REIKŠMĖS KELIŲ OBJEKTŲ PRIORITETINĖS EILĖS SUDARYMO TVARKA</text:span></text:p>
      <text:p text:style-name="P104"/>
      <text:p text:style-name="P105"><text:span text:style-name="T106">7</text:span><text:span text:style-name="T107">. Ignalinos rajono savivaldybės vietinės reikšmės kelių objektų prioritetinę eilę,<text:s/></text:span><text:span text:style-name="T108">atsižvelgiant į gautus seniūnijų ir fizinių ir juridinių asmenų, kitų organizacijų, jų padalinių (toliau – pareiškėjų) prašymus ir objektų atrankos vertinimo kriterijus, parengia administracijos direktoriaus įsakymu sudaryta nuolat veikianti komisija (toli</text:span><text:span text:style-name="T109">au – komisija), susidedanti iš penkių narių. Vietinės reikšmės kelių objektų prioritetinėse eilėse turi būti įrašyti programos finansavimo lėšomis finansuojami kelių objektai, kuriuose bus atliekami naujos statybos, rekonstravimo, kapitalinio remonto darba</text:span><text:span text:style-name="T110">i ir paprastojo remonto darbai, atliekami ne mažesniame kaip 1000 kv. m plote.</text:span></text:p>
      <text:p text:style-name="P111"><text:span text:style-name="T112">8</text:span><text:span text:style-name="T113">. Vietinės reikšmės kelių objektų prioritetinė eilė sudaroma taip:</text:span></text:p>
      <text:p text:style-name="P114"><text:span text:style-name="T115">8.1</text:span><text:span text:style-name="T116">. Prašymus savivaldybės administracijos Infrastruktūros plėtros ir statybos skyriui iki rugsėjo 1 d.</text:span><text:span text:style-name="T117"><text:s/>teikia:</text:span><text:s/></text:p>
      <text:p text:style-name="P118">Papunkčio pakeitimai:</text:p>
      <text:p text:style-name="P119"><text:span text:style-name="T120">Nr.<text:s/></text:span><text:a xlink:href="https://www.e-tar.lt/portal/legalAct.html?documentId=f9cdc166b13c11ef88c08519262548c4" office:target-frame-name="_top" xlink:show="replace"><text:span text:style-name="T121">T-296</text:span></text:a><text:span text:style-name="T122">, 2024-11-28, paskelbta TAR 2024-12-03, i. k. 2024-21278</text:span></text:p>
      <text:p text:style-name="P123"><text:span text:style-name="T124">8.1.1</text:span><text:span text:style-name="T125">. seniūnijų seniūnai. Jie išplėstinėse seniūnaičių<text:s/></text:span><text:span text:style-name="T126">sueigose, dalyvaujant vietos bendruomenių atstovams, vietos gyventojams, juridinių asmenų atstovams, išanalizuoja, aptaria gautus fizinių ir (ar) juridinių asmenų prašymus (pasiūlymus) ir parengia seniūnijos vietinės reikšmės kelių objektų sąrašą, kuriame<text:s/></text:span><text:span text:style-name="T127">nurodoma objekto pavadinimas, vieta, aprašoma problema, būklė, gali būti pridedamos nuotraukos;</text:span></text:p>
      <text:p text:style-name="P128"><text:span text:style-name="T129">8.1.2</text:span><text:span text:style-name="T130">. fiziniai ar juridiniai asmenys, kitos organizacijos, jų padaliniai (1 priedas), norintys finansiškai prisidėti<text:s/></text:span><text:span text:style-name="T131">ne mažiau kaip 30 proc. statybos darbų</text:span><text:span text:style-name="T132"><text:s/>vertės, apskaičiuojamos vadovaujantis Kainodaros taisyklių nustatymo metodika.</text:span></text:p>
      <text:p text:style-name="P133"><text:span text:style-name="T134">8.2</text:span><text:span text:style-name="T135">. Savivaldybės administracijos Infrastruktūros plėtros ir statybos skyrius apibendrina gautus prašymus ir teikia komisijai nagrinėti. Komisija siūlomus objektus apžiūr</text:span><text:span text:style-name="T136">i, įvertina jų esamą būklę ir, vadovaudamasi aprašo 2 priede nustatytais objekto atrankos vertinimo kriterijais, skiria bendrą balą kiekvienam objektui.</text:span><text:s/></text:p>
      <text:p text:style-name="P137">Papunkčio pakeitimai:</text:p>
      <text:p text:style-name="P138"><text:span text:style-name="T139">Nr.<text:s/></text:span><text:a xlink:href="https://www.e-tar.lt/portal/legalAct.html?documentId=f9cdc166b13c11ef88c08519262548c4" office:target-frame-name="_top" xlink:show="replace"><text:span text:style-name="T140">T-296</text:span></text:a><text:span text:style-name="T141">, 2024-11-28, paskelbta TAR 2024-12-03, i. k. 2024-21278</text:span></text:p>
      <text:p text:style-name="Normal"/>
      <text:p text:style-name="P142">8.3. Komisija<text:span text:style-name="T143"><text:s/>objekto<text:s/></text:span>atrankos vertinimo kriterijų reikšmės balų sumos mažėjimo tvarka<text:span text:style-name="T144"><text:s/>sudaro vietinės reikšmės kelių<text:s/></text:span>objektų prioritetinę eilę<text:span text:style-name="T145"><text:s/>ne trumpesniam kaip tre</text:span><text:span text:style-name="T146">jų metų laikotarpiui ir<text:s/></text:span><text:span text:style-name="T147">iki gruodžio 1 d. teikia tvirtinti savivaldybės administracijos direktoriui.</text:span></text:p>
      <text:p text:style-name="P148"><text:span text:style-name="T149">8.4</text:span><text:span text:style-name="T150">. Jei surenkamas vienodas balų skaičius, pirmenybė teikiama tam objektui, kurio būklė (kriterijus Nr. 2) įvertinta didesniu balu. Jei būklės vertini</text:span><text:span text:style-name="T151">mo balų skaičius vienodas, pirmenybė teikiama objektui, kurio eismo intensyvumas (kriterijus Nr. 3) yra įvertintas didesniu balu. Jei eismo intensyvumo vertinimo balų skaičius vienodas, pirmenybė teikiama objektui, dėl kurio prašymas gautas anksčiau.</text:span></text:p>
      <text:p text:style-name="P152"><text:span text:style-name="T153">8.5</text:span><text:span text:style-name="T154">.<text:s/></text:span><text:span text:style-name="T155">Vietinės reikšmės kelių objektų prioritetinė eilė<text:s/></text:span><text:span text:style-name="T156">tvirtinama savivaldybės administracijos direktoriaus įsakymu.</text:span></text:p>
      <text:p text:style-name="P157"><text:span text:style-name="T158">9</text:span><text:span text:style-name="T159">.<text:s/></text:span><text:span text:style-name="T160">Atnaujinant prioritetinę eilę, į ją pirmumo tvarka įrašomi objektai:</text:span></text:p>
      <text:p text:style-name="P161"><text:span text:style-name="T162">9.1</text:span><text:span text:style-name="T163">. kurie programos lėšomis buvo finansuojami praėjusiu<text:s/></text:span><text:span text:style-name="T164">įgyvendinimo laikotarpiu, tačiau darbai nebuvo neužbaigti;</text:span></text:p>
      <text:p text:style-name="P165"><text:span text:style-name="T166">9.2</text:span><text:span text:style-name="T167">. kurių techniniai darbo projektai buvo parengti programos lėšomis;</text:span></text:p>
      <text:p text:style-name="P168"><text:span text:style-name="T169">9.3</text:span><text:span text:style-name="T170">. kurių<text:s/></text:span><text:span text:style-name="T171">dalis įgyvendinimo lėšų finansuojama iš<text:s/></text:span><text:span text:style-name="T172">Europos Sąjungos struktūrinių fondų, vadovaujantis finansavimą admi</text:span><text:span text:style-name="T173">nistruojančių institucijų (agentūrų) patvirtintais aprašais, taisyklėmis ar kitais normatyviniais dokumentais, taip pat gali būti finansuojami programos lėšomis.</text:span></text:p>
      <text:p text:style-name="P174"><text:span text:style-name="T175">10</text:span><text:span text:style-name="T176">. Objektų prioritetinė eilė</text:span><text:span text:style-name="T177"><text:s/>yra viešai skelbiama savivaldybės interneto svetainėje ir<text:s/></text:span><text:span text:style-name="T178">nuolat atnaujinama.</text:span></text:p>
      <text:p text:style-name="P179"><text:span text:style-name="T180">11</text:span><text:span text:style-name="T181">.<text:s/></text:span><text:span text:style-name="T182">2022 metais komisija vietinės reikšmės kelių objektų prioritetinę eilę sudaro pagal seniūnų pateiktus ankstesniųjų metų vietinės reikšmės kelių objektų sąrašus ir teikia tvirtinti s</text:span><text:span text:style-name="T183">avivaldybės administracijos direktoriui iki kov</text:span><text:span text:style-name="T184">o 15 d.</text:span></text:p>
      <text:p text:style-name="P185"/>
      <text:p text:style-name="P186"><text:span text:style-name="T187">IV</text:span><text:span text:style-name="T188"><text:s/>SKYRIUS</text:span></text:p>
      <text:p text:style-name="P189"><text:span text:style-name="T190">EINAMŲJŲ METŲ PROGRAMOS FINANSAVIMO LĖŠŲ OBJEKTŲ SĄRAŠO SUDARYMO TVARKA</text:span></text:p>
      <text:p text:style-name="P191"/>
      <text:p text:style-name="P192"><text:span text:style-name="T193">12</text:span><text:span text:style-name="T194">. Komisija, gavusi pranešimą apie programos finansavimo lėšų skyrimą,<text:s/></text:span>vadovaudamasi aprašo 6 punktu,<text:s/><text:span text:style-name="T195">paskirsto lėšas ir<text:s/></text:span><text:span text:style-name="T196">teikia administracijos direktoriui tvirtinti einamųjų metų vietinės reikšmės kelių, gatvių ir (ar) kelių statinių projektavimo, tiesimo (statybos), rekonstravimo, remonto ir priežiūros darbų objektų sąrašą (toliau – objektų sąrašas). Objektų sąrašas tvirti</text:span><text:span text:style-name="T197">namas administracijos direktoriaus įsakymu. <text:s/></text:span></text:p>
      <text:p text:style-name="P198"><text:span text:style-name="T199">13</text:span><text:span text:style-name="T200">. Objektų sąrašo vietinės reikšmės kelių objektai, finansuojami turtui įsigyti skirtomis lėšomis, a</text:span><text:span text:style-name="T201">trenkami iš vietinės reikšmės kelių objektų prioritetinėje eilėje įrašytų objektų pirmumo eilės tvarka.</text:span></text:p>
      <text:p text:style-name="P202"><text:span text:style-name="T203">14</text:span><text:span text:style-name="T204">. Viešųjų pirkimų metu sutaupytos ar nepanaudotos einamųjų metų savivaldybei skirtos programos finansavimo lėšos gali būti skiriamos kitiems<text:s/></text:span><text:span text:style-name="T205">vietinės reikšmės kelių objektų prioritetinėje eilėje įrašytiems<text:s/></text:span><text:span text:style-name="T206">objektams, taip pat ir einamiesiems tikslams,</text:span><text:span text:style-name="T207"><text:s/>atsižvelgiant į šiame sąraše nurodytą eiliškumą, lėšų skirstymo tvarką ir į technines galimybes iki einamųjų metų pabaigos atlikti darbus ir iki einamųjų pabaigos panaudoti skirtas lėšas.<text:s/></text:span><text:span text:style-name="T208">Einamųjų metų programos finansavimo lėšų objektų sąrašas tikslinama</text:span><text:span text:style-name="T209">s, papildomas savivaldybės administracijos direktorius įsakymu.</text:span></text:p>
      <text:p text:style-name="P210"><text:span text:style-name="T211">15</text:span><text:span text:style-name="T212">. Objektas, kuris buvo įrašytas ankstesnių metų programos finansavimo lėšų objektų sąraše, tačiau nebaigtas vykdyti, yra keliamas į einamųjų metų objektų sąrašą.</text:span></text:p>
      <text:p text:style-name="P213"><text:span text:style-name="T214">16</text:span><text:span text:style-name="T215">. Savivaldybės<text:s/></text:span><text:span text:style-name="T216">administracija objektų sąrašą teikia derinti akcinei bendrovei „Via Lietuva.“</text:span><text:s/></text:p>
      <text:p text:style-name="P217">Punkto pakeitimai:</text:p>
      <text:p text:style-name="P218"><text:span text:style-name="T219">Nr.<text:s/></text:span><text:a xlink:href="https://www.e-tar.lt/portal/legalAct.html?documentId=f9cdc166b13c11ef88c08519262548c4" office:target-frame-name="_top" xlink:show="replace"><text:span text:style-name="T220">T-296</text:span></text:a><text:span text:style-name="T221">, 2024-11-28, paskelbta TAR 2024-12-03, i. k. 2024-</text:span><text:span text:style-name="T222">21278</text:span></text:p>
      <text:p text:style-name="Normal"/>
      <text:p text:style-name="P223"><text:span text:style-name="T224">17. Savivaldybės administracija, suderinusi objektų sąrašą su akcine bendrove „Via Lietuva“, pasirašo finansavimo sutartį tik dėl einamųjų metų programos finansavimo lėšų naudojimo sąmatos paskirstymo.</text:span><text:s/></text:p>
      <text:p text:style-name="P225">Punkto pakeitimai:</text:p>
      <text:p text:style-name="P226"><text:span text:style-name="T227">Nr.<text:s/></text:span><text:a xlink:href="https://www.e-tar.lt/portal/legalAct.html?documentId=f9cdc166b13c11ef88c08519262548c4" office:target-frame-name="_top" xlink:show="replace"><text:span text:style-name="T228">T-296</text:span></text:a><text:span text:style-name="T229">, 2024-11-28, paskelbta TAR 2024-12-03, i. k. 2024-21278</text:span></text:p>
      <text:p text:style-name="Normal"/>
      <text:p text:style-name="P230"><text:span text:style-name="T231">V</text:span><text:span text:style-name="T232"><text:s/>SKYRIUS</text:span></text:p>
      <text:p text:style-name="P233"><text:span text:style-name="T234">FIZINIŲ AR JURIDINIŲ ASMENŲ PERDUOTŲ TIKSLINIŲ LĖŠŲ NAUDOJIMAS</text:span></text:p>
      <text:p text:style-name="P235"/>
      <text:p text:style-name="P236"><text:span text:style-name="T237">18</text:span><text:span text:style-name="T238">. Fizinių ar juridinių asmenų,</text:span><text:span text:style-name="T239"><text:s/>kitų organizacijų, jų padalinių (toliau – pareiškėjų) <text:s/>perduotos tikslinės lėšos gali būti naudojamos tik šių asmenų siūlomiems vietinės reikšmės kelių juostoje esantiems kelių objektams projektuoti, rekonstruoti, taisyti (remontuoti), neįsigyjant naujų ž</text:span><text:span text:style-name="T240">emės sklypų (toliau – kelių projektas).</text:span></text:p>
      <text:p text:style-name="P241"><text:span text:style-name="T242">18.1</text:span><text:span text:style-name="T243">.<text:s/></text:span>Kelių projektas gali būti finansuojamas pareiškėjų perduotomis tikslinėmis lėšomis arba bendromis fizinių ar juridinių asmenų ir savivaldybei <text:s/>skirtomis programos finansavimo lėšomis. Iš savivaldybės programos finansavimo lėšų naudojimo sąmatos tam tikram kelių projektui įgyvendinti skiriamos lėšos negali viršyti 70 procentų visos projekto vertės. Įvertinus kelių projekto atitiktį aprašo 18.3 papunktyje nustatytiems reikalavimams, komisija nustato konkretų kelių projektui įgyvendinti skiriamų programos finansavimo lėšų dydį.</text:p>
      <text:p text:style-name="P244"><text:span text:style-name="T245">18.2</text:span><text:span text:style-name="T246">. Fiziniai ar juridiniai asmenys, pageidaujantys perduoti tikslinių lėšų kelių projektui įgyvendinti, teikia savivaldybei prašymus, kuriuose pateikiamas kelių projekto aprašymas, nu</text:span><text:span text:style-name="T247">rodoma šio projekto įgyvendinimo vieta, tikslas, nauda, siūloma perduoti tikslinių lėšų suma, preliminari kelių projekto vertė, kartu su techniniu darbo projektu, jeigu jis parengtas.</text:span></text:p>
      <text:p text:style-name="P248"><text:span text:style-name="T249">18.3</text:span><text:span text:style-name="T250">. Komisija pateiktus prašymus įvertina atsižvelgdama į siūlomų p</text:span><text:span text:style-name="T251">erduoti tikslinių lėšų dydį, kelių projekto atitiktį teritorijų planavimo dokumentams, galimybę skirti lėšų iš savivaldybės programos finansavimo lėšų naudojimo sąmatoje kelių projektams įgyvendinti numatytų lėšų, poveikį saugiam eismui tame kelyje, naudą<text:s/></text:span><text:span text:style-name="T252">visuomenei ir darbo vietų kūrimui. Prašymai vertinami ir kelių projektai pripažįstami tinkamais įgyvendinti pritarus<text:s/></text:span><text:span text:style-name="T253">daugumai komisijos narių ir patvirtinus savivaldybės administracijos direktoriaus įsakymu.</text:span></text:p>
      <text:p text:style-name="P254"><text:span text:style-name="T255">18.4</text:span><text:span text:style-name="T256">. Komisija, <text:s/>pripažinusi pasiūlytą kelių projektą tinkamu įgyvendinti, su fiziniu ar juridiniu asmeniu, pateikusiu pasiūlymą, sudaro kelių projekto finansavimo sutartį. Kelių projekto finansavimo sutartyje numatomas fizinio ar juridinio asmens perduotų tik</text:span><text:span text:style-name="T257">slinių ir iš Programos finansavimo lėšų naudojimo sąmatos skiriamų lėšų dydis, jų perdavimo ir skyrimo terminai, sutarties sąlygų laikymosi užtikrinimo būdai, šalių atsakomybė.<text:s/></text:span>Kelių<text:s/><text:span text:style-name="T258">projekto finansavimo<text:s/></text:span>sutarties pavyzdinė forma pateikta a<text:span text:style-name="T259">prašo 3 priede.</text:span></text:p>
      <text:p text:style-name="P260"><text:span text:style-name="T261">18.5</text:span><text:span text:style-name="T262">. Sudariusi kelių projekto finansavimo sutartį, savivaldybė organizuoja kelių projekto įgyvendinimą, Lietuvos Respublikos viešųjų pirkimų įstatymo nustatyta tvarka parenka kelių projekto įgyvendinimo rangovą.</text:span></text:p>
      <text:p text:style-name="P263"><text:span text:style-name="T264">18.6</text:span><text:span text:style-name="T265">. Parinkus kelių projekto įgyve</text:span><text:span text:style-name="T266">ndinimo rangovą ir nustačius tikslią kelių projekto įgyvendinimo darbų kainą, fizinis ar juridinis asmuo privalo įmokėti į savivaldybės pajamų įmokų sąskaitą kelių projekto finansavimo sutartyje numatytas perduoti tikslines lėšas.</text:span></text:p>
      <text:p text:style-name="P267"><text:span text:style-name="T268">18.7</text:span><text:span text:style-name="T269">. Jeigu parinkus<text:s/></text:span><text:span text:style-name="T270">kelių projekto įgyvendinimo rangovą tiksli kelių projekto įgyvendinimo darbų kaina yra mažesnė arba didesnė už aprašo 18.2 papunktyje nustatyta tvarka savivaldybei pateiktame pasiūlyme nurodytą preliminarią kelių projekto vertę, tuomet kelių projekto finan</text:span><text:span text:style-name="T271">savimo sutartyje savivaldybės ir fizinio ar juridinio asmens, pageidaujančio perduoti tikslinių lėšų kelių projektui įgyvendinti, finansiniai įsipareigojimai yra proporcingai mažinami arba didinami išlaikant kelių projekto finansavimo sutartyje nustatytą p</text:span><text:span text:style-name="T272">rocentinį kiekvienos šalies finansavimo santykį.<text:s/></text:span></text:p>
      <text:p text:style-name="P273"/>
      <text:p text:style-name="P274"><text:span text:style-name="T275">VI</text:span><text:span text:style-name="T276"><text:s/>SKYRIUS</text:span></text:p>
      <text:p text:style-name="P277"><text:span text:style-name="T278">DARBŲ ATLIKIMO IR ATSISKAITYMO TVARKA<text:s/></text:span></text:p>
      <text:p text:style-name="P279"/>
      <text:p text:style-name="P280">19.<text:span text:style-name="T281"><text:s/>Darbams ir paslaugoms vykdyti savivaldybės administracija pasirašo sutartis su viešuosius pirkimus laimėjusiais tiekėjais.</text:span></text:p>
      <text:p text:style-name="P282">20.<text:span text:style-name="T283"><text:s/></text:span><text:span text:style-name="T284">Darbai<text:s/></text:span><text:span text:style-name="T285">vykdomi Statybos įstatymo ir kitų teisės aktų nustatyta tvarka, atliekami per sutartyje nustatytą terminą.</text:span></text:p>
      <text:p text:style-name="P286"><text:span text:style-name="T287">21</text:span><text:span text:style-name="T288">. Savivaldybės administracija, vadovaudamasi Lietuvos Respublikos įstatymais ir kitais teisės aktais, vykdo vietinės reikšmės kelių objektų užs</text:span><text:span text:style-name="T289">akovo funkcijas, Infrastruktūros plėtros ir statybos skyrius rengia reikalingus dokumentus viešiesiems darbų ir paslaugų pirkimams organizuoti, pirkimų sutartims sudaryti, vykdo darbų kontrolę, organizuoja techninę priežiūrą ir atliktų darbų priėmimą, teik</text:span><text:span text:style-name="T290">ia ataskaitas apie lėšų panaudojimą.</text:span><text:s/></text:p>
      <text:p text:style-name="P291">Punkto pakeitimai:</text:p>
      <text:p text:style-name="P292"><text:span text:style-name="T293">Nr.<text:s/></text:span><text:a xlink:href="https://www.e-tar.lt/portal/legalAct.html?documentId=f9cdc166b13c11ef88c08519262548c4" office:target-frame-name="_top" xlink:show="replace"><text:span text:style-name="T294">T-296</text:span></text:a><text:span text:style-name="T295">, 2024-11-28, paskelbta TAR 2024-12-03, i. k. 2024-21278</text:span></text:p>
      <text:p text:style-name="Normal"/>
      <text:p text:style-name="P296"><text:span text:style-name="T297">22</text:span><text:span text:style-name="T298">.</text:span><text:span text:style-name="T299"><text:s/></text:span><text:span text:style-name="T300">Atlikus darbus,<text:s/></text:span><text:span text:style-name="T301">Infrastruktūros plėtros ir statybos skyrius perduoda naujai sukurtą ar rekonstruotą (suremontuotą) turtą ir visą dokumentaciją  Komunalinio ūkio ir turto valdymo skyriui.</text:span><text:s/></text:p>
      <text:p text:style-name="P302">Punkto pakeitimai:</text:p>
      <text:p text:style-name="P303"><text:span text:style-name="T304">Nr.<text:s/></text:span><text:a xlink:href="https://www.e-tar.lt/portal/legalAct.html?documentId=f9cdc166b13c11ef88c08519262548c4" office:target-frame-name="_top" xlink:show="replace"><text:span text:style-name="T305">T-296</text:span></text:a><text:span text:style-name="T306">, 2024-11-28, paskelbta TAR 2024-12-03, i. k. 2024-21278</text:span></text:p>
      <text:p text:style-name="Normal"/>
      <text:p text:style-name="P307"><text:span text:style-name="T308">23</text:span>.<text:span text:style-name="T309"><text:s/></text:span>Finansų valdymo ir apskaitos skyrius apskaito atliktų darbų vertę, įvardydamas atskirų finansavimo šaltinių sumas.</text:p>
      <text:p text:style-name="P310"><text:span text:style-name="T311">24</text:span>.<text:span text:style-name="T312"><text:s text:c="2"/>Vykdydamos finansavimo b</text:span><text:span text:style-name="T313">ei kitas su darbų bei paslaugų atlikimu susijusias sutartis, šalys vadovaujasi Lietuvos Respublikos įstatymais ir kitais teisės aktais bei sutarties sąlygomis.</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25</text:span><text:span text:style-name="T323">. Šis aprašas gali būti keičiamas, papildomas,<text:s/></text:span><text:span text:style-name="T324">pripažįstamas netekusiu galios <text:s/>Ignalinos rajono savivaldybės tarybos sprendimu.</text:span></text:p>
      <text:p text:style-name="P325"/>
      <text:p text:style-name="P326"><text:span text:style-name="T327">__________________________</text:span></text:p>
      <text:p text:style-name="P328"/>
      <text:p text:style-name="P329"><text:span text:style-name="T334">Ignalinos rajono savivaldybės kelių priežiūros ir plėtros programos finansavimo lėšų paskirstymo ir naudojimo<text:s/></text:span><text:span text:style-name="T335">tvarkos aprašo</text:span></text:p>
      <text:p text:style-name="P336"><text:span text:style-name="T337">1</text:span><text:span text:style-name="T338"><text:s/>priedas<text:s/></text:span></text:p>
      <text:p text:style-name="P339"/>
      <text:p text:style-name="P340">Ignalinos rajono savivaldybės administracijai</text:p>
      <text:p text:style-name="P341"/>
      <text:p text:style-name="P342"/>
      <text:p text:style-name="P343">_______________________________________________________________________________</text:p>
      <text:p text:style-name="P344"><text:span text:style-name="T345">(<text:s/></text:span><text:span text:style-name="T346">pareiškėjo <text:s/>pavadinimas, adresas, telefono Nr.<text:s/></text:span><text:span text:style-name="T347">)</text:span></text:p>
      <text:p text:style-name="P348"/>
      <text:p text:style-name="P349"/>
      <text:p text:style-name="P350">PRAŠYMAS<text:s/></text:p>
      <text:p text:style-name="P351"/>
      <text:p text:style-name="P352">............................</text:p>
      <text:p text:style-name="P353">(data)</text:p>
      <text:p text:style-name="P354">Ignalina</text:p>
      <text:p text:style-name="P355"/>
      <text:p text:style-name="P356"/>
      <text:p text:style-name="P357"><text:span text:style-name="T358">Vadovaudamiesi<text:s/></text:span><text:span text:style-name="T359">Ignalinos savivaldybės kelių priežiūros ir plėtros programos finansavimo lėšų paskirstymo ir naudojimo tvarkos</text:span><text:span text:style-name="T360"><text:s/>aprašu, prašome į vietinės reikšmės kelių objektų prioritetinę eilę įrašyti:</text:span></text:p>
      <text:p text:style-name="P361"/>
      <text:p text:style-name="P362"><text:span text:style-name="T363">_____________________________________________________________________________<text:s/></text:span><text:span text:style-name="T364"><text:s/></text:span><text:span text:style-name="T365"><text:s text:c="5"/></text:span></text:p>
      <text:p text:style-name="P366"><text:span text:style-name="T367">(objekto pavadinimas)</text:span><text:span text:style-name="T368"><text:s text:c="19"/></text:span></text:p>
      <text:p text:style-name="P369"/>
      <text:p text:style-name="P370">Įsipareigojame prie ________________________ įgyvendinimo prisidėti <text:s text:c="2"/>_______ <text:s text:c="2"/>proc.<text:s/></text:p>
      <text:p text:style-name="P371"><text:span text:style-name="T372">(objekto pavadinimas)</text:span><text:span text:style-name="T373"><text:s text:c="38"/></text:span><text:span text:style-name="T374">(skaičiais ir žodžiu</text:span><text:span text:style-name="T375">)</text:span></text:p>
      <text:p text:style-name="P376">objekto įgyvendinimo kainos, apskaičiuotos pagal aprašo 8.1.2 papunktyje nurodytą metodiką.</text:p>
      <text:p text:style-name="P377"/>
      <text:p text:style-name="P378"/>
      <text:p text:style-name="P379">Įgaliojame <text:s text:c="2"/>___________________________ <text:s text:c="3"/>atstovauti mūsų interesams, vykdyti finansinius<text:s/></text:p>
      <text:p text:style-name="P380"><text:span text:style-name="T381">(vardas,<text:s/></text:span><text:span text:style-name="T382">pavardė)</text:span><text:span text:style-name="T383"><text:s/></text:span></text:p>
      <text:p text:style-name="P384"><text:span text:style-name="T385">įsipareigojimus ir pasirašyti sutartį.</text:span><text:span text:style-name="T386"><text:s text:c="13"/></text:span></text:p>
      <text:p text:style-name="P387"/>
      <text:p text:style-name="P388"/>
      <text:p text:style-name="P389">Pareiškėjas</text:p>
      <text:p text:style-name="P390"/>
      <text:p text:style-name="P391">_______________________ <text:s text:c="8"/>_______________________ <text:s text:c="7"/>___________________</text:p>
      <text:p text:style-name="P392"><text:span text:style-name="T393">(vardas, pavardė)</text:span><text:span text:style-name="T394"><text:s/></text:span><text:span text:style-name="T395"><text:tab/><text:s text:c="29"/></text:span><text:span text:style-name="T396">(adresas)<text:s/></text:span><text:span text:style-name="T397"><text:tab/><text:s text:c="12"/>(parašas)</text:span></text:p>
      <text:p text:style-name="P398"/>
      <text:p text:style-name="P399"><text:span text:style-name="T404">Ignalinos rajono savivaldybės kelių priežiūros ir plėtros programos finansavimo lėšų paskirstymo ir naudojimo tvarkos aprašo</text:span></text:p>
      <text:p text:style-name="P405"><text:span text:style-name="T406">2</text:span><text:span text:style-name="T407"><text:s/>priedas<text:s/></text:span></text:p>
      <text:p text:style-name="P408"/>
      <text:p text:style-name="P409"><text:span text:style-name="T410">OBEJKTŲ ATRANKOS VERTINIMO KRITERIJAI</text:span></text:p>
      <text:p text:style-name="P411"/>
      <text:p text:style-name="P412"><text:span text:style-name="T413">1</text:span><text:span text:style-name="T414">. Naudingumas visuomenei</text:span><text:span text:style-name="T415">: 0–10 balų skiriama,<text:s/></text:span><text:span text:style-name="T416">j</text:span><text:span text:style-name="T417">ei atrankos objektas pagerina susisiekimą su šiais statiniais (už kiekvieną žemiau išvardytą objektą skiriamas 1 balas,<text:s/></text:span><text:span text:style-name="T418">+1 balas už kiekvieną papildomą šiame kelyje (gatvėje) esantį statinį</text:span><text:span text:style-name="T419">, bet iš viso ne daugiau kaip 10 balų):</text:span></text:p>
      <text:p text:style-name="P420"><text:span text:style-name="T421">1.1</text:span><text:span text:style-name="T422">. sveikatos ir<text:s/></text:span><text:span text:style-name="T423">sveikatingumo;</text:span></text:p>
      <text:p text:style-name="P424"><text:span text:style-name="T425">1.2</text:span><text:span text:style-name="T426">. švietimo;</text:span></text:p>
      <text:p text:style-name="P427"><text:span text:style-name="T428">1.3</text:span><text:span text:style-name="T429">. kultūros;</text:span></text:p>
      <text:p text:style-name="P430"><text:span text:style-name="T431">1.4</text:span><text:span text:style-name="T432">. keliu (gatve) vyksta viešojo ar mokyklinio transporto eismas;</text:span></text:p>
      <text:p text:style-name="P433"><text:span text:style-name="T434">1.5</text:span><text:span text:style-name="T435">. rekreacijos objektų, intensyviai lankomų gamtos, kultūros, istorijos ir kitų paminklų, Ignalinos rajono savivaldybės gyvent</text:span><text:span text:style-name="T436">ojams svarbių objektų (arba tokie objektai yra projektuojami, statomi, rekonstruojami).</text:span></text:p>
      <text:p text:style-name="P437"/>
      <text:p text:style-name="P438"><text:span text:style-name="T439">2</text:span><text:span text:style-name="T440">. Susisiekimo infrastruktūros objekto esama būklė:</text:span></text:p>
      <text:p text:style-name="P441"/>
      <text:p text:style-name="P442">Objekto su asfalto / betono danga vertinimo balai:</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Vertinimo balas</text:p>
          </table:table-cell>
          <table:table-cell table:style-name="TableCell450">
            <text:p text:style-name="P451">Dangos techninės būklės vertinimo<text:s/>kriterijai</text:p>
          </table:table-cell>
        </table:table-row>
        <table:table-row table:style-name="TableRow452">
          <table:table-cell table:style-name="TableCell453">
            <text:p text:style-name="P454">20 (labai bloga būklė)</text:p>
          </table:table-cell>
          <table:table-cell table:style-name="TableCell455">
            <text:p text:style-name="P456">Danga suirusi, pažaidos sudaro daugiau kaip 50 %, transporto eismas ribojamas, kelio (gatvės) visai nėra.</text:p>
          </table:table-cell>
        </table:table-row>
        <table:table-row table:style-name="TableRow457">
          <table:table-cell table:style-name="TableCell458">
            <text:p text:style-name="P459">15 (nepatenkinama būklė)</text:p>
          </table:table-cell>
          <table:table-cell table:style-name="TableCell460">
            <text:p text:style-name="P461">Pažaidos sudaro iki 50 % dangos ploto vertinamame ruože, yra nelygumų, kurie lemia<text:s/>nepatogų transporto važiavimą.</text:p>
          </table:table-cell>
        </table:table-row>
        <table:table-row table:style-name="TableRow462">
          <table:table-cell table:style-name="TableCell463">
            <text:p text:style-name="P464">10 (patenkinama būklė)</text:p>
          </table:table-cell>
          <table:table-cell table:style-name="TableCell465">
            <text:p text:style-name="P466">Dangos pažaidos užtaisytos kokybiškai, tačiau pažaidos sudaro ne daugiau kaip 5 % dangos ploto vertinamame ruože.</text:p>
          </table:table-cell>
        </table:table-row>
        <table:table-row table:style-name="TableRow467">
          <table:table-cell table:style-name="TableCell468">
            <text:p text:style-name="P469">5 (gera būklė)</text:p>
          </table:table-cell>
          <table:table-cell table:style-name="TableCell470">
            <text:p text:style-name="P471">Dangos paviršius vientisas, lygus, nėra įdubų.</text:p>
          </table:table-cell>
        </table:table-row>
      </table:table>
      <text:p text:style-name="P472"/>
      <text:p text:style-name="P473">Objekto su žvyro danga<text:s/>vertinimo balai:</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Vertinimo balas</text:p>
          </table:table-cell>
          <table:table-cell table:style-name="TableCell481">
            <text:p text:style-name="P482">Dangos techninės būklės vertinimo kriterijai</text:p>
          </table:table-cell>
        </table:table-row>
        <table:table-row table:style-name="TableRow483">
          <table:table-cell table:style-name="TableCell484">
            <text:p text:style-name="P485">20 (labai bloga būklė)</text:p>
          </table:table-cell>
          <table:table-cell table:style-name="TableCell486">
            <text:p text:style-name="P487">Žvyro danga nusidėvėjusi daugiau kaip 50 proc. dangos ploto vertinamame ruože, transporto eismas ribojamas.</text:p>
          </table:table-cell>
        </table:table-row>
        <table:table-row table:style-name="TableRow488">
          <table:table-cell table:style-name="TableCell489">
            <text:p text:style-name="P490">15 (patenkinama būklė)</text:p>
          </table:table-cell>
          <table:table-cell table:style-name="TableCell491">
            <text:p text:style-name="P492">Žvyro dangoje yra<text:s/>įdubų, profiliuojamojo sluoksnio nusidėvėjimas sudaro ne daugiau kaip 50 proc. dangos ploto vertinamame ruože, važiavimas suvaržytas.</text:p>
          </table:table-cell>
        </table:table-row>
        <table:table-row table:style-name="TableRow493">
          <table:table-cell table:style-name="TableCell494">
            <text:p text:style-name="P495">5 (gera būklė)</text:p>
          </table:table-cell>
          <table:table-cell table:style-name="TableCell496">
            <text:p text:style-name="P497">Profiliuojamojo sluoksnio nusidėvėjimas sudaro ne daugiau kaip 5 proc. dangos ploto vertinamame ruože.<text:s/></text:p>
          </table:table-cell>
        </table:table-row>
      </table:table>
      <text:p text:style-name="P498"/>
      <text:p text:style-name="P499"><text:span text:style-name="T500">3</text:span><text:span text:style-name="T501">. Susisiekimo infrastruktūros objekto intensyvumas:<text:s/></text:span><text:span text:style-name="T502">5–10 balų skiriama, j</text:span><text:span text:style-name="T503">ei kelias (gatvė) ar jo priklausiniai<text:s/></text:span><text:span text:style-name="T504">atitinka šiuos kriterijus:</text:span></text:p>
      <text:p text:style-name="P505">- kelias (gatvė) <text:s/>jungiasi su dviem asfaltuotais valstybinės reikšmės keliais – 10 balų;</text:p>
      <text:p text:style-name="P506"><text:span text:style-name="T507">- kelias (</text:span><text:span text:style-name="T508">gatvė) yra<text:s/></text:span><text:span text:style-name="T509">pagrindinė miesto, miestelio ar kaimo gatvė – 7 balai;</text:span></text:p>
      <text:p text:style-name="P510">- kelias (gatvė) <text:s/>jungiasi su dviem asfaltuotomis pagrindinėmis miesto, miestelio ar kaimo gatvėmis – 5 balai.</text:p>
      <text:p text:style-name="P511"/>
      <text:p text:style-name="P512"><text:span text:style-name="T513">4</text:span><text:span text:style-name="T514">.</text:span><text:span text:style-name="T515"><text:s/></text:span><text:span text:style-name="T516">Darbų tęstinumas:</text:span><text:span text:style-name="T517"><text:s/>po 1 balą skiriama, j</text:span><text:span text:style-name="T518">ei kelias (gatvė) ar jo priklausinys<text:s/></text:span><text:span text:style-name="T519">atitinka kiekvieną iš šių kriterijų:</text:span></text:p>
      <text:p text:style-name="P520"><text:span text:style-name="T521">4.1</text:span><text:span text:style-name="T522">. įrengiama asfalto danga likusioje kelio (gatvės) dalyje su žvyro danga;</text:span></text:p>
      <text:p text:style-name="P523"><text:span text:style-name="T524">4.2</text:span><text:span text:style-name="T525">. įrengiama nauja asfalto danga gatvėje, kurioje įrengti nauji ar suremontuoti pėsčiųjų ir dviračių takai;</text:span></text:p>
      <text:p text:style-name="P526"><text:span text:style-name="T527">4.3</text:span><text:span text:style-name="T528">. įrengiamas naujas</text:span><text:span text:style-name="T529"><text:s/>takas pagrindinėje gatvėje susijungia su esamu taku;</text:span></text:p>
      <text:p text:style-name="P530"><text:span text:style-name="T531">4.4</text:span><text:span text:style-name="T532">. remontuojamas takas susijungia su naujai įrengtu ar suremontuotu taku.</text:span></text:p>
      <text:p text:style-name="P533"/>
      <text:p text:style-name="P534"><text:span text:style-name="T535">5</text:span><text:span text:style-name="T536">. Fizinių ar (ir) juridinių asmenų finansinis įnašas (aprašo 8.1.2 papunktis), balai skiriami:</text:span><text:span text:style-name="T537"><text:s/></text:span></text:p>
      <text:p text:style-name="P538">- Fizinių ar (ir)<text:s/>juridinių asmenų finansinio įnašo dydis – <text:s/>30 proc. – 10 balų, +1 balas už kiekvieną papildomą prisidėjimo procentą.</text:p>
      <text:p text:style-name="Normal"/>
      <text:p text:style-name="Normal"/>
      <text:p text:style-name="P539">____________</text:p>
      <text:p text:style-name="P540"><text:span text:style-name="T545">Ignalinos rajono savivaldybės kelių priežiūros ir plėtros programos finansavimo lėšų paskirsty</text:span><text:span text:style-name="T546">mo ir naudojimo tvarkos aprašo</text:span></text:p>
      <text:p text:style-name="P547"><text:span text:style-name="T548">3</text:span><text:span text:style-name="T549"><text:s/>priedas<text:s/></text:span></text:p>
      <text:p text:style-name="P550"/>
      <text:p text:style-name="P551"><text:span text:style-name="T552">LĖŠŲ PERVEDIMO SUTARTIS</text:span></text:p>
      <text:p text:style-name="P553"/>
      <text:p text:style-name="P554">20 <text:s text:c="2"/>m. __________________ <text:s/>d. Nr.</text:p>
      <text:p text:style-name="P555">Ignalina</text:p>
      <text:p text:style-name="P556"/>
      <text:p text:style-name="P557">Ignalinos rajono savivaldybės administracija (toliau – Savivaldybė), atstovaujama Savivaldybės administracijos direktoriaus______________________________________________ ,<text:s/></text:p>
      <text:p text:style-name="P558"><text:span text:style-name="T559">(</text:span><text:span text:style-name="T560">vardas, pavardė)</text:span></text:p>
      <text:p text:style-name="P561"/>
      <text:p text:style-name="P562">veikiančio pagal _________________, ir <text:s/>__________________atstovaudamas________________,<text:s/></text:p>
      <text:p text:style-name="P563"><text:span text:style-name="T564">(pareigos,<text:s/></text:span><text:span text:style-name="T565">vardas, pavardė),</text:span></text:p>
      <text:p text:style-name="P566"/>
      <text:p text:style-name="P567">veikiančio pagal ________________ (toliau – Pareiškėjas), vadovaudamiesi Ignalinos<text:s/>rajono</text:p>
      <text:p text:style-name="P568"/>
      <text:p text:style-name="P569">savivaldybės administracijos 2022 m. ______________d. įsakymu Nr. <text:s/>_____________________</text:p>
      <text:p text:style-name="P570"/>
      <text:p text:style-name="P571">______________________________________________________________________________,<text:s/></text:p>
      <text:p text:style-name="P572"><text:span text:style-name="T573">(</text:span><text:span text:style-name="T574">įsakymo pavadinimas)</text:span></text:p>
      <text:p text:style-name="P575"/>
      <text:p text:style-name="P576"><text:span text:style-name="T577">sudarė šią sutartį. <text:s text:c="34"/></text:span><text:span text:style-name="T578"><text:s text:c="37"/></text:span></text:p>
      <text:p text:style-name="P579"/>
      <text:p text:style-name="P580"><text:span text:style-name="T581">I</text:span><text:span text:style-name="T582"><text:s/>SKYRIUS</text:span></text:p>
      <text:p text:style-name="P583"><text:span text:style-name="T584">SUTARTIES OBJEKTAS</text:span></text:p>
      <text:p text:style-name="P585"/>
      <text:p text:style-name="P586"><text:span text:style-name="T587">1</text:span><text:span text:style-name="T588">. Šia sutartimi nustatomi šalių įsipareigojimai dėl ____________________________lėšų<text:s/></text:span></text:p>
      <text:p text:style-name="P589">(pareiškėjo pavadinimas)</text:p>
      <text:p text:style-name="P590"/>
      <text:p text:style-name="P591">pervedimo ir jų panaudojimo įgyvendinant_____________________________________________.<text:s/></text:p>
      <text:p text:style-name="P592"><text:span text:style-name="T593">(objekto pavadinimas)</text:span><text:span text:style-name="T594"><text:s text:c="19"/></text:span></text:p>
      <text:p text:style-name="P595"/>
      <text:p text:style-name="P596"><text:span text:style-name="T597">II</text:span><text:span text:style-name="T598"><text:s/>SKYRIUS</text:span></text:p>
      <text:p text:style-name="P599"><text:span text:style-name="T600">ŠALIŲ ĮSIPAREIGOJIMAI</text:span></text:p>
      <text:p text:style-name="P601"/>
      <text:p text:style-name="P602"><text:span text:style-name="T603">2</text:span><text:span text:style-name="T604">. Savivaldybė įsipareigoja:</text:span></text:p>
      <text:p text:style-name="P605"><text:span text:style-name="T606">2.1</text:span><text:span text:style-name="T607">. panaudoti sutarties 2.2 papunktyje gautas lėša</text:span><text:span text:style-name="T608">s įgyvendinant <text:s/>____________________________________________________________________</text:span></text:p>
      <text:p text:style-name="P609"><text:span text:style-name="T610">(objekto pavadinimas)</text:span><text:span text:style-name="T611"><text:s text:c="19"/></text:span></text:p>
      <text:p text:style-name="P612"/>
      <text:p text:style-name="P613"><text:span text:style-name="T614">2.2</text:span><text:span text:style-name="T615">. Pareiškėjas įsipareigoja per 15 kalendorinių dienų nuo sutarties pasirašymo pervesti į Ignalinos rajono savivaldybės nur</text:span><text:span text:style-name="T616">odytą banko sąskaitą <text:s/>______________________________eurų.</text:span></text:p>
      <text:p text:style-name="P617"><text:span text:style-name="T618">(skaičiais ir žodžiu</text:span><text:span text:style-name="T619">)</text:span></text:p>
      <text:p text:style-name="P620"/>
      <text:p text:style-name="P621"><text:span text:style-name="T622">III</text:span><text:span text:style-name="T623"><text:s/>SKYRIUS</text:span></text:p>
      <text:p text:style-name="P624"><text:span text:style-name="T625">ŠALIŲ ATSAKOMYBĖ</text:span></text:p>
      <text:p text:style-name="P626"/>
      <text:p text:style-name="P627"><text:span text:style-name="T628">3</text:span><text:span text:style-name="T629">. Jei Savivaldybė nevykdo 2.1 papunktyje numatytų įsipareigojimų, ji privalo grąžinti gautą sumą Pareiškėjui ir sumokėti 5 proc.<text:s/></text:span><text:span text:style-name="T630">dydžio gautos pinigų sumos baudą.</text:span></text:p>
      <text:p text:style-name="P631"/>
      <text:p text:style-name="P632"><text:span text:style-name="T633">4</text:span><text:span text:style-name="T634">. Jei Pareiškėjas laiku neįvykdo sutarties 2.2 papunktyje numatytų įsipareigojimų, jis moka 5 proc. dydžio privalomos pervesti pinigų sumos baudą ir <text:s/>sutartis su juo nutraukiama be atskiro įspėjimo.</text:span></text:p>
      <text:p text:style-name="P635"/>
      <text:p text:style-name="P636"><text:span text:style-name="T637">IV</text:span><text:span text:style-name="T638"><text:s/>SKYRIUS</text:span></text:p>
      <text:p text:style-name="P639"><text:span text:style-name="T640">GINČŲ SPRENDIMAS IR SUTARTIES GALIOJIMAS</text:span></text:p>
      <text:p text:style-name="P641"/>
      <text:p text:style-name="P642"><text:span text:style-name="T643">5</text:span><text:span text:style-name="T644">. Ginčai tarp šalių dėl sutarties sprendžiami derybomis, o šalims nesutarus – Lietuvos Respublikos įstatymų numatyta tvarka.</text:span></text:p>
      <text:p text:style-name="P645"><text:span text:style-name="T646">6</text:span><text:span text:style-name="T647">. Sutartis įsigalioja nuo jos pasirašymo datos ir galioja iki šalių visiško įs</text:span><text:span text:style-name="T648">ipareigojimų įvykdymo.</text:span></text:p>
      <text:p text:style-name="P649"/>
      <text:p text:style-name="P650"><text:span text:style-name="T651">V</text:span><text:span text:style-name="T652"><text:s/>SKYRIUS</text:span></text:p>
      <text:p text:style-name="P653"><text:span text:style-name="T654">ŠALIŲ ADRESAI IR REKVIZITAI</text:span></text:p>
      <text:p text:style-name="P655"/>
      <text:p text:style-name="P656"/>
      <text:p text:style-name="P657"><text:span text:style-name="T658">Ignalinos rajono savivaldybės administracija</text:span><text:span text:style-name="T659"><text:tab/></text:span><text:span text:style-name="T660"><text:tab/></text:span><text:span text:style-name="T661"><text:s text:c="7"/>Pareiškėjas</text:span><text:span text:style-name="T662"><text:tab/><text:s text:c="8"/></text:span></text:p>
      <text:p text:style-name="P663">Laisvės a. 70, LT-30122 Ignalina <text:s/></text:p>
      <text:p text:style-name="P664">Įstaigos kodas 288768350 <text:s/></text:p>
      <text:p text:style-name="P665">Tel. (8 386) 5 30 45</text:p>
      <text:p text:style-name="P666">AB Šiaulių bankas<text:s/></text:p>
      <text:p text:style-name="P667">Banko kodas 71822</text:p>
      <text:p text:style-name="P668">A. s. Nr. LT067182200001130990</text:p>
      <text:p text:style-name="P669"/>
      <text:p text:style-name="P670"/>
      <text:p text:style-name="P671"/>
      <text:p text:style-name="P672">____________________________</text:p>
      <text:p text:style-name="P673"/>
      <text:p text:style-name="P674"><text:span text:style-name="T675">(pareigos, vardas, pavardė</text:span><text:span text:style-name="T676">)</text:span></text:p>
      <text:p text:style-name="P677">__________________________</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Ignalinos rajono savivaldybės taryba, Sprendimas</text:span></text:p>
      <text:p text:style-name="P688"><text:span text:style-name="T689">Nr.<text:s/></text:span><text:a xlink:href="https://www.e-tar.lt/portal/legalAct.html?documentId=f9cdc166b13c11ef88c08519262548c4" office:target-frame-name="_top" xlink:show="replace"><text:span text:style-name="T690">T-296</text:span></text:a><text:span text:style-name="T691">, 2024-11-28, paskelbta TAR 2024-12-03, i. k. 2024-21278</text:span></text:p>
      <text:p text:style-name="P692"><text:span text:style-name="T693">Dėl Ignalinos rajono savivaldybės tarybos 2022 m. vasario 24 d. sprendimo Nr. T-30 <text:s/>,,Dėl Ignalino</text:span><text:span text:style-name="T694">s rajono savivaldybės kelių priežiūros ir plėtros programos finansavimo lėšų paskirstymo ir naudojim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30"><text:page-number text:fixed="false">5</text:page-number></text:p>
        <text:p text:style-name="Header"/>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400"><text:page-number text:fixed="false">5</text:page-number></text:p>
        <text:p text:style-name="Header"/>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41"><text:page-number text:fixed="false">5</text:page-number></text:p>
        <text:p text:style-name="Header"/>
      </style:header>
      <style:footer>
        <text:p text:style-name="P542"/>
      </style:footer>
    </style:master-page>
    <style:master-page style:next-style-name="MP4" style:name="MPF4" style:page-layout-name="PL4">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12-09T08:22:00Z</meta:creation-date>
    <dc:date>2024-12-09T08:22:00Z</dc:date>
    <meta:print-date>2022-02-23T13:38:00Z</meta:print-date>
    <meta:template xlink:href="Normal.dotm" xlink:type="simple"/>
    <meta:editing-cycles>2</meta:editing-cycles>
    <meta:editing-duration>PT0S</meta:editing-duration>
    <meta:document-statistic meta:page-count="3" meta:paragraph-count="234" meta:word-count="2802" meta:character-count="23169" meta:row-count="686" meta:non-whitespace-character-count="20601"/>
  </office:meta>
</office:document-meta>
</file>