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ab-stops>
          <style:tab-stop style:type="left" style:position="0.4923in"/>
        </style:tab-stops>
      </style:paragraph-properties>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center"/>
      <style:text-properties fo:font-weight="bold" style:font-weight-asian="bold" fo:text-transform="uppercase" fo:color="#000000" style:font-size-complex="12pt"/>
    </style:style>
    <style:style style:name="P20" style:parent-style-name="Normal" style:family="paragraph">
      <style:paragraph-properties fo:text-align="center"/>
      <style:text-properties fo:font-weight="bold" style:font-weight-asian="bold" fo:text-transform="uppercase" fo:color="#000000" style:font-size-complex="12pt"/>
    </style:style>
    <style:style style:name="P21" style:parent-style-name="Normal" style:family="paragraph">
      <style:paragraph-properties fo:text-align="center">
        <style:tab-stops>
          <style:tab-stop style:type="left" style:position="0.4923in"/>
        </style:tab-stops>
      </style:paragraph-properties>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style>
    <style:style style:name="P29"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3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3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90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909in"/>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90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name="Arial" style:font-name-complex="Arial" fo:color="#000000" fo:font-size="16.5pt" style:font-size-asian="16.5pt" style:font-size-complex="16.5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style:tab-stops>
          <style:tab-stop style:type="left" style:position="5.315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master-page-name="MPF1" style:family="paragraph">
      <style:paragraph-properties fo:break-before="page" fo:text-indent="3.5437in" style:page-number="1"/>
      <style:text-properties style:language-asian="lt" style:country-asian="LT"/>
    </style:style>
    <style:style style:name="P100" style:parent-style-name="Normal" style:family="paragraph">
      <style:paragraph-properties fo:text-indent="3.5437in"/>
      <style:text-properties style:font-size-complex="12pt" style:language-asian="lt" style:country-asian="LT"/>
    </style:style>
    <style:style style:name="P101" style:parent-style-name="Normal" style:family="paragraph">
      <style:paragraph-properties fo:text-indent="3.5437in"/>
      <style:text-properties style:font-size-complex="12pt" style:language-asian="lt" style:country-asian="LT"/>
    </style:style>
    <style:style style:name="P102" style:parent-style-name="Normal" style:family="paragraph">
      <style:paragraph-properties fo:text-indent="3.54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line-height="115%" fo:margin-left="3.543in">
        <style:tab-stops/>
      </style:paragraph-properties>
      <style:text-properties style:font-size-complex="12pt"/>
    </style:style>
    <style:style style:name="P108" style:parent-style-name="Normal" style:family="paragraph">
      <style:paragraph-properties fo:keep-together="always" fo:text-align="center" style:vertical-align="middle" fo:line-height="115%"/>
      <style:text-properties fo:hyphenate="false"/>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111" style:parent-style-name="Normal" style:family="paragraph">
      <style:paragraph-properties fo:keep-together="always" fo:text-align="center" style:vertical-align="middle" fo:line-height="115%"/>
      <style:text-properties fo:hyphenate="false"/>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keep-together="always" fo:text-align="center" style:vertical-align="middle" fo:line-height="115%"/>
      <style:text-properties fo:hyphenate="false"/>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117" style:parent-style-name="Normal" style:family="paragraph">
      <style:paragraph-properties fo:text-align="justify" style:vertical-align="middle" fo:text-indent="0.5909in">
        <style:tab-stops>
          <style:tab-stop style:type="left" style:position="0.4902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5909in">
        <style:tab-stops>
          <style:tab-stop style:type="left" style:position="0.4902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5909in">
        <style:tab-stops>
          <style:tab-stop style:type="left" style:position="0.4902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fo:font-weight="bold" style:font-weight-asian="bold" style:font-weight-complex="bold"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5909in">
        <style:tab-stops>
          <style:tab-stop style:type="left" style:position="0.4902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5909in">
        <style:tab-stops>
          <style:tab-stop style:type="left" style:position="0.4902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4902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4902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4902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4902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4902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4902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4902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4902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4902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4902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4902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4902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4902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5909in">
        <style:tab-stops>
          <style:tab-stop style:type="left" style:position="0.4902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5909in">
        <style:tab-stops>
          <style:tab-stop style:type="left" style:position="0.4902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5909in">
        <style:tab-stops>
          <style:tab-stop style:type="left" style:position="0.4902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4902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4902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4902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4902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4902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4902in"/>
          <style:tab-stop style:type="left" style:position="0.8861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4902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4902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4902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909in"/>
    </style:style>
    <style:style style:name="P385" style:parent-style-name="Normal" style:family="paragraph">
      <style:paragraph-properties fo:keep-together="always" fo:text-align="center" style:vertical-align="middle" fo:line-height="115%"/>
      <style:text-properties fo:hyphenate="false"/>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P388" style:parent-style-name="Normal" style:family="paragraph">
      <style:paragraph-properties fo:keep-together="always" fo:text-align="center" style:vertical-align="middle" fo:line-height="115%"/>
      <style:text-properties fo:hyphenate="false"/>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P390"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91" style:parent-style-name="Normal" style:family="paragraph">
      <style:paragraph-properties fo:text-align="justify" style:vertical-align="middle" fo:text-indent="0.5909in">
        <style:tab-stops>
          <style:tab-stop style:type="left" style:position="0.4902in"/>
          <style:tab-stop style:type="left" style:position="0.8861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5909in">
        <style:tab-stops>
          <style:tab-stop style:type="left" style:position="0.4902in"/>
          <style:tab-stop style:type="left" style:position="0.8861in"/>
          <style:tab-stop style:type="left" style:position="0.9847in"/>
          <style:tab-stop style:type="left" style:position="1.0833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text-indent="0.5909in">
        <style:tab-stops>
          <style:tab-stop style:type="left" style:position="0.4902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text-indent="0.5909in">
        <style:tab-stops>
          <style:tab-stop style:type="left" style:position="0.4902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text-indent="0.5909in">
        <style:tab-stops>
          <style:tab-stop style:type="left" style:position="0.4902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4902in"/>
          <style:tab-stop style:type="left" style:position="0.8861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text-indent="0.5909in">
        <style:tab-stops>
          <style:tab-stop style:type="left" style:position="0.4902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5909in">
        <style:tab-stops>
          <style:tab-stop style:type="left" style:position="0.4902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text-indent="0.5909in">
        <style:tab-stops>
          <style:tab-stop style:type="left" style:position="0.4902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5909in">
        <style:tab-stops>
          <style:tab-stop style:type="left" style:position="0.4902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fo:text-indent="0.5909in">
        <style:tab-stops>
          <style:tab-stop style:type="left" style:position="0.4902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5909in">
        <style:tab-stops>
          <style:tab-stop style:type="left" style:position="0.4902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text-indent="0.5909in">
        <style:tab-stops>
          <style:tab-stop style:type="left" style:position="0.4902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fo:text-indent="0.5909in">
        <style:tab-stops>
          <style:tab-stop style:type="left" style:position="0.4902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text-indent="0.5909in">
        <style:tab-stops>
          <style:tab-stop style:type="left" style:position="0.4902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middle" fo:text-indent="0.5909in">
        <style:tab-stops>
          <style:tab-stop style:type="left" style:position="0.4902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4902in"/>
          <style:tab-stop style:type="left" style:position="0.7875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text-indent="0.5909in">
        <style:tab-stops>
          <style:tab-stop style:type="left" style:position="0.4902in"/>
          <style:tab-stop style:type="left" style:position="0.7875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4902in"/>
          <style:tab-stop style:type="left" style:position="0.7875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4902in"/>
          <style:tab-stop style:type="left" style:position="0.7875in"/>
          <style:tab-stop style:type="left" style:position="0.8861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4902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4902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4902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242424" style:font-size-complex="12pt" fo:background-color="#FFFFFF"/>
    </style:style>
    <style:style style:name="T581" style:parent-style-name="DefaultParagraphFont" style:family="text">
      <style:text-properties fo:color="#242424" style:font-size-complex="12pt"/>
    </style:style>
    <style:style style:name="T582" style:parent-style-name="DefaultParagraphFont" style:family="text">
      <style:text-properties fo:color="#242424" style:font-size-complex="12pt" fo:background-color="#FFFFFF"/>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4902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4902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text-indent="0.5909in">
        <style:tab-stops>
          <style:tab-stop style:type="left" style:position="0.4902in"/>
          <style:tab-stop style:type="left" style:position="0.8861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fo:letter-spacing="-0.0027in"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text-indent="0.5909in">
        <style:tab-stops>
          <style:tab-stop style:type="left" style:position="0.4902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text-indent="0.5909in">
        <style:tab-stops>
          <style:tab-stop style:type="left" style:position="0.4902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5909in">
        <style:tab-stops>
          <style:tab-stop style:type="left" style:position="0.4902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fo:text-indent="0.5909in">
        <style:tab-stops>
          <style:tab-stop style:type="left" style:position="0.4902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fo:letter-spacing="-0.0027in"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middle" fo:text-indent="0.5909in">
        <style:tab-stops>
          <style:tab-stop style:type="left" style:position="0.4902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text-indent="0.5909in">
        <style:tab-stops>
          <style:tab-stop style:type="left" style:position="0.4902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middle" fo:text-indent="0.5909in">
        <style:tab-stops>
          <style:tab-stop style:type="left" style:position="0.4902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middle" fo:text-indent="0.5909in">
        <style:tab-stops>
          <style:tab-stop style:type="left" style:position="0.4902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text-indent="0.5909in">
        <style:tab-stops>
          <style:tab-stop style:type="left" style:position="0.4902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middle" fo:text-indent="0.5909in">
        <style:tab-stops>
          <style:tab-stop style:type="left" style:position="0.4902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middle" fo:text-indent="0.5909in">
        <style:tab-stops>
          <style:tab-stop style:type="left" style:position="0.4902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text-indent="0.5909in">
        <style:tab-stops>
          <style:tab-stop style:type="left" style:position="0.4902in"/>
        </style:tab-stops>
      </style:paragraph-properties>
    </style:style>
    <style:style style:name="P661" style:parent-style-name="Normal" style:family="paragraph">
      <style:paragraph-properties fo:keep-together="always" fo:text-align="center" style:vertical-align="middle" fo:line-height="115%"/>
      <style:text-properties fo:hyphenate="false"/>
    </style:style>
    <style:style style:name="T662" style:parent-style-name="DefaultParagraphFont" style:family="text">
      <style:text-properties fo:font-weight="bold" style:font-weight-asian="bold" style:font-weight-complex="bold" fo:text-transform="uppercase" style:font-size-complex="12pt" style:language-asian="lt" style:country-asian="LT"/>
    </style:style>
    <style:style style:name="T663" style:parent-style-name="DefaultParagraphFont" style:family="text">
      <style:text-properties fo:font-weight="bold" style:font-weight-asian="bold" style:font-weight-complex="bold" fo:text-transform="uppercase" style:font-size-complex="12pt" style:language-asian="lt" style:country-asian="LT"/>
    </style:style>
    <style:style style:name="P664" style:parent-style-name="Normal" style:family="paragraph">
      <style:paragraph-properties fo:keep-together="always" fo:text-align="center" style:vertical-align="middle" fo:line-height="115%"/>
      <style:text-properties fo:hyphenate="false"/>
    </style:style>
    <style:style style:name="T665" style:parent-style-name="DefaultParagraphFont" style:family="text">
      <style:text-properties fo:font-weight="bold" style:font-weight-asian="bold" style:font-weight-complex="bold" fo:text-transform="uppercase" style:font-size-complex="12pt" style:language-asian="lt" style:country-asian="LT"/>
    </style:style>
    <style:style style:name="P666"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27in"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vertical-align="baseline"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baseline"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baseline"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baseline"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baseline"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baseline"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75" style:parent-style-name="DefaultParagraphFont" style:family="text">
      <style:text-properties style:font-name-asian="Calibri" style:language-asian="lt" style:country-asian="LT"/>
    </style:style>
    <style:style style:name="T776" style:parent-style-name="DefaultParagraphFont" style:family="text">
      <style:text-properties style:font-name-asian="Calibri"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80" style:parent-style-name="DefaultParagraphFont" style:family="text">
      <style:text-properties style:font-name-asian="Calibri" style:language-asian="lt" style:country-asian="LT"/>
    </style:style>
    <style:style style:name="T781" style:parent-style-name="DefaultParagraphFont" style:family="text">
      <style:text-properties style:font-name-asian="Calibri"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84" style:parent-style-name="DefaultParagraphFont" style:family="text">
      <style:text-properties style:font-name-asian="Calibri" style:language-asian="lt" style:country-asian="LT"/>
    </style:style>
    <style:style style:name="T785" style:parent-style-name="DefaultParagraphFont" style:family="text">
      <style:text-properties style:font-name-asian="Calibri"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font-weight="bold" style:font-weight-asian="bold" style:font-weight-complex="bold"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font-weight="bold" style:font-weight-asian="bold" style:font-weight-complex="bold"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font-weight="bold" style:font-weight-asian="bold" style:font-weight-complex="bold"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font-weight="bold" style:font-weight-asian="bold" style:font-weight-complex="bold"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font-weight="bold" style:font-weight-asian="bold" style:font-weight-complex="bold"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font-weight="bold" style:font-weight-asian="bold" style:font-weight-complex="bold"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font-weight="bold" style:font-weight-asian="bold" style:font-weight-complex="bold"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style:language-asian="lt" style:country-asian="LT"/>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style:language-asian="lt" style:country-asian="LT"/>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style:language-asian="lt" style:country-asian="LT"/>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style:language-asian="lt" style:country-asian="LT"/>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style:language-asian="lt" style:country-asian="LT"/>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style:language-asian="lt" style:country-asian="LT"/>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style:language-asian="lt" style:country-asian="LT"/>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middle" fo:line-height="115%" fo:text-indent="0.5909in"/>
      <style:text-properties fo:hyphenate="false"/>
    </style:style>
    <style:style style:name="P891" style:parent-style-name="Normal" style:family="paragraph">
      <style:paragraph-properties fo:keep-together="always" fo:text-align="center" style:vertical-align="middle" fo:line-height="115%"/>
      <style:text-properties fo:hyphenate="false"/>
    </style:style>
    <style:style style:name="T892" style:parent-style-name="DefaultParagraphFont" style:family="text">
      <style:text-properties fo:font-weight="bold" style:font-weight-asian="bold" style:font-weight-complex="bold" fo:text-transform="uppercase" style:font-size-complex="12pt" style:language-asian="lt" style:country-asian="LT"/>
    </style:style>
    <style:style style:name="T893" style:parent-style-name="DefaultParagraphFont" style:family="text">
      <style:text-properties fo:font-weight="bold" style:font-weight-asian="bold" style:font-weight-complex="bold" fo:text-transform="uppercase" style:font-size-complex="12pt" style:language-asian="lt" style:country-asian="LT"/>
    </style:style>
    <style:style style:name="P894" style:parent-style-name="Normal" style:family="paragraph">
      <style:paragraph-properties fo:keep-together="always" fo:text-align="center" style:vertical-align="middle" fo:line-height="115%"/>
      <style:text-properties fo:hyphenate="false"/>
    </style:style>
    <style:style style:name="T895" style:parent-style-name="DefaultParagraphFont" style:family="text">
      <style:text-properties fo:font-weight="bold" style:font-weight-asian="bold" style:font-weight-complex="bold" fo:text-transform="uppercase" style:language-asian="lt" style:country-asian="LT"/>
    </style:style>
    <style:style style:name="P896" style:parent-style-name="Normal" style:family="paragraph">
      <style:paragraph-properties fo:keep-together="always" fo:text-align="center" style:vertical-align="middle" fo:line-height="115%" fo:text-indent="0.5416in"/>
      <style:text-properties fo:font-weight="bold" style:font-weight-asian="bold" style:font-weight-complex="bold" fo:text-transform="uppercase" style:font-size-complex="12pt" style:language-asian="lt" style:country-asian="LT" fo:hyphenate="false"/>
    </style:style>
    <style:style style:name="P897" style:parent-style-name="Normal" style:family="paragraph">
      <style:paragraph-properties fo:text-align="justify" style:vertical-align="middle" fo:text-indent="0.5909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text-indent="0.5909in">
        <style:tab-stops>
          <style:tab-stop style:type="left" style:position="0.4902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middle" fo:text-indent="0.5909in">
        <style:tab-stops>
          <style:tab-stop style:type="left" style:position="0.4902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line-height="115%" fo:text-indent="0.5909in">
        <style:tab-stops>
          <style:tab-stop style:type="left" style:position="1.0833in"/>
        </style:tab-stops>
      </style:paragraph-properties>
      <style:text-properties fo:hyphenate="false"/>
    </style:style>
    <style:style style:name="P1021" style:parent-style-name="Normal" style:family="paragraph">
      <style:paragraph-properties fo:keep-together="always" fo:text-align="center" style:vertical-align="middle" fo:line-height="115%"/>
      <style:text-properties fo:hyphenate="false"/>
    </style:style>
    <style:style style:name="T1022" style:parent-style-name="DefaultParagraphFont" style:family="text">
      <style:text-properties fo:font-weight="bold" style:font-weight-asian="bold" style:font-weight-complex="bold" fo:text-transform="uppercase" style:font-size-complex="12pt" style:language-asian="lt" style:country-asian="LT"/>
    </style:style>
    <style:style style:name="T1023" style:parent-style-name="DefaultParagraphFont" style:family="text">
      <style:text-properties fo:font-weight="bold" style:font-weight-asian="bold" style:font-weight-complex="bold" fo:text-transform="uppercase" style:font-size-complex="12pt" style:language-asian="lt" style:country-asian="LT"/>
    </style:style>
    <style:style style:name="P1024" style:parent-style-name="Normal" style:family="paragraph">
      <style:paragraph-properties fo:keep-together="always" fo:text-align="center" style:vertical-align="middle" fo:line-height="115%"/>
      <style:text-properties fo:hyphenate="false"/>
    </style:style>
    <style:style style:name="T1025" style:parent-style-name="DefaultParagraphFont" style:family="text">
      <style:text-properties fo:font-weight="bold" style:font-weight-asian="bold" style:font-weight-complex="bold" fo:text-transform="uppercase" style:font-size-complex="12pt" style:language-asian="lt" style:country-asian="LT"/>
    </style:style>
    <style:style style:name="P1026"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1027" style:parent-style-name="Normal" style:family="paragraph">
      <style:paragraph-properties fo:text-align="justify" style:vertical-align="middle" fo:text-indent="0.5909in">
        <style:tab-stops>
          <style:tab-stop style:type="left" style:position="0.4902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middle" fo:text-indent="0.5909in">
        <style:tab-stops>
          <style:tab-stop style:type="left" style:position="0.4902in"/>
        </style:tab-stops>
      </style:paragraph-properties>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name="Arial" fo:font-size="11pt" style:font-size-asian="11pt"/>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vertical-align="middle" fo:text-indent="0.5909in">
        <style:tab-stops>
          <style:tab-stop style:type="left" style:position="0.4902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middle" fo:text-indent="0.5909in">
        <style:tab-stops>
          <style:tab-stop style:type="left" style:position="0.4902in"/>
        </style:tab-stops>
      </style:paragraph-properties>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vertical-align="middle" fo:text-indent="0.5909in">
        <style:tab-stops>
          <style:tab-stop style:type="left" style:position="0.4902in"/>
        </style:tab-stops>
      </style:paragraph-properties>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909in">
        <style:tab-stops>
          <style:tab-stop style:type="left" style:position="0.4902in"/>
        </style:tab-stops>
      </style:paragraph-properties>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4902in"/>
        </style:tab-stops>
      </style:paragraph-properties>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text-indent="0.5909in">
        <style:tab-stops>
          <style:tab-stop style:type="left" style:position="0.4902in"/>
        </style:tab-stops>
      </style:paragraph-propertie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middle" fo:text-indent="0.5909in">
        <style:tab-stops>
          <style:tab-stop style:type="left" style:position="0.4902in"/>
        </style:tab-stops>
      </style:paragraph-properties>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middle" fo:text-indent="0.5909in">
        <style:tab-stops>
          <style:tab-stop style:type="left" style:position="0.4902in"/>
        </style:tab-stops>
      </style:paragraph-properties>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middle" fo:line-height="115%" fo:margin-left="0.4902in">
        <style:tab-stops/>
      </style:paragraph-properties>
      <style:text-properties fo:hyphenate="false"/>
    </style:style>
    <style:style style:name="P1177" style:parent-style-name="Normal" style:family="paragraph">
      <style:paragraph-properties fo:keep-together="always" fo:text-align="center" style:vertical-align="middle" fo:line-height="115%"/>
      <style:text-properties fo:hyphenate="false"/>
    </style:style>
    <style:style style:name="T1178" style:parent-style-name="DefaultParagraphFont" style:family="text">
      <style:text-properties fo:font-weight="bold" style:font-weight-asian="bold" style:font-weight-complex="bold" fo:text-transform="uppercase" style:font-size-complex="12pt" style:language-asian="lt" style:country-asian="LT"/>
    </style:style>
    <style:style style:name="T1179" style:parent-style-name="DefaultParagraphFont" style:family="text">
      <style:text-properties fo:font-weight="bold" style:font-weight-asian="bold" style:font-weight-complex="bold" fo:text-transform="uppercase" style:font-size-complex="12pt" style:language-asian="lt" style:country-asian="LT"/>
    </style:style>
    <style:style style:name="P1180" style:parent-style-name="Normal" style:family="paragraph">
      <style:paragraph-properties fo:keep-together="always" fo:text-align="center" style:vertical-align="middle" fo:line-height="115%"/>
      <style:text-properties fo:hyphenate="false"/>
    </style:style>
    <style:style style:name="T1181" style:parent-style-name="DefaultParagraphFont" style:family="text">
      <style:text-properties fo:font-weight="bold" style:font-weight-asian="bold" style:font-weight-complex="bold" fo:text-transform="uppercase" style:font-size-complex="12pt" style:language-asian="lt" style:country-asian="LT"/>
    </style:style>
    <style:style style:name="P1182"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1183" style:parent-style-name="Normal" style:family="paragraph">
      <style:paragraph-properties fo:text-align="justify" fo:text-indent="0.5909in">
        <style:tab-stops>
          <style:tab-stop style:type="left" style:position="0.4902in"/>
        </style:tab-stops>
      </style:paragraph-properties>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middle" fo:text-indent="0.5909in">
        <style:tab-stops>
          <style:tab-stop style:type="left" style:position="0.4902in"/>
        </style:tab-stops>
      </style:paragraph-properties>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fo:letter-spacing="-0.0027in" style:font-size-complex="12pt" style:language-asian="lt" style:country-asian="LT"/>
    </style:style>
    <style:style style:name="T1196" style:parent-style-name="DefaultParagraphFont" style:family="text">
      <style:text-properties fo:font-weight="bold" style:font-weight-asian="bold" style:font-weight-complex="bold" fo:letter-spacing="-0.0027in" style:font-size-complex="12pt" style:language-asian="lt" style:country-asian="LT"/>
    </style:style>
    <style:style style:name="T1197" style:parent-style-name="DefaultParagraphFont" style:family="text">
      <style:text-properties fo:letter-spacing="-0.0027in" style:font-size-complex="12pt" style:language-asian="lt" style:country-asian="LT"/>
    </style:style>
    <style:style style:name="T1198" style:parent-style-name="DefaultParagraphFont" style:family="text">
      <style:text-properties fo:font-weight="bold" style:font-weight-asian="bold" style:font-weight-complex="bold" fo:letter-spacing="-0.0027in" style:font-size-complex="12pt" style:language-asian="lt" style:country-asian="LT"/>
    </style:style>
    <style:style style:name="T1199" style:parent-style-name="DefaultParagraphFont" style:family="text">
      <style:text-properties fo:letter-spacing="-0.0027in" style:font-size-complex="12pt" style:language-asian="lt" style:country-asian="LT"/>
    </style:style>
    <style:style style:name="T1200" style:parent-style-name="DefaultParagraphFont" style:family="text">
      <style:text-properties fo:font-weight="bold" style:font-weight-asian="bold" style:font-weight-complex="bold" fo:letter-spacing="-0.0027in" style:font-size-complex="12pt" style:language-asian="lt" style:country-asian="LT"/>
    </style:style>
    <style:style style:name="T1201" style:parent-style-name="DefaultParagraphFont" style:family="text">
      <style:text-properties fo:letter-spacing="-0.0027in" style:font-size-complex="12pt" style:language-asian="lt" style:country-asian="LT"/>
    </style:style>
    <style:style style:name="T1202" style:parent-style-name="DefaultParagraphFont" style:family="text">
      <style:text-properties fo:font-weight="bold" style:font-weight-asian="bold" style:font-weight-complex="bold" fo:letter-spacing="-0.0027in" style:font-size-complex="12pt" style:language-asian="lt" style:country-asian="LT"/>
    </style:style>
    <style:style style:name="T1203" style:parent-style-name="DefaultParagraphFont" style:family="text">
      <style:text-properties fo:letter-spacing="-0.0027in" style:font-size-complex="12pt" style:language-asian="lt" style:country-asian="LT"/>
    </style:style>
    <style:style style:name="T1204" style:parent-style-name="DefaultParagraphFont" style:family="text">
      <style:text-properties fo:font-weight="bold" style:font-weight-asian="bold" style:font-weight-complex="bold" fo:letter-spacing="-0.0027in" style:font-size-complex="12pt" style:language-asian="lt" style:country-asian="LT"/>
    </style:style>
    <style:style style:name="T1205" style:parent-style-name="DefaultParagraphFont" style:family="text">
      <style:text-properties fo:letter-spacing="-0.0027in" style:font-size-complex="12pt" style:language-asian="lt" style:country-asian="LT"/>
    </style:style>
    <style:style style:name="T1206" style:parent-style-name="DefaultParagraphFont" style:family="text">
      <style:text-properties fo:font-weight="bold" style:font-weight-asian="bold" style:font-weight-complex="bold" fo:letter-spacing="-0.0027in" style:font-size-complex="12pt" style:language-asian="lt" style:country-asian="LT"/>
    </style:style>
    <style:style style:name="T1207" style:parent-style-name="DefaultParagraphFont" style:family="text">
      <style:text-properties fo:letter-spacing="-0.0027in" style:font-size-complex="12pt" style:language-asian="lt" style:country-asian="LT"/>
    </style:style>
    <style:style style:name="T1208" style:parent-style-name="DefaultParagraphFont" style:family="text">
      <style:text-properties fo:font-weight="bold" style:font-weight-asian="bold" style:font-weight-complex="bold" fo:letter-spacing="-0.0027in" style:font-size-complex="12pt" style:language-asian="lt" style:country-asian="LT"/>
    </style:style>
    <style:style style:name="T1209" style:parent-style-name="DefaultParagraphFont" style:family="text">
      <style:text-properties fo:letter-spacing="-0.0027in" style:font-size-complex="12pt" style:language-asian="lt" style:country-asian="LT"/>
    </style:style>
    <style:style style:name="T1210" style:parent-style-name="DefaultParagraphFont" style:family="text">
      <style:text-properties fo:font-weight="bold" style:font-weight-asian="bold" style:font-weight-complex="bold" fo:letter-spacing="-0.0027in" style:font-size-complex="12pt" style:language-asian="lt" style:country-asian="LT"/>
    </style:style>
    <style:style style:name="T1211" style:parent-style-name="DefaultParagraphFont" style:family="text">
      <style:text-properties fo:letter-spacing="-0.0027in" style:font-size-complex="12pt" style:language-asian="lt" style:country-asian="LT"/>
    </style:style>
    <style:style style:name="T1212" style:parent-style-name="DefaultParagraphFont" style:family="text">
      <style:text-properties fo:font-weight="bold" style:font-weight-asian="bold" style:font-weight-complex="bold" fo:letter-spacing="-0.0027in" style:font-size-complex="12pt" style:language-asian="lt" style:country-asian="LT"/>
    </style:style>
    <style:style style:name="T1213" style:parent-style-name="DefaultParagraphFont" style:family="text">
      <style:text-properties fo:letter-spacing="-0.0027in" style:font-size-complex="12pt" style:language-asian="lt" style:country-asian="LT"/>
    </style:style>
    <style:style style:name="T1214" style:parent-style-name="DefaultParagraphFont" style:family="text">
      <style:text-properties fo:font-weight="bold" style:font-weight-asian="bold" style:font-weight-complex="bold" fo:letter-spacing="-0.0027in" style:font-size-complex="12pt" style:language-asian="lt" style:country-asian="LT"/>
    </style:style>
    <style:style style:name="T1215" style:parent-style-name="DefaultParagraphFont" style:family="text">
      <style:text-properties fo:letter-spacing="-0.0027in" style:font-size-complex="12pt" style:language-asian="lt" style:country-asian="LT"/>
    </style:style>
    <style:style style:name="P1216" style:parent-style-name="Normal" style:family="paragraph">
      <style:paragraph-properties fo:text-align="justify" style:vertical-align="middle" fo:text-indent="0.5909in">
        <style:tab-stops>
          <style:tab-stop style:type="left" style:position="0.4902in"/>
        </style:tab-stops>
      </style:paragraph-properties>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fo:letter-spacing="-0.0013in" style:font-size-complex="12pt" style:language-asian="lt" style:country-asian="LT"/>
    </style:style>
    <style:style style:name="T1220" style:parent-style-name="DefaultParagraphFont" style:family="text">
      <style:text-properties fo:letter-spacing="-0.0013in"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middle" fo:text-indent="0.5909in">
        <style:tab-stops>
          <style:tab-stop style:type="left" style:position="0.4902in"/>
        </style:tab-stops>
      </style:paragraph-properties>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tab-stops>
          <style:tab-stop style:type="left" style:position="0.4902in"/>
        </style:tab-stops>
      </style:paragraph-properties>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tab-stops>
          <style:tab-stop style:type="left" style:position="0.4902in"/>
        </style:tab-stops>
      </style:paragraph-properties>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middle" fo:line-height="115%" fo:text-indent="0.5909in"/>
      <style:text-properties fo:hyphenate="false"/>
    </style:style>
    <style:style style:name="P1301" style:parent-style-name="Normal" style:family="paragraph">
      <style:paragraph-properties fo:keep-together="always" fo:text-align="center" style:vertical-align="middle" fo:line-height="115%"/>
      <style:text-properties fo:hyphenate="false"/>
    </style:style>
    <style:style style:name="T1302" style:parent-style-name="DefaultParagraphFont" style:family="text">
      <style:text-properties fo:font-weight="bold" style:font-weight-asian="bold" style:font-weight-complex="bold" fo:text-transform="uppercase" style:font-size-complex="12pt" style:language-asian="lt" style:country-asian="LT"/>
    </style:style>
    <style:style style:name="T1303" style:parent-style-name="DefaultParagraphFont" style:family="text">
      <style:text-properties fo:font-weight="bold" style:font-weight-asian="bold" style:font-weight-complex="bold" fo:text-transform="uppercase" style:font-size-complex="12pt" style:language-asian="lt" style:country-asian="LT"/>
    </style:style>
    <style:style style:name="P1304" style:parent-style-name="Normal" style:family="paragraph">
      <style:paragraph-properties fo:keep-together="always" fo:text-align="center" style:vertical-align="middle" fo:line-height="115%"/>
      <style:text-properties fo:hyphenate="false"/>
    </style:style>
    <style:style style:name="T1305" style:parent-style-name="DefaultParagraphFont" style:family="text">
      <style:text-properties fo:font-weight="bold" style:font-weight-asian="bold" style:font-weight-complex="bold" fo:text-transform="uppercase" style:font-size-complex="12pt" style:language-asian="lt" style:country-asian="LT"/>
    </style:style>
    <style:style style:name="P1306" style:parent-style-name="Normal" style:family="paragraph">
      <style:paragraph-properties fo:keep-together="always" fo:text-align="justify" style:vertical-align="middle" fo:line-height="115%" fo:text-indent="0.5909in"/>
      <style:text-properties fo:font-weight="bold" style:font-weight-asian="bold" style:font-weight-complex="bold" fo:text-transform="uppercase" style:font-size-complex="12pt" style:language-asian="lt" style:country-asian="LT" fo:hyphenate="false"/>
    </style:style>
    <style:style style:name="P1307" style:parent-style-name="Normal" style:family="paragraph">
      <style:paragraph-properties fo:text-align="justify" style:vertical-align="middle" fo:text-indent="0.5909in">
        <style:tab-stops>
          <style:tab-stop style:type="left" style:position="0.4902in"/>
        </style:tab-stops>
      </style:paragraph-properties>
    </style:style>
    <style:style style:name="T1308" style:parent-style-name="DefaultParagraphFont" style:family="text">
      <style:text-properties style:font-name-asian="Calibri" style:font-size-complex="11pt" style:language-asian="lt" style:country-asian="LT"/>
    </style:style>
    <style:style style:name="T1309" style:parent-style-name="DefaultParagraphFont" style:family="text">
      <style:text-properties style:font-name-asian="Calibri" style:font-size-complex="11pt"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middle" fo:line-height="115%" fo:text-indent="0.5909in"/>
      <style:text-properties fo:hyphenate="false"/>
    </style:style>
    <style:style style:name="P1313" style:parent-style-name="Normal" style:family="paragraph">
      <style:paragraph-properties fo:keep-together="always" fo:text-align="center" style:vertical-align="middle" fo:line-height="115%"/>
      <style:text-properties fo:hyphenate="false"/>
    </style:style>
    <style:style style:name="T1314" style:parent-style-name="DefaultParagraphFont" style:family="text">
      <style:text-properties fo:font-weight="bold" style:font-weight-asian="bold" style:font-weight-complex="bold" fo:text-transform="uppercase" style:font-size-complex="12pt" style:language-asian="lt" style:country-asian="LT"/>
    </style:style>
    <style:style style:name="T1315" style:parent-style-name="DefaultParagraphFont" style:family="text">
      <style:text-properties fo:font-weight="bold" style:font-weight-asian="bold" style:font-weight-complex="bold" fo:text-transform="uppercase" style:font-size-complex="12pt" style:language-asian="lt" style:country-asian="LT"/>
    </style:style>
    <style:style style:name="P1316" style:parent-style-name="Normal" style:family="paragraph">
      <style:paragraph-properties fo:keep-together="always" fo:text-align="center" style:vertical-align="middle" fo:line-height="115%"/>
      <style:text-properties fo:hyphenate="false"/>
    </style:style>
    <style:style style:name="T1317" style:parent-style-name="DefaultParagraphFont" style:family="text">
      <style:text-properties fo:font-weight="bold" style:font-weight-asian="bold" style:font-weight-complex="bold" fo:text-transform="uppercase" style:language-asian="lt" style:country-asian="LT"/>
    </style:style>
    <style:style style:name="P1318" style:parent-style-name="Normal" style:family="paragraph">
      <style:paragraph-properties fo:keep-together="always" fo:text-align="justify" style:vertical-align="middle" fo:line-height="115%" fo:text-indent="0.5909in"/>
      <style:text-properties fo:font-weight="bold" style:font-weight-asian="bold" style:font-weight-complex="bold" fo:text-transform="uppercase" style:language-asian="lt" style:country-asian="LT" fo:hyphenate="false"/>
    </style:style>
    <style:style style:name="P1319" style:parent-style-name="Normal" style:family="paragraph">
      <style:paragraph-properties fo:text-align="justify" fo:text-indent="0.5909in">
        <style:tab-stops>
          <style:tab-stop style:type="left" style:position="0.4902in"/>
        </style:tab-stops>
      </style:paragraph-properties>
    </style:style>
    <style:style style:name="T1320" style:parent-style-name="DefaultParagraphFont" style:family="text">
      <style:text-properties style:font-name-asian="Calibri" style:font-size-complex="11pt" style:language-asian="lt" style:country-asian="LT"/>
    </style:style>
    <style:style style:name="T1321" style:parent-style-name="DefaultParagraphFont" style:family="text">
      <style:text-properties style:font-name-asian="Calibri" style:font-size-complex="11pt"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fo:font-weight="bold" style:font-weight-asian="bold" style:font-weight-complex="bold"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fo:font-weight="bold" style:font-weight-asian="bold" style:font-weight-complex="bold"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fo:font-weight="bold" style:font-weight-asian="bold" style:font-weight-complex="bold"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font-weight="bold" style:font-weight-asian="bold" style:font-weight-complex="bold"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fo:font-weight="bold" style:font-weight-asian="bold" style:font-weight-complex="bold"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fo:font-weight="bold" style:font-weight-asian="bold" style:font-weight-complex="bold"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font-weight="bold" style:font-weight-asian="bold" style:font-weight-complex="bold"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fo:font-weight="bold" style:font-weight-asian="bold" style:font-weight-complex="bold"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style:vertical-align="middle" fo:text-indent="0.5909in">
        <style:tab-stops>
          <style:tab-stop style:type="left" style:position="0.4902in"/>
        </style:tab-stops>
      </style:paragraph-properties>
    </style:style>
    <style:style style:name="T1343" style:parent-style-name="DefaultParagraphFont" style:family="text">
      <style:text-properties style:font-name-asian="Calibri" style:font-size-complex="11pt" style:language-asian="lt" style:country-asian="LT"/>
    </style:style>
    <style:style style:name="T1344" style:parent-style-name="DefaultParagraphFont" style:family="text">
      <style:text-properties style:font-name-asian="Calibri" style:font-size-complex="11pt"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fo:font-weight="bold" style:font-weight-asian="bold" style:font-weight-complex="bold"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font-weight="bold" style:font-weight-asian="bold" style:font-weight-complex="bold"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font-weight="bold" style:font-weight-asian="bold" style:font-weight-complex="bold"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fo:font-weight="bold" style:font-weight-asian="bold" style:font-weight-complex="bold"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font-weight="bold" style:font-weight-asian="bold" style:font-weight-complex="bold"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font-weight="bold" style:font-weight-asian="bold" style:font-weight-complex="bold"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font-weight="bold" style:font-weight-asian="bold" style:font-weight-complex="bold"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fo:font-weight="bold" style:font-weight-asian="bold" style:font-weight-complex="bold"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font-weight="bold" style:font-weight-asian="bold" style:font-weight-complex="bold"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font-weight="bold" style:font-weight-asian="bold" style:font-weight-complex="bold"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fo:font-weight="bold" style:font-weight-asian="bold" style:font-weight-complex="bold"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fo:font-weight="bold" style:font-weight-asian="bold" style:font-weight-complex="bold"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fo:font-weight="bold" style:font-weight-asian="bold" style:font-weight-complex="bold"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fo:font-weight="bold" style:font-weight-asian="bold" style:font-weight-complex="bold"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fo:font-weight="bold" style:font-weight-asian="bold" style:font-weight-complex="bold"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fo:font-weight="bold" style:font-weight-asian="bold" style:font-weight-complex="bold"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font-weight="bold" style:font-weight-asian="bold" style:font-weight-complex="bold"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fo:font-weight="bold" style:font-weight-asian="bold" style:font-weight-complex="bold"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fo:font-weight="bold" style:font-weight-asian="bold" style:font-weight-complex="bold"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fo:font-weight="bold" style:font-weight-asian="bold" style:font-weight-complex="bold"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fo:font-weight="bold" style:font-weight-asian="bold" style:font-weight-complex="bold"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style:vertical-align="middle" fo:line-height="115%" fo:text-indent="0.5909in"/>
      <style:text-properties fo:hyphenate="false"/>
    </style:style>
    <style:style style:name="P1390" style:parent-style-name="Normal" style:family="paragraph">
      <style:paragraph-properties fo:text-align="center" style:vertical-align="middle" fo:line-height="115%"/>
      <style:text-properties fo:hyphenate="false"/>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style:vertical-align="middle" fo:line-height="115%"/>
      <style:text-properties fo:hyphenate="false"/>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1396" style:parent-style-name="Normal" style:family="paragraph">
      <style:paragraph-properties fo:text-align="justify" fo:text-indent="0.5909in">
        <style:tab-stops>
          <style:tab-stop style:type="left" style:position="0.4902in"/>
        </style:tab-stops>
      </style:paragraph-properties>
    </style:style>
    <style:style style:name="T1397" style:parent-style-name="DefaultParagraphFont" style:family="text">
      <style:text-properties style:font-name-asian="Calibri" style:font-size-complex="11pt"/>
    </style:style>
    <style:style style:name="T1398" style:parent-style-name="DefaultParagraphFont" style:family="text">
      <style:text-properties style:font-name-asian="Calibri" style:font-size-complex="11pt"/>
    </style:style>
    <style:style style:name="P1399" style:parent-style-name="Normal" style:family="paragraph">
      <style:paragraph-properties fo:text-align="justify" fo:line-height="115%" fo:margin-left="0.4902in">
        <style:tab-stops/>
      </style:paragraph-properties>
    </style:style>
    <style:style style:name="P1400" style:parent-style-name="Normal" style:family="paragraph">
      <style:paragraph-properties fo:text-align="center" fo:line-height="115%"/>
    </style:style>
    <style:style style:name="P1401" style:parent-style-name="Normal" style:family="paragraph">
      <style:text-properties style:font-name="Arial" style:font-name-asian="MS Mincho" fo:font-weight="bold" style:font-weight-asian="bold" style:font-style-complex="italic" fo:font-size="10pt" style:font-size-asian="10pt"/>
    </style:style>
    <style:style style:name="P1402" style:parent-style-name="Normal" style:family="paragraph">
      <style:text-properties style:font-name="Arial" style:font-name-asian="MS Mincho" style:font-style-complex="italic" fo:font-size="10pt" style:font-size-asian="10p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text-properties style:font-name="Arial" style:font-name-asian="MS Mincho" style:font-style-complex="italic" fo:font-size="10pt" style:font-size-asian="10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text-properties style:font-name="Arial" fo:font-weight="bold" style:font-weight-asian="bold" fo:font-size="10pt" style:font-size-asian="10pt"/>
    </style:style>
    <style:style style:name="P1415" style:parent-style-name="Normal" style:family="paragraph">
      <style:paragraph-properties fo:text-align="justify"/>
      <style:text-properties style:font-name="Arial"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weight="bold" style:font-weight-asian="bold" fo:font-size="10pt" style:font-size-asian="10pt"/>
    </style:style>
    <style:style style:name="P1418" style:parent-style-name="Normal" style:family="paragraph">
      <style:paragraph-properties fo:text-align="justify"/>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style:font-style-complex="italic" fo:font-size="10pt" style:font-size-asian="10pt"/>
    </style:style>
    <style:style style:name="T1439" style:parent-style-name="DefaultParagraphFont" style:family="text">
      <style:text-properties style:font-name="Arial"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text-properties style:font-name="Arial" fo:font-size="10pt" style:font-size-asian="10pt"/>
    </style:style>
    <style:style style:name="P1456" style:parent-style-name="Normal" style:family="paragraph">
      <style:paragraph-properties fo:widows="0" fo:orphans="0"/>
    </style:style>
  </office:automatic-styles>
  <office:body>
    <office:text text:use-soft-page-breaks="true">
      <text:p text:style-name="P1"><text:span text:style-name="T6">Suvestinė redakcija nuo 2024-07-01 iki 2024-08-06</text:span></text:p>
      <text:p text:style-name="P7"/>
      <text:p text:style-name="P8"><text:span text:style-name="T9">Įsakymas paskelbtas: TAR 2023-08-08, i. k. 2023-15969</text:span></text:p>
      <text:p text:style-name="P10"/>
      <text:p text:style-name="P11">Nauja redakcija nuo 2024-07-01:</text:p>
      <text:p text:style-name="Normal"><text:span text:style-name="T12">Nr.<text:s/></text:span><text:a xlink:href="https://www.e-tar.lt/portal/legalAct.html?documentId=34aad3a0339c11efbdaea558de59136c" office:target-frame-name="_top" xlink:show="replace"><text:span text:style-name="T13">V-268</text:span></text:a><text:span text:style-name="T14">, 2024-06-20, paskelbta TAR 2024-06-26, i. k. 2024-11615</text:span></text:p>
      <text:p text:style-name="P15"/>
      <text:p text:style-name="P16"><text:span text:style-name="T17">N</text:span><text:span text:style-name="T18">ACIONALINIO BENDRŲJŲ FUNKCIJŲ CENTRO DIREKTORIUS</text:span></text:p>
      <text:p text:style-name="P19"/>
      <text:p text:style-name="P20">įsakymas</text:p>
      <text:p text:style-name="P21"><text:span text:style-name="T22">DĖL Informacinės sistemos „E. sąskait</text:span><text:span text:style-name="T23">a“ pertvarkymo ir SĄSKAITŲ ADMINISTRAVIMO BENDROSIOS<text:s/></text:span><text:span text:style-name="T24">INFORMACINĖS SISTEMOS NUOSTATŲ PATVIRTINIMO</text:span></text:p>
      <text:p text:style-name="P25"/>
      <text:p text:style-name="P26"><text:span text:style-name="T27">2023 m. birželio 21 d. Nr.<text:s/></text:span><text:span text:style-name="T28">V-223</text:span></text:p>
      <text:p text:style-name="P29">Vilnius</text:p>
      <text:p text:style-name="P30"/>
      <text:p text:style-name="P31"/>
      <text:p text:style-name="P32"><text:span text:style-name="T33">Vadovaudamasi Lietuvos Respublikos valstybės informacinių išteklių valdymo įstatymo</text:span><text:span text:style-name="T34"><text:s/></text:span><text:span text:style-name="T35">24</text:span><text:span text:style-name="T36"> </text:span><text:span text:style-name="T37">straipsnio 2 dalimi,</text:span><text:span text:style-name="T38"><text:s/></text:span><text:span text:style-name="T39">Aštuonioliktosios Lietuvos Respublikos Vyriausybės programos nuostatų įgyvendinimo plano, patvirtinto Lietuvos Respublikos Vyriausybės 2021 m. kovo 10 d. nutarimu Nr. 155 „Dėl Aštuonioliktosios Lietuvos Respublikos Vyriausybės programos nuostatų įgyvendini</text:span><text:span text:style-name="T40">mo plano patvirtinimo“, 10.2 papunkčiu,</text:span><text:span text:style-name="T41"><text:s/></text:span><text:span text:style-name="T42">Valstybės informacinių sistemų steigimo, kūrimo, modernizavimo ir likvidavimo tvarkos aprašo, patvirtinto Lietuvos Respublikos Vyriausybės 2013 m. vasario 27 d. nutarimu Nr. 180 „Dėl Valstybės informacinių sistemų st</text:span><text:span text:style-name="T43">eigimo, kūrimo, modernizavimo ir likvidavimo tvarkos aprašo patvirtinimo“, 11 ir 33 punktais, Informacinės sistemos „E. sąskaita“ nuostatų, patvirtintų Nacionalinio bendrųjų funkcijų centro direktoriaus 2019 m. rugpjūčio 26 d. įsakymu Nr. V-316 „Dėl Inform</text:span><text:span text:style-name="T44">acinės sistemos „E. sąskaita“ nuostatų ir Informacinės sistemos „E. sąskaita“ duomenų saugos nuostatų patvirtinimo“, 10 punktu:<text:s/></text:span></text:p>
      <text:p text:style-name="P45"><text:span text:style-name="T46">1</text:span><text:span text:style-name="T47">. N u s p r e n d ž i u:</text:span></text:p>
      <text:p text:style-name="P48"><text:span text:style-name="T49">1.1</text:span><text:span text:style-name="T50">. nuo 2024 m. rugsėjo 1 d. pertvarkyti informacinę sistemą „E. sąskaita“ ir pakeisti informacinės sistemos „E. sąskaita“ pavadinimą į:<text:s/></text:span></text:p>
      <text:soft-page-break/>
      <text:p text:style-name="P51"><text:span text:style-name="T52">„Sąskaitų administravimo bendroji informacinė sistema“;<text:s/></text:span></text:p>
      <text:p text:style-name="P53"><text:span text:style-name="T54">1.2</text:span><text:span text:style-name="T55">. nuo 2024 m. rugsėjo 1 d. Sąskaitų administravimo bendr</text:span><text:span text:style-name="T56">osios informacinės sistemos tvarkytoju paskirti Nacionalinį bendrųjų funkcijų centrą.<text:s/></text:span></text:p>
      <text:p text:style-name="P57"><text:span text:style-name="T58">2</text:span><text:span text:style-name="T59">.</text:span><text:span text:style-name="T60"><text:tab/>T v i r t i n u <text:s/>Sąskaitų administravimo bendrosios informacinės sistemos nuostatus (pridedama).</text:span></text:p>
      <text:p text:style-name="P61"><text:span text:style-name="T62">3</text:span><text:span text:style-name="T63">. Į p a r e i g o j u informacinės sistemos „E. sąskaita“<text:s/></text:span><text:span text:style-name="T64">tvarkytoją valstybės įmonę Registrų centrą:</text:span></text:p>
      <text:p text:style-name="P65"><text:span text:style-name="T66">3.1</text:span><text:span text:style-name="T67">. iki 2024 m. rugsėjo 1 d. pagal suderintą planą perduoti informacinės sistemos „E. sąskaita“ duomenis ir išeities kodus informacinės sistemos „E. sąskaita“ valdytojui Nacionaliniam bendrųjų funkcijų centrui</text:span><text:span text:style-name="T68">;<text:s/></text:span></text:p>
      <text:p text:style-name="P69"><text:span text:style-name="T70">3.2</text:span><text:span text:style-name="T71">. iki 2024 m. gruodžio 31 d. saugoti informacinės sistemos „E. sąskaita“ duomenis, o pasibaigus šiam terminui duomenis ir išeities kodus sunaikinti nepaliekant galimybės jų atkurti;</text:span></text:p>
      <text:p text:style-name="P72"><text:span text:style-name="T73">3.3</text:span><text:span text:style-name="T74">. nė vėliau kaip iki 2024 m. rugsėjo 1 d. panaikinti visa</text:span><text:span text:style-name="T75">s perkančiųjų organizacijų registracijas valstybės įmonės Registrų centro</text:span><text:span text:style-name="T76"><text:s/></text:span><text:span text:style-name="T77">Europos viešųjų pirkimų elektroninio tinklo (</text:span><text:span text:style-name="T78">PEPPOL) prieigos taške (tiksli data bus nustatyta duomenų perdavimo plane).<text:s/></text:span></text:p>
      <text:p text:style-name="P79"><text:span text:style-name="T80">4</text:span><text:span text:style-name="T81">.</text:span><text:span text:style-name="T82"><text:tab/></text:span><text:span text:style-name="T83">P r i p a ž į s t u <text:s/>netekusiu galios Nacionalinio bendrųjų funkcijų centro direktoriaus 2019 m. rugpjūčio 26 d. įsakymą Nr. V-316 „Dėl Informacinės sistemos „E. sąskaita“ nuostatų ir Informacinės sistemos „E. sąskaita“ duomenų saugos nuostatų patvirtinimo</text:span><text:span text:style-name="T84">“.</text:span></text:p>
      <text:p text:style-name="P85"><text:span text:style-name="T86">5</text:span><text:span text:style-name="T87">.</text:span><text:span text:style-name="T88"><text:tab/>N u s t a t a u, kad šio įsakymo 2 ir 4 punktai įsigalioja 2024 m. rugsėjo 1 d.</text:span></text:p>
      <text:p text:style-name="P89"/>
      <text:p text:style-name="P90"/>
      <text:p text:style-name="P91"/>
      <text:p text:style-name="P92"><text:span text:style-name="T93">Direktorė</text:span><text:span text:style-name="T94"><text:tab/>Valė Kulvinskienė</text:span></text:p>
      <text:p text:style-name="Normal"/>
      <text:soft-page-break/>
      <text:p text:style-name="P95">PATVIRTINTA</text:p>
      <text:p text:style-name="P100">Nacionalinio bendrųjų funkcijų<text:s/></text:p>
      <text:p text:style-name="P101">centro direktoriaus</text:p>
      <text:p text:style-name="P102"><text:span text:style-name="T103">2023 m.</text:span><text:span text:style-name="T104"><text:s/>birželio 21 d. įsakymu Nr. V-</text:span><text:span text:style-name="T105">223</text:span><text:span text:style-name="T106"><text:s/></text:span></text:p>
      <text:p text:style-name="P107"/>
      <text:p text:style-name="P108"><text:span text:style-name="T109">SĄSKAITŲ ADMINISTRAVIMO BENDROSIOS INFORMACINĖs SISTEMos NUOSTATAI</text:span></text:p>
      <text:p text:style-name="P110"/>
      <text:p text:style-name="P111"><text:span text:style-name="T112">I</text:span><text:span text:style-name="T113"><text:s/>SKYRIUS<text:s/></text:span></text:p>
      <text:p text:style-name="P114"><text:span text:style-name="T115">BENDROSIOS NUOSTATOS</text:span></text:p>
      <text:p text:style-name="P116"/>
      <text:p text:style-name="P117"><text:span text:style-name="T118">1</text:span><text:span text:style-name="T119">.<text:s/></text:span><text:span text:style-name="T120">Sąskaitų administravimo bendrosios informacinės sistemos nuostatai (toliau – Nuostatai) nustato Sąskaitų adm</text:span><text:span text:style-name="T121">inistravimo bendrosios informacinės sistemos (toliau – SABIS) paskirtį,<text:s/></text:span><text:span text:style-name="T122">uždavinius, funkcijas ir tikslą, asmens duomenų tvarkymo SABIS tikslą, SABIS organizacinę, informacinę ir funkcinę struktūrą, duomenų teikimo, naudojimo, finansavimo, modernizavimo ir<text:s/></text:span><text:span text:style-name="T123">likvidavimo tvarką, duomenų saugos reikalavimus.</text:span></text:p>
      <text:p text:style-name="P124"><text:span text:style-name="T125">2</text:span><text:span text:style-name="T126">.<text:s/></text:span><text:span text:style-name="T127">Nuostatuose vartojamos sąvokos:</text:span></text:p>
      <text:p text:style-name="P128"><text:span text:style-name="T129">2.1</text:span><text:span text:style-name="T130">.<text:s/></text:span><text:span text:style-name="T131">Sąskaitų administravimo bendrosios</text:span><text:span text:style-name="T132"><text:s/></text:span><text:span text:style-name="T133">informacinės sistemos paslaugų gavėjas</text:span><text:span text:style-name="T134"><text:s/>(toliau – paslaugų gavėjas) – fizinis arba juridinis asmuo, turintis teisę jungtis prie</text:span><text:span text:style-name="T135"><text:s/>Sąskaitų administravimo bendrosios informacinės sistemos ir pateikti, gauti elektronines<text:s/></text:span><text:span text:style-name="T136">sąskaitas už prekes, paslaugas ar darbus</text:span><text:span text:style-name="T137">, patikrinti šių sąskaitų duomenis, apmokėjimo būseną ar kitą jam prieinamą informaciją.</text:span></text:p>
      <text:p text:style-name="P138"><text:span text:style-name="T139">2.2</text:span><text:span text:style-name="T140">.<text:s/></text:span><text:span text:style-name="T141">Kitos Nuostatuose vartojamos</text:span><text:span text:style-name="T142"><text:s/>sąvokos atitinka</text:span><text:span text:style-name="T143"><text:s/></text:span><text:span text:style-name="T144">Lietuvos</text:span><text:span text:style-name="T145"><text:s/></text:span><text:span text:style-name="T146">Respublikos</text:span><text:span text:style-name="T147"><text:s/></text:span><text:span text:style-name="T148">pridėtinės</text:span><text:span text:style-name="T149"><text:s/></text:span><text:span text:style-name="T150">vertės</text:span><text:span text:style-name="T151"><text:s/></text:span><text:span text:style-name="T152">mokesčio</text:span><text:span text:style-name="T153"><text:s/></text:span><text:span text:style-name="T154">įstatyme, Lietuvos Respublikos valstybės informacinių išteklių valdymo įstatyme, Lietuvos</text:span><text:span text:style-name="T155"><text:s/></text:span><text:span text:style-name="T156">Respublikos</text:span><text:span text:style-name="T157"><text:s/></text:span><text:span text:style-name="T158">viešųjų</text:span><text:span text:style-name="T159"><text:s/></text:span><text:span text:style-name="T160">pirkimų</text:span><text:span text:style-name="T161"><text:s/></text:span><text:span text:style-name="T162">įstatyme,</text:span><text:span text:style-name="T163"><text:s/></text:span><text:span text:style-name="T164">2016 m. balandžio 27 d. Europos Parlamento ir Tarybos reglamen</text:span><text:span text:style-name="T165">te (ES) 2016/679 dėl fizinių asmenų apsaugos tvarkant asmens duomenis ir dėl laisvo tokių duomenų judėjimo ir kuriuo panaikinama Direktyva 95/46/EB (Bendrasis duomenų apsaugos reglamentas, toliau – Reglamentas (ES) 2016/679),</text:span><text:span text:style-name="T166"><text:s/></text:span><text:span text:style-name="T167">Valstybės informacinių sistemų</text:span><text:span text:style-name="T168"><text:s/>steigimo, kūrimo, modernizavimo ir likvidavimo tvarkos apraše, patvirtintame Lietuvos Respublikos Vyriausybės 2013 m. vasario 27 d. nutarimu Nr. 180 „</text:span><text:a xlink:href="http://www3.lrs.lt/pls/inter3/dokpaieska.showdoc_l?p_id=443707&amp;p_query=&amp;p_tr2=2" office:target-frame-name="_top" xlink:show="replace"><text:span text:style-name="T169">Dėl Va</text:span><text:span text:style-name="T170">lstybės informacinių sistemų steigimo, kūrimo, modernizavimo ir likvidavimo tvarkos aprašo patvirtinimo</text:span></text:a><text:span text:style-name="T171">“,</text:span><text:span text:style-name="T172"><text:s/></text:span><text:span text:style-name="T173">Bendrųjų elektroninės informacijos saugos reikalavimų apraše, patvirtintame Lietuvos Respublikos Vyriausybės 2013 m. liepos 24 d. nutarimu Nr. 716 „Dė</text:span><text:span text:style-name="T174">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175">macinių sistemų klasifikavimo gairių aprašo patvirtinimo“,</text:span><text:span text:style-name="T176"><text:s/></text:span><text:span text:style-name="T177">vartojamas</text:span><text:span text:style-name="T178"><text:s/></text:span><text:span text:style-name="T179">sąvokas.</text:span></text:p>
      <text:p text:style-name="P180"><text:span text:style-name="T181">3</text:span><text:span text:style-name="T182">.<text:s/></text:span><text:span text:style-name="T183">SABIS steigiama vadovaujantis Nacionalinio bendrųjų funkcijų centro nuostatų, patvirtintų Lietuvos Respublikos Vyriausybės 2018 m. vasario 7 d. nutarimu Nr. 125 „Dėl bi</text:span><text:span text:style-name="T184">udžetinės įstaigos Nacionalinio bendrųjų funkcijų centro įsteigimo ir jo nuostatų patvirtinimo“, 9.1.2, 9.1.8 ir 9.1.9 papunkčiais.</text:span></text:p>
      <text:p text:style-name="P185"><text:span text:style-name="T186">4</text:span><text:span text:style-name="T187">.<text:s/></text:span><text:span text:style-name="T188">SABIS veiklą reglamentuojantys teisės aktai:</text:span></text:p>
      <text:p text:style-name="P189"><text:span text:style-name="T190">4.1</text:span><text:span text:style-name="T191">.<text:s/></text:span><text:span text:style-name="T192">Lietuvos Respublikos finansinės apskaitos įstatymas;</text:span></text:p>
      <text:p text:style-name="P193"><text:span text:style-name="T194">4.2</text:span><text:span text:style-name="T195">.<text:s/></text:span><text:span text:style-name="T196">Lietuvos Respublikos kibernetinio saugumo įstatymas;</text:span></text:p>
      <text:p text:style-name="P197"><text:span text:style-name="T198">4.3</text:span><text:span text:style-name="T199">.<text:s/></text:span><text:span text:style-name="T200">Lietuvos Respublikos teisės gauti informaciją ir duomenų pakartotinio naudojimo įstatymas;</text:span></text:p>
      <text:p text:style-name="P201"><text:span text:style-name="T202">4.4</text:span><text:span text:style-name="T203">.<text:s/></text:span><text:span text:style-name="T204">Pridėtinės vertės mokesčio įstatymas;</text:span></text:p>
      <text:p text:style-name="P205"><text:span text:style-name="T206">4.5</text:span><text:span text:style-name="T207">.<text:s/></text:span><text:span text:style-name="T208">Valstybės informacinių išteklių valdymo įstatym</text:span><text:span text:style-name="T209">as;</text:span></text:p>
      <text:p text:style-name="P210"><text:span text:style-name="T211">4.6</text:span><text:span text:style-name="T212">.<text:s/></text:span><text:span text:style-name="T213">Viešųjų pirkimų įstatymas;</text:span></text:p>
      <text:p text:style-name="P214"><text:span text:style-name="T215">4.7</text:span><text:span text:style-name="T216">.<text:s/></text:span><text:span text:style-name="T217">Bendrųjų elektroninės informacijos saugos reikalavimų aprašas, Saugos dokumentų turinio gairių aprašas ir Elektroninės informacijos, sudarančios valstybės informacinius išteklius, svarbos įvertinimo ir<text:s/></text:span><text:span text:style-name="T218">valstybės informacinių sistemų, registrų ir kitų informacinių sistemų klasifikavimo gairių aprašas, patvirtinti Lietuvos Respublikos Vyriausybės 2013 m. liepos 24 d. nutarimu Nr. 716 „Dėl Bendrųjų elektroninės informacijos saugos reikalavimų aprašo, Saugos</text:span><text:span text:style-name="T219"><text:s/>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20"><text:span text:style-name="T221">4.8</text:span><text:span text:style-name="T222">.<text:s/></text:span><text:span text:style-name="T223">Li</text:span><text:span text:style-name="T224">etuvos Respublikos Vyriausybės 2002 m. gegužės 29 d. nutarimas Nr. 780 „Dėl Mokesčiams apskaičiuoti naudojamų apskaitos dokumentų išrašymo ir pripažinimo taisyklių patvirtinimo“;</text:span></text:p>
      <text:p text:style-name="P225"><text:span text:style-name="T226">4.9</text:span><text:span text:style-name="T227">.<text:s/></text:span><text:span text:style-name="T228">Organizacinių ir techninių kibernetinio saugumo reikalavimų, taikomų</text:span><text:span text:style-name="T229"><text:s/>kibernetinio saugumo subjektams, aprašas, patvirtintas Lietuvos Respublikos Vyriausybės 2018 m. rugpjūčio 13 d. nutarimu Nr. 818 „Dėl Lietuvos Respublikos kibernetinio saugumo įstatymo įgyvendinimo“;</text:span></text:p>
      <text:p text:style-name="P230"><text:span text:style-name="T231">4.10</text:span><text:span text:style-name="T232">.<text:s/></text:span><text:span text:style-name="T233">Valstybės informacinių sistemų steigimo, kūri</text:span><text:span text:style-name="T234">mo, modernizavimo ir likvidavimo tvarkos aprašas, patvirtintas Lietuvos Respublikos Vyriausybės 2013 m. vasario 27 d. nutarimu Nr. 180 „</text:span><text:a xlink:href="http://www3.lrs.lt/pls/inter3/dokpaieska.showdoc_l?p_id=443707&amp;p_query=&amp;p_tr2=2" office:target-frame-name="_top" xlink:show="replace"><text:span text:style-name="T235">Dėl Valstybės informa</text:span><text:span text:style-name="T236">cinių sistemų steigimo, kūrimo, modernizavimo ir likvidavimo tvarkos aprašo patvirtinimo</text:span></text:a><text:span text:style-name="T237">;</text:span></text:p>
      <text:p text:style-name="P238"><text:span text:style-name="T239">4.11</text:span><text:span text:style-name="T240">.<text:s/></text:span><text:span text:style-name="T241">Elektroninių paslaugų kūrimo metodika, patvirtinta Lietuvos Respublikos susisiekimo ministro 2015 m. spalio 7 d. įsakymu Nr. 3-416(1.5E) „Dėl metodinių doku</text:span><text:span text:style-name="T242">mentų patvirtinimo“.</text:span></text:p>
      <text:p text:style-name="P243"><text:span text:style-name="T244">5</text:span><text:span text:style-name="T245">.<text:s/></text:span><text:span text:style-name="T246">Asmens duomenys SABIS tvarkomi vadovaujantis Reglamentu (ES) 2016/679 ir Lietuvos Respublikos asmens duomenų teisinės apsaugos įstatymu.</text:span><text:span text:style-name="T247"><text:s/></text:span></text:p>
      <text:p text:style-name="P248"><text:span text:style-name="T249">6</text:span><text:span text:style-name="T250">.<text:s/></text:span><text:span text:style-name="T251">Asmens</text:span><text:span text:style-name="T252"><text:s/></text:span><text:span text:style-name="T253">duomenų</text:span><text:span text:style-name="T254"><text:s/></text:span><text:span text:style-name="T255">tvarkymo</text:span><text:span text:style-name="T256"><text:s/></text:span><text:span text:style-name="T257">SABIS</text:span><text:span text:style-name="T258"><text:s/></text:span><text:span text:style-name="T259">tikslas</text:span><text:span text:style-name="T260"><text:s/></text:span><text:span text:style-name="T261">–</text:span><text:span text:style-name="T262"><text:s/></text:span><text:span text:style-name="T263">identifikuoti</text:span><text:span text:style-name="T264"><text:s/></text:span><text:span text:style-name="T265">ir</text:span><text:span text:style-name="T266"><text:s/></text:span><text:span text:style-name="T267">autentifikuoti</text:span><text:span text:style-name="T268"><text:s/></text:span><text:span text:style-name="T269">paslaugų<text:s/></text:span><text:span text:style-name="T270">gavėjus</text:span><text:span text:style-name="T271">,</text:span><text:span text:style-name="T272"><text:s/></text:span><text:span text:style-name="T273">elektroniniu</text:span><text:span text:style-name="T274"><text:s/></text:span><text:span text:style-name="T275">būdu</text:span><text:span text:style-name="T276"><text:s/></text:span><text:span text:style-name="T277">tvarkyti</text:span><text:span text:style-name="T278"><text:s/></text:span><text:span text:style-name="T279">SABIS</text:span><text:span text:style-name="T280"><text:s/></text:span><text:span text:style-name="T281">paslaugų gavėjų</text:span><text:span text:style-name="T282"><text:s/></text:span><text:span text:style-name="T283">duomenis,</text:span><text:span text:style-name="T284"><text:s/></text:span><text:span text:style-name="T285">teikti</text:span><text:span text:style-name="T286"><text:s/></text:span><text:span text:style-name="T287">informaciją</text:span><text:span text:style-name="T288"><text:s/></text:span><text:span text:style-name="T289">duomenų</text:span><text:span text:style-name="T290"><text:s/></text:span><text:span text:style-name="T291">gavėjams</text:span><text:span text:style-name="T292"><text:s/></text:span><text:span text:style-name="T293">apie elektronines sąskaitas (toliau – sąskaita)</text:span><text:span text:style-name="T294"><text:s/></text:span><text:span text:style-name="T295">ir</text:span><text:span text:style-name="T296"><text:s/></text:span><text:span text:style-name="T297">jų</text:span><text:span text:style-name="T298"><text:s/></text:span><text:span text:style-name="T299">apmokėjimo būseną.</text:span></text:p>
      <text:p text:style-name="P300"><text:span text:style-name="T301">7</text:span><text:span text:style-name="T302">.<text:s/></text:span><text:span text:style-name="T303">SABIS</text:span><text:span text:style-name="T304"><text:s/></text:span><text:span text:style-name="T305">tikslas</text:span><text:span text:style-name="T306"><text:s/></text:span><text:span text:style-name="T307">–<text:s/></text:span><text:span text:style-name="T308">suteikti galimybę prekių tiekėjams, paslaugų teikėjams,<text:s/></text:span><text:span text:style-name="T309">darbų vykdytojams, vykdantiems viešųjų pirkimų sutartis (toliau – Sutartis), informacinių technologijų priemonėmis teikti, o perkančiosioms organizacijoms (toliau – PO) gauti ir automatizuotai apdoroti elektronines pridėtinės vertės mokesčio sąskaitas fakt</text:span><text:span text:style-name="T310">ūras, sąskaitas faktūras, kreditinius dokumentus ir išankstines sąskaitas (toliau kartu – sąskaitos), Europos Sąjungos patvirtintu elektroninių sąskaitų formatu, atitinkančiu standartą EN 16931-1:2017, pateiktas per asociacijos PEPPOL (angl. The Pan-Europe</text:span><text:span text:style-name="T311">an Public Procurement On-Line) tinklą (toliau – PEPPOL tinklas) arba suvestas SABIS rankiniu būdu.<text:s/></text:span></text:p>
      <text:p text:style-name="P312"><text:span text:style-name="T313">8</text:span><text:span text:style-name="T314">.<text:s/></text:span><text:span text:style-name="T315">SABIS uždaviniai:</text:span></text:p>
      <text:p text:style-name="P316"><text:span text:style-name="T317">8.1</text:span><text:span text:style-name="T318">.<text:s/></text:span><text:span text:style-name="T319">automatizuotai kaupti duomenis, reikalingus Sutarčių vykdymo kontrolei ir skaidrumui didinti;</text:span></text:p>
      <text:p text:style-name="P320"><text:span text:style-name="T321">8.2</text:span><text:span text:style-name="T322">.<text:s/></text:span><text:span text:style-name="T323">automatizuoti sąskait</text:span><text:span text:style-name="T324">ų apmokėjimo ir kontrolės procesus;</text:span></text:p>
      <text:p text:style-name="P325"><text:span text:style-name="T326">8.3</text:span><text:span text:style-name="T327">.<text:s/></text:span><text:span text:style-name="T328">sudaryti sąlygas automatizuoti PO veiklą ir valstybės biudžeto lėšų judėjimą ir naudojimo stebėseną;</text:span></text:p>
      <text:p text:style-name="P329"><text:span text:style-name="T330">8.4</text:span><text:span text:style-name="T331">.<text:s/></text:span><text:span text:style-name="T332">užtikrinti sąskaitų kilmės autentiškumą, turinio vientisumą ir įskaitomumą;</text:span></text:p>
      <text:p text:style-name="P333"><text:span text:style-name="T334">8.5</text:span><text:span text:style-name="T335">.<text:s/></text:span><text:span text:style-name="T336">užtikrinti<text:s/></text:span><text:span text:style-name="T337">Europos Sąjungos patvirtintu elektroninių sąskaitų formatu, atitinkančiu standartą EN 16931-1:2017, per PEPPOL tinklą pateiktų sąskaitų apdorojimą ir pateikimą PO.</text:span></text:p>
      <text:p text:style-name="P338"><text:span text:style-name="T339">9</text:span><text:span text:style-name="T340">.<text:s/></text:span><text:span text:style-name="T341"><text:s/>SABIS funkcijos:<text:s/></text:span></text:p>
      <text:p text:style-name="P342"><text:span text:style-name="T343">9.1</text:span><text:span text:style-name="T344">.<text:s/></text:span><text:span text:style-name="T345">rengti, teikti, tvarkyti, priimti ir išsaugoti sąskaitas<text:s/></text:span><text:span text:style-name="T346">teisės aktų nustatytais terminais;</text:span></text:p>
      <text:p text:style-name="P347"><text:span text:style-name="T348">9.2</text:span><text:span text:style-name="T349">.<text:s/></text:span><text:span text:style-name="T350">analizuoti sąskaitų duomenis, formuoti ataskaitas;<text:s/></text:span></text:p>
      <text:p text:style-name="P351"><text:span text:style-name="T352">9.3</text:span><text:span text:style-name="T353">.<text:s/></text:span><text:span text:style-name="T354">teikti sąskaitų duomenis SABIS duomenų gavėjams elektroniniu būdu;</text:span></text:p>
      <text:p text:style-name="P355"><text:span text:style-name="T356">9.4</text:span><text:span text:style-name="T357">.<text:s/></text:span><text:span text:style-name="T358">teikti informaciją apie pateiktų sąskaitų apmokėjimo būseną paslaugų gavėja</text:span><text:span text:style-name="T359">ms;</text:span></text:p>
      <text:p text:style-name="P360"><text:span text:style-name="T361">9.5</text:span><text:span text:style-name="T362">.<text:s/></text:span><text:span text:style-name="T363">teikti informaciją paslaugų gavėjams apie PO gautas sąskaitas, kurių pagrindu parengtos mokėjimo paraiškos Lietuvos Respublikos finansų ministerijos Valstybės iždo departamentui, paslaugų gavėjams;<text:s/></text:span></text:p>
      <text:p text:style-name="P364"><text:span text:style-name="T365">9.6</text:span><text:span text:style-name="T366">.<text:s/></text:span><text:span text:style-name="T367">rinkti, kaupti ir perduoti informac</text:span><text:span text:style-name="T368">iją apie Sutarčių vykdymo rezultatus</text:span><text:span text:style-name="T369"><text:s/>Viešųjų pirkimų tarnybai;</text:span></text:p>
      <text:p text:style-name="P370"><text:span text:style-name="T371">9.7</text:span><text:span text:style-name="T372">.<text:s/></text:span><text:span text:style-name="T373">rinkti, kaupti ir perduoti informaciją apie teikiamas PVM sąskaitas duomenų gavėjams;<text:s/></text:span></text:p>
      <text:p text:style-name="P374"><text:span text:style-name="T375">9.8</text:span><text:span text:style-name="T376">.<text:s/></text:span><text:span text:style-name="T377">teikti informaciją apie pateiktų sąskaitų pagrindu parengtų mokėjimo paraiškų apmokėjimo</text:span><text:span text:style-name="T378"><text:s/>būseną paslaugų gavėjams;</text:span></text:p>
      <text:p text:style-name="P379"><text:span text:style-name="T380">9.9</text:span><text:span text:style-name="T381">.<text:s/></text:span><text:span text:style-name="T382">gauti iš Viešųjų pirkimų tarnybos sąskaitoms parengti reikalingą informaciją apie Sutartis ir PO</text:span><text:span text:style-name="T383">.<text:s/></text:span></text:p>
      <text:p text:style-name="P384"/>
      <text:p text:style-name="P385"><text:span text:style-name="T386">II</text:span><text:span text:style-name="T387"><text:s/>SKYRIUS</text:span></text:p>
      <text:p text:style-name="P388"><text:span text:style-name="T389">SABIS ORGANIZACINĖ STRUKTŪRA</text:span></text:p>
      <text:p text:style-name="P390"/>
      <text:p text:style-name="P391"><text:span text:style-name="T392">10</text:span><text:span text:style-name="T393">.<text:s/></text:span><text:span text:style-name="T394">SABIS valdytojas yra Nacionalinis bendrųjų funkcijų centras.</text:span></text:p>
      <text:p text:style-name="P395"><text:span text:style-name="T396">11</text:span><text:span text:style-name="T397">.<text:s/></text:span><text:span text:style-name="T398">SABIS valdytojas atlieka šias funkcijas:</text:span></text:p>
      <text:p text:style-name="P399"><text:span text:style-name="T400">11.1</text:span><text:span text:style-name="T401">.<text:s/></text:span><text:span text:style-name="T402">užtikrina SABIS funkcionavimo, techninės ir programinės įrangos priežiūros, tobulinimo ir plėtros finansavimą;</text:span></text:p>
      <text:p text:style-name="P403"><text:span text:style-name="T404">11.2</text:span><text:span text:style-name="T405">.<text:s/></text:span><text:span text:style-name="T406">tvirtina SABIS kūrimo ir plėtros planus, analizuoja pasiūlymus dėl SABIS veikimo</text:span><text:span text:style-name="T407"><text:s/>tobulinimo, priima sprendimus dėl SABIS tobulinimo ir modernizavimo, kontroliuoja šių sprendimų vykdymą;</text:span></text:p>
      <text:p text:style-name="P408"><text:span text:style-name="T409">11.3</text:span><text:span text:style-name="T410">.<text:s/></text:span><text:span text:style-name="T411">užtikrina SABIS duomenų saugumą;</text:span></text:p>
      <text:p text:style-name="P412"><text:span text:style-name="T413">11.4</text:span><text:span text:style-name="T414">.<text:s/></text:span><text:span text:style-name="T415">užtikrina SABIS prieinamumą ir vientisumą;</text:span></text:p>
      <text:p text:style-name="P416"><text:span text:style-name="T417">11.5</text:span><text:span text:style-name="T418">.<text:s/></text:span><text:span text:style-name="T419">nustato duomenų, kurie teikiami SABIS duomen</text:span><text:span text:style-name="T420">ų gavėjams, kategorijas;</text:span></text:p>
      <text:p text:style-name="P421"><text:span text:style-name="T422">11.6</text:span><text:span text:style-name="T423">.<text:s/></text:span><text:span text:style-name="T424">vykdo kitas Nuostatuose, Valstybės informacinių išteklių valdymo įstatyme ir kituose teisės aktuose nurodytas informacinės sistemos valdytojo funkcijas.</text:span></text:p>
      <text:p text:style-name="P425"><text:span text:style-name="T426">12</text:span><text:span text:style-name="T427">.<text:s/></text:span><text:span text:style-name="T428">SABIS tvarkytojas yra Nacionalinis bendrųjų funkcijų centras.<text:s/></text:span></text:p>
      <text:p text:style-name="P429"><text:span text:style-name="T430">13</text:span><text:span text:style-name="T431">.<text:s/></text:span><text:span text:style-name="T432">SABIS tvarkytojas atlieka šias funkcijas:</text:span></text:p>
      <text:p text:style-name="P433"><text:span text:style-name="T434">13.1</text:span><text:span text:style-name="T435">.<text:s/></text:span><text:span text:style-name="T436">užtikrina centralizuotą duomenų gavimą į SABIS ir SABIS kaupiamų duomenų teikimą duomenų gavėjams;</text:span></text:p>
      <text:p text:style-name="P437"><text:span text:style-name="T438">13.2</text:span><text:span text:style-name="T439">.<text:s/></text:span><text:span text:style-name="T440">užtikrina SABIS funkcionav</text:span><text:span text:style-name="T441">imą, techninės ir programinės įrangos priežiūrą;</text:span></text:p>
      <text:p text:style-name="P442"><text:span text:style-name="T443">13.3</text:span><text:span text:style-name="T444">.<text:s/></text:span><text:span text:style-name="T445">teikia pasiūlymus valdytojui dėl SABIS tvarkymo ir tobulinimo;</text:span></text:p>
      <text:p text:style-name="P446"><text:span text:style-name="T447">13.4</text:span><text:span text:style-name="T448">.<text:s/></text:span><text:span text:style-name="T449">tvarko SABIS duomenų archyvą ir užtikrina jo saugą;</text:span></text:p>
      <text:p text:style-name="P450"><text:span text:style-name="T451">13.5</text:span><text:span text:style-name="T452">.<text:s/></text:span><text:span text:style-name="T453">tvarko paslaugų gavėjų duomenis;</text:span></text:p>
      <text:p text:style-name="P454"><text:span text:style-name="T455">13.6</text:span><text:span text:style-name="T456">.<text:s/></text:span><text:span text:style-name="T457">sudaro sutartis su<text:s/></text:span><text:span text:style-name="T458">duomenų teikėjais ir gavėjais;</text:span></text:p>
      <text:p text:style-name="P459"><text:span text:style-name="T460">13.7</text:span><text:span text:style-name="T461">.<text:s/></text:span><text:span text:style-name="T462">nustato duomenų gavėjams teikiamų duomenų apimtį;</text:span></text:p>
      <text:p text:style-name="P463"><text:span text:style-name="T464">13.8</text:span><text:span text:style-name="T465">.<text:s/></text:span><text:span text:style-name="T466">atsako,</text:span><text:span text:style-name="T467"><text:s/></text:span><text:span text:style-name="T468">kad</text:span><text:span text:style-name="T469"><text:s/></text:span><text:span text:style-name="T470">SABIS</text:span><text:span text:style-name="T471"><text:s/></text:span><text:span text:style-name="T472">priemonėmis</text:span><text:span text:style-name="T473"><text:s/></text:span><text:span text:style-name="T474">pateiktos</text:span><text:span text:style-name="T475"><text:s/></text:span><text:span text:style-name="T476">sąskaitos</text:span><text:span text:style-name="T477"><text:s/></text:span><text:span text:style-name="T478">ir</text:span><text:span text:style-name="T479"><text:s/></text:span><text:span text:style-name="T480">jų</text:span><text:span text:style-name="T481"><text:s/></text:span><text:span text:style-name="T482">kilmės</text:span><text:span text:style-name="T483"><text:s/></text:span><text:span text:style-name="T484">autentiškumą,</text:span><text:span text:style-name="T485"><text:s/></text:span><text:span text:style-name="T486">turinio</text:span><text:span text:style-name="T487"><text:s/></text:span><text:span text:style-name="T488">vientisumą ir įskaitomumą užtikrinantys duomenys</text:span><text:span text:style-name="T489"><text:s/></text:span><text:span text:style-name="T490">būtų</text:span><text:span text:style-name="T491"><text:s/></text:span><text:span text:style-name="T492">saugomi</text:span><text:span text:style-name="T493"><text:s/></text:span><text:span text:style-name="T494">vadovauj</text:span><text:span text:style-name="T495">antis</text:span><text:span text:style-name="T496"><text:s/></text:span><text:span text:style-name="T497">teisės</text:span><text:span text:style-name="T498"><text:s/></text:span><text:span text:style-name="T499">aktuose</text:span><text:span text:style-name="T500"><text:s/></text:span><text:span text:style-name="T501">nustatyta</text:span><text:span text:style-name="T502"><text:s/></text:span><text:span text:style-name="T503">dokumentų</text:span><text:span text:style-name="T504"><text:s/></text:span><text:span text:style-name="T505">saugojimo</text:span><text:span text:style-name="T506"><text:s/></text:span><text:span text:style-name="T507">tvarka;<text:s/></text:span></text:p>
      <text:p text:style-name="P508"><text:span text:style-name="T509">13.9</text:span><text:span text:style-name="T510">.<text:s/></text:span><text:span text:style-name="T511">vykdo kitas Nuostatuose, Valstybės informacinių išteklių valdymo įstatyme ir kituose teisės aktuose nurodytas informacinės sistemos tvarkytojo funkcijas.</text:span></text:p>
      <text:p text:style-name="P512"><text:span text:style-name="T513">14</text:span><text:span text:style-name="T514">.<text:s/></text:span><text:span text:style-name="T515">SABIS asmens duomenų v</text:span><text:span text:style-name="T516">aldytojas ir tvarkytojas yra Nacionalinis bendrųjų funkcijų centras.<text:s/></text:span></text:p>
      <text:p text:style-name="P517"><text:span text:style-name="T518">15</text:span><text:span text:style-name="T519">.<text:s/></text:span><text:span text:style-name="T520">SABIS valdytojas ir tvarkytojas</text:span><text:span text:style-name="T521"><text:s/></text:span><text:span text:style-name="T522">turi</text:span><text:span text:style-name="T523"><text:s/></text:span><text:span text:style-name="T524">teisę</text:span><text:span text:style-name="T525"><text:s/></text:span><text:span text:style-name="T526">gauti ir tvarkyti tokią</text:span><text:span text:style-name="T527"><text:s/></text:span><text:span text:style-name="T528">su</text:span><text:span text:style-name="T529"><text:s/></text:span><text:span text:style-name="T530">asmens</text:span><text:span text:style-name="T531"><text:s/></text:span><text:span text:style-name="T532">duomenimis</text:span><text:span text:style-name="T533"><text:s/></text:span><text:span text:style-name="T534">susijusią</text:span><text:span text:style-name="T535"><text:s/></text:span><text:span text:style-name="T536">informaciją,</text:span><text:span text:style-name="T537"><text:s/></text:span><text:span text:style-name="T538">kokia</text:span><text:span text:style-name="T539"><text:s/></text:span><text:span text:style-name="T540">yra</text:span><text:span text:style-name="T541"><text:s/></text:span><text:span text:style-name="T542">reikalinga</text:span><text:span text:style-name="T543"><text:s/></text:span><text:span text:style-name="T544">SABIS</text:span><text:span text:style-name="T545"><text:s/></text:span><text:span text:style-name="T546">tikslui</text:span><text:span text:style-name="T547"><text:s/></text:span><text:span text:style-name="T548">įgyvendinti</text:span><text:span text:style-name="T549"><text:s/></text:span><text:span text:style-name="T550">ir</text:span><text:span text:style-name="T551"><text:s/></text:span><text:span text:style-name="T552">funkcijoms</text:span><text:span text:style-name="T553"><text:s/></text:span><text:span text:style-name="T554">užtikrinti.</text:span></text:p>
      <text:p text:style-name="P555"><text:span text:style-name="T556">16</text:span><text:span text:style-name="T557">.<text:s/></text:span><text:span text:style-name="T558">SABIS duomenų teikėjai yra:</text:span></text:p>
      <text:p text:style-name="P559"><text:span text:style-name="T560">16.1</text:span><text:span text:style-name="T561">.<text:s/></text:span><text:span text:style-name="T562">Viešųjų pirkimų tarnyba – teikia Centrinės viešųjų pirkimų informacinės sistemos (valdytoja – Viešųjų pirkimų tarnyba) duomenis</text:span><text:span text:style-name="T563">;</text:span></text:p>
      <text:p text:style-name="P564"><text:span text:style-name="T565">16.2</text:span><text:span text:style-name="T566">.<text:s/></text:span><text:span text:style-name="T567">Valstybinė mokesčių inspekcija prie Lietuvos Respublikos fina</text:span><text:span text:style-name="T568">nsų ministerijos – teikia Mokesčių mokėtojų registro (valdytojas – Valstybinė mokesčių inspekcija prie Lietuvos Respublikos finansų ministerijos) duomenis;</text:span></text:p>
      <text:p text:style-name="P569"><text:span text:style-name="T570">16.3</text:span><text:span text:style-name="T571">.<text:s/></text:span><text:span text:style-name="T572"><text:s/>Informacinės visuomenės plėtros komitetas</text:span><text:span text:style-name="T573"><text:s/>– teikia Valstybės informacinių išteklių sąveik</text:span><text:span text:style-name="T574">umo platformos (valdytoja – Lietuvos Respublikos ekonomikos ir inovacijų ministerija) duomenis;<text:s/></text:span></text:p>
      <text:p text:style-name="P575"><text:span text:style-name="T576">16.4</text:span><text:span text:style-name="T577">.<text:s/></text:span><text:span text:style-name="T578">Lietuvos Respublikos finansų ministerija – teikia Valstybės biudžeto, apskaitos ir mokėjimų sistemos Viešojo sektoriaus finansinės apskaitos bendrojo</text:span><text:span text:style-name="T579"><text:s/>posistemio</text:span><text:span text:style-name="T580"><text:s/>(</text:span><text:span text:style-name="T581">valdytoja –<text:s/></text:span><text:span text:style-name="T582">Finansų ministerija)</text:span><text:span text:style-name="T583"><text:s/>duomenis;</text:span></text:p>
      <text:p text:style-name="P584"><text:span text:style-name="T585">16.5</text:span><text:span text:style-name="T586">.<text:s/></text:span><text:span text:style-name="T587">Europos Komisija – teikia PEPPOL tinklo duomenis;</text:span></text:p>
      <text:p text:style-name="P588"><text:span text:style-name="T589">16.6</text:span><text:span text:style-name="T590">.<text:s/></text:span><text:span text:style-name="T591">prie PEPPOL tinklo prisijungusių sistemų valdytojai – teikia sąskaitų duomenis.</text:span></text:p>
      <text:p text:style-name="P592"><text:span text:style-name="T593">17</text:span><text:span text:style-name="T594">.<text:s/></text:span><text:span text:style-name="T595">SABIS pirminių duomenų teikėjai yra prekių tiekėjai, paslaugų teikėjai, rangovai ar darbus vykdantys fiziniai asmenys, privatieji juridiniai ir viešieji juridiniai asmenys (toliau kartu – tiekėjas). Tiekėjo darbuotojas, kuris yra paslaugų gavėjas, teikia N</text:span><text:span text:style-name="T596">uostatų 23 punkte išvardytus duomenis į SABIS techninėje specifikacijoje numatytais būdais ir priemonėmis.<text:s/></text:span></text:p>
      <text:p text:style-name="P597"><text:span text:style-name="T598">18</text:span><text:span text:style-name="T599">.<text:s/></text:span><text:span text:style-name="T600">SABIS pirminių duomenų teikėja gali būti PO, jeigu sąskaita pateikta ne SABIS priemonėmis.<text:s/></text:span></text:p>
      <text:p text:style-name="P601"><text:span text:style-name="T602">19</text:span><text:span text:style-name="T603">.<text:s/></text:span><text:span text:style-name="T604">Paslaugų gavėjų, kurie yra tiekėjo darbu</text:span><text:span text:style-name="T605">otojai, teisės</text:span><text:span text:style-name="T606">:</text:span></text:p>
      <text:p text:style-name="P607"><text:span text:style-name="T608">19.1</text:span><text:span text:style-name="T609">.<text:s/></text:span><text:span text:style-name="T610">gauti SABIS teikiamas paslaugas;</text:span></text:p>
      <text:p text:style-name="P611"><text:span text:style-name="T612">19.2</text:span><text:span text:style-name="T613">.<text:s/></text:span><text:span text:style-name="T614">gauti informaciją apie nepriimtas sąskaitas ir neteisingus pateiktų sąskaitų duomenis;</text:span></text:p>
      <text:p text:style-name="P615"><text:span text:style-name="T616">19.3</text:span><text:span text:style-name="T617">.<text:s/></text:span><text:span text:style-name="T618">atsisakyti SABIS paslaugų.</text:span></text:p>
      <text:p text:style-name="P619"><text:span text:style-name="T620">20</text:span><text:span text:style-name="T621">.<text:s/></text:span><text:span text:style-name="T622">Paslaugų gavėjų, kurie yra PO darbuotojai, teisės</text:span><text:span text:style-name="T623">:</text:span></text:p>
      <text:p text:style-name="P624"><text:span text:style-name="T625">20.1</text:span><text:span text:style-name="T626">.<text:s/></text:span><text:span text:style-name="T627">gauti SABIS teikiamas paslaugas (tvarkyti ir (ar) peržiūrėti PO į SABIS pateiktus sąskaitų duomenis, pateikti, gauti ir peržiūrėti sąskaitas);</text:span></text:p>
      <text:p text:style-name="P628"><text:span text:style-name="T629">20.2</text:span><text:span text:style-name="T630">.<text:s/></text:span><text:span text:style-name="T631">įgalioti PO darbuotojus keisti, naikinti PO paskyros duomenis;</text:span></text:p>
      <text:p text:style-name="P632"><text:span text:style-name="T633">20.3</text:span><text:span text:style-name="T634">.<text:s/></text:span><text:span text:style-name="T635">atsisakyti SABIS paslaugų.</text:span></text:p>
      <text:p text:style-name="P636"><text:span text:style-name="T637">21</text:span><text:span text:style-name="T638">.<text:s/></text:span><text:span text:style-name="T639">SABIS paslaugų gavėjų</text:span><text:span text:style-name="T640"><text:s/>pareigos:</text:span></text:p>
      <text:p text:style-name="P641"><text:span text:style-name="T642">21.1</text:span><text:span text:style-name="T643">.<text:s/></text:span><text:span text:style-name="T644">tvarkyti (teikti, tikslinti, papildyti) SABIS esančius sąskaitų ir savo</text:span><text:span text:style-name="T645"><text:s/></text:span><text:span text:style-name="T646">asmens duomenis;</text:span></text:p>
      <text:p text:style-name="P647"><text:span text:style-name="T648">21.2</text:span><text:span text:style-name="T649">.<text:s/></text:span><text:span text:style-name="T650">gavus informaciją apie neteisingus sąskaitų duomenis, imtis priemonių jiems ištaisyti;</text:span></text:p>
      <text:p text:style-name="P651"><text:span text:style-name="T652">21.3</text:span><text:span text:style-name="T653">.<text:s/></text:span><text:span text:style-name="T654">vykdyti<text:s/></text:span><text:span text:style-name="T655">kitas pareigas, nustatytas Sąskaitų administravimo bendrosios informacinės sistemos</text:span><text:span text:style-name="T656"><text:s/></text:span><text:span text:style-name="T657">naudojimo</text:span><text:span text:style-name="T658"><text:s/></text:span><text:span text:style-name="T659">sąlygų apraše.<text:s/></text:span></text:p>
      <text:p text:style-name="P660"/>
      <text:p text:style-name="P661"><text:span text:style-name="T662">III</text:span><text:span text:style-name="T663"><text:s/>SKYRIUS</text:span></text:p>
      <text:p text:style-name="P664"><text:span text:style-name="T665">SABIS INFORMACINĖ STRUKTŪRA</text:span></text:p>
      <text:p text:style-name="P666"/>
      <text:p text:style-name="P667"><text:span text:style-name="T668">22</text:span><text:span text:style-name="T669">.<text:s/></text:span><text:span text:style-name="T670">SABIS duomenų bazėje tvarkomi sąskaitų duomenys ir<text:s/></text:span><text:span text:style-name="T671">paslaugų gavėjų<text:s/></text:span><text:span text:style-name="T672">duomenys, taip pat<text:s/></text:span><text:span text:style-name="T673">Pridėtinės vertės mokesčio įstatymo 80 straipsnyje nurodyti tiekėjų duomenys, jei tiekėjai sąskaitas SABIS teikia rankiniu būdu.</text:span><text:s/></text:p>
      <text:p text:style-name="P674">Punkto pakeitimai:</text:p>
      <text:p text:style-name="P675"><text:span text:style-name="T676">Nr.<text:s/></text:span><text:a xlink:href="https://www.e-tar.lt/portal/legalAct.html?documentId=384a4380226f11efbdaea558de59136c" office:target-frame-name="_top" xlink:show="replace"><text:span text:style-name="T677">V-237</text:span></text:a><text:span text:style-name="T678">, 2024-06-04, paskelbta TAR 2024-06-04, i. k. 2024-10187</text:span></text:p>
      <text:p text:style-name="Normal"/>
      <text:p text:style-name="P679"><text:span text:style-name="T680">23</text:span><text:span text:style-name="T681">. SABIS tvarkomi:<text:s/></text:span></text:p>
      <text:p text:style-name="P682"><text:span text:style-name="T683">23.1</text:span><text:span text:style-name="T684"><text:s/>EN 16931-1:2017EN 16931 – CEN/TC 434 standartą atitinkančių per PEPPOL tinklą gaunamų sąskaitų duomenys (1 priedas);<text:s/></text:span></text:p>
      <text:p text:style-name="P685"><text:span text:style-name="T686">23.2</text:span><text:span text:style-name="T687"><text:s/>Lietuvos Respublikos e. sąskaitos forma</text:span><text:span text:style-name="T688">tą atitinkančių e. sąskaitų archyviniai duomenys (2 priedas).</text:span><text:s/></text:p>
      <text:p text:style-name="P689">Punkto pakeitimai:</text:p>
      <text:p text:style-name="P690"><text:span text:style-name="T691">Nr.<text:s/></text:span><text:a xlink:href="https://www.e-tar.lt/portal/legalAct.html?documentId=384a4380226f11efbdaea558de59136c" office:target-frame-name="_top" xlink:show="replace"><text:span text:style-name="T692">V-237</text:span></text:a><text:span text:style-name="T693">, 2024-06-04, paskelbta TAR 2024-06-04, i. k. 2024-10187</text:span></text:p>
      <text:p text:style-name="Normal"/>
      <text:p text:style-name="P694"><text:span text:style-name="T695">24</text:span><text:span text:style-name="T696">.</text:span><text:span text:style-name="T697"><text:s/>SABIS</text:span><text:span text:style-name="T698"><text:s/></text:span><text:span text:style-name="T699">tvarkomi</text:span><text:span text:style-name="T700"><text:s/></text:span><text:span text:style-name="T701">duomenys</text:span><text:span text:style-name="T702"><text:s/></text:span><text:span text:style-name="T703">gaunami</text:span><text:span text:style-name="T704"><text:s/></text:span><text:span text:style-name="T705">iš: </text:span></text:p>
      <text:p text:style-name="P706"><text:span text:style-name="T707">24.1</text:span><text:span text:style-name="T708">. Centrinės</text:span><text:span text:style-name="T709"><text:s/></text:span><text:span text:style-name="T710">viešųjų</text:span><text:span text:style-name="T711"><text:s/></text:span><text:span text:style-name="T712">pirkimų</text:span><text:span text:style-name="T713"><text:s/></text:span><text:span text:style-name="T714">informacinės</text:span><text:span text:style-name="T715"><text:s/></text:span><text:span text:style-name="T716">sistemos: </text:span></text:p>
      <text:p text:style-name="P717"><text:span text:style-name="T718">24.1.1</text:span><text:span text:style-name="T719">. registruotų perkančiųjų organizacijų duomenys;  </text:span></text:p>
      <text:p text:style-name="P720"><text:span text:style-name="T721">24.1.2</text:span><text:span text:style-name="T722">. Sutarčių duomenys: </text:span></text:p>
      <text:p text:style-name="P723"><text:span text:style-name="T724">24.1.2.1</text:span><text:span text:style-name="T725">. Sutarties numeris; </text:span></text:p>
      <text:p text:style-name="P726"><text:span text:style-name="T727">24.1.2.2</text:span><text:span text:style-name="T728">. Sutarties pavadinimas; </text:span></text:p>
      <text:p text:style-name="P729"><text:span text:style-name="T730">24.1.2.3</text:span><text:span text:style-name="T731">. pirkimo numeris; </text:span></text:p>
      <text:p text:style-name="P732"><text:span text:style-name="T733">24.1.2.4</text:span><text:span text:style-name="T734">. perkančiosios organizacijos kodas; </text:span></text:p>
      <text:p text:style-name="P735"><text:span text:style-name="T736">24.1.2.5</text:span><text:span text:style-name="T737">. tiekėjo kodas; </text:span></text:p>
      <text:p text:style-name="P738"><text:span text:style-name="T739">24.1.2.6</text:span><text:span text:style-name="T740">. Sutarties vertė; </text:span></text:p>
      <text:p text:style-name="P741"><text:span text:style-name="T742">24.1.2.7</text:span><text:span text:style-name="T743">. Sutarties data; </text:span></text:p>
      <text:p text:style-name="P744"><text:span text:style-name="T745">24.1.2.8</text:span><text:span text:style-name="T746">. Sutarties pabaigos data; </text:span></text:p>
      <text:p text:style-name="P747"><text:span text:style-name="T748">24.1.2.9</text:span><text:span text:style-name="T749">. bendrojo viešųjų pirkimų ž</text:span><text:span text:style-name="T750">odyno (toliau – BVŽP) kodas; </text:span></text:p>
      <text:p text:style-name="P751"><text:span text:style-name="T752">24.2</text:span><text:span text:style-name="T753">. Mokesčių</text:span><text:span text:style-name="T754"><text:s/></text:span><text:span text:style-name="T755">mokėtojų</text:span><text:span text:style-name="T756"><text:s/></text:span><text:span text:style-name="T757">registro:</text:span></text:p>
      <text:p text:style-name="P758"><text:span text:style-name="T759">24.2.1</text:span><text:span text:style-name="T760">. PVM mokėtojų duomenys:  </text:span></text:p>
      <text:p text:style-name="P761">24.2.1.1. PVM mokėtojo pavadinimas,<text:s/><text:span text:style-name="T762">jei mokesčių mokėtojas yra juridinis asmuo, arba vardas ir pavardė, jei mokesčių mokėtojas yra fizinis asmuo;</text:span></text:p>
      <text:p text:style-name="P763"><text:span text:style-name="T764">24.2.1.2</text:span><text:span text:style-name="T765">. PVM mokėtojo buveinės adresas, jei mokesčių mokėtojas yra juridinis asmuo, arba gyvenamosios vietos adresas, jei mokesčių mokėtojas yra fizinis asmuo;</text:span></text:p>
      <text:p text:style-name="P766"><text:span text:style-name="T767">24.2.1.3</text:span><text:span text:style-name="T768">.<text:s/></text:span><text:span text:style-name="T769">PVM</text:span><text:span text:style-name="T770"><text:s/></text:span><text:span text:style-name="T771">mokėtojo</text:span><text:span text:style-name="T772"><text:s/></text:span><text:span text:style-name="T773">kodas;</text:span></text:p>
      <text:p text:style-name="P774"><text:span text:style-name="T775">24.2.1.4</text:span><text:span text:style-name="T776">. mokesčių mokėtojo<text:s/></text:span><text:span text:style-name="T777">įregistravimo PVM mokėtoju</text:span><text:span text:style-name="T778"><text:s/>data;</text:span></text:p>
      <text:p text:style-name="P779"><text:span text:style-name="T780">24.2.1.5</text:span><text:span text:style-name="T781">. mokesčių mokėtojo<text:s/></text:span><text:span text:style-name="T782">išregistravimo iš PVM mokėtojų data (jei yra nurodyta);</text:span></text:p>
      <text:p text:style-name="P783"><text:span text:style-name="T784">24.3</text:span><text:span text:style-name="T785">.</text:span><text:span text:style-name="T786"><text:s/>tiekėjų</text:span><text:span text:style-name="T787"><text:s/></text:span><text:span text:style-name="T788">ir</text:span><text:span text:style-name="T789"><text:s/></text:span><text:span text:style-name="T790">pirkėjų</text:span><text:span text:style-name="T791"><text:s/></text:span><text:span text:style-name="T792">finansų</text:span><text:span text:style-name="T793"><text:s/></text:span><text:span text:style-name="T794">valdymo</text:span><text:span text:style-name="T795"><text:s/></text:span><text:span text:style-name="T796">ir</text:span><text:span text:style-name="T797"><text:s/></text:span><text:span text:style-name="T798">apskaitos</text:span><text:span text:style-name="T799"><text:s/></text:span><text:span text:style-name="T800">informacinių</text:span><text:span text:style-name="T801"><text:s/></text:span><text:span text:style-name="T802">sistemų – sąskaitų</text:span><text:span text:style-name="T803"><text:s/></text:span><text:span text:style-name="T804">duomenys</text:span><text:span text:style-name="T805"><text:s/></text:span><text:span text:style-name="T806">pagal</text:span><text:span text:style-name="T807"><text:s/></text:span><text:span text:style-name="T808">parengtą</text:span><text:span text:style-name="T809"><text:s/></text:span><text:span text:style-name="T810">ir</text:span><text:span text:style-name="T811"><text:s/></text:span><text:span text:style-name="T812">suderintą</text:span><text:span text:style-name="T813"><text:s/></text:span><text:span text:style-name="T814">sąskaitų</text:span><text:span text:style-name="T815"><text:s/></text:span><text:span text:style-name="T816">duomenų</text:span><text:span text:style-name="T817"><text:s/></text:span><text:span text:style-name="T818">modelį;</text:span></text:p>
      <text:p text:style-name="P819"><text:span text:style-name="T820">24.</text:span><text:span text:style-name="T821">4</text:span><text:span text:style-name="T822">.<text:s/></text:span><text:span text:style-name="T823">Valstybės</text:span><text:span text:style-name="T824"><text:s/></text:span><text:span text:style-name="T825">informacinių</text:span><text:span text:style-name="T826"><text:s/></text:span><text:span text:style-name="T827">išteklių</text:span><text:span text:style-name="T828"><text:s/></text:span><text:span text:style-name="T829">sąveikumo</text:span><text:span text:style-name="T830"><text:s/></text:span><text:span text:style-name="T831">platformos:</text:span></text:p>
      <text:p text:style-name="P832"><text:span text:style-name="T833">24.4.1</text:span><text:span text:style-name="T834">.<text:s/></text:span><text:span text:style-name="T835">fizinio</text:span><text:span text:style-name="T836"><text:s/></text:span><text:span text:style-name="T837">asmens</text:span><text:span text:style-name="T838"><text:s/></text:span><text:span text:style-name="T839">vardas;</text:span></text:p>
      <text:p text:style-name="P840"><text:span text:style-name="T841">24.4.2</text:span><text:span text:style-name="T842">.<text:s/></text:span><text:span text:style-name="T843">fizinio</text:span><text:span text:style-name="T844"><text:s/></text:span><text:span text:style-name="T845">asmens</text:span><text:span text:style-name="T846"><text:s/></text:span><text:span text:style-name="T847">pavardė;</text:span></text:p>
      <text:p text:style-name="P848"><text:span text:style-name="T849">24.4.3</text:span><text:span text:style-name="T850">.<text:s/></text:span><text:span text:style-name="T851">fizinio</text:span><text:span text:style-name="T852"><text:s/></text:span><text:span text:style-name="T853">asmens asmens kodas.</text:span><text:s/></text:p>
      <text:p text:style-name="P854">Punkto pakeitimai:</text:p>
      <text:p text:style-name="P855"><text:span text:style-name="T856">Nr.<text:s/></text:span><text:a xlink:href="https://www.e-tar.lt/portal/legalAct.html?documentId=384a4380226f11efbdaea558de59136c" office:target-frame-name="_top" xlink:show="replace"><text:span text:style-name="T857">V-237</text:span></text:a><text:span text:style-name="T858">, 2024-06-04, paskelbta TAR 2024-06-04, i. k. 2024-10187</text:span></text:p>
      <text:p text:style-name="Normal"/>
      <text:p text:style-name="P859"><text:span text:style-name="T860">25</text:span><text:span text:style-name="T861">.<text:s/></text:span><text:span text:style-name="T862">SABIS</text:span><text:span text:style-name="T863"><text:s/></text:span><text:span text:style-name="T864">kaupiami</text:span><text:span text:style-name="T865"><text:s/></text:span><text:span text:style-name="T866">paslaugų gavėjų</text:span><text:span text:style-name="T867"><text:s/></text:span><text:span text:style-name="T868">duomenys (jeigu paslaugų gavėjai yra fiziniai asmenys):</text:span></text:p>
      <text:p text:style-name="P869"><text:span text:style-name="T870">25</text:span><text:span text:style-name="T871">.1</text:span><text:span text:style-name="T872">.<text:s/></text:span><text:span text:style-name="T873">vardas</text:span><text:span text:style-name="T874"><text:s/></text:span><text:span text:style-name="T875">(vardai);</text:span></text:p>
      <text:p text:style-name="P876"><text:span text:style-name="T877">25.2</text:span><text:span text:style-name="T878">.<text:s/></text:span><text:span text:style-name="T879">pavardė</text:span><text:span text:style-name="T880"><text:s/></text:span><text:span text:style-name="T881">(pavardės);</text:span></text:p>
      <text:p text:style-name="P882"><text:span text:style-name="T883">25.3</text:span><text:span text:style-name="T884">.<text:s/></text:span><text:span text:style-name="T885">pareigos;</text:span></text:p>
      <text:p text:style-name="P886"><text:span text:style-name="T887">25.4</text:span><text:span text:style-name="T888">.<text:s/></text:span><text:span text:style-name="T889">suteiktos prieigos teisės.</text:span></text:p>
      <text:p text:style-name="P890"/>
      <text:p text:style-name="P891"><text:span text:style-name="T892">IV</text:span><text:span text:style-name="T893"><text:s/>SKYRIUS</text:span></text:p>
      <text:p text:style-name="P894"><text:span text:style-name="T895">SABIS FUNKCINĖ STRUKTŪRA</text:span></text:p>
      <text:p text:style-name="P896"/>
      <text:p text:style-name="P897"><text:span text:style-name="T898">26</text:span><text:span text:style-name="T899">.<text:s/></text:span><text:span text:style-name="T900">SABIS išorinis portalas</text:span><text:span text:style-name="T901"><text:s/></text:span><text:span text:style-name="T902">skirtas SABIS išoriniams naudotojams prie portalo prisijungti, sąskaitoms pateikti, Sutarčių ir sąskaitų duomenims tvarkyti, importuoti ir eksportuoti, pasirinktų duomenų ataskaitoms formuoti, savo organizacijos arba jai atstovaujančio fizinio asmens pasky</text:span><text:span text:style-name="T903">roms ir nustatymams administruoti. SABIS išorinį portalą sudaro tokie moduliai:<text:s/></text:span></text:p>
      <text:p text:style-name="P904"><text:span text:style-name="T905">26.1</text:span><text:span text:style-name="T906">.<text:s/></text:span><text:span text:style-name="T907">Prisijungimo modulis, skirtas SABIS naudotojams prie organizacijos (PO arba tiekėjo) paskyros prisijungti, organizacijai registruoti, prašymui SABIS naudotoją priskirt</text:span><text:span text:style-name="T908">i prie organizacijos paskyros pateikti ir SABIS naudotojų autentifikavimo procesams SABIS vykdyti;</text:span><text:span text:style-name="T909"><text:s/></text:span></text:p>
      <text:p text:style-name="P910"><text:span text:style-name="T911">26.2</text:span><text:span text:style-name="T912">.<text:s/></text:span><text:span text:style-name="T913"><text:s/>Sutarčių peržiūros ir tvarkymo modulis, skirtas autorizuotiems SABIS naudotojams Sutarčių duomenims ir su Sutartimis susijusioms sąskaitoms perži</text:span><text:span text:style-name="T914">ūrėti, Sutarčių ir su Sutartimis susijusių sąskaitų paieškai vykdyti;</text:span></text:p>
      <text:p text:style-name="P915"><text:span text:style-name="T916">26.3</text:span><text:span text:style-name="T917">.<text:s/></text:span><text:span text:style-name="T918">Sąskaitų duomenų suvedimo ir tvarkymo modulis, skirtas autorizuotiems SABIS naudotojams sąskaitų duomenims pateikti ir sąskaitų tikrinimo ir tvirtinimo procesams vykdyti, sąska</text:span><text:span text:style-name="T919">itoms pagal žodines sutartis pateikti ir apmokėjimo informacijos duomenims tvarkyti;</text:span></text:p>
      <text:p text:style-name="P920"><text:span text:style-name="T921">26.4</text:span><text:span text:style-name="T922">.<text:s/></text:span><text:span text:style-name="T923">Sąskaitų valdymo ir apdorojimo modulis, skirtas pateiktų sąskaitų duomenims pagal veiklos taisykles apdoroti, PO – sąskaitoms tikrinti ir tvirtinti, sąskaitų pri</text:span><text:span text:style-name="T924">ėmimo procesams vykdyti ir sąskaitų būsenai keisti;</text:span></text:p>
      <text:p text:style-name="P925"><text:span text:style-name="T926">26.5</text:span><text:span text:style-name="T927">.<text:s/></text:span><text:span text:style-name="T928">Sąskaitų importo ir eksporto modulis, skirtas sąskaitų duomenims ir informacijai apie sąskaitų apmokėjimo būseną importuoti ir eksportuoti;</text:span></text:p>
      <text:p text:style-name="P929"><text:span text:style-name="T930">26.6</text:span><text:span text:style-name="T931">.<text:s/></text:span><text:span text:style-name="T932">Organizacijos duomenų ataskaitų modulis, ski</text:span><text:span text:style-name="T933">rtas organizacijos Sutarčių ir sąskaitų duomenų ataskaitoms formuoti;<text:s/></text:span></text:p>
      <text:p text:style-name="P934"><text:span text:style-name="T935">26.7</text:span><text:span text:style-name="T936">.<text:s/></text:span><text:span text:style-name="T937">Organizacijos paskyros naudotojų valdymo modulis, skirtas organizacijai savo paskyros naudotojų duomenims tvarkyti, vaidmenims pagal nustatytą organizacijos procesą priskirti, pavadavimams tvarkyti;<text:s/></text:span></text:p>
      <text:p text:style-name="P938"><text:span text:style-name="T939">26.8</text:span><text:span text:style-name="T940">.<text:s/></text:span><text:span text:style-name="T941">Organizacijos klasifikatorių tvarkymo modulis,</text:span><text:span text:style-name="T942"><text:s/>skirtas organizacijai savo naudojamiems klasifikatoriams (dimensijoms) tvarkyti, importuoti ir organizacinės struktūros duomenims tvarkyti;</text:span></text:p>
      <text:p text:style-name="P943"><text:span text:style-name="T944">26.9</text:span><text:span text:style-name="T945">.<text:s/></text:span><text:span text:style-name="T946">Organizacijos paskyros ir nustatymų administravimo modulis, skirtas organizacijai savo paskyros duomenims</text:span><text:span text:style-name="T947"><text:s/>peržiūrėti, savo atstovaujamų organizacijų paskyroms, kuriose naudotojas įgaliotas tvarkyti organizacijos paskyros nustatymus, priskirti organizacijai sąskaitų derinimo ir tvirtinimo procesą, nustatyti BVPŽ kodus, jeigu sąskaitos teikiamos pagal žodines s</text:span><text:span text:style-name="T948">utartis, peržiūrėti organizacijos atliktus veiksmus (įvykius) su duomenų objektais, stebėti;<text:s/></text:span></text:p>
      <text:p text:style-name="P949"><text:span text:style-name="T950">26.10</text:span><text:span text:style-name="T951">.<text:s/></text:span><text:span text:style-name="T952">Istorinių duomenų peržiūros modulis, skirtas organizacijai savo sąskaitų duomenims, kurie saugomi SABIS, peržiūrėti;</text:span></text:p>
      <text:p text:style-name="P953"><text:span text:style-name="T954">26.11</text:span><text:span text:style-name="T955">.<text:s/></text:span><text:span text:style-name="T956">Automatinių informacini</text:span><text:span text:style-name="T957">ų pranešimų modulis, skirtas automatiniams informaciniams pranešimams kurti ir adresatams pateikti;</text:span></text:p>
      <text:p text:style-name="P958"><text:span text:style-name="T959">26.12</text:span><text:span text:style-name="T960">.<text:s/></text:span><text:span text:style-name="T961">Pagalbos modulis, skirtas paslaugų gavėjų pastebėtoms klaidoms ir problemoms dėl SABIS veikimo registruoti ir šiems duomenims SABIS administrator</text:span><text:span text:style-name="T962">iui perduoti;</text:span></text:p>
      <text:p text:style-name="P963"><text:span text:style-name="T964">26.13</text:span><text:span text:style-name="T965">.<text:s/></text:span><text:span text:style-name="T966">Komunikacijos ir pranešimų modulis, skirtas autorizuotų SABIS naudotojų pranešimams peržiūrėti ir su SABIS naudotojais susirašinėti.</text:span></text:p>
      <text:p text:style-name="P967"><text:span text:style-name="T968">27</text:span><text:span text:style-name="T969">.<text:s/></text:span><text:span text:style-name="T970">SABIS vidinis portalas</text:span><text:span text:style-name="T971"><text:s/></text:span><text:span text:style-name="T972">skirtas SABIS vidiniams naudotojams naudotojų vaidmenims tvarkyti</text:span><text:span text:style-name="T973">, audito įrašams peržiūrėti ir jų analizei atlikti, veiklos procesų duomenims įvesti ir tvarkyti, gautiems organizacijų prašymams sukurti organizacijos paskyrą administruoti, sistemos klasifikatoriams tvarkyti, integracinėms sąsajoms administruoti. SABIS v</text:span><text:span text:style-name="T974">idinį portalą sudaro tokie moduliai:</text:span></text:p>
      <text:p text:style-name="P975"><text:span text:style-name="T976">27.1</text:span><text:span text:style-name="T977">.<text:s/></text:span><text:span text:style-name="T978">Naudotojų ir vaidmenų valdymo modulis, skirtas SABIS vidiniams naudotojams naudotojų vaidmenims kurti ir tvarkyti, gautiems prašymams sukurti organizacijos paskyrą administruoti ir paskyroms kurti;</text:span></text:p>
      <text:p text:style-name="P979"><text:span text:style-name="T980">27.2</text:span><text:span text:style-name="T981">.<text:s/></text:span><text:span text:style-name="T982">Kla</text:span><text:span text:style-name="T983">sifikatorių tvarkymo modulis, skirtas SABIS naudojamiems bendriems klasifikatoriams tvarkyti ir naujiems klasifikatoriams kurti;</text:span></text:p>
      <text:p text:style-name="P984"><text:span text:style-name="T985">27.3</text:span><text:span text:style-name="T986">.<text:s/></text:span><text:span text:style-name="T987">SABIS nustatymų tvarkymo modulis, skirtas SABIS nustatymams tvarkyti, sąskaitų valdymo SABIS procesų scenarijams kurt</text:span><text:span text:style-name="T988">i, redaguoti ir SABIS išoriniame portale skelbti;</text:span></text:p>
      <text:p text:style-name="P989"><text:span text:style-name="T990">27.4</text:span><text:span text:style-name="T991">.<text:s/></text:span><text:span text:style-name="T992">Audito modulis, skirtas audito įrašams peržiūrėti, rūšiuoti, eksportuoti ir paslaugų gavėjų atliktiems veiksmams užregistruoti ir išsaugoti;</text:span></text:p>
      <text:p text:style-name="P993"><text:span text:style-name="T994">27.5</text:span><text:span text:style-name="T995">.<text:s/></text:span><text:span text:style-name="T996">SABIS stebėsenos modulis, skirtas SABIS ir jo</text:span><text:span text:style-name="T997">s komponentų veikimui stebėti ir išankstiniam perspėjimui užtikrinti;</text:span></text:p>
      <text:p text:style-name="P998"><text:span text:style-name="T999">27.6</text:span><text:span text:style-name="T1000">.<text:s/></text:span><text:span text:style-name="T1001">Archyvavimo modulis, skirtas archyvavimo taisyklėms nustatyti ir duomenims archyvuoti;</text:span></text:p>
      <text:p text:style-name="P1002"><text:span text:style-name="T1003">27.7</text:span><text:span text:style-name="T1004">.<text:s/></text:span><text:span text:style-name="T1005">Integracijų valdymo modulis, skirtas sąsajoms administruoti ir naujiems sąsajų<text:s/></text:span><text:span text:style-name="T1006">naudotojams (išorinėms PO ir tiekėjų sistemoms) registruoti;</text:span></text:p>
      <text:p text:style-name="P1007"><text:span text:style-name="T1008">27.8</text:span><text:span text:style-name="T1009">.<text:s/></text:span><text:span text:style-name="T1010">Ataskaitų modulis, skirtas vidiniams SABIS naudotojams reikalingoms ataskaitoms formuoti;</text:span></text:p>
      <text:p text:style-name="P1011"><text:span text:style-name="T1012">27.9</text:span><text:span text:style-name="T1013">.<text:s/></text:span><text:span text:style-name="T1014">Integracinė platforma, skirta duomenų mainams su išoriniais ir vidiniais SABIS<text:s/></text:span><text:span text:style-name="T1015">komponentais vykdyti;</text:span></text:p>
      <text:p text:style-name="P1016"><text:span text:style-name="T1017">27.10</text:span><text:span text:style-name="T1018">.<text:s/></text:span><text:span text:style-name="T1019">SABIS integracinis prieigos taško komponentas, skirtas duomenų mainams su įdiegto prieigos taško integracijos komponentais vykdyti ir duomenų iš jo gavimui užtikrinti.</text:span></text:p>
      <text:p text:style-name="P1020"/>
      <text:p text:style-name="P1021"><text:span text:style-name="T1022">V</text:span><text:span text:style-name="T1023"><text:s/>SKYRIUS</text:span></text:p>
      <text:p text:style-name="P1024"><text:span text:style-name="T1025">SABIS DUOMENŲ TEIKIMAS IR NAUDOJIMAS</text:span></text:p>
      <text:p text:style-name="P1026"/>
      <text:p text:style-name="P1027"><text:span text:style-name="T1028">28</text:span><text:span text:style-name="T1029">.<text:s/></text:span><text:span text:style-name="T1030">SABIS duomenų gavėjai yra:</text:span></text:p>
      <text:p text:style-name="P1031"><text:span text:style-name="T1032">28.1</text:span><text:span text:style-name="T1033">.<text:s/></text:span><text:span text:style-name="T1034">Finansų ministerija;</text:span></text:p>
      <text:p text:style-name="P1035"><text:span text:style-name="T1036">28.2.</text:span><text:span text:style-name="T1037"><text:s/>Neteko galios nuo 2024-07-01</text:span></text:p>
      <text:p text:style-name="P1038">Papunkčio naikinimas:</text:p>
      <text:p text:style-name="P1039"><text:span text:style-name="T1040">Nr.<text:s/></text:span><text:a xlink:href="https://www.e-tar.lt/portal/legalAct.html?documentId=384a4380226f11efbdaea558de59136c" office:target-frame-name="_top" xlink:show="replace"><text:span text:style-name="T1041">V-237</text:span></text:a><text:span text:style-name="T1042">, 2024-06-04, paskelbta<text:s/></text:span><text:span text:style-name="T1043">TAR 2024-06-04, i. k. 2024-10187</text:span></text:p>
      <text:p text:style-name="Normal"/>
      <text:p text:style-name="P1044"><text:span text:style-name="T1045">28.2</text:span><text:span text:style-name="T1046">.<text:s/></text:span><text:span text:style-name="T1047">Viešųjų pirkimų tarnyba;</text:span></text:p>
      <text:p text:style-name="P1048">Papunkčio numeracijos pakeitimas:</text:p>
      <text:p text:style-name="P1049"><text:span text:style-name="T1050">Nr.<text:s/></text:span><text:a xlink:href="https://www.e-tar.lt/portal/legalAct.html?documentId=384a4380226f11efbdaea558de59136c" office:target-frame-name="_top" xlink:show="replace"><text:span text:style-name="T1051">V-237</text:span></text:a><text:span text:style-name="T1052">, 2024-06-04, paskelbta TAR 2024-06-04, i. k.<text:s/></text:span><text:span text:style-name="T1053">2024-10187</text:span></text:p>
      <text:p text:style-name="Normal"/>
      <text:p text:style-name="P1054"><text:span text:style-name="T1055">28.3</text:span><text:span text:style-name="T1056">.<text:s/></text:span><text:span text:style-name="T1057">Prie PEPPOL tinklo prisijungusių šalių atsakingos institucijos;</text:span></text:p>
      <text:p text:style-name="P1058">Papunkčio numeracijos pakeitimas:</text:p>
      <text:p text:style-name="P1059"><text:span text:style-name="T1060">Nr.<text:s/></text:span><text:a xlink:href="https://www.e-tar.lt/portal/legalAct.html?documentId=384a4380226f11efbdaea558de59136c" office:target-frame-name="_top" xlink:show="replace"><text:span text:style-name="T1061">V-237</text:span></text:a><text:span text:style-name="T1062">, 2024-06-04, paskelbta TAR<text:s/></text:span><text:span text:style-name="T1063">2024-06-04, i. k. 2024-10187</text:span></text:p>
      <text:p text:style-name="Normal"/>
      <text:p text:style-name="P1064"><text:span text:style-name="T1065">28.4</text:span><text:span text:style-name="T1066">.<text:s/></text:span><text:span text:style-name="T1067">Nacionalinis bendrųjų funkcijų centras.</text:span></text:p>
      <text:p text:style-name="P1068">Papunkčio numeracijos pakeitimas:</text:p>
      <text:p text:style-name="P1069"><text:span text:style-name="T1070">Nr.<text:s/></text:span><text:a xlink:href="https://www.e-tar.lt/portal/legalAct.html?documentId=384a4380226f11efbdaea558de59136c" office:target-frame-name="_top" xlink:show="replace"><text:span text:style-name="T1071">V-237</text:span></text:a><text:span text:style-name="T1072">, 2024-06-04, paskelbta TAR 2024-06</text:span><text:span text:style-name="T1073">-04, i. k. 2024-10187</text:span></text:p>
      <text:p text:style-name="Normal"/>
      <text:p text:style-name="P1074"><text:span text:style-name="T1075">29</text:span><text:span text:style-name="T1076">.<text:s/></text:span><text:span text:style-name="T1077">Duomenys, įskaitant asmens duomenis, teikiami vykdant SABIS tvarkytojui pavestas funkcijas. Visi SABIS duomenys yra teikiami juridiniams ir fiziniams asmenims, jeigu Lietuvos Respublikos ar Europos Sąjungos teisės aktuose n</text:span><text:span text:style-name="T1078">enustatyta kitaip. SABIS duomenys teikiami pagal SABIS tvarkytojo ir duomenų gavėjo sudarytą duomenų teikimo sutartį (daugkartinio teikimo atveju) arba duomenų gavėjo prašymą (vienkartinio teikimo atveju). Šiame Nuostatų punkte nurodytoje sutartyje turi bū</text:span><text:span text:style-name="T1079">ti nurodytas duomenų naudojimo tikslas, duomenų teikimo ir gavimo teisinis pagrindas, sąlygos, tvarka ir teikiamų duomenų apimtis. Šiame Nuostatų punkte nurodytame prašyme turi būti nurodytas duomenų naudojimo tikslas, duomenų teikimo ir gavimo teisinis pa</text:span><text:span text:style-name="T1080">grindas ir prašomų pateikti duomenų apimtis. Kai duomenys tvarkomi automatiniu būdu ir taikomos tinkamos duomenų saugumą užtikrinančios priemonės, teikiant duomenis pagal šiame<text:s/></text:span><text:span text:style-name="T1081">Nuostatų punkte nurodytą</text:span><text:span text:style-name="T1082"><text:s/>sutartį prioritetas teikiamas automatiniam duomenų tei</text:span><text:span text:style-name="T1083">kimo būdui, o teikiant duomenis pagal šiame<text:s/></text:span><text:span text:style-name="T1084">Nuostatų punkte nurodytą</text:span><text:span text:style-name="T1085"><text:s/>prašymą – duomenų teikimui elektroninių ryšių priemonėmis.</text:span><text:span text:style-name="T1086"><text:s/></text:span></text:p>
      <text:p text:style-name="P1087"><text:span text:style-name="T1088">30</text:span><text:span text:style-name="T1089">.<text:s/></text:span><text:span text:style-name="T1090">SABIS kaupiami duomenys teikiami tokio turinio ir formato, kokie yra tvarkomi SABIS. Kai teikiamų duomenų turinys ir<text:s/></text:span><text:span text:style-name="T1091">formatas neatitinka duomenų gavėjo poreikių, reikiamos priemonės rengiamos Vyriausybės nustatyta tvarka.</text:span></text:p>
      <text:p text:style-name="P1092"><text:span text:style-name="T1093">31</text:span><text:span text:style-name="T1094">.<text:s/></text:span><text:span text:style-name="T1095">SABIS duomenys</text:span><text:span text:style-name="T1096"><text:s/></text:span><text:span text:style-name="T1097">SABIS duomenų gavėjams teikiami neatlygintinai. Už SABIS priemonėmis pateikiamas sąskaitas gali būti imamas atlygis, kurio dydį<text:s/></text:span><text:span text:style-name="T1098">ir mokėjimo tvarką nustato SABIS valdytojas.</text:span></text:p>
      <text:p text:style-name="P1099"><text:span text:style-name="T1100">32</text:span><text:span text:style-name="T1101">.<text:s/></text:span><text:span text:style-name="T1102">Duomenys</text:span><text:span text:style-name="T1103"><text:s/></text:span><text:span text:style-name="T1104">Europos</text:span><text:span text:style-name="T1105"><text:s/></text:span><text:span text:style-name="T1106">Sąjungos</text:span><text:span text:style-name="T1107"><text:s/></text:span><text:span text:style-name="T1108">valstybių</text:span><text:span text:style-name="T1109"><text:s/></text:span><text:span text:style-name="T1110">narių</text:span><text:span text:style-name="T1111"><text:s/></text:span><text:span text:style-name="T1112">ir</text:span><text:span text:style-name="T1113"><text:s/></text:span><text:span text:style-name="T1114">(arba)</text:span><text:span text:style-name="T1115"><text:s/></text:span><text:span text:style-name="T1116">Europos</text:span><text:span text:style-name="T1117"><text:s/></text:span><text:span text:style-name="T1118">ekonominės</text:span><text:span text:style-name="T1119"><text:s/></text:span><text:span text:style-name="T1120">erdvės</text:span><text:span text:style-name="T1121"><text:s/></text:span><text:span text:style-name="T1122">valstybių,</text:span><text:span text:style-name="T1123"><text:s/></text:span><text:span text:style-name="T1124">trečiųjų</text:span><text:span text:style-name="T1125"><text:s/></text:span><text:span text:style-name="T1126">šalių</text:span><text:span text:style-name="T1127"><text:s/></text:span><text:span text:style-name="T1128">fiziniams</text:span><text:span text:style-name="T1129"><text:s/></text:span><text:span text:style-name="T1130">ir</text:span><text:span text:style-name="T1131"><text:s/></text:span><text:span text:style-name="T1132">juridiniams</text:span><text:span text:style-name="T1133"><text:s/></text:span><text:span text:style-name="T1134">asmenims,</text:span><text:span text:style-name="T1135"><text:s/></text:span><text:span text:style-name="T1136">juridinio</text:span><text:span text:style-name="T1137"><text:s/></text:span><text:span text:style-name="T1138">asmens</text:span><text:span text:style-name="T1139"><text:s/></text:span><text:span text:style-name="T1140">statuso</text:span><text:span text:style-name="T1141"><text:s/></text:span><text:span text:style-name="T1142">neturintiems</text:span><text:span text:style-name="T1143"><text:s/></text:span><text:span text:style-name="T1144">subjektams,</text:span><text:span text:style-name="T1145"><text:s/></text:span><text:span text:style-name="T1146">jų</text:span><text:span text:style-name="T1147"><text:s/></text:span><text:span text:style-name="T1148">filialams</text:span><text:span text:style-name="T1149"><text:s/></text:span><text:span text:style-name="T1150">i</text:span><text:span text:style-name="T1151">r</text:span><text:span text:style-name="T1152"><text:s/></text:span><text:span text:style-name="T1153">atstovybėms</text:span><text:span text:style-name="T1154"><text:s/></text:span><text:span text:style-name="T1155">teikiami</text:span><text:span text:style-name="T1156"><text:s/></text:span><text:span text:style-name="T1157">Valstybės</text:span><text:span text:style-name="T1158"><text:s/></text:span><text:span text:style-name="T1159">informacinių</text:span><text:span text:style-name="T1160"><text:s/></text:span><text:span text:style-name="T1161">išteklių</text:span><text:span text:style-name="T1162"><text:s/></text:span><text:span text:style-name="T1163">valdymo</text:span><text:span text:style-name="T1164"><text:s/></text:span><text:span text:style-name="T1165">įstatymo</text:span><text:span text:style-name="T1166"><text:s/></text:span><text:span text:style-name="T1167">nustatyta</text:span><text:span text:style-name="T1168"><text:s/></text:span><text:span text:style-name="T1169">tvarka.</text:span></text:p>
      <text:p text:style-name="P1170"><text:span text:style-name="T1171">33</text:span><text:span text:style-name="T1172">.<text:s/></text:span><text:span text:style-name="T1173">Duomenų gavėjai, registrų tvarkytojai ar asmuo (fizinis arba juridinis), kurio duomenys įrašyti SABIS, gali pateikti SABIS tvarkytojui rašytinį prašymą<text:s/></text:span><text:span text:style-name="T1174">ištaisyti klaidingus SABIS duomenis. Klaidingais laikomi SABIS įrašyti duomenys, neatitinkantys SABIS pateiktų dokumentų. SABIS tvarkytojas, gavęs prašymą ištaisyti klaidingus SABIS duomenis ir jame nurodytus faktus patvirtinančius dokumentus, turi per 5 d</text:span><text:span text:style-name="T1175">arbo dienas ištaisyti SABIS duomenis ir apie tai raštu pranešti juridiniam arba fiziniam asmeniui, su kuriuo susiję ištaisyti duomenys, bei asmenims, kuriems klaidingi duomenys perduoti.</text:span></text:p>
      <text:p text:style-name="P1176"/>
      <text:p text:style-name="P1177"><text:span text:style-name="T1178">VI</text:span><text:span text:style-name="T1179"><text:s/>SKYRIUS</text:span></text:p>
      <text:p text:style-name="P1180"><text:span text:style-name="T1181">SABIS DUOMENŲ SAUGA</text:span></text:p>
      <text:p text:style-name="P1182"/>
      <text:p text:style-name="P1183"><text:span text:style-name="T1184">34</text:span><text:span text:style-name="T1185">.<text:s/></text:span><text:span text:style-name="T1186">SABIS duomenų saugą re</text:span><text:span text:style-name="T1187">glamentuoja SABIS valdytojo patvirtinti SABIS duomenų saugos nuostatai ir saugos politikos įgyvendinimo dokumentai, kurie rengiami, derinami ir tvirtinami vadovaujantis Bendrųjų elektroninės informacijos saugos reikalavimų aprašo, patvirtinto Lietuvos Resp</text:span><text:span text:style-name="T1188">ublikos Vyriausybės 2013 m. liepos 24 d. nutarimu Nr. 716 „Dėl Bendrųjų elektroninės informacijos saugos reikalavimų aprašo, Saugos dokumentų turinio gairių aprašo ir Elektroninės informacijos, sudarančios valstybės informacinius išteklius, svarbos įvertin</text:span><text:span text:style-name="T1189">imo ir valstybės informacinių sistemų, registrų ir kitų informacinių sistemų klasifikavimo gairių aprašo patvirtinimo“, Organizacinių ir techninių kibernetinio saugumo reikalavimų, taikomų kibernetinio saugumo subjektams, aprašo, patvirtinto Lietuvos Respu</text:span><text:span text:style-name="T1190">blikos Vyriausybės 2018 m. rugpjūčio 13 d. nutarimu Nr. 818 „Dėl Lietuvos Respublikos kibernetinio saugumo įstatymo įgyvendinimo“, nuostatomis.</text:span><text:span text:style-name="T1191"><text:s/></text:span></text:p>
      <text:p text:style-name="P1192"><text:span text:style-name="T1193">35</text:span><text:span text:style-name="T1194">.<text:s/></text:span><text:span text:style-name="T1195">Už</text:span><text:span text:style-name="T1196"><text:s/></text:span><text:span text:style-name="T1197">SABIS</text:span><text:span text:style-name="T1198"><text:s/></text:span><text:span text:style-name="T1199">duomenų</text:span><text:span text:style-name="T1200"><text:s/></text:span><text:span text:style-name="T1201">saugą</text:span><text:span text:style-name="T1202"><text:s/></text:span><text:span text:style-name="T1203">pagal</text:span><text:span text:style-name="T1204"><text:s/></text:span><text:span text:style-name="T1205">kompetenciją</text:span><text:span text:style-name="T1206"><text:s/></text:span><text:span text:style-name="T1207">atsako</text:span><text:span text:style-name="T1208"><text:s/></text:span><text:span text:style-name="T1209">SABIS</text:span><text:span text:style-name="T1210"><text:s/></text:span><text:span text:style-name="T1211">valdytojas</text:span><text:span text:style-name="T1212"><text:s/></text:span><text:span text:style-name="T1213">ir</text:span><text:span text:style-name="T1214"><text:s/></text:span><text:span text:style-name="T1215">tvarkytojas.</text:span></text:p>
      <text:p text:style-name="P1216"><text:span text:style-name="T1217">36</text:span><text:span text:style-name="T1218">.<text:s/></text:span><text:span text:style-name="T1219">Atsarginės du</text:span><text:span text:style-name="T1220">omenų kopijos daromos vadovaujantis teisės aktuose nustatytais reikalavimais</text:span><text:span text:style-name="T1221">.</text:span></text:p>
      <text:p text:style-name="P1222"><text:span text:style-name="T1223">37</text:span><text:span text:style-name="T1224">.<text:s/></text:span><text:span text:style-name="T1225">Paslaugų gavėjai,</text:span><text:span text:style-name="T1226"><text:s/></text:span><text:span text:style-name="T1227">tvarkantys</text:span><text:span text:style-name="T1228"><text:s/></text:span><text:span text:style-name="T1229">SABIS</text:span><text:span text:style-name="T1230"><text:s/></text:span><text:span text:style-name="T1231">duomenis,</text:span><text:span text:style-name="T1232"><text:s/></text:span><text:span text:style-name="T1233">informaciją,</text:span><text:span text:style-name="T1234"><text:s/></text:span><text:span text:style-name="T1235">dokumentus</text:span><text:span text:style-name="T1236"><text:s/></text:span><text:span text:style-name="T1237">ir</text:span><text:span text:style-name="T1238"><text:s/></text:span><text:span text:style-name="T1239">jų</text:span><text:span text:style-name="T1240"><text:s/></text:span><text:span text:style-name="T1241">kopijas,</text:span><text:span text:style-name="T1242"><text:s/></text:span><text:span text:style-name="T1243">yra</text:span><text:span text:style-name="T1244"><text:s/></text:span><text:span text:style-name="T1245">įpareigoti</text:span><text:span text:style-name="T1246"><text:s/></text:span><text:span text:style-name="T1247">saugoti</text:span><text:span text:style-name="T1248"><text:s/></text:span><text:span text:style-name="T1249">duomenų</text:span><text:span text:style-name="T1250"><text:s/></text:span><text:span text:style-name="T1251">ir</text:span><text:span text:style-name="T1252"><text:s/></text:span><text:span text:style-name="T1253">informacijos</text:span><text:span text:style-name="T1254"><text:s/></text:span><text:span text:style-name="T1255">paslaptį.</text:span><text:span text:style-name="T1256"><text:s/></text:span><text:span text:style-name="T1257">Įpareigojimas</text:span><text:span text:style-name="T1258"><text:s/></text:span><text:span text:style-name="T1259">saugoti</text:span><text:span text:style-name="T1260"><text:s/></text:span><text:span text:style-name="T1261">paslaptį</text:span><text:span text:style-name="T1262"><text:s/></text:span><text:span text:style-name="T1263">galioja</text:span><text:span text:style-name="T1264"><text:s/></text:span><text:span text:style-name="T1265">ir</text:span><text:span text:style-name="T1266"><text:s/></text:span><text:span text:style-name="T1267">nutraukus</text:span><text:span text:style-name="T1268"><text:s/></text:span><text:span text:style-name="T1269">su</text:span><text:span text:style-name="T1270"><text:s/></text:span><text:span text:style-name="T1271">duomenų,</text:span><text:span text:style-name="T1272"><text:s/></text:span><text:span text:style-name="T1273">informacijos,</text:span><text:span text:style-name="T1274"><text:s/></text:span><text:span text:style-name="T1275">dokumentų</text:span><text:span text:style-name="T1276"><text:s/></text:span><text:span text:style-name="T1277">ir</text:span><text:span text:style-name="T1278"><text:s/></text:span><text:span text:style-name="T1279">jų</text:span><text:span text:style-name="T1280"><text:s/></text:span><text:span text:style-name="T1281">kopijų</text:span><text:span text:style-name="T1282"><text:s/></text:span><text:span text:style-name="T1283">tvarkymu</text:span><text:span text:style-name="T1284"><text:s/></text:span><text:span text:style-name="T1285">susijusią</text:span><text:span text:style-name="T1286"><text:s/></text:span><text:span text:style-name="T1287">veiklą. Paslaugų gavėjai, tvarkantys asmens duomenis, privalo saugoti asmens duomenų paslaptį. Ši pareiga galioja ir jiems pasitraukus iš valstybės tarnybos,<text:s/></text:span><text:span text:style-name="T1288">perėjus dirbti į kitas pareigas, pasibaigus jų darbo ar sutartiniams santykiams.</text:span></text:p>
      <text:p text:style-name="P1289"><text:span text:style-name="T1290">38</text:span><text:span text:style-name="T1291">.<text:s/></text:span><text:span text:style-name="T1292">SABIS tvarkomų fizinių asmenų duomenų saugumas užtikrinamas laikantis Reglamente (ES) 2016/679 nustatytų reikalavimų.</text:span><text:span text:style-name="T1293"><text:s/></text:span></text:p>
      <text:p text:style-name="P1294"><text:span text:style-name="T1295">39</text:span><text:span text:style-name="T1296">.<text:s/></text:span><text:span text:style-name="T1297">SABIS duomenys kaupiami ir sąskaitų duom</text:span><text:span text:style-name="T1298">enų bazėje saugomi, kol tvarkomi sąskaitų duomenys. Skaitmeniniame sąskaitų archyve duomenys saugomi 10 metų. Pasibaigus šiam terminui, duomenys sunaikinami Lietuvos vyriausiojo archyvaro nustatyta tvarka. Paslaugų gavėjų asmens duomenys SABIS ir skaitmeni</text:span><text:span text:style-name="T1299">niame sąskaitų archyve saugomi, kol saugomi tvarkomi (tvarkyti) jų sąskaitų duomenys arba kol paslaugų gavėjams kontrolės funkcijoms vykdyti reikalinga prieiga prie SABIS.</text:span></text:p>
      <text:p text:style-name="P1300"/>
      <text:p text:style-name="P1301"><text:span text:style-name="T1302">VII</text:span><text:span text:style-name="T1303"><text:s/>SKYRIUS</text:span></text:p>
      <text:p text:style-name="P1304"><text:span text:style-name="T1305">SABIS FINANSAVIMAS</text:span></text:p>
      <text:p text:style-name="P1306"/>
      <text:p text:style-name="P1307"><text:span text:style-name="T1308">40</text:span><text:span text:style-name="T1309">.<text:s/></text:span><text:span text:style-name="T1310">SABIS modernizavimas, plėtra ir priežiūra finansuojama<text:s/></text:span><text:span text:style-name="T1311">iš Lietuvos Respublikos valstybės biudžeto ir Europos Sąjungos struktūrinių fondų lėšų.</text:span></text:p>
      <text:p text:style-name="P1312"/>
      <text:p text:style-name="P1313"><text:span text:style-name="T1314">VIII</text:span><text:span text:style-name="T1315"><text:s/>SKYRIUS</text:span></text:p>
      <text:p text:style-name="P1316"><text:span text:style-name="T1317">SABIS MODERNIZAVIMAS IR LIKVIDAVIMAS</text:span></text:p>
      <text:p text:style-name="P1318"/>
      <text:p text:style-name="P1319"><text:span text:style-name="T1320">41</text:span><text:span text:style-name="T1321">.<text:s/></text:span><text:span text:style-name="T1322">SABIS</text:span><text:span text:style-name="T1323"><text:s/></text:span><text:span text:style-name="T1324">modernizuojama</text:span><text:span text:style-name="T1325"><text:s/></text:span><text:span text:style-name="T1326">ir</text:span><text:span text:style-name="T1327"><text:s/></text:span><text:span text:style-name="T1328">likviduojama</text:span><text:span text:style-name="T1329"><text:s/></text:span><text:span text:style-name="T1330">Valstybės</text:span><text:span text:style-name="T1331"><text:s/></text:span><text:span text:style-name="T1332">informacinių</text:span><text:span text:style-name="T1333"><text:s/></text:span><text:span text:style-name="T1334">išteklių</text:span><text:span text:style-name="T1335"><text:s/></text:span><text:span text:style-name="T1336">valdymo</text:span><text:span text:style-name="T1337"><text:s/></text:span><text:span text:style-name="T1338">įstatymo ir Valstybės informacinių sistemų steigimo, kūrimo, modernizavimo ir likvidavimo tvarkos aprašo, patvirtinto Lietuvos Respublikos Vyriausybės 2013 m. vasario 27 d. nutarimu Nr. 180 „</text:span><text:a xlink:href="http://www3.lrs.lt/pls/inter3/dokpaieska.showdoc_l?p_id=443707&amp;p_query=&amp;p_tr2=2" office:target-frame-name="_top" xlink:show="replace"><text:span text:style-name="T1339">Dėl Valstybės informacinių sistemų steigimo, kūrimo, modernizavimo ir likvidavimo tvarkos aprašo patvirtinimo</text:span></text:a><text:span text:style-name="T1340">“, nustatyta</text:span><text:s/><text:span text:style-name="T1341">tvarka.</text:span></text:p>
      <text:p text:style-name="P1342"><text:span text:style-name="T1343">42</text:span><text:span text:style-name="T1344">.<text:s/></text:span><text:span text:style-name="T1345">Likviduojant</text:span><text:span text:style-name="T1346"><text:s/></text:span><text:span text:style-name="T1347">SABIS,</text:span><text:span text:style-name="T1348"><text:s/></text:span><text:span text:style-name="T1349">jos</text:span><text:span text:style-name="T1350"><text:s/></text:span><text:span text:style-name="T1351">duomenys</text:span><text:span text:style-name="T1352"><text:s/></text:span><text:span text:style-name="T1353">perduodami</text:span><text:span text:style-name="T1354"><text:s/></text:span><text:span text:style-name="T1355">kitai</text:span><text:span text:style-name="T1356"><text:s/></text:span><text:span text:style-name="T1357">info</text:span><text:span text:style-name="T1358">rmacinei</text:span><text:span text:style-name="T1359"><text:s/></text:span><text:span text:style-name="T1360">sistemai</text:span><text:span text:style-name="T1361"><text:s/></text:span><text:span text:style-name="T1362">arba</text:span><text:span text:style-name="T1363"><text:s/></text:span><text:span text:style-name="T1364">sunaikinami,</text:span><text:span text:style-name="T1365"><text:s/></text:span><text:span text:style-name="T1366">arba</text:span><text:span text:style-name="T1367"><text:s/></text:span><text:span text:style-name="T1368">perduodami</text:span><text:span text:style-name="T1369"><text:s/></text:span><text:span text:style-name="T1370">valstybės</text:span><text:span text:style-name="T1371"><text:s/></text:span><text:span text:style-name="T1372">archyvui</text:span><text:span text:style-name="T1373"><text:s/></text:span><text:span text:style-name="T1374">Lietuvos</text:span><text:span text:style-name="T1375"><text:s/></text:span><text:span text:style-name="T1376">Respublikos</text:span><text:span text:style-name="T1377"><text:s/></text:span><text:span text:style-name="T1378">dokumentų</text:span><text:span text:style-name="T1379"><text:s/></text:span><text:span text:style-name="T1380">ir</text:span><text:span text:style-name="T1381"><text:s/></text:span><text:span text:style-name="T1382">archyvų</text:span><text:span text:style-name="T1383"><text:s/></text:span><text:span text:style-name="T1384">įstatymo</text:span><text:span text:style-name="T1385"><text:s/></text:span><text:span text:style-name="T1386">nustatyta</text:span><text:span text:style-name="T1387"><text:s/></text:span><text:span text:style-name="T1388">tvarka.</text:span></text:p>
      <text:p text:style-name="P1389"/>
      <text:p text:style-name="P1390"><text:span text:style-name="T1391">IX</text:span><text:span text:style-name="T1392"><text:s/>SKYRIUS</text:span></text:p>
      <text:p text:style-name="P1393"><text:span text:style-name="T1394">BAIGIAMOSIOS NUOSTATOS</text:span></text:p>
      <text:p text:style-name="P1395"/>
      <text:p text:style-name="P1396"><text:span text:style-name="T1397">43</text:span><text:span text:style-name="T1398">.<text:s/></text:span>Kiekvienas duomenų subjektas, kurio asmens duomenys tvarkomi<text:s/>SABIS, turi Reglamento (ES) 2016/679 15–18 straipsniuose nustatytas teises. Duomenų subjektų teisės įgyvendinamos vadovaujantis Duomenų subjektų teisių įgyvendinimo Nacionaliniame bendrųjų funkcijų centre tvarkos aprašu, patvirtintu Nacionalinio bendrųjų funkcijų centro direktoriaus 2018 m. rugpjūčio 29 d. įsakymu Nr. V-83 „Dėl Duomenų subjektų teisių įgyvendinimo Nacionaliniame bendrųjų funkcijų centre tvarkos aprašo patvirtinimo“.</text:p>
      <text:p text:style-name="P1399"/>
      <text:p text:style-name="P1400">____________________</text:p>
      <text:p text:style-name="Normal"/>
      <text:p text:style-name="Normal"/>
      <text:p text:style-name="Normal"/>
      <text:p text:style-name="P1401">Priedų pakeitimai:</text:p>
      <text:p text:style-name="Normal"/>
      <text:p text:style-name="P1402">1 priedas</text:p>
      <text:p text:style-name="P1403">Papildyta<text:s/>priedu:</text:p>
      <text:p text:style-name="P1404"><text:span text:style-name="T1405">Nr.<text:s/></text:span><text:a xlink:href="https://www.e-tar.lt/portal/legalAct.html?documentId=384a4380226f11efbdaea558de59136c" office:target-frame-name="_top" xlink:show="replace"><text:span text:style-name="T1406">V-237</text:span></text:a><text:span text:style-name="T1407">, 2024-06-04, paskelbta TAR 2024-06-04, i. k. 2024-10187</text:span></text:p>
      <text:p text:style-name="Normal"/>
      <text:p text:style-name="P1408">2 priedas</text:p>
      <text:p text:style-name="P1409">Papildyta priedu:</text:p>
      <text:p text:style-name="P1410"><text:span text:style-name="T1411">Nr.<text:s/></text:span><text:a xlink:href="https://www.e-tar.lt/portal/legalAct.html?documentId=384a4380226f11efbdaea558de59136c" office:target-frame-name="_top" xlink:show="replace"><text:span text:style-name="T1412">V-237</text:span></text:a><text:span text:style-name="T1413">, 2024-06-04, paskelbta TAR 2024-06-04, i. k. 2024-10187</text:span></text:p>
      <text:p text:style-name="Normal"/>
      <text:p text:style-name="P1414"/>
      <text:p text:style-name="P1415"/>
      <text:p text:style-name="P1416"><text:span text:style-name="T1417">Pakeitimai:</text:span></text:p>
      <text:p text:style-name="P1418"/>
      <text:p text:style-name="P1419"><text:span text:style-name="T1420">1.</text:span></text:p>
      <text:p text:style-name="P1421"><text:span text:style-name="T1422">Nacionalinis bendrųjų funkcijų centras, Įsakymas</text:span></text:p>
      <text:p text:style-name="P1423"><text:span text:style-name="T1424">Nr.<text:s/></text:span><text:a xlink:href="https://www.e-tar.lt/portal/legalAct.html?documentId=5af3a390023a11efbcbfb318996800a8" office:target-frame-name="_top" xlink:show="replace"><text:span text:style-name="T1425">V-167</text:span></text:a><text:span text:style-name="T1426">, 2024-04-24, paskelbta TAR 2024-04-24, i. k. 2024-07472</text:span></text:p>
      <text:p text:style-name="P1427"><text:span text:style-name="T1428">Dėl Nacionalinio bendrųjų funkcijų centro direktoriaus 2023 m. birželio 21 d. įsakymo Nr. V-223 „Dėl Sąskaitų administravi</text:span><text:span text:style-name="T1429">mo bendrosios informacinės sistemos nuostatų patvirtinimo“ pakeitimo</text:span></text:p>
      <text:p text:style-name="P1430"/>
      <text:p text:style-name="P1431"><text:span text:style-name="T1432">2.</text:span></text:p>
      <text:p text:style-name="P1433"><text:span text:style-name="T1434">Nacionalinis bendrųjų funkcijų centras, Įsakymas</text:span></text:p>
      <text:p text:style-name="P1435"><text:span text:style-name="T1436">Nr.<text:s/></text:span><text:a xlink:href="https://www.e-tar.lt/portal/legalAct.html?documentId=384a4380226f11efbdaea558de59136c" office:target-frame-name="_top" xlink:show="replace"><text:span text:style-name="T1437">V-237</text:span></text:a><text:span text:style-name="T1438">, 2024-06-04, paskelbta TAR</text:span><text:span text:style-name="T1439"><text:s/>2024-06-04, i. k. 2024-10187</text:span></text:p>
      <text:p text:style-name="P1440"><text:span text:style-name="T1441">Dėl Nacionalinio bendrųjų funkcijų centro direktoriaus 2023 m. birželio 21 d. įsakymo Nr. V-223 „Dėl Informacinės sistemos „E. sąskaita“ pertvarkymo ir sąskaitų administravimo bendrosios informacinės sistemos nuostatų patvirti</text:span><text:span text:style-name="T1442">nimo“ pakeitimo</text:span></text:p>
      <text:p text:style-name="P1443"/>
      <text:p text:style-name="P1444"><text:span text:style-name="T1445">3.</text:span></text:p>
      <text:p text:style-name="P1446"><text:span text:style-name="T1447">Nacionalinis bendrųjų funkcijų centras, Įsakymas</text:span></text:p>
      <text:p text:style-name="P1448"><text:span text:style-name="T1449">Nr.<text:s/></text:span><text:a xlink:href="https://www.e-tar.lt/portal/legalAct.html?documentId=34aad3a0339c11efbdaea558de59136c" office:target-frame-name="_top" xlink:show="replace"><text:span text:style-name="T1450">V-268</text:span></text:a><text:span text:style-name="T1451">, 2024-06-20, paskelbta TAR 2024-06-26, i. k. 2024-11615</text:span></text:p>
      <text:p text:style-name="P1452"><text:span text:style-name="T1453">Dėl Nacionalinio bendrų</text:span><text:span text:style-name="T1454">jų funkcijų centro direktoriaus 2023 m. birželio 21 d. įsakymo Nr. V-223 "Dėl Sąskaitų administravimo bendrosios informacinės sistemos nuostatų patvirtinimo“ pakeitimo</text:span></text:p>
      <text:p text:style-name="P1455"/>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6"><text:page-number text:fixed="false">2</text:page-number></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Lukšėnienė</meta:initial-creator>
    <dc:creator>adlibuser</dc:creator>
    <meta:creation-date>2024-08-07T08:05:00Z</meta:creation-date>
    <dc:date>2024-08-07T08:05:00Z</dc:date>
    <meta:template xlink:href="Normal.dotm" xlink:type="simple"/>
    <meta:editing-cycles>2</meta:editing-cycles>
    <meta:editing-duration>PT0S</meta:editing-duration>
    <meta:user-defined meta:name="ContentTypeId">0x010100C9603CC7C7D5E043BBC2F97A6F0EE12A</meta:user-defined>
    <meta:document-statistic meta:page-count="3" meta:paragraph-count="471" meta:word-count="4166" meta:character-count="31614" meta:row-count="1551" meta:non-whitespace-character-count="27919"/>
  </office:meta>
</office:document-meta>
</file>