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48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49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0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1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2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3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4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5" style:parent-style-name="Normal" style:family="paragraph">
      <style:paragraph-properties fo:margin-left="4.5069in">
        <style:tab-stops/>
      </style:paragraph-properties>
      <style:text-properties style:font-size-complex="12pt" fo:language="en" fo:country="AU" style:language-complex="en" style:country-complex="US"/>
    </style:style>
    <style:style style:name="P56" style:parent-style-name="Normal" style:family="paragraph">
      <style:paragraph-properties fo:text-align="center" fo:text-indent="0.3937in"/>
      <style:text-properties fo:font-weight="bold" style:font-weight-asian="bold" style:font-size-complex="12pt" style:language-complex="en" style:country-complex="US"/>
    </style:style>
    <style:style style:name="P57" style:parent-style-name="Normal" style:family="paragraph">
      <style:paragraph-properties fo:text-align="center" fo:text-indent="0.3937in"/>
      <style:text-properties fo:font-weight="bold" style:font-weight-asian="bold" style:font-size-complex="12pt" style:language-complex="en" style:country-complex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6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keep-together="always" fo:text-align="center" fo:text-indent="0.3937in">
        <style:tab-stops>
          <style:tab-stop style:type="left" style:position="3.248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complex="en" style:country-complex="US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complex="en" style:country-complex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complex="en" style:country-complex="US"/>
    </style:style>
    <style:style style:name="P69" style:parent-style-name="Normal" style:family="paragraph">
      <style:paragraph-properties fo:widows="0" fo:orphans="0" fo:text-align="justify" fo:margin-right="-0.0062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complex="en" style:country-complex="US"/>
    </style:style>
    <style:style style:name="T71" style:parent-style-name="DefaultParagraphFont" style:family="text">
      <style:text-properties style:font-size-complex="12pt" style:language-complex="en" style:country-complex="US"/>
    </style:style>
    <style:style style:name="T72" style:parent-style-name="DefaultParagraphFont" style:family="text">
      <style:text-properties style:font-size-complex="12pt" style:language-complex="en" style:country-complex="US"/>
    </style:style>
    <style:style style:name="T73" style:parent-style-name="DefaultParagraphFont" style:family="text">
      <style:text-properties style:font-size-complex="12pt" style:language-complex="en" style:country-complex="US"/>
    </style:style>
    <style:style style:name="P74" style:parent-style-name="Normal" style:family="paragraph">
      <style:paragraph-properties fo:widows="0" fo:orphans="0" fo:text-align="justify" fo:margin-right="-0.0062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complex="en" style:country-complex="US"/>
    </style:style>
    <style:style style:name="T76" style:parent-style-name="DefaultParagraphFont" style:family="text">
      <style:text-properties style:font-size-complex="12pt" style:language-complex="en" style:country-complex="US"/>
    </style:style>
    <style:style style:name="T77" style:parent-style-name="DefaultParagraphFont" style:family="text">
      <style:text-properties style:font-size-complex="12pt" style:language-complex="en" style:country-complex="US"/>
    </style:style>
    <style:style style:name="T78" style:parent-style-name="DefaultParagraphFont" style:family="text">
      <style:text-properties style:font-weight-complex="bold" style:letter-kerning="true" style:font-size-complex="12pt"/>
    </style:style>
    <style:style style:name="T79" style:parent-style-name="DefaultParagraphFont" style:family="text">
      <style:text-properties style:font-weight-complex="bold" style:letter-kerning="true" style:font-size-complex="12pt"/>
    </style:style>
    <style:style style:name="P80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</style:style>
    <style:style style:name="T98" style:parent-style-name="DefaultParagraphFont" style:family="text">
      <style:text-properties style:font-size-complex="12pt" style:language-complex="en" style:country-complex="US"/>
    </style:style>
    <style:style style:name="T99" style:parent-style-name="DefaultParagraphFont" style:family="text">
      <style:text-properties style:font-size-complex="12pt" style:language-complex="en" style:country-complex="US"/>
    </style:style>
    <style:style style:name="T100" style:parent-style-name="DefaultParagraphFont" style:family="text">
      <style:text-properties style:font-size-complex="12pt" style:language-complex="en" style:country-complex="US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widows="0" fo:orphans="0" fo:text-align="justify" fo:margin-right="-0.0062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complex="en" style:country-complex="US"/>
    </style:style>
    <style:style style:name="T117" style:parent-style-name="DefaultParagraphFont" style:family="text">
      <style:text-properties style:font-size-complex="12pt" style:language-complex="en" style:country-complex="US"/>
    </style:style>
    <style:style style:name="T118" style:parent-style-name="DefaultParagraphFont" style:family="text">
      <style:text-properties style:font-size-complex="12pt" style:language-complex="en" style:country-complex="US"/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 fo:language="en" fo:country="AU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  <style:tab-stop style:type="left" style:position="0.0458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name-asian="Calibri" fo:font-weight="bold" style:font-weight-asian="bold"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fo:font-weight="bold" style:font-weight-asian="bold" style:font-size-complex="12pt"/>
    </style:style>
    <style:style style:name="T358" style:parent-style-name="DefaultParagraphFont" style:family="text">
      <style:text-properties style:font-name-asian="Calibri" fo:font-weight="bold" style:font-weight-asian="bold" style:font-size-complex="12p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left="0.5937in">
        <style:tab-stops>
          <style:tab-stop style:type="left" style:position="-0.0027in"/>
          <style:tab-stop style:type="left" style:position="0.0958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P379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margin-left="0.3937in">
        <style:tab-stops>
          <style:tab-stop style:type="left" style:position="0.1972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 fo:margin-left="0.3937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T417" style:parent-style-name="DefaultParagraphFont" style:family="text">
      <style:text-properties style:font-name-asian="Calibri" fo:font-weight="bold" style:font-weight-asian="bold" style:font-size-complex="12pt"/>
    </style:style>
    <style:style style:name="P4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name-asian="Calibri" fo:font-weight="bold" style:font-weight-asian="bold" style:font-size-complex="12pt"/>
    </style:style>
    <style:style style:name="P420" style:parent-style-name="Normal" style:family="paragraph">
      <style:paragraph-properties fo:text-align="center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fo:color="#FF0000" style:font-size-complex="12pt"/>
    </style:style>
    <style:style style:name="P46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467" style:parent-style-name="Normal" style:family="paragraph">
      <style:paragraph-properties fo:text-align="justify" fo:margin-left="0.3937in" fo:text-indent="0.0465in">
        <style:tab-stops/>
      </style:paragraph-properties>
      <style:text-properties fo:color="#212529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212529" style:font-size-complex="12pt" style:language-asian="lt" style:country-asian="LT"/>
    </style:style>
    <style:style style:name="T470" style:parent-style-name="DefaultParagraphFont" style:family="text">
      <style:text-properties fo:color="#212529" style:font-size-complex="12pt" style:language-asian="lt" style:country-asian="LT"/>
    </style:style>
    <style:style style:name="T471" style:parent-style-name="DefaultParagraphFont" style:family="text">
      <style:text-properties fo:color="#212529" style:font-size-complex="12pt" style:language-asian="lt" style:country-asian="LT"/>
    </style:style>
    <style:style style:name="P4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4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name-asian="Calibri" fo:font-weight="bold" style:font-weight-asian="bold" style:font-size-complex="12pt"/>
    </style:style>
    <style:style style:name="T475" style:parent-style-name="DefaultParagraphFont" style:family="text">
      <style:text-properties style:font-name-asian="Calibri" fo:font-weight="bold" style:font-weight-asian="bold" style:font-size-complex="12pt"/>
    </style:style>
    <style:style style:name="P4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name-asian="Calibri" fo:font-weight="bold" style:font-weight-asian="bold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1</text:span></text:p>
      <text:p text:style-name="P8"/>
      <text:p text:style-name="P9"><text:span text:style-name="T10">Įsakymas paskelbtas: TAR 2017-12-05, i. k. 2017-19501</text:span></text:p>
      <text:p text:style-name="P11"/>
      <text:p text:style-name="P12"><text:span text:style-name="T13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ADMINISTRACIJOS</text:p>
      <text:p text:style-name="P15">DIREKTORIUS</text:p>
      <text:p text:style-name="P16"/>
      <text:p text:style-name="P17">ĮSAKYMAS</text:p>
      <text:p text:style-name="P18">DĖL ALYTAUS MIESTO SAVIVALDYBĖS SAVIŽUDYBIŲ RIZIKOS VALDYMO TVARKOS APRAŠO TVIRTINIMO</text:p>
      <text:p text:style-name="P19"/>
      <text:p text:style-name="P20">2017 m. gruodžio 1 d. Nr. <text:s/>DV-1477</text:p>
      <text:p text:style-name="P21">Alytus</text:p>
      <text:p text:style-name="P22"/>
      <text:p text:style-name="Normal"/>
      <text:p text:style-name="P23"><text:span text:style-name="T24">Vadovaudamasis Lietuvos Respublikos vietos savivaldos įstatymo 29 straipsnio 8 dalies 2 punktu, Psichikos sveikatos strategijos įgyvendinimo ir savižudybių prevencijos veiksmų planu 2016–2020 metams, patvirtintu<text:s/></text:span><text:span text:style-name="T25">Lietuvos Respublikos sveikatos apsaugos ministro 2016 m. vasario 9 d. įsakymu Nr. V-213:</text:span></text:p>
      <text:p text:style-name="P26"><text:span text:style-name="T27">1</text:span><text:span text:style-name="T28">. T v i r t i n u Alytaus miesto savivaldybės savižudybių rizikos valdymo tvarkos aprašą (pridedama).</text:span></text:p>
      <text:p text:style-name="P29"><text:span text:style-name="T30">2</text:span><text:span text:style-name="T31">. P a v e d u Alytaus miesto savivaldybei pavaldžių asm</text:span><text:span text:style-name="T32">ens sveikatos priežiūros įstaigų vadovams iki 2017 m. gruodžio 29 d. patvirtinti vadovaujamos įstaigos savižudybių prevencijos atvejo vadybos modelio tvarkos aprašus (tvarkas) ir paskelti juos savo internetinėse svetainėse.</text:span></text:p>
      <text:p text:style-name="P33"><text:span text:style-name="T34">3</text:span><text:span text:style-name="T35">. R e k o m e n d u o j u A</text:span><text:span text:style-name="T36">lytaus mieste esančioms ne Alytaus miesto savivaldybei pavaldžioms asmens sveikatos priežiūros įstaigoms pasitvirtinti įstaigų savižudybių prevencijos atvejo vadybos modelio tvarkos aprašus (tvarkas).</text:span></text:p>
      <text:p text:style-name="Normal"/>
      <text:p text:style-name="Normal"/>
      <text:p text:style-name="Normal"/>
      <text:p text:style-name="Normal"><text:span text:style-name="T37">Administracijos direktorius</text:span><text:span text:style-name="T38"><text:tab/></text:span><text:span text:style-name="T39"><text:tab/></text:span><text:span text:style-name="T40"><text:tab/><text:s text:c="18"/>Vy</text:span><text:span text:style-name="T41">tautas Jastremskas</text:span></text:p>
      <text:soft-page-break/>
      <text:p text:style-name="P42">PATVIRTINTA</text:p>
      <text:p text:style-name="P48">Alytaus miesto savivaldybės</text:p>
      <text:p text:style-name="P49">administracijos direktoriaus</text:p>
      <text:p text:style-name="P50">2017 m. gruodžio 1 d.</text:p>
      <text:p text:style-name="P51">įsakymu Nr. DV-1477<text:s/></text:p>
      <text:p text:style-name="P52">(Alytaus miesto savivaldybės</text:p>
      <text:p text:style-name="P53">administracijos direktoriaus</text:p>
      <text:p text:style-name="P54">2024 m. liepos 1 d.<text:s/></text:p>
      <text:p text:style-name="P55">įsakymo Nr. DV-519 redakcija)</text:p>
      <text:p text:style-name="P56"/>
      <text:p text:style-name="P57"/>
      <text:p text:style-name="P58"><text:span text:style-name="T59">ALYTAUS MIESTO SAVIVALDYBĖS SAVIŽUDYBIŲ RIZIKOS VALDYMO<text:s/></text:span></text:p>
      <text:p text:style-name="P60"><text:span text:style-name="T61">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Alytaus miesto savivaldybės</text:span><text:span text:style-name="T73"><text:s/>savižudybių rizikos valdymo tvarkos aprašas (toliau – tvarkos aprašas) nustato pagalbos teikimo asmenims, atsidūrusiems savižudybės rizikoje, ir pagalbos teikėjų veiksmų koordinavimo seką.</text:span></text:p>
      <text:p text:style-name="P74"><text:span text:style-name="T75">2</text:span><text:span text:style-name="T76">.</text:span><text:span text:style-name="T77"><text:tab/></text:span><text:span text:style-name="T78">Tvarkos aprašo tikslas – sukurti bendrą savižudybių rizikos</text:span><text:span text:style-name="T79"><text:s/>valdymo sistemą Alytaus miesto savivaldybėje, kuri leistų laiku atpažinti asmenis, turinčius minčių apie savižudybę, ketinantiems nusižudyti suteikti skubią ir tęstinę pagalbą, o nusižudžiusiųjų artimiesiems suteikti specializuotą pagalbą.</text:span></text:p>
      <text:p text:style-name="P80"><text:span text:style-name="T81">3</text:span><text:span text:style-name="T82">.</text:span><text:span text:style-name="T83"><text:tab/>Tvarkos<text:s/></text:span><text:span text:style-name="T84">aprašas apima:</text:span></text:p>
      <text:p text:style-name="P85"><text:span text:style-name="T86">3.1</text:span><text:span text:style-name="T87">. rizikos atpažinimo valdymą;</text:span></text:p>
      <text:p text:style-name="P88"><text:span text:style-name="T89">3.2</text:span><text:span text:style-name="T90">. skubią pagalbą;</text:span></text:p>
      <text:p text:style-name="P91"><text:span text:style-name="T92">3.3</text:span><text:span text:style-name="T93">. tęstinę pagalbą;</text:span></text:p>
      <text:p text:style-name="P94"><text:span text:style-name="T95">3.4</text:span><text:span text:style-name="T96">. pagalbą ketinančiųjų nusižudyti ir nusižudžiusiųjų artimiesiems.</text:span></text:p>
      <text:p text:style-name="P97"><text:span text:style-name="T98">4</text:span><text:span text:style-name="T99">.</text:span><text:span text:style-name="T100"><text:tab/></text:span><text:span text:style-name="T101">Asmenys, kurie turi savižudybės riziką, skirstomi į:<text:s/></text:span></text:p>
      <text:p text:style-name="P102"><text:span text:style-name="T103">4.1</text:span><text:span text:style-name="T104">. asmenis,<text:s/></text:span><text:span text:style-name="T105">turinčius minčių apie savižudybę;</text:span></text:p>
      <text:p text:style-name="P106"><text:span text:style-name="T107">4.2</text:span><text:span text:style-name="T108">. asmenis, ketinančius nusižudyti: asmenis, pradėjusius savižudybės veiksmus (iškilusi grėsmė gyvybei), ir (ar) asmenis, kurie bandydami nusižudyti save susižalojo ir kuriems reikalinga būtinoji medicinos pagalba;</text:span></text:p>
      <text:p text:style-name="P109"><text:span text:style-name="T110">4.3</text:span><text:span text:style-name="T111">. asmenis, kurių artimieji ketina nusižudyti;</text:span></text:p>
      <text:p text:style-name="P112"><text:span text:style-name="T113">4.4</text:span><text:span text:style-name="T114">. asmenis, patyrusius artimojo savižudybę.<text:s/></text:span></text:p>
      <text:p text:style-name="P115"><text:span text:style-name="T116">5</text:span><text:span text:style-name="T117">.</text:span><text:span text:style-name="T118"><text:tab/></text:span><text:span text:style-name="T119">Tvarkos apraše vartojamos sąvokos:</text:span></text:p>
      <text:p text:style-name="P120"><text:span text:style-name="T121">5.1</text:span><text:span text:style-name="T122">.</text:span><text:span text:style-name="T123"><text:tab/></text:span><text:span text:style-name="T124">savižudybės rizika</text:span><text:span text:style-name="T125"><text:s/>– tai potenciali tikimybė, kad asmuo nusižudys;</text:span></text:p>
      <text:p text:style-name="P126"><text:span text:style-name="T127">5.2</text:span><text:span text:style-name="T128">.<text:s/></text:span><text:span text:style-name="T129">rizikos atpažinėjas</text:span><text:span text:style-name="T130"><text:s/>– bet kuris asmuo, kuris pastebėjo kito asmens savižudybės riziką;</text:span></text:p>
      <text:p text:style-name="P131"><text:span text:style-name="T132">5.3</text:span><text:span text:style-name="T133">.<text:s/></text:span><text:span text:style-name="T134">pagalbos teikėjas</text:span><text:span text:style-name="T135"><text:s/>– bet kuris bendrojo lavinimo mokyklos, socialines paslaugas teikiančios įstaigos ar asmens sveikatos priežiūros įstaigos darbuotojas, šių įstaigų administracijų</text:span><text:span text:style-name="T136"><text:s/>įvardytas kaip pagalbos teikėjas įstaigoje savižudybės rizikoje atsidūrusiems asmenims. Tapti pagalbos teikėju pirmenybė yra teikiama asmeniui, kuris yra baigęs savižudybių intervencijos įgūdžių mokymus (ASIST – Applied Suicide Intervention Skills Trainin</text:span><text:span text:style-name="T137">g);<text:s/></text:span></text:p>
      <text:p text:style-name="P138"><text:span text:style-name="T139">5.4</text:span><text:span text:style-name="T140">.<text:s/></text:span><text:span text:style-name="T141">emocinė parama</text:span><text:span text:style-name="T142"><text:s/></text:span><text:span text:style-name="T143">– empatija, rūpinimasis, domėjimasis ir padrąsinimas;</text:span></text:p>
      <text:p text:style-name="P144"><text:span text:style-name="T145">5.5</text:span><text:span text:style-name="T146">.<text:s/></text:span><text:span text:style-name="T147">psichosocialinė</text:span><text:span text:style-name="T148"><text:s/></text:span><text:span text:style-name="T149">pagalba</text:span><text:span text:style-name="T150"><text:s/>– pagalba asmenims, išgyvenantiems krizę ar patyrusiems traumuojančius emocinius išgyvenimus (ligas, netektis, skyrybas ir kt.), ir jų šeimo</text:span><text:span text:style-name="T151">ms, artimiesiems, apimanti socialinę, psichologinę, psichoterapinę pagalbą, sielovadą, taip pat pagalbą įveikiant priklausomybes nuo psichoaktyviųjų medžiagų, lošimų ir kt.;</text:span></text:p>
      <text:p text:style-name="P152"><text:span text:style-name="T153">5.6</text:span><text:span text:style-name="T154">.<text:s/></text:span><text:span text:style-name="T155">rizikos atpažinimas savižudybių rizikos valdymo atveju</text:span><text:span text:style-name="T156"><text:s/>– pastebėjimas, kad asmuo galvoja apie savižudybę, ir asmens identifikavimas kaip reikalaujančio tolesnės savižudybių prevencijos intervencijos;<text:s/></text:span></text:p>
      <text:p text:style-name="P157"><text:span text:style-name="T158">5.7</text:span><text:span text:style-name="T159">.<text:s/></text:span><text:span text:style-name="T160">skubi savižudybių rizikos valdymo pagalba</text:span><text:span text:style-name="T161"><text:s/>– trumpalaikė pagalba, kuri apima emocinę paramą ir kuria<text:s/></text:span><text:span text:style-name="T162">siekiama užtikrinti, kad asmuo nenusižudys ar nesukels grėsmės savo sveikatai ir gyvybei dabar pat;</text:span></text:p>
      <text:p text:style-name="P163"><text:span text:style-name="T164">5.8</text:span><text:span text:style-name="T165">.<text:s/></text:span><text:span text:style-name="T166">tęstinė savižudybių rizikos valdymo pagalba</text:span><text:span text:style-name="T167"><text:s/>– ilgalaikė pagalba, kuri apima problemų, vedančių prie ketinimo nusižudyti, sprendimą. Tai gali būti t</text:span><text:span text:style-name="T168">iek su psichikos sveikata susiję sunkumai, tiek socialinės problemos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RIZIKOS ATPAŽINIMO VALDYMAS</text:span></text:p>
      <text:p text:style-name="P175"/>
      <text:p text:style-name="P176"><text:span text:style-name="T177">6</text:span><text:span text:style-name="T178">.</text:span><text:span text:style-name="T179"><text:tab/>Rizikos atpažinimo valdymas skirstomas į:</text:span></text:p>
      <text:p text:style-name="P180"><text:span text:style-name="T181">6.1</text:span><text:span text:style-name="T182">. rizikos atpažinimo valdymą asmenims, turintiems minčių apie savižudybę;<text:s/></text:span></text:p>
      <text:p text:style-name="P183"><text:span text:style-name="T184">6.2</text:span><text:span text:style-name="T185">. rizikos atpažinimo valdymą asmenims, ketinantiems nusižudyti: asmenims, pradėjusiems savižudybės veiksmus (iškilusi grėsmė gyvybei), ir (ar) asmenims, kurie bandydami nusižudyti save susižalojo ir kuriems reikalinga būtinoji medicinos pagalba.<text:s/></text:span></text:p>
      <text:p text:style-name="P186"><text:span text:style-name="T187">7</text:span><text:span text:style-name="T188">.</text:span><text:span text:style-name="T189"><text:tab/></text:span><text:span text:style-name="T190">Rizikos atpažinimo valdymo veiksmai asmenims, turintiems minčių apie savižudybę, skiriasi priklausomai nuo to, kur savižudybės rizika yra atpažįstama.</text:span></text:p>
      <text:p text:style-name="P191"/>
      <text:p text:style-name="P192"><text:span text:style-name="T193">PIRMASIS</text:span><text:span text:style-name="T194"><text:s/>SKIRSNIS</text:span></text:p>
      <text:p text:style-name="P195"><text:span text:style-name="T196">RIZIKOS ATPAŽINIMO VALDYMAS ASMENIMS, TURINTIEMS MINČIŲ APIE SAVIŽUDYBĘ</text:span></text:p>
      <text:p text:style-name="P197"/>
      <text:p text:style-name="P198"><text:span text:style-name="T199">Artimoj</text:span><text:span text:style-name="T200">e aplinkoje, kaimynystėje, bendruomenėse</text:span></text:p>
      <text:p text:style-name="P201"/>
      <text:p text:style-name="P202"><text:span text:style-name="T203">8</text:span><text:span text:style-name="T204">.</text:span><text:span text:style-name="T205"><text:tab/>Rizikos atpažinėjas, atpažinęs asmenį, turintį minčių apie savižudybę:</text:span></text:p>
      <text:p text:style-name="P206"><text:span text:style-name="T207">8.1</text:span><text:span text:style-name="T208">.</text:span><text:span text:style-name="T209"><text:tab/>suteikia asmeniui (vaikui ar suaugusiajam) emocinę paramą;</text:span></text:p>
      <text:p text:style-name="P210"><text:span text:style-name="T211">8.2</text:span><text:span text:style-name="T212">.</text:span><text:span text:style-name="T213"><text:tab/>jei asmuo yra nepilnametis, informuoja tėvus / globėjus. Nepa</text:span><text:span text:style-name="T214">vykus susisiekti su tėvais / globėjais – Valstybės vaiko teisių apsaugos ir įvaikinimo tarnybos prie Socialinės apsaugos ir dabo ministerijos Alytaus apskrities vaiko teisių apsaugos skyrių Alytaus mieste (toliau – vaiko teisių apsaugos skyrius);</text:span></text:p>
      <text:p text:style-name="P215"><text:span text:style-name="T216">8.3</text:span><text:span text:style-name="T217">.</text:span><text:span text:style-name="T218"><text:tab/></text:span><text:span text:style-name="T219">informuoja asmenį (jei vaikas – tėvus / globėjus) apie psichosocialinės pagalbos galimybes Alytaus mieste (informacija, kur kreiptis pagalbos, pateikiama priede);<text:s/></text:span></text:p>
      <text:p text:style-name="P220"><text:span text:style-name="T221">8.4</text:span><text:span text:style-name="T222">.</text:span><text:span text:style-name="T223"><text:tab/>palydi asmenį (suaugusįjį, vaiką – su tėvų / globėjų sutikimu) į psichikos sveikato</text:span><text:span text:style-name="T224">s centrą (toliau – PSC), prie kurio asmuo (vaikas, suaugusysis) yra prisirašęs arba Alytaus miesto pedagogoginę psichologinę tarnybą (toliau – PPT) jei tas asmuo yra vaikas.<text:s/></text:span></text:p>
      <text:p text:style-name="P225"/>
      <text:p text:style-name="P226"><text:span text:style-name="T227">Bendrojo lavinimo mokyklose</text:span></text:p>
      <text:p text:style-name="P228"/>
      <text:p text:style-name="P229"><text:span text:style-name="T230">9</text:span><text:span text:style-name="T231">.</text:span><text:span text:style-name="T232"><text:tab/></text:span><text:span text:style-name="T233">Bet kuris bendrojo lavinimo mokyklos darbuotojas, atpažinęs mokinį, turintį minčių apie savižudybę, nedelsiant informuoja mokyklos administracijos atstovą.<text:s/></text:span></text:p>
      <text:p text:style-name="P234"><text:span text:style-name="T235">10</text:span><text:span text:style-name="T236">.</text:span><text:span text:style-name="T237"><text:tab/>Mokyklos administracijos atstovas, gavęs informaciją apie mokinį, turintį minčių apie<text:s/></text:span><text:span text:style-name="T238">savižudybę:</text:span></text:p>
      <text:p text:style-name="P239"><text:span text:style-name="T240">10.1</text:span><text:span text:style-name="T241">.</text:span><text:span text:style-name="T242"><text:tab/>suteikia mokiniui emocinę paramą;<text:s/></text:span></text:p>
      <text:p text:style-name="P243"><text:span text:style-name="T244">10.2</text:span><text:span text:style-name="T245">.</text:span><text:span text:style-name="T246"><text:tab/><text:s/>informuoja mokinio tėvus / globėjus;</text:span></text:p>
      <text:p text:style-name="P247"><text:span text:style-name="T248">10.3</text:span><text:span text:style-name="T249">.</text:span><text:span text:style-name="T250"><text:tab/>informuoja mokyklos administracijos paskirtą pagalbos teikėją;<text:s/></text:span></text:p>
      <text:p text:style-name="P251"><text:span text:style-name="T252">10.4</text:span><text:span text:style-name="T253">.</text:span><text:span text:style-name="T254"><text:tab/>esant didelei mokinio savižudybės rizikai kviečia greitąją medicinos<text:s/></text:span><text:span text:style-name="T255">pagalbą; <text:s/></text:span></text:p>
      <text:p text:style-name="P256"><text:span text:style-name="T257">10.5</text:span><text:span text:style-name="T258">.</text:span><text:span text:style-name="T259"><text:tab/>gavęs tėvų / globėjų sutikimą organizuoja mokinio palydėjimą pas bendrojo lavinimo mokyklos / PPT psichologą, informuoja tėvus / globėjus apie psichosocialinės pagalbos galimybes Alytaus mieste (informacija, kur kreiptis pagalbos, pate</text:span><text:span text:style-name="T260">ikiama priede);</text:span></text:p>
      <text:p text:style-name="P261"><text:span text:style-name="T262">10.6</text:span><text:span text:style-name="T263">.</text:span><text:span text:style-name="T264"><text:tab/>jei bendrojo lavinimo mokyklos / PPT psichologas įvertina, kad mokiniui reikalinga psichikos sveikatos specialisto pagalba PSC, pagalbos teikėjas / mokyklos administracijos darbuotojas susisiekia su mokinio tėvais / globėjais ir s</text:span><text:span text:style-name="T265">uderina, kaip ir kada tėvai kreipsis į PSC. Gavęs tėvų / globėjų sutikimą bendrojo lavinimo mokyklos / PPT psichologas susisiekia su PSC ir užregistruoja mokinį psichikos sveikatos specialisto konsultacijai bei palaiko kontaktą su tėvais ir PSC dėl tolesnė</text:span><text:span text:style-name="T266">s vaiko būklės;<text:s/></text:span></text:p>
      <text:p text:style-name="P267"><text:span text:style-name="T268">10.7</text:span><text:span text:style-name="T269">.</text:span><text:span text:style-name="T270"><text:tab/>jei tėvai / globėjai atsisako pagalbos ar su jais nepavyksta susisiekti, pagalbos teikėjas / mokyklos administracijos darbuotojas informuoja vaiko teisių apsaugos skyrių.</text:span></text:p>
      <text:p text:style-name="P271"/>
      <text:p text:style-name="P272"/>
      <text:p text:style-name="P273"><text:span text:style-name="T274">Asmens sveikatos priežiūros įstaigose</text:span></text:p>
      <text:p text:style-name="P275"/>
      <text:p text:style-name="P276"><text:span text:style-name="T277">11</text:span><text:span text:style-name="T278">.</text:span><text:span text:style-name="T279"><text:tab/>Bet</text:span><text:span text:style-name="T280"><text:s/>kuris asmens sveikatos priežiūros įstaigų darbuotojas, atpažinęs pacientą, turintį minčių apie savižudybę, nedelsiant informuoja asmenį, kuris asmens sveikatos priežiūros įstaigos administracijos yra paskirtas pagalbos teikėju.</text:span></text:p>
      <text:p text:style-name="P281"><text:span text:style-name="T282">12</text:span><text:span text:style-name="T283">.</text:span><text:span text:style-name="T284"><text:tab/>Pagalbos teikėjas,<text:s/></text:span><text:span text:style-name="T285">gavęs informaciją apie pacientą, turintį minčių apie savižudybę:</text:span></text:p>
      <text:p text:style-name="P286"><text:span text:style-name="T287">12.1</text:span><text:span text:style-name="T288">.</text:span><text:span text:style-name="T289"><text:tab/>suteikia pacientui emocinę paramą;</text:span></text:p>
      <text:p text:style-name="P290"><text:span text:style-name="T291">12.2</text:span><text:span text:style-name="T292">.</text:span><text:span text:style-name="T293"><text:tab/>informuoja pacientą gydantį gydytoją;</text:span></text:p>
      <text:p text:style-name="P294"><text:span text:style-name="T295">12.3</text:span><text:span text:style-name="T296">.</text:span><text:span text:style-name="T297"><text:tab/></text:span><text:span text:style-name="T298"><text:s/>tą pačią dieną organizuoja pacientui (jei vaikas – gavęs tėvų / globėjų sutikimą) psichologo konsultaciją;</text:span></text:p>
      <text:p text:style-name="P299"><text:span text:style-name="T300">12.4</text:span><text:span text:style-name="T301">.</text:span><text:span text:style-name="T302"><text:tab/>informuoja pacientą (jei vaikas – tėvus / globėjus) apie psichosocialinės pagalbos galimybes Alytaus mieste (informacija, kur kreiptis pag</text:span><text:span text:style-name="T303">albos, pateikiama priede);</text:span></text:p>
      <text:p text:style-name="P304"><text:span text:style-name="T305">12.5</text:span><text:span text:style-name="T306">.</text:span><text:span text:style-name="T307"><text:tab/>jei tėvai / globėjai atsisako pagalbos ar su jais nepavyksta susisiekti, pagalbos teikėjas informuoja vaiko teisių apsaugos skyrių.</text:span></text:p>
      <text:p text:style-name="P308"/>
      <text:p text:style-name="P309"><text:span text:style-name="T310">Socialinių paslaugų įstaigose</text:span></text:p>
      <text:p text:style-name="P311"/>
      <text:p text:style-name="P312"><text:span text:style-name="T313">13</text:span><text:span text:style-name="T314">. Bet kuris socialinių paslaugų įstaigų<text:s/></text:span><text:span text:style-name="T315">darbuotojas, atpažinęs asmenį, turintį minčių apie savižudybę, nedelsiant informuoja asmenį, kuris socialinių paslaugų įstaigos administracijos yra paskirtas pagalbos teikėju.</text:span></text:p>
      <text:p text:style-name="P316"><text:span text:style-name="T317">14</text:span><text:span text:style-name="T318">.</text:span><text:span text:style-name="T319"><text:tab/>Pagalbos teikėjas, gavęs informaciją apie asmenį, turintį minčių apie sa</text:span><text:span text:style-name="T320">vižudybę:</text:span></text:p>
      <text:p text:style-name="P321"><text:span text:style-name="T322">14.1</text:span><text:span text:style-name="T323">. suteikia asmeniui emocinę paramą;</text:span></text:p>
      <text:p text:style-name="P324"><text:span text:style-name="T325">14.2</text:span><text:span text:style-name="T326">. informuoja socialinių paslaugų įstaigos administraciją;</text:span></text:p>
      <text:p text:style-name="P327"><text:span text:style-name="T328">14.3</text:span><text:span text:style-name="T329">. jei asmuo nepilnametis informuoja vaiko tėvus / globėjus;</text:span></text:p>
      <text:p text:style-name="P330"><text:span text:style-name="T331">14.4</text:span><text:span text:style-name="T332">. tą pačią dieną organizuoja asmeniui psichologo konsultaciją. Jei socialinių paslaugų įstaigoje nėra įdarbintas psichologas, organizuoja asmens palydėjimą į PSC, prie kurio asmuo yra prisirašęs, esant aukštai savižudybės rizikai kviečia greitąją medicinos</text:span><text:span text:style-name="T333"><text:s/>pagalbą;<text:s/></text:span></text:p>
      <text:p text:style-name="P334"><text:span text:style-name="T335">14.5</text:span><text:span text:style-name="T336">. informuoja asmenį apie psichosocialinės pagalbos galimybes Alytaus mieste (informacija, kur kreiptis pagalbos, pateikiama priede);</text:span></text:p>
      <text:p text:style-name="P337"><text:span text:style-name="T338">14.6</text:span><text:span text:style-name="T339">. jei tėvai / globėjai atsisako pagalbos ar su jais nepavyksta susisiekti, pagalbos teikėjas inf</text:span><text:span text:style-name="T340">ormuoja vaiko teisių apsaugos skyrių.</text:span></text:p>
      <text:p text:style-name="P341"/>
      <text:p text:style-name="P342"><text:span text:style-name="T343">ANTRASIS</text:span><text:span text:style-name="T344"><text:s/>SKIRSNIS</text:span></text:p>
      <text:p text:style-name="P345"><text:span text:style-name="T346">RIZIKOS ATPAŽINIMO VALDYMAS ASMENIMS, KETINANTIEMS NUSIŽUDYTI</text:span></text:p>
      <text:p text:style-name="P347"/>
      <text:p text:style-name="P348"><text:span text:style-name="T349">Pradėjusiems savižudybės veiksmus (iškilusi grėsmė gyvybei)</text:span></text:p>
      <text:p text:style-name="P350"/>
      <text:p text:style-name="P351"><text:span text:style-name="T352">15</text:span><text:span text:style-name="T353">. Jei asmuo (vaikas ar suaugusysis) yra pradėjęs savęs ža</text:span><text:span text:style-name="T354">lojimo veiksmus mėgindamas nusižudyti (iškilusi reali grėsmė gyvybei), rizikos atpažinėjas skambina Bendrajam pagalbos centrui telefonu 112 ir vykdo Bendrojo pagalbos centro darbuotojo nurodymus.<text:s/></text:span></text:p>
      <text:p text:style-name="P355"/>
      <text:p text:style-name="P356"><text:span text:style-name="T357">Asmenims, kurie bandydami nusižudyti save susižalojo i</text:span><text:span text:style-name="T358">r kuriems reikalinga būtinoji medicinos pagalba</text:span></text:p>
      <text:p text:style-name="P359"/>
      <text:p text:style-name="P360"><text:span text:style-name="T361">16</text:span><text:span text:style-name="T362">. Jei asmuo (vaikas ar suaugusysis) mėgindamas nusižudyti susižalojo ir jam reikalinga būtinoji medicinos pagalba, rizikos atpažinėjas prieš pradėdamas teikti pirmąją pagalbą įvertina situaciją, galimu</text:span><text:span text:style-name="T363">s pavojus ir imasi visų įmanomų situaciją atitinkančių atsargumo priemonių bei kviečia greitąją medicinos pagalbą (toliau – GMP).</text:span></text:p>
      <text:p text:style-name="P364"><text:span text:style-name="T365">17</text:span><text:span text:style-name="T366">. Jei asmuo nepilnametis, rizikos atpažinėjas informuoja asmens tėvus / globėjus.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SKUBI PAGALBA</text:span></text:p>
      <text:p text:style-name="P373"/>
      <text:p text:style-name="P374"><text:span text:style-name="T375">PIRMASIS</text:span><text:span text:style-name="T376"><text:s/>SKIRSNIS</text:span></text:p>
      <text:p text:style-name="P377"><text:span text:style-name="T378">SKUBIOS PAGALBOS ORGANIZAVIMAS PSICHIKOS SVEIKATOS CENTRE</text:span></text:p>
      <text:p text:style-name="P379"/>
      <text:p text:style-name="P380"><text:span text:style-name="T381">18</text:span><text:span text:style-name="T382">. Kai asmuo (suaugusysis), turintis minčių apie savižudybę, kreipiasi į PSC, PSC turi užtikrinti skubią psichikos sveikatos priežiūros specialisto konsultaciją tą pačią<text:s/></text:span><text:span text:style-name="T383">dieną.</text:span></text:p>
      <text:p text:style-name="P384"><text:span text:style-name="T385">19</text:span><text:span text:style-name="T386">. Kai tėvai su vaiku, kuris turi minčių apie savižudybę, kreipiasi į PSC, PSC turi užtikrinti skubią psichikos sveikatos specialisto konsultaciją tą pačią dieną. Vaikas nuo 16 metų į PSC gali atvykti be tėvų.</text:span></text:p>
      <text:p text:style-name="P387"><text:span text:style-name="T388">20</text:span><text:span text:style-name="T389">. Konsultacijos metu psichik</text:span><text:span text:style-name="T390">os sveikatos priežiūros specialistas įvertina asmens (vaiko ar suaugusiojo) būseną ir psichosocialinę situaciją, suderina su asmeniu (jei vaikas – tėvais / globėjais) tolesnės pagalbos planą ir priima sprendimus dėl tęstinio gydymo PSC.</text:span></text:p>
      <text:p text:style-name="P391"><text:span text:style-name="T392">21</text:span><text:span text:style-name="T393">. Jei įvertin</text:span><text:span text:style-name="T394">ama, kad asmeniui (vaikui ar suaugusiajam) reikalinga specializuota psichiatrinė pagalba stacionare nesant grėsmės gyvybei, asmeniui (vaikui ar suaugusiajam) išduodamas siuntimas į stacionarines psichikos sveikatos priežiūros paslaugas teikiančią įstaigą,<text:s/></text:span><text:span text:style-name="T395">kai yra grėsmė gyvybei, kviečiama GMP.</text:span></text:p>
      <text:p text:style-name="P396"/>
      <text:p text:style-name="P397"><text:span text:style-name="T398">ANTRASIS</text:span><text:span text:style-name="T399"><text:s/>SKIRSNIS</text:span></text:p>
      <text:p text:style-name="P400"><text:span text:style-name="T401">SKUBIOS PAGALBOS TEIKIMAS BENDROJO PROFILIO STACIONARINES SVEIKATOS PRIEŽIŪROS PASLAUGAS TEIKIANČIOJE ĮSTAIGOJE</text:span></text:p>
      <text:p text:style-name="P402"/>
      <text:p text:style-name="P403"><text:span text:style-name="T404">22</text:span><text:span text:style-name="T405">. Mėginusiam nusižudyti asmeniui (vaikui ar suaugusiajam), kurio sužaloji</text:span><text:span text:style-name="T406">mai, sveikatos sutrikdymai reikalauja medicininės priežiūros stacionare, skubi pagalba pradedama teikti priėmimo-skubios pagalbos skyriuje.</text:span></text:p>
      <text:p text:style-name="P407"><text:span text:style-name="T408">23</text:span><text:span text:style-name="T409">. Įtarus bandymą nusižudyti turi būti atliekamas paciento būklės psichodiagnostinis įvertinimas (atliekamas gy</text:span><text:span text:style-name="T410">dytojo psichiatro ar gydytojo vaikų ir paauglių psichiatro).</text:span></text:p>
      <text:p text:style-name="P411"><text:span text:style-name="T412">24</text:span><text:span text:style-name="T413">. Jei asmuo nepilnametis, informuojami jo tėvai / globėjai. Nepavykus susisiekti su tėvais / globėjais informuoja vaiko teisių apsaugos skyrių.</text:span></text:p>
      <text:p text:style-name="P414"/>
      <text:p text:style-name="P415"><text:span text:style-name="T416">IV</text:span><text:span text:style-name="T417"><text:s/>SKYRIUS</text:span></text:p>
      <text:p text:style-name="P418"><text:span text:style-name="T419">TĘSTINĖ PAGALBA</text:span></text:p>
      <text:p text:style-name="P420"/>
      <text:p text:style-name="P421"><text:span text:style-name="T422">25</text:span><text:span text:style-name="T423">.<text:s/></text:span><text:span text:style-name="T424">Įstaiga, teikianti stacionarines asmens sveikatos priežiūros paslaugas,</text:span><text:span text:style-name="T425"><text:s/></text:span><text:span text:style-name="T426">turi ne vėliau kaip kitą darbo dieną po asmens išrašymo iš įstaigos pranešti (paštu arba el. paštu) apie asmenį pirmines ambulatorines asmens sveikatos priežiūros paslaugas teikiančiai</text:span><text:span text:style-name="T427"><text:s/>įstaigai (toliau – PAASPĮ), prie kurios asmuo (vaikas ar suaugusysis) yra prisirašęs, jeigu asmens sveikatos priežiūros paslaugos jam buvo teikiamos dėl tyčinio savęs žalojimo (suicido).</text:span></text:p>
      <text:p text:style-name="P428"><text:span text:style-name="T429">26</text:span><text:span text:style-name="T430">. Pranešimą sudaro išrašas, informacija apie mėginimą nusižudy</text:span><text:span text:style-name="T431">ti, informacija apie dabartinę paciento būseną, sudarytas pagalbos planas pacientui, gydymo pabaigos rezultatas (išrašytas, persiųstas į kitą gydymo įstaigą), asmens (jei vaikas – tėvų / globėjų) kontaktiniai duomenys (telefonas, el. pašto adresas).<text:s/></text:span></text:p>
      <text:p text:style-name="P432"><text:span text:style-name="T433">27</text:span><text:span text:style-name="T434">. PAASPĮ, prie kurios asmuo yra prisirašęs, gavusi pranešimą apie iš stacionarines asmens sveikatos priežiūros paslaugas teikiančios įstaigos išrašytą pacientą, kuriam asmens sveikatos priežiūros paslaugos buvo teikiamos dėl tyčinio saves žalojimo (suicid</text:span><text:span text:style-name="T435">o), tą pačią darbo dieną minėtą pranešimą el. paštu persiunčia PSC, prie kurio asmuo (vaikas ar suaugusysis) yra prisirašęs.<text:s/></text:span></text:p>
      <text:p text:style-name="P436"><text:span text:style-name="T437">28</text:span><text:span text:style-name="T438">. PSC, gavęs pranešimą apie asmenį, kuriam buvo teikiamos sveikatos priežiūros paslaugos<text:s/></text:span><text:span text:style-name="T439">stacionarines asmens sveikatos prie</text:span><text:span text:style-name="T440">žiūros paslaugas teikiančioje įstaigoje<text:s/></text:span><text:span text:style-name="T441">dėl tyčinio savęs žalojimo (suicido), tą pačią dieną</text:span><text:span text:style-name="T442"><text:s/>turi susisiekti su šiuo asmeniu (jei vaikas – su tėvais / globėjais) ir pasiūlyti užsirašyti PSC specialisto konsultacijai.</text:span></text:p>
      <text:p text:style-name="P443"><text:span text:style-name="T444">29</text:span><text:span text:style-name="T445">. Jei tą pačią dieną, kai<text:s/></text:span><text:span text:style-name="T446">gaunamas pranešimas apie tyčia save žalojusio asmens (vaiko ar suaugusiojo) išrašymą iš stacionarines paslaugas teikiančios įstaigos, PSC nepavyksta susisiekti su šiuo asmeniu (jei vaikas – su tėvais / globėjais), siunčiamas el. laiškas ir kitą dieną skamb</text:span><text:span text:style-name="T447">inama pakartotinai. Asmeniui (jei vaikas – tėvams / globėjams) neatsiliepus bandoma susisiekti su jo artimaisiais (jei vaikas – informuojamas vaiko gyvenamosios vietos vaiko teisių apsaugos skyrius).</text:span></text:p>
      <text:p text:style-name="P448"><text:span text:style-name="T449">30</text:span><text:span text:style-name="T450">. Jei suaugęs asmuo (jei vaikas – tėvai / globėjai</text:span><text:span text:style-name="T451">) atsisako pagalbos PSC, PSC informuoja asmenį<text:s/></text:span><text:span text:style-name="T452">(jei vaikas – tėvus / globėjus) apie alternatyvias psichosocialinės pagalbos galimybes Alytaus mieste (priedas).</text:span></text:p>
      <text:p text:style-name="P453"><text:span text:style-name="T454">31</text:span><text:span text:style-name="T455">. Jei vaiko tėvai / globėjai atsisako pagalbos PSC ir alternatyvių psichosocialinės pagalb</text:span><text:span text:style-name="T456">os galimybių, informuojamas vaiko gyvenamosios vietos vaiko teisių apsaugos skyrius.</text:span></text:p>
      <text:p text:style-name="P457"><text:span text:style-name="T458">32</text:span><text:span text:style-name="T459">. Sutikus atvykti į PSC, psichikos sveikatos priežiūros specialisto konsultacija asmeniui (vaikui ar suaugusiajam) suteikiama ne vėliau kaip kitą darbo dieną</text:span><text:span text:style-name="T460">.<text:s/></text:span></text:p>
      <text:p text:style-name="P461"/>
      <text:p text:style-name="P462"><text:span text:style-name="T463">V</text:span><text:span text:style-name="T464"><text:s/>SKYRIUS</text:span></text:p>
      <text:p text:style-name="P465"><text:span text:style-name="T466">PAGALBA KETINANČIŲJŲ NUSIŽUDYTI IR NUSIŽUDŽIUSIŲJŲ ARTIMIESIEMS</text:span></text:p>
      <text:p text:style-name="P467"/>
      <text:p text:style-name="P468"><text:span text:style-name="T469">33</text:span><text:span text:style-name="T470">. Kai asmuo ketina nusižudyti (iškilusi grėsmė žmogaus gyvybei) ar po asmens nusižudymo, į įvykio vietą kviečiamos specialiosios tarnybos, kurios užtikrinusios reikiamą<text:s/></text:span><text:span text:style-name="T471">pagalbą privalo informuoti artimuosius apie psichosocialinės pagalbos galimybes Alytaus mieste (informacija, kur kreiptis pagalbos, pateikiama priede) ir perduoti informacinį lankstinuką.</text:span></text:p>
      <text:p text:style-name="P472"/>
      <text:p text:style-name="P473"><text:span text:style-name="T474">VI</text:span><text:span text:style-name="T475"><text:s/>SKYRIUS</text:span></text:p>
      <text:p text:style-name="P476"><text:span text:style-name="T477">BAIGIAMOSIOS NUOSTATOS</text:span></text:p>
      <text:p text:style-name="P478"/>
      <text:p text:style-name="P479"><text:span text:style-name="T480">34</text:span><text:span text:style-name="T481">. Bendrojo lavinimo<text:s/></text:span><text:span text:style-name="T482">mokyklų, sveikatos priežiūros įstaigų ir socialinių paslaugų įstaigų vadovai yra atsakingi už tvarkos apraše nustatytų veiksmų vykdymo organizavimą.</text:span></text:p>
      <text:p text:style-name="P483"><text:span text:style-name="T484">__________________________</text:span></text:p>
      <text:p text:style-name="Normal"/>
      <text:p text:style-name="Normal"/>
      <text:p text:style-name="Normal"/>
      <text:p text:style-name="Normal"/>
      <text:p text:style-name="P485">Priedų pakeitimai:</text:p>
      <text:p text:style-name="Normal"/>
      <text:p text:style-name="P486">Priedas (pagal DV-519)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Alytaus miesto savivaldybės administracija, Įsakymas</text:span></text:p>
      <text:p text:style-name="P496"><text:span text:style-name="T497">Nr.<text:s/></text:span><text:a xlink:href="https://www.e-tar.lt/portal/legalAct.html?documentId=921ab6b0391711efbdaea558de59136c" office:target-frame-name="_top" xlink:show="replace"><text:span text:style-name="T498">DV-519</text:span></text:a><text:span text:style-name="T499">, 2024-07-01, paskelbta TAR 2024-07-10, i. k. 2024-12806</text:span></text:p>
      <text:p text:style-name="P500"><text:span text:style-name="T501">Dėl Alytaus miesto savivaldybės admini</text:span><text:span text:style-name="T502">stracijos direktoriaus 2017-12-01 įsakymo Nr. DV-1477 „Dėl Alytaus miesto savivaldybės savižudybių rizikos valdymo tvarkos aprašo 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4-07-11T07:04:00Z</meta:creation-date>
    <dc:date>2024-07-11T07:04:00Z</dc:date>
    <meta:template xlink:href="Normal.dotm" xlink:type="simple"/>
    <meta:editing-cycles>2</meta:editing-cycles>
    <meta:editing-duration>PT0S</meta:editing-duration>
    <meta:document-statistic meta:page-count="3" meta:paragraph-count="112" meta:word-count="2141" meta:character-count="16053" meta:row-count="350" meta:non-whitespace-character-count="14024"/>
  </office:meta>
</office:document-meta>
</file>