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fo:font-size="8pt" style:font-size-asian="8pt" style:font-size-complex="8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ext-properties style:font-size-complex="12pt"/>
    </style:style>
    <style:style style:name="P32" style:parent-style-name="Normal" style:family="paragraph">
      <style:paragraph-properties fo:text-align="justify" fo:line-height="115%" fo:text-indent="0.4923in"/>
      <style:text-properties style:font-size-complex="12pt"/>
    </style:style>
    <style:style style:name="P33" style:parent-style-name="Normal" style:family="paragraph">
      <style:paragraph-properties fo:text-align="justify" fo:line-height="115%" fo:text-indent="0.4923in"/>
      <style:text-properties style:font-size-complex="12pt"/>
    </style:style>
    <style:style style:name="P34" style:parent-style-name="Normal" style:family="paragraph">
      <style:paragraph-properties fo:text-align="justify" fo:line-height="115%" fo:text-indent="0.4923in"/>
      <style:text-properties style:font-size-complex="12pt"/>
    </style:style>
    <style:style style:name="P35" style:parent-style-name="Normal" style:family="paragraph">
      <style:paragraph-properties fo:text-align="justify" fo:line-height="115%" fo:text-indent="0.4923in"/>
      <style:text-properties style:font-size-complex="12pt"/>
    </style:style>
    <style:style style:name="P36" style:parent-style-name="Normal" style:family="paragraph">
      <style:paragraph-properties fo:text-align="justify" fo:line-height="115%" fo:text-indent="0.4923in"/>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895in"/>
        </style:tab-stops>
      </style:paragraph-properties>
    </style:style>
    <style:style style:name="P45" style:parent-style-name="Normal" style:family="paragraph">
      <style:paragraph-properties fo:text-align="justify" fo:text-indent="0.5in">
        <style:tab-stops>
          <style:tab-stop style:type="left" style:position="0.6895in"/>
        </style:tab-stops>
      </style:paragraph-properties>
    </style:style>
    <style:style style:name="P46" style:parent-style-name="Normal" style:family="paragraph">
      <style:paragraph-properties fo:text-align="justify" fo:text-indent="0.5in">
        <style:tab-stops>
          <style:tab-stop style:type="left" style:position="0.6895in"/>
        </style:tab-stops>
      </style:paragraph-properties>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833in" style:page-number="1"/>
      <style:text-properties style:font-size-complex="12pt" style:language-asian="lt" style:country-asian="LT"/>
    </style:style>
    <style:style style:name="P64"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5" style:parent-style-name="Normal" style:family="paragraph">
      <style:paragraph-properties fo:text-align="justify" fo:margin-left="2.2652in" fo:text-indent="1.33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73"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74"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color="#000000" style:font-size-complex="12pt" fo:language="en" fo:country="US"/>
    </style:style>
    <style:style style:name="T83" style:parent-style-name="DefaultParagraphFont" style:family="text">
      <style:text-properties fo:font-weight="bold" style:font-weight-asian="bold" style:font-weight-complex="bold" fo:color="#000000" style:font-size-complex="12pt" fo:language="en" fo:country="US"/>
    </style:style>
    <style:style style:name="P84" style:parent-style-name="Normal" style:family="paragraph">
      <style:paragraph-properties fo:keep-with-next="always" fo:text-align="center" fo:text-indent="0.043in"/>
    </style:style>
    <style:style style:name="T85" style:parent-style-name="DefaultParagraphFont" style:family="text">
      <style:text-properties fo:font-weight="bold" style:font-weight-asian="bold" style:font-weight-complex="bold" fo:color="#000000" style:font-size-complex="12pt" fo:language="en" fo:country="US"/>
    </style:style>
    <style:style style:name="P86" style:parent-style-name="Normal" style:family="paragraph">
      <style:paragraph-properties fo:text-indent="0.5in"/>
      <style:text-properties fo:color="#000000"/>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keep-with-next="always" fo:text-align="justify"/>
      <style:text-properties style:font-weight-complex="bold" fo:color="#000000" style:font-size-complex="12pt"/>
    </style:style>
    <style:style style:name="P122" style:parent-style-name="Normal" style:family="paragraph">
      <style:paragraph-properties fo:keep-with-next="always" fo:text-align="justify" fo:text-indent="0.5909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keep-with-next="always" fo:text-align="justify"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keep-with-next="always" fo:text-align="justify" fo:text-indent="0.5909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keep-with-next="always" fo:text-align="justify" fo:text-indent="0.5909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keep-with-next="always" fo:text-align="justify" fo:text-indent="0.5909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indent="0.5909in"/>
    </style:style>
    <style:style style:name="P146" style:parent-style-name="Normal" style:family="paragraph">
      <style:paragraph-properties fo:keep-with-next="always" fo:text-align="center" fo:text-indent="0.5909in"/>
    </style:style>
    <style:style style:name="T147" style:parent-style-name="DefaultParagraphFont" style:family="text">
      <style:text-properties fo:font-weight="bold" style:font-weight-asian="bold" style:font-weight-complex="bold" fo:color="#000000" style:font-size-complex="12pt" fo:language="en" fo:country="US"/>
    </style:style>
    <style:style style:name="T148" style:parent-style-name="DefaultParagraphFont" style:family="text">
      <style:text-properties fo:font-weight="bold" style:font-weight-asian="bold" style:font-weight-complex="bold" fo:color="#000000" style:font-size-complex="12pt" fo:language="en" fo:country="US"/>
    </style:style>
    <style:style style:name="P149" style:parent-style-name="Normal" style:family="paragraph">
      <style:paragraph-properties fo:keep-with-next="always" fo:text-align="center" fo:text-indent="0.634in"/>
    </style:style>
    <style:style style:name="T150" style:parent-style-name="DefaultParagraphFont" style:family="text">
      <style:text-properties fo:font-weight="bold" style:font-weight-asian="bold" style:font-weight-complex="bold" fo:color="#000000" style:font-size-complex="12pt" fo:language="en" fo:country="US"/>
    </style:style>
    <style:style style:name="P151" style:parent-style-name="Normal" style:family="paragraph">
      <style:paragraph-properties fo:text-indent="0.5909in"/>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color="#000000" style:font-size-complex="12pt" fo:language="en" fo:country="US"/>
    </style:style>
    <style:style style:name="T211" style:parent-style-name="DefaultParagraphFont" style:family="text">
      <style:text-properties fo:font-weight="bold" style:font-weight-asian="bold" style:font-weight-complex="bold" fo:color="#000000" style:font-size-complex="12pt" fo:language="en" fo:country="US"/>
    </style:style>
    <style:style style:name="P212" style:parent-style-name="Normal" style:family="paragraph">
      <style:paragraph-properties fo:keep-with-next="always" fo:text-align="center" fo:text-indent="0.043in"/>
    </style:style>
    <style:style style:name="T213" style:parent-style-name="DefaultParagraphFont" style:family="text">
      <style:text-properties fo:font-weight="bold" style:font-weight-asian="bold" style:font-weight-complex="bold" fo:color="#000000" style:font-size-complex="12pt" fo:language="en" fo:country="US"/>
    </style:style>
    <style:style style:name="P214" style:parent-style-name="Normal" style:family="paragraph">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keep-with-next="alway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fo:language="en" fo:country="US"/>
    </style:style>
    <style:style style:name="T245" style:parent-style-name="DefaultParagraphFont" style:family="text">
      <style:text-properties fo:font-weight="bold" style:font-weight-asian="bold" style:font-weight-complex="bold" fo:color="#000000" style:font-size-complex="12pt" fo:language="en" fo:country="US"/>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fo:color="#000000" style:font-size-complex="12pt" fo:language="en" fo:country="US"/>
    </style:style>
    <style:style style:name="T248" style:parent-style-name="DefaultParagraphFont" style:family="text">
      <style:text-properties fo:font-weight="bold" style:font-weight-asian="bold" style:font-weight-complex="bold" fo:color="#000000" style:font-size-complex="12pt" fo:language="en" fo:country="US"/>
    </style:style>
    <style:style style:name="P249" style:parent-style-name="Normal" style:family="paragraph">
      <style:text-properties fo:color="#000000"/>
    </style:style>
    <style:style style:name="P250" style:parent-style-name="Normal" style:family="paragraph">
      <style:paragraph-properties fo:text-align="justify" fo:margin-right="0.0062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62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62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62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right="0.0062in"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0062in"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right="0.0062in"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fo:margin-right="0.0062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62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062in" fo:text-indent="0.5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color="#000000" style:font-size-complex="12pt" fo:language="en" fo:country="US"/>
    </style:style>
    <style:style style:name="T315" style:parent-style-name="DefaultParagraphFont" style:family="text">
      <style:text-properties fo:font-weight="bold" style:font-weight-asian="bold" style:font-weight-complex="bold" fo:color="#000000" style:font-size-complex="12pt" fo:language="en" fo:country="US"/>
    </style:style>
    <style:style style:name="P316" style:parent-style-name="Normal" style:family="paragraph">
      <style:paragraph-properties fo:keep-with-next="always" fo:text-align="center" fo:text-indent="0.043in"/>
    </style:style>
    <style:style style:name="T317" style:parent-style-name="DefaultParagraphFont" style:family="text">
      <style:text-properties fo:font-weight="bold" style:font-weight-asian="bold" style:font-weight-complex="bold" fo:color="#000000" style:font-size-complex="12pt" fo:language="en" fo:country="US"/>
    </style:style>
    <style:style style:name="P318" style:parent-style-name="Normal" style:family="paragraph">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weight-complex="bold"/>
    </style:style>
    <style:style style:name="T370" style:parent-style-name="DefaultParagraphFont" style:family="text">
      <style:text-properties fo:color="#000000"/>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weight-complex="bold"/>
    </style:style>
    <style:style style:name="T385" style:parent-style-name="DefaultParagraphFont" style:family="text">
      <style:text-properties fo:color="#000000"/>
    </style:style>
    <style:style style:name="T386" style:parent-style-name="DefaultParagraphFont" style:family="text">
      <style:text-properties style:font-weight-complex="bold"/>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weight-complex="bold"/>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P441" style:parent-style-name="Normal" style:family="paragraph">
      <style:paragraph-properties fo:text-align="center">
        <style:tab-stops>
          <style:tab-stop style:type="left" style:position="0.7083in"/>
        </style:tab-stops>
      </style:paragraph-properties>
    </style:style>
    <style:style style:name="P442" style:parent-style-name="Normal" style:family="paragraph">
      <style:paragraph-properties fo:text-align="center">
        <style:tab-stops>
          <style:tab-stop style:type="left" style:position="0.7083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fo:text-indent="0.043in">
        <style:tab-stops>
          <style:tab-stop style:type="left" style:position="0.7083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5in"/>
      <style:text-properties fo:color="#000000"/>
    </style:style>
    <style:style style:name="P467" style:parent-style-name="Normal" style:family="paragraph">
      <style:paragraph-properties fo:text-align="justify"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4</text:span></text:p>
      <text:p text:style-name="P7"/>
      <text:p text:style-name="P8"><text:span text:style-name="T9">Sprendimas paskelbtas: TAR 2021-08-19, i. k. 2021-17696</text:span></text:p>
      <text:p text:style-name="P10"/>
      <text:p text:style-name="P11"/>
      <text:p text:style-name="P12"><text:span text:style-name="T1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4"/>
      <text:p text:style-name="P15">AKMENĖS RAJONO SAVIVALDYBĖS TRAYBA</text:p>
      <text:p text:style-name="P16"/>
      <text:p text:style-name="P17">SPRENDIMAS</text:p>
      <text:p text:style-name="P18">DĖL AKMENĖS RAJONO SAVIVALDYBĖS ANTIKORUPCIJOS KOMISIJOS SUDARYMO IR VEIKLOS NUOSTATŲ PATVIRTINIMO</text:p>
      <text:p text:style-name="P19"/>
      <text:p text:style-name="P20">2019 m. gegužės 30 <text:s/>d. Nr. T-140</text:p>
      <text:p text:style-name="P21"/>
      <text:p text:style-name="P22">Naujoji Akmenė</text:p>
      <text:p text:style-name="P23"/>
      <text:p text:style-name="P24"><text:span text:style-name="T25">Vadovaudamasi<text:s/></text:span>Lietuvos Respublikos vietos savivaldos įstatymo 15 straipsniu, 16 straipsnio 2 dalies 6 punktu, 18 straipsnio 1 dalimi, Akmenės rajono savivaldybės taryba n u s p r e n d ž i a:</text:p>
      <text:p text:style-name="P26"><text:span text:style-name="T27">1</text:span><text:span text:style-name="T28">.<text:s/></text:span><text:span text:style-name="T29">Sudaryt</text:span><text:span text:style-name="T30">i Akmenės rajono savivaldybės tarybos įgaliojimų laikui Akmenės rajono savivaldybės antikorupcijos komisiją šios sudėties:</text:span></text:p>
      <text:p text:style-name="P31">Jadvyga Dunauskaitė, Savivaldybės tarybos narė,</text:p>
      <text:p text:style-name="P32">Irina Žilienė, Savivaldybės tarybos narė,</text:p>
      <text:soft-page-break/>
      <text:p text:style-name="P33">Elvyra Kateivienė, Naujosios Akmenės kaimiškosios seniūnijos Ramučių kaimo bendruomenės „Ramučių užuovėja“ pirmininkė,</text:p>
      <text:p text:style-name="P34">Albinas Klimas, Savivaldybės tarybos narys,</text:p>
      <text:p text:style-name="P35">Romualdas Norbutas, Savivaldybės tarybos narys,</text:p>
      <text:p text:style-name="P36">Genovaitė Sakavičienė, Naujosios Akmenės miesto seniūnijos Senamiesčio seniūnaitijos seniūnaitė,</text:p>
      <text:p text:style-name="P37"><text:span text:style-name="T38">Pranciškus Zaramba, Savivaldybės tarybos narys. <text:s text:c="13"/></text:span></text:p>
      <text:p text:style-name="P39">Punkto pakeitimai:</text:p>
      <text:p text:style-name="P40"><text:span text:style-name="T41">Nr.<text:s/></text:span><text:a xlink:href="https://www.e-tar.lt/portal/legalAct.html?documentId=03dcef005b7711edbc04912defe897d1" office:target-frame-name="_top" xlink:show="replace"><text:span text:style-name="T42">T-205</text:span></text:a><text:span text:style-name="T43">, 2022-11-03, paskelbta TAR 2022-11-03, i. k. 2022-22316</text:span></text:p>
      <text:p text:style-name="Normal"/>
      <text:p text:style-name="P44">2.<text:tab/>Paskirti Akmenės rajono savivaldybės antikorupcijos komisijos pirmininke Savivaldybės tarybos narę Jadvygą Dunauskaitę.</text:p>
      <text:p text:style-name="P45">3.<text:tab/>Patvirtinti Akmenės rajono savivaldybės antikorupcijos komisijos veiklos nuostatus (pridedami).<text:s/></text:p>
      <text:p text:style-name="P46">4.<text:tab/>Pripažinti netekusiu galios Akmenės rajono savivaldybės tarybos 2015 m. birželio 25 d. sprendimą Nr. T-156(E) „Dėl Akmenės rajono savivaldybės antikorupcijos komisijos sudarymo ir veiklos nuostatų patvirtinimo“ su visais pakeitimais ir papildymais.</text:p>
      <text:p text:style-name="P47"><text:span text:style-name="T48">Šis<text:s/></text:span><text:span text:style-name="T49">sprendimas gali būti</text:span><text:span text:style-name="T50"><text:s/>skundžiamas Lietuvos administracinių ginčų komisijos Šiaulių apygardos skyriui arba Regionų apygardos administracinio teismo Šiaulių rūmams Lietuvos Respublikos administracinių bylų teisenos įstatymo nustatyta tvarka</text:span><text:span text:style-name="T51">.</text:span></text:p>
      <text:p text:style-name="P52"/>
      <text:p text:style-name="P53"/>
      <text:p text:style-name="P54"/>
      <text:p text:style-name="P55"><text:span text:style-name="T56">Savivaldybės meras</text:span><text:span text:style-name="T57"><text:tab/>Vitalijus Mit</text:span><text:span text:style-name="T58">rofanovas</text:span></text:p>
      <text:soft-page-break/>
      <text:p text:style-name="P59">PATVIRTINTA</text:p>
      <text:p text:style-name="P64">Akmenės rajono savivaldybės tarybos</text:p>
      <text:p text:style-name="P65"><text:span text:style-name="T66">2019 m.<text:s/></text:span><text:span text:style-name="T67">gegužės 30</text:span><text:span text:style-name="T68"><text:s/>d. sprendimu Nr.</text:span><text:span text:style-name="T69"><text:s/></text:span><text:span text:style-name="T70">T-</text:span><text:span text:style-name="T71">140</text:span></text:p>
      <text:p text:style-name="P72"/>
      <text:p text:style-name="P73"/>
      <text:p text:style-name="P74"/>
      <text:p text:style-name="P75"><text:span text:style-name="T76">AKMENĖS RAJONO<text:s/></text:span><text:span text:style-name="T77">SAVIVALDYBĖS ANTIKORUPCIJOS KOMISIJOS</text:span><text:span text:style-name="T78"><text:s/></text:span><text:span text:style-name="T79">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kmenės rajono savivaldybės Antikorupcijos komisija (toliau – Komisija) yra nuolatinė Savivaldybės tarybos (toliau – Taryba) komisija, sudaroma Tarybos įgaliojimų l</text:span><text:span text:style-name="T90">aikui, vadovaujantis Lietuvos Respublikos vietos savivaldos įstatymo 15 straipsnio nuostatomis.</text:span></text:p>
      <text:p text:style-name="P91"><text:span text:style-name="T92">2</text:span><text:span text:style-name="T93">. Komisijos tikslas – pagal kompetenciją koordinuoti Savivaldybės politikos įgyvendinimą korupcijos prevencijos srityje, išskirti prioritetines prevencijos</text:span><text:span text:style-name="T94"><text:s/>ir kontrolės kryptis, nuosekliai įgyvendinant priemones, didinančias korupcijos prevencijos veiksmingumą.</text:span></text:p>
      <text:p text:style-name="P95"><text:span text:style-name="T96">3</text:span><text:span text:style-name="T97">. Komisijos nuostatai (toliau – Nuostatai) nustato Komisijos tikslus, uždavinius, funkcijas, sudarymo ir darbo organizavimo principus, atsakomyb</text:span><text:span text:style-name="T98">ę ir kitus su jos veikla susijusius klausimus.</text:span></text:p>
      <text:p text:style-name="P99"><text:span text:style-name="T100">4</text:span><text:span text:style-name="T101">. Komisija savo veikloje vadovaujasi Lietuvos Respublikos<text:s/></text:span><text:span text:style-name="T102">Konstitucija</text:span><text:span text:style-name="T103">, Lietuvos Respublikos korupcijos prevencijos įstatymu, Lietuvos Respublikos vietos savivaldos įstatymu, Lietuvos Respublikos viešojo<text:s/></text:span><text:span text:style-name="T104">administravimo įstatymu, Padalinių ir asmenų, valstybės ar savivaldybių įstaigose vykdančių korupcijos prevenciją ir kontrolę, veiklos ir bendradarbiavimo taisyklėmis, patvirtintomis Lietuvos Respublikos Vyriausybės 2004 m. gegužės 19 d. nutarimu Nr.<text:s/></text:span><text:soft-page-break/><text:span text:style-name="T105">607,<text:s/></text:span><text:span text:style-name="T106">Savivaldybės tarybos veiklos reglamentu (toliau – Reglamentas), kitais teisės aktais ir šiais<text:s/></text:span><text:span text:style-name="T107">Nuostatais</text:span><text:span text:style-name="T108">.</text:span></text:p>
      <text:p text:style-name="P109"><text:span text:style-name="T110">5</text:span><text:span text:style-name="T111">.<text:s/></text:span><text:span text:style-name="T112">Nuostatuose vartojamos sąvokos suprantamos taip, kaip jos apibrėžtos Lietuvos</text:span><text:span text:style-name="T113"><text:s/></text:span><text:span text:style-name="T114">Respublikos korupcijos prevencijos įstatyme ir kituose teisės aktuose.<text:s/></text:span></text:p>
      <text:p text:style-name="P115"/>
      <text:p text:style-name="P116"><text:span text:style-name="T117">II</text:span><text:span text:style-name="T118"><text:s/>SKYRIUS</text:span></text:p>
      <text:p text:style-name="P119"><text:span text:style-name="T120">KOMISIJOS UŽDAVINIAI</text:span></text:p>
      <text:p text:style-name="P121"/>
      <text:p text:style-name="P122"><text:span text:style-name="T123">6</text:span><text:span text:style-name="T124">. Komisijos uždaviniai:<text:s/></text:span></text:p>
      <text:p text:style-name="P125"><text:span text:style-name="T126">6.1</text:span><text:span text:style-name="T127">.<text:s/></text:span><text:span text:style-name="T128">Kontroliuoti, kad Akmenės rajono savivaldybės administracijoje ir struktūriniuose padaliniuose būtų vykdomi korupcijos prevenciją reglamentuojančių teisės aktų reikalavimai.<text:s/></text:span></text:p>
      <text:p text:style-name="P129"><text:span text:style-name="T130">6.2</text:span><text:span text:style-name="T131">. Teikti pasiūlymus dėl korupcijos prevencijos Savivaldybės įmonėms, biudž</text:span><text:span text:style-name="T132">etinėms įstaigoms, viešosioms įstaigoms, kurių steigėja yra Savivaldybė ar kurios įstatymų nustatyta tvarka Savivaldybės perduotą turtą valdo, naudoja ir juo disponuoja patikėjimo teise.</text:span></text:p>
      <text:p text:style-name="P133"><text:span text:style-name="T134">6.3</text:span><text:span text:style-name="T135">.<text:s/></text:span><text:span text:style-name="T136">Teikti pasiūlymus Akmenės rajono savivaldybės tarybai (tolia</text:span><text:span text:style-name="T137">u – Taryba) dėl</text:span><text:span text:style-name="T138"><text:s/>Savivaldybės įstaigų ir (ar) valdomų įmonių, taip pat viešųjų įstaigų, kurių vienas iš steigėjų yra Savivaldybės institucija ar įstaiga,</text:span><text:span text:style-name="T139"><text:s/>vidaus teisės aktų priėmimo ir tobulinimo, siekiant sumažinti korupcijos pasireiškimo tikimybę.</text:span></text:p>
      <text:p text:style-name="P140"><text:span text:style-name="T141">6.4</text:span><text:span text:style-name="T142">. Skatinti visuomenės nepakantumą<text:s/></text:span><text:span text:style-name="T143">korupcijos apraiškoms, glaudžiai bendradarbiaujant su kitomis valstybės institucijomis ir įstaigomis, nevyriausybinėmis organizacijomis, Savivaldybės bendruomene ir žiniasklaidos atstovais (bendradarbiavimas apima keitimąs</text:span><text:span text:style-name="T144">i informacija, pasiūlymų teikimą, reagavimą į gautus pasiūlymus, veiksmų derinimą, metodinės pagalbos teikimą, kitus veiksmus, būtinus korupcijos prevencijai ir priežiūrai vykdyti).</text:span></text:p>
      <text:p text:style-name="P145"/>
      <text:p text:style-name="P146"><text:span text:style-name="T147">III</text:span><text:span text:style-name="T148"><text:s/>SKYRIUS</text:span></text:p>
      <text:p text:style-name="P149"><text:span text:style-name="T150">KOMISIJOS FUNKCIJOS</text:span></text:p>
      <text:p text:style-name="P151"/>
      <text:p text:style-name="P152"><text:span text:style-name="T153">7</text:span><text:span text:style-name="T154">. Komisija vykdo šias funkc</text:span><text:span text:style-name="T155">ijas:</text:span></text:p>
      <text:p text:style-name="P156"><text:span text:style-name="T157">7.1</text:span><text:span text:style-name="T158">. Reglamento nustatyta tvarka, Tarybos ar mero iniciatyva dalyvauja atliekant Savivaldybės institucijų parengtų teisės aktų projektų antikorupcinį vertinimą.</text:span></text:p>
      <text:p text:style-name="P159"><text:span text:style-name="T160">7.2</text:span><text:span text:style-name="T161">. Dalyvauja rengiant kovos su korupcija programas ir teikia išvadas Tarybai dėl<text:s/></text:span><text:span text:style-name="T162">šių programų ir jų įgyvendinimo.</text:span></text:p>
      <text:p text:style-name="P163"><text:span text:style-name="T164">7.3</text:span><text:span text:style-name="T165">. Dalyvauja atliekant Savivaldybės įstaigos veiklos sričių, kuriose egzistuoja didelė korupcijos pasireiškimo tikimybė, nustatymą.</text:span></text:p>
      <text:p text:style-name="P166"><text:span text:style-name="T167">7.4</text:span><text:span text:style-name="T168">. Lietuvos Respublikos specialiųjų tyrimų tarnybai (toliau – STT) atlikus<text:s/></text:span><text:span text:style-name="T169">korupcijos rizikos analizę Savivaldybės įstaigos veiklos srityse, teikia siūlymus dėl rekomendacijų įgyvendinimo ir užtikrina jų įgyvendinimo kontrolę.</text:span></text:p>
      <text:p text:style-name="P170"><text:span text:style-name="T171">7.5</text:span><text:span text:style-name="T172">. Koordinuoja<text:s/></text:span><text:span text:style-name="T173">Savivaldybės, Savivaldybės įstaigų ir (ar) valdomų įmonių, taip pat viešųjų įstaigų</text:span><text:span text:style-name="T174">, kurių vienas iš steigėjų yra Savivaldybės institucija ar įstaiga,</text:span><text:span text:style-name="T175"><text:s/>vykdomą korupcijos prevencijos politiką ir priemonių įgyvendinimą.</text:span></text:p>
      <text:p text:style-name="P176"><text:span text:style-name="T177">7.6</text:span><text:span text:style-name="T178">. Nagrinėja Savivaldybės bendruomenės narių, valstybės institucijų, gyvenamųjų vietovių bendruomenių ar bendruomen</text:span><text:span text:style-name="T179">inių organizacijų atstovų siūlymus ir pastabas dėl kovos su korupcija priemonių vykdymo.</text:span></text:p>
      <text:p text:style-name="P180"><text:span text:style-name="T181">7.7</text:span><text:span text:style-name="T182">. Nagrinėja gyventojų skundus, teikia išvadas ir rekomendacijas Savivaldybės administracijos direktoriui ir Tarybai.</text:span></text:p>
      <text:p text:style-name="P183"><text:span text:style-name="T184">7.8</text:span><text:span text:style-name="T185">. Informuoja visuomenę apie savo<text:s/></text:span><text:span text:style-name="T186">veiklą, vykdomas korupcijos prevencijos priemones Savivaldybėje, taip pat apie antikorupcinės veiklos rezultatus.</text:span></text:p>
      <text:p text:style-name="P187"><text:span text:style-name="T188">7.9</text:span><text:span text:style-name="T189">.<text:s/></text:span><text:span text:style-name="T190">korupcijos prevencijos tikslais analizuoja Savivaldybės administracijos, biudžetinių ir viešųjų įstaigų, kurių savininkė yra Savivald</text:span><text:span text:style-name="T191">ybė, ir Savivaldybės valdomų įmonių atliktus<text:s/></text:span><text:soft-page-break/><text:span text:style-name="T192">viešuosius pirkimus ir apie galimus korupcijos atvejus informuoja Savivaldybės tarybą ir kompetentingas institucijas ar įstaigas. Komisijos pirmininkas ir nariai turi teisę susipažinti su visa analizuojamų viešų</text:span><text:span text:style-name="T193">jų pirkimų informacija.</text:span><text:s/></text:p>
      <text:p text:style-name="P194">Papildyta papunkčiu:</text:p>
      <text:p text:style-name="P195"><text:span text:style-name="T196">Nr.<text:s/></text:span><text:a xlink:href="https://www.e-tar.lt/portal/legalAct.html?documentId=86060b90098b11ec9f09e7df20500045" office:target-frame-name="_top" xlink:show="replace"><text:span text:style-name="T197">T-175</text:span></text:a><text:span text:style-name="T198">, 2021-08-30, paskelbta TAR 2021-08-30, i. k. 2021-18298</text:span></text:p>
      <text:p text:style-name="Normal"/>
      <text:p text:style-name="P199"><text:span text:style-name="T200">7.10</text:span><text:span text:style-name="T201">. Atlieka kitas teisės aktuose nustat</text:span><text:span text:style-name="T202">ytas funkcijas, susijusias su Savivaldybėje įgyvendinama valstybės politika korupcijos prevencijos srityje.</text:span></text:p>
      <text:p text:style-name="P203">Papunkčio numeracijos pakeitimas:</text:p>
      <text:p text:style-name="P204"><text:span text:style-name="T205">Nr.<text:s/></text:span><text:a xlink:href="https://www.e-tar.lt/portal/legalAct.html?documentId=86060b90098b11ec9f09e7df20500045" office:target-frame-name="_top" xlink:show="replace"><text:span text:style-name="T206">T-175</text:span></text:a><text:span text:style-name="T207">,<text:s/></text:span><text:span text:style-name="T208">2021-08-30, paskelbta TAR 2021-08-30, i. k. 2021-18298</text:span></text:p>
      <text:p text:style-name="Normal"/>
      <text:p text:style-name="P209"><text:span text:style-name="T210">IV</text:span><text:span text:style-name="T211"><text:s/>SKYRIUS</text:span></text:p>
      <text:p text:style-name="P212"><text:span text:style-name="T213">KOMISIJOS TEISĖS<text:s/></text:span></text:p>
      <text:p text:style-name="P214"/>
      <text:p text:style-name="P215"><text:span text:style-name="T216">8</text:span><text:span text:style-name="T217">. Komisija turi teisę:</text:span></text:p>
      <text:p text:style-name="P218"><text:span text:style-name="T219">8.1</text:span><text:span text:style-name="T220">.<text:s/></text:span><text:span text:style-name="T221">Teikti pasiūlymus Tarybai, merui ir Savivaldybės administracijos direktoriui dėl</text:span><text:span text:style-name="T222"><text:s/></text:span><text:span text:style-name="T223">korupcijos prevencijos prioritetų Savivaldybės</text:span><text:span text:style-name="T224">, Savivaldybės įstaigų ir (ar)</text:span><text:span text:style-name="T225"><text:s/>valdomų<text:s/></text:span><text:span text:style-name="T226">įmonių, taip pat viešųjų įstaigų, kurių vienas iš steigėjų yra Savivaldybės institucija ar įstaiga, veiklos srityse.</text:span></text:p>
      <text:p text:style-name="P227"><text:span text:style-name="T228">8.2</text:span><text:span text:style-name="T229">. Gauti jos veiklai reikalingą informaciją ir metodinę pagalbą korupcijos prevencijos klausim</text:span><text:span text:style-name="T230">ais iš Savivaldybės administracijos struktūrinių bei struktūrinių teritorinių padalinių, Savivaldybės įstaigų bei kitų valstybės ir savivaldybių institucijų, įmonių, įstaigų ir organizacijų.<text:s/></text:span></text:p>
      <text:p text:style-name="P231"><text:span text:style-name="T232">8.3</text:span><text:span text:style-name="T233">. Priimti sprendimą perduoti medžiagą tirti teisėsaugos i</text:span><text:span text:style-name="T234">nstitucijoms.</text:span></text:p>
      <text:p text:style-name="P235"><text:span text:style-name="T236">8.4</text:span><text:span text:style-name="T237">. Kviesti į Komisijos posėdžius Tarybos narius, Savivaldybės administracijos valstybės tarnautojus ir darbuotojus, Savivaldybės įmonių ir įstaigų vadovus ir darbuotojus ar kitus asmenis.</text:span></text:p>
      <text:p text:style-name="P238"><text:span text:style-name="T239">8.5</text:span><text:span text:style-name="T240">. Suderinusi su Savivaldybės administraci</text:span><text:span text:style-name="T241">jos direktoriumi, Savivaldybės įstaigų, įmonių vadovais, pasitelkti į pagalbą kitų valstybės ir Savivaldybės įstaigų tarnautojus ar kitus darbuotojus ir specialistus sudėtingiems klausimams nagrinėti.</text:span></text:p>
      <text:p text:style-name="P242"/>
      <text:p text:style-name="P243"><text:span text:style-name="T244">V</text:span><text:span text:style-name="T245"><text:s/>SKYRIUS</text:span></text:p>
      <text:p text:style-name="P246"><text:span text:style-name="T247">KOMISIJOS PIRMININKO IR NARIŲ<text:s/></text:span><text:span text:style-name="T248">FUNKCIJOS</text:span></text:p>
      <text:p text:style-name="P249"/>
      <text:p text:style-name="P250"><text:span text:style-name="T251">9</text:span><text:span text:style-name="T252">. Komisijos pirmininkas:<text:s/></text:span></text:p>
      <text:p text:style-name="P253"><text:span text:style-name="T254">9.1</text:span><text:span text:style-name="T255">. iki einamųjų metų balandžio 1 d. parengia Komisijos darbo planus;</text:span></text:p>
      <text:p text:style-name="P256"><text:span text:style-name="T257">9.2</text:span><text:span text:style-name="T258">. t</text:span><text:span text:style-name="T259">virtina<text:s/></text:span><text:span text:style-name="T260">Komisijos posėdžio darbotvarkę;</text:span></text:p>
      <text:p text:style-name="P261"><text:span text:style-name="T262">9.3</text:span><text:span text:style-name="T263">. organizuoja Komisijos posėdžius ir jiems vadovauja;</text:span></text:p>
      <text:p text:style-name="P264"><text:span text:style-name="T265">9.4</text:span><text:span text:style-name="T266">. vykdo kitus teisės<text:s/></text:span><text:span text:style-name="T267">aktų suteiktus įgaliojimus;</text:span></text:p>
      <text:p text:style-name="P268"><text:span text:style-name="T269">9.5</text:span><text:span text:style-name="T270">. apie savo atsistatydinimą iš pareigų pareiškia raštu, viešai įteikdamas jį Savivaldybės tarybos posėdžio pirmininkui.</text:span><text:s/></text:p>
      <text:p text:style-name="P271">Punkto pakeitimai:</text:p>
      <text:p text:style-name="P272"><text:span text:style-name="T273">Nr.<text:s/></text:span><text:a xlink:href="https://www.e-tar.lt/portal/legalAct.html?documentId=86060b90098b11ec9f09e7df20500045" office:target-frame-name="_top" xlink:show="replace"><text:span text:style-name="T274">T-175</text:span></text:a><text:span text:style-name="T275">, 2021-08-30, paskelbta TAR 2021-08-30, i. k. 2021-18298</text:span></text:p>
      <text:p text:style-name="Normal"/>
      <text:p text:style-name="P276"><text:span text:style-name="T277">9</text:span><text:span text:style-name="T278">1</text:span><text:span text:style-name="T279">.<text:s/></text:span><text:span text:style-name="T280">Komisijos pirmininkas turi teisę gauti Komisijos įgaliojimams vykdyti reikalingą informaciją iš valstybės ar Savivaldybės institucijų, įstaigų ir valstybės ar<text:s/></text:span><text:span text:style-name="T281">Savivaldybės valdomų įmonių.</text:span><text:s/></text:p>
      <text:p text:style-name="P282">Papildyta punktu:</text:p>
      <text:p text:style-name="P283"><text:span text:style-name="T284">Nr.<text:s/></text:span><text:a xlink:href="https://www.e-tar.lt/portal/legalAct.html?documentId=86060b90098b11ec9f09e7df20500045" office:target-frame-name="_top" xlink:show="replace"><text:span text:style-name="T285">T-175</text:span></text:a><text:span text:style-name="T286">, 2021-08-30, paskelbta TAR 2021-08-30, i. k. 2021-18298</text:span></text:p>
      <text:p text:style-name="Normal"/>
      <text:p text:style-name="P287"><text:span text:style-name="T288">10</text:span><text:span text:style-name="T289">. Komisijos nariai:</text:span></text:p>
      <text:p text:style-name="P290"><text:span text:style-name="T291">10.1</text:span><text:span text:style-name="T292">. Bendradar</text:span><text:span text:style-name="T293">biauja ir keičiasi informacija, kurios reikia korupcijos prevencijai ir kontrolei užtikrinti, su kitais Savivaldybės struktūriniais padaliniais, kitomis valstybės ar savivaldybių<text:s/></text:span><text:soft-page-break/><text:span text:style-name="T294">įstaigomis ir jose dirbančiais asmenimis, vykdančiais korupcijos prevenciją i</text:span><text:span text:style-name="T295">r kontrolę. Gavusi paklausimą, susijusį su korupcijos prevencija ir kontrole, iš kitos valstybės ar Savivaldybės įstaigos, Komisija turi Savivaldybės įstaigos ir teisės aktų nustatytomis sąlygomis bei tvarka į jį atsakyti arba imtis priemonių, kad į jį būt</text:span><text:span text:style-name="T296">ų atsakyta.</text:span></text:p>
      <text:p text:style-name="P297"><text:span text:style-name="T298">10.2</text:span><text:span text:style-name="T299">. Informuoja Komisiją apie galimą viešųjų ir privačių interesų konfliktą ir nusišalina nuo dalyvavimo rengiant, svarstant ar priimant Komisijos sprendimus, kurie gali tokį konfliktą sukelti, ir<text:s/></text:span><text:span text:style-name="T300">nusišalinimo faktą fiksuoja atitinkamuose<text:s/></text:span><text:span text:style-name="T301">dokumentuose.</text:span></text:p>
      <text:p text:style-name="P302"><text:span text:style-name="T303">10.3</text:span><text:span text:style-name="T304">. Gavę informacijos apie<text:s/></text:span><text:span text:style-name="T305">korupcines veikas, turinčias nusikalstamos veikos požymių, nedelsdami informuoja Savivaldybės merą, STT ar kitas atsakingas institucijas Lietuvos Respublikos teisės aktuose nustatytomis sąlygomis ir tvarka.</text:span></text:p>
      <text:p text:style-name="P306"><text:span text:style-name="T307">10.4</text:span><text:span text:style-name="T308">. 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P309"><text:span text:style-name="T310">10.5</text:span><text:span text:style-name="T311">. Kol Komisija priims sprendimą dėl nagrinėjamo klausimo, neskelbia informacijos apie tyrimo eigą, jeigu tai gali pažeisti asmens teises, pakenkti tyrimui, arba ji sudaro valstybės, tarnybos, komercinę ar kitą įstatymų saugomą paslaptį.</text:span></text:p>
      <text:p text:style-name="P312"/>
      <text:p text:style-name="P313"><text:span text:style-name="T314">VI</text:span><text:span text:style-name="T315"><text:s/>SKYRIUS</text:span></text:p>
      <text:p text:style-name="P316"><text:span text:style-name="T317">KOMISIJOS SUDĖTIS IR DARBO ORGANIZAVIMAS</text:span></text:p>
      <text:p text:style-name="P318"/>
      <text:p text:style-name="P319"><text:span text:style-name="T320">11</text:span><text:span text:style-name="T321">. Tarybos sudaromos Komisijos nariais gali būti Tarybos nariai, valstybės tarnautojai, ekspertai, gyvenamųjų vietovių bendruomenių atstovai – seniūnaičiai, išplėstinės seniūnaičių sueigos deleguoti a</text:span><text:span text:style-name="T322">tstovai, visuomenės atstovai (Lietuvos Respublikoje įregistruotų viešųjų juridinių asmenų, išskyrus valstybės ar savivaldybės institucijas ar įstaigas, įgalioti atstovai),<text:s/></text:span><text:soft-page-break/><text:span text:style-name="T323">bendruomeninių organizacijų atstovai, kiti Savivaldybės gyventojai.<text:s/></text:span>Komisijoje seniūnaičiai arba seniūnaičiai ir visuomenės atstovai<text:span text:style-name="T324"><text:s/></text:span>turi sudaryti ne mažiau kaip 1/3 komisijos narių.</text:p>
      <text:p text:style-name="P325"><text:span text:style-name="T326">12</text:span><text:span text:style-name="T327">.<text:s/></text:span><text:span text:style-name="T328">Komisijos pirmininką iš šios Komisijų narių – Savivaldybės tarybos narių – deleguoja Savivaldybės tarybos opozicija raštu, pasirašytu daugiau kaip pu</text:span><text:span text:style-name="T329">sės visų Savivaldybės tarybos opozicijos narių ir viešai įteiktu Savivaldybės tarybos posėdžio pirmininkui. Jeigu Savivaldybės tarybos opozicija per du mėnesius nuo pirmojo išrinktos naujos Savivaldybės tarybos posėdžio sušaukimo dienos arba nuo tiesiogiai</text:span><text:span text:style-name="T330"><text:s/>išrinkto mero priesaikos priėmimo dienos nedeleguoja Komisijos pirmininko arba deleguoja Savivaldybės tarybos narius, neatitinkančius Lietuvos Respublikos vietos savivaldos įstatymo 15</text:span><text:span text:style-name="T331">1</text:span><text:span text:style-name="T332"> straipsnyje nustatytų reikalavimų, arba jeigu nėra paskelbta Savivald</text:span><text:span text:style-name="T333">ybės tarybos opozicija, Komisijos pirmininką Savivaldybės taryba mero siūlymu skiria iš Komisijų narių – Savivaldybės tarybos narių.</text:span><text:s/></text:p>
      <text:p text:style-name="P334">Punkto pakeitimai:</text:p>
      <text:p text:style-name="P335"><text:span text:style-name="T336">Nr.<text:s/></text:span><text:a xlink:href="https://www.e-tar.lt/portal/legalAct.html?documentId=86060b90098b11ec9f09e7df20500045" office:target-frame-name="_top" xlink:show="replace"><text:span text:style-name="T337">T</text:span><text:span text:style-name="T338">-175</text:span></text:a><text:span text:style-name="T339">, 2021-08-30, paskelbta TAR 2021-08-30, i. k. 2021-18298</text:span></text:p>
      <text:p text:style-name="Normal"/>
      <text:p text:style-name="P340"><text:span text:style-name="T341">13</text:span><text:span text:style-name="T342">.<text:s/></text:span><text:span text:style-name="T343">Komisijos pirmininko pavaduotoją mero siūlymu iš šios Komisijų narių – Savivaldybės tarybos narių – skiria Savivaldybės taryba.</text:span><text:s/></text:p>
      <text:p text:style-name="P344">Punkto pakeitimai:</text:p>
      <text:p text:style-name="P345"><text:span text:style-name="T346">Nr.<text:s/></text:span><text:a xlink:href="https://www.e-tar.lt/portal/legalAct.html?documentId=86060b90098b11ec9f09e7df20500045" office:target-frame-name="_top" xlink:show="replace"><text:span text:style-name="T347">T-175</text:span></text:a><text:span text:style-name="T348">, 2021-08-30, paskelbta TAR 2021-08-30, i. k. 2021-18298</text:span></text:p>
      <text:p text:style-name="Normal"/>
      <text:p text:style-name="P349"><text:span text:style-name="T350">14</text:span><text:span text:style-name="T351">. Komisijos sekretoriaus pareigas atlieka Savivaldybės administracijos direktoriaus paskirt</text:span><text:span text:style-name="T352">as valstybės tarnautojas. Šios funkcijos įrašomos į jo pareigybės aprašymą. Komisijos sekretorius neturi Komisijos nario teisių.</text:span></text:p>
      <text:p text:style-name="P353"><text:span text:style-name="T354">15</text:span><text:span text:style-name="T355">. Komisijos sudarymo tvarka nustatyta Reglamente. Komisijos nuostatus tvirtina Taryba.</text:span></text:p>
      <text:p text:style-name="P356"><text:span text:style-name="T357">16</text:span><text:span text:style-name="T358">. Komisijos darbą organizuoj</text:span><text:span text:style-name="T359">a ir jam vadovauja Komisijos pirmininkas. Kai Komisijos pirmininko nėra ar jis negali eiti savo pareigų, Komisijos pirmininko pareigas laikinai eina ir posėdžiui vadovauja <text:s/>Komisijos pirmininko pavaduotojas.</text:span></text:p>
      <text:p text:style-name="P360"><text:span text:style-name="T361">17</text:span><text:span text:style-name="T362">.<text:s/></text:span><text:span text:style-name="T363">Komisija jos kompetencijai priskirtus kl</text:span><text:span text:style-name="T364">ausimus svarsto ir sprendimus priima posėdžiuose.</text:span></text:p>
      <text:p text:style-name="P365"><text:span text:style-name="T366">18</text:span><text:span text:style-name="T367">.<text:s/></text:span><text:span text:style-name="T368">Komisija į posėdžius renkasi ne rečiau kaip vieną kartą per pusę metų. Gali būti šaukiami neeiliniai<text:s/></text:span><text:span text:style-name="T369">Komisijos</text:span><text:span text:style-name="T370"><text:s/>posėdžiai. Eilinius ir neeilinius<text:s/></text:span><text:span text:style-name="T371">Komisijos</text:span><text:span text:style-name="T372"><text:s/>posėdžius šaukia ir jiems vadovauja<text:s/></text:span><text:span text:style-name="T373">Komisij</text:span><text:span text:style-name="T374">os</text:span><text:span text:style-name="T375"><text:s/>pirmininkas, jo nesant – Komisijos pirmininko pavaduotojas.<text:s/></text:span><text:span text:style-name="T376">Apie posėdį Komisijos nariams pranešama ne vėliau kaip prieš 2 darbo dienas. Ne vėliau kaip prieš 2 darbo dienas Komisijos nariams pateikiama posėdžio medžiaga susipažinti.</text:span></text:p>
      <text:p text:style-name="P377"><text:span text:style-name="T378">19</text:span><text:span text:style-name="T379">. Klausimas pr</text:span><text:span text:style-name="T380">adedamas nagrinėti pagal sudarytą Komisijos posėdžio darbotvarkę, taip pat gali būti pradėtas nagrinėti Tarybos ar Komisijos nario iniciatyva.</text:span></text:p>
      <text:p text:style-name="P381"><text:span text:style-name="T382">20</text:span><text:span text:style-name="T383">.<text:s/></text:span><text:span text:style-name="T384">Komisijos</text:span><text:span text:style-name="T385"><text:s/>posėdis yra teisėtas, kai jame dalyvauja daugiau kaip pusė visų<text:s/></text:span><text:span text:style-name="T386">Komisijos</text:span><text:span text:style-name="T387"><text:s/>narių.</text:span></text:p>
      <text:p text:style-name="P388"><text:span text:style-name="T389">21</text:span><text:span text:style-name="T390">. Komisi</text:span><text:span text:style-name="T391">jos posėdžiai yra vieši. Komisijos sprendimu gali būti rengiami ir uždari posėdžiai, kuriuose gali dalyvauti tik Komisijos pakviesti asmenys.</text:span></text:p>
      <text:p text:style-name="P392"><text:span text:style-name="T393">21</text:span><text:span text:style-name="T394">1</text:span><text:span text:style-name="T395">.</text:span><text:span text:style-name="T396"><text:s/>Jei dėl nepaprastosios padėties, ekstremaliosios situacijos ar karantino Komisijos posėdis negali vykti Komisijos nariams posėdyje dalyvaujant fiziškai, posėdis gali vykti nuotoliniu būdu. Nuotoliniu būdu vyksiančio Komisijos posėdžio klausimai rengiami i</text:span><text:span text:style-name="T397">r posėdis vyksta laikantis visų Lietuvos Respublikos vietos savivaldos įstatymo 15 straipsnyje nustatytų reikalavimų ir užtikrinant šiame įstatyme nustatytas Savivaldybės tarybos nario teises. Nuotoliniu būdu priimant Komisijos sprendimus, turi būti užtikr</text:span><text:span text:style-name="T398">intas Komisijos nario tapatybės ir jo balsavimo rezultatų nustatymas.</text:span><text:s/></text:p>
      <text:p text:style-name="P399">Papildyta punktu:</text:p>
      <text:p text:style-name="P400"><text:span text:style-name="T401">Nr.<text:s/></text:span><text:a xlink:href="https://www.e-tar.lt/portal/legalAct.html?documentId=86060b90098b11ec9f09e7df20500045" office:target-frame-name="_top" xlink:show="replace"><text:span text:style-name="T402">T-175</text:span></text:a><text:span text:style-name="T403">, 2021-08-30, paskelbta TAR 2021-08-30, i. k. 2021-18298</text:span></text:p>
      <text:p text:style-name="Normal"/>
      <text:p text:style-name="P404"><text:span text:style-name="T405">22</text:span><text:span text:style-name="T406">.<text:s/></text:span><text:span text:style-name="T407">Komisijos sprendimai priimami Komisijos posėdyje atviru balsavimu paprasta posėdyje dalyvaujančių Komisijos narių balsų dauguma ir įforminami Komisijos protokolu.<text:s/></text:span><text:span text:style-name="T408">Jeigu balsai pasiskirsto po lygiai, lemiamas yra Komisijos pirmininko (jo nesant – Komi</text:span><text:span text:style-name="T409">sijos pirmininko pavaduotojo) balsas</text:span><text:span text:style-name="T410">.<text:s/></text:span></text:p>
      <text:p text:style-name="P411"><text:span text:style-name="T412">23</text:span><text:span text:style-name="T413">.<text:s/></text:span><text:span text:style-name="T414">Komisijos nariai turi teisę pareikšti atskirąją nuomonę, jei nesutinka su<text:s/></text:span><text:span text:style-name="T415">Komisijos</text:span><text:span text:style-name="T416"><text:s/>sprendimu.<text:s/></text:span></text:p>
      <text:p text:style-name="P417"><text:span text:style-name="T418">24</text:span><text:span text:style-name="T419">. Komisija savo išvadas ir pasiūlymus pateikia raštu.</text:span></text:p>
      <text:p text:style-name="P420"><text:span text:style-name="T421">25</text:span><text:span text:style-name="T422">. Komisijos posėdžio protokolas surašomas ir pa</text:span><text:span text:style-name="T423">sirašomas ne vėliau kaip per 5 darbo dienas po posėdžio. Posėdžio protokolą pasirašo Komisijos pirmininkas ir atsakingasis sekretorius. Komisijos sprendimu per posėdį gali būti daromas garso įrašas.<text:s/></text:span></text:p>
      <text:p text:style-name="P424"><text:span text:style-name="T425">26</text:span><text:span text:style-name="T426">. Komisijos sprendimus gavę savivaldybės administr</text:span><text:span text:style-name="T427">avimo subjektai, savivaldybės kontroliuojamos įstaigos ir įmonės, privalo juos apsvarstyti ir<text:s/></text:span><text:span text:style-name="T428">per vieną mėnesį ar kitą Komisijos nurodytą laiką r</text:span><text:span text:style-name="T429">aštu informuoti<text:s/></text:span><text:span text:style-name="T430">Komisiją apie tai, kaip atsižvelgta į Komisijos pastabas ir pasiūlymus.</text:span></text:p>
      <text:p text:style-name="P431"><text:span text:style-name="T432">27</text:span><text:span text:style-name="T433">.<text:s/></text:span><text:span text:style-name="T434">Informaciją<text:s/></text:span><text:span text:style-name="T435">apie Komisijos veiklą žiniasklaidai teikia Komisijos pirmininkas ar jo įgaliotas Komisijos narys.</text:span></text:p>
      <text:p text:style-name="P436"><text:span text:style-name="T437">28</text:span><text:span text:style-name="T438">.<text:s/></text:span><text:span text:style-name="T439">Komisija gali tvirtinti darbo reglamentą, kuriame nustatoma jos darbo organizavimo tvarka</text:span><text:span text:style-name="T440">.</text:span></text:p>
      <text:p text:style-name="P441"/>
      <text:p text:style-name="P442"><text:span text:style-name="T443">VII</text:span><text:span text:style-name="T444"><text:s/>SKYRIUS</text:span></text:p>
      <text:p text:style-name="P445"><text:span text:style-name="T446">KOMISIJOS<text:s/></text:span><text:span text:style-name="T447">VEIKLOS KONTROLĖ IR VEIKLOS VI</text:span><text:span text:style-name="T448">EŠINIMAS</text:span></text:p>
      <text:p text:style-name="P449"/>
      <text:p text:style-name="P450"><text:span text:style-name="T451">29</text:span><text:span text:style-name="T452">. Komisijos veiklą koordinuoja ir kontroliuoja Taryba.<text:s/></text:span></text:p>
      <text:p text:style-name="P453"><text:span text:style-name="T454">30</text:span><text:span text:style-name="T455">. Komisija<text:s/></text:span><text:span text:style-name="T456">periodiškai, bet ne rečiau kaip kartą per metus, teikia Tarybai veiklos ataskaitą.</text:span></text:p>
      <text:p text:style-name="P457"><text:span text:style-name="T458">31</text:span><text:span text:style-name="T459">. Visa informacija, susijusi su Komisijos veikla (Komisijos veiklą reglamentuo</text:span><text:span text:style-name="T460">jantys teisės aktai, jos veiklos ataskaitos, pranešimai, skirti visuomenės informavimo priemonėms ir pan.), skelbiama Savivaldybės interneto svetainėje.</text:span></text:p>
      <text:p text:style-name="Normal"/>
      <text:p text:style-name="P461"><text:span text:style-name="T462">VIII</text:span><text:span text:style-name="T463"><text:s/>SKYRIUS</text:span></text:p>
      <text:p text:style-name="P464"><text:span text:style-name="T465">BAIGIAMOSIOS NUOSTATOS</text:span></text:p>
      <text:p text:style-name="P466"/>
      <text:p text:style-name="P467"><text:span text:style-name="T468">32</text:span><text:span text:style-name="T469">.<text:s/></text:span><text:span text:style-name="T470">Už Komisijos veiklos rezultatus yra atsakingas Komi</text:span><text:span text:style-name="T471">sijos pirmininkas.</text:span></text:p>
      <text:p text:style-name="P472"><text:span text:style-name="T473">33</text:span><text:span text:style-name="T474">. Už Komisijos dokumentų registravimą, Komisijos posėdžių protokolų įforminimą, sprendimų išsiuntimą suinteresuotiems asmenims ir informacijos apie Komisijos veiklą skelbimą Savivaldybės interneto svetainėje yra atsakingas<text:s/></text:span><text:span text:style-name="T475">Komisijos sekretorius.</text:span></text:p>
      <text:p text:style-name="P476"><text:span text:style-name="T477">34</text:span><text:span text:style-name="T478">.<text:s/></text:span><text:span text:style-name="T479">Komisijos nariai, pažeidę šiuos Nuostatus, atsako teisės aktų nustatyta tvarka.</text:span></text:p>
      <text:p text:style-name="P480"><text:span text:style-name="T481">35</text:span><text:span text:style-name="T482">.<text:s/></text:span><text:span text:style-name="T483">Nuostatai keičiami ir papildomi Tarybos sprendimu.</text:span></text:p>
      <text:p text:style-name="P484"/>
      <text:p text:style-name="P485"><text:span text:style-name="T486">___________________</text:span></text:p>
      <text:p text:style-name="P487"/>
      <text:p text:style-name="P488"/>
      <text:p text:style-name="P489"><text:span text:style-name="T490">Pakeitimai:</text:span></text:p>
      <text:p text:style-name="P491"/>
      <text:p text:style-name="P492"><text:span text:style-name="T493">1.</text:span></text:p>
      <text:p text:style-name="P494"><text:span text:style-name="T495">Akmenės rajono savivaldybės taryba,<text:s/></text:span><text:span text:style-name="T496">Sprendimas</text:span></text:p>
      <text:p text:style-name="P497"><text:span text:style-name="T498">Nr.<text:s/></text:span><text:a xlink:href="https://www.e-tar.lt/portal/legalAct.html?documentId=86060b90098b11ec9f09e7df20500045" office:target-frame-name="_top" xlink:show="replace"><text:span text:style-name="T499">T-175</text:span></text:a><text:span text:style-name="T500">, 2021-08-30, paskelbta TAR 2021-08-30, i. k. 2021-18298</text:span></text:p>
      <text:p text:style-name="P501"><text:span text:style-name="T502">Dėl Akmenės rajono savivaldybės tarybos 2019 m. gegužės 30 d. sprendimo Nr. T-140</text:span><text:span text:style-name="T503"><text:s/>„Dėl Akmenės rajono savivaldybės antikorupcijos komisijos sudarymo ir veiklos nuostatų patvirtinimo“ pakeitimo</text:span></text:p>
      <text:p text:style-name="P504"/>
      <text:p text:style-name="P505"><text:span text:style-name="T506">2.</text:span></text:p>
      <text:p text:style-name="P507"><text:span text:style-name="T508">Akmenės rajono savivaldybės taryba, Sprendimas</text:span></text:p>
      <text:p text:style-name="P509"><text:span text:style-name="T510">Nr.<text:s/></text:span><text:a xlink:href="https://www.e-tar.lt/portal/legalAct.html?documentId=03dcef005b7711edbc04912defe897d1" office:target-frame-name="_top" xlink:show="replace"><text:span text:style-name="T511">T-205</text:span></text:a><text:span text:style-name="T512">, 2022-11-03, paskelbta TAR 2022-11-03, i. k. 2022-22316</text:span></text:p>
      <text:p text:style-name="P513"><text:span text:style-name="T514">Dėl Akmenės rajono savivaldybės tarybos 2019 m. gegužės 30 d. sprendimo Nr. T-140 „Dėl Akmenės rajono savivaldybės antikorupcijos komisijos sudarymo ir veiklos nuostatų patvirtinimo“ pa</text:span><text:span text:style-name="T515">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menes rajono savivaldybe</meta:initial-creator>
    <dc:creator>adlibuser</dc:creator>
    <meta:creation-date>2022-11-08T12:44:00Z</meta:creation-date>
    <dc:date>2022-11-08T12:44:00Z</dc:date>
    <meta:print-date>2019-05-23T10:23:00Z</meta:print-date>
    <meta:template xlink:href="Normal.dotm" xlink:type="simple"/>
    <meta:editing-cycles>2</meta:editing-cycles>
    <meta:editing-duration>PT0S</meta:editing-duration>
    <meta:document-statistic meta:page-count="12" meta:paragraph-count="160" meta:word-count="2287" meta:character-count="18302" meta:row-count="521" meta:non-whitespace-character-count="16175"/>
  </office:meta>
</office:document-meta>
</file>