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  <style:text-properties fo:color="#000000" style:font-size-complex="12pt"/>
    </style:style>
    <style:style style:name="P40" style:parent-style-name="Normal" style:family="paragraph">
      <style:paragraph-properties fo:text-align="justify" fo:text-indent="0.5in"/>
      <style:text-properties fo:color="#000000" style:font-size-complex="12pt"/>
    </style:style>
    <style:style style:name="P41" style:parent-style-name="Normal" style:family="paragraph">
      <style:paragraph-properties fo:text-align="justify" fo:text-indent="0.5in"/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  <style:text-properties fo:color="#000000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Arial" fo:font-size="10pt" style:font-size-asian="10pt"/>
    </style:style>
    <style:style style:name="T69" style:parent-style-name="DefaultParagraphFont" style:family="text">
      <style:text-properties style:font-name="Arial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T7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fo:font-size="10pt" style:font-size-asian="10pt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  <style:text-properties style:font-name="Arial"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4-30</text:span></text:p>
      <text:p text:style-name="P9"/>
      <text:p text:style-name="P10"><text:span text:style-name="T11">Įsakymas paskelbtas: TAR 2024-01-05, i. k. 2024-00189</text:span></text:p>
      <text:p text:style-name="P12"/>
      <text:p text:style-name="P13"/>
      <text:p text:style-name="P14"/>
      <text:p text:style-name="P15"><text:span text:style-name="T16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7">LIETUVOS RESPUBLIKOS FINANSŲ MINISTRAS</text:p>
      <text:p text:style-name="P18"/>
      <text:p text:style-name="P19">ĮSAKYMAS</text:p>
      <text:p text:style-name="P20"><text:span text:style-name="T21">DĖL VIEŠOSIOS ĮSTAIGOS „INDĖLIŲ IR INVESTICIJŲ DRAUDIMAS“ TARYBOS NARIŲ SKYRIMO IR TARYBOS SUDĖTIES<text:s/></text:span><text:span text:style-name="T22">PATVIRTINIMO</text:span></text:p>
      <text:p text:style-name="Normal"/>
      <text:p text:style-name="P23">2024 m. sausio 5 d. Nr. 1K-4</text:p>
      <text:p text:style-name="P24">Vilnius</text:p>
      <text:p text:style-name="Normal"/>
      <text:p text:style-name="P25"><text:span text:style-name="T26">Vadovaudamasi Viešosios įstaigos „Indėlių ir investicijų draudimas“ įstatų, patvirtintų Lietuvos Respublikos finansų ministro 2023 m. rugsėjo 18 d. įsakymu Nr. 1K-320 „Dėl valstybės įmonės „Indėlių ir inv</text:span><text:span text:style-name="T27">esticijų draudimas“ pertvarkymo į viešąją įstaigą“, 23.20 papunkčiu, 31 ir 32 punktais:</text:span></text:p>
      <text:p text:style-name="P28"><text:span text:style-name="T29">1</text:span><text:span text:style-name="T30">.</text:span><text:span text:style-name="T31"><text:tab/>S k i r i u į viešosios įstaigos „Indėlių ir investicijų draudimas“ tarybą 4 metų kadencijai:</text:span></text:p>
      <text:p text:style-name="P32">Liną Frejutę – Lietuvos Respublikos finansų ministerijos Apskaitos<text:s/>informacinių sistemų strategijos valdymo grupės vadovę;</text:p>
      <text:p text:style-name="P33">Akvilę Kalantaitę – Lietuvos Respublikos finansų ministerijos Finansų rinkų politikos departamento Kredito ir mokėjimų rinkų skyriaus vedėją;</text:p>
      <text:soft-page-break/>
      <text:p text:style-name="P34"><text:span text:style-name="T35">Vilmą Mačerauskienę – Lietuvos Respublikos finansų ministe</text:span><text:span text:style-name="T36">rijos Finansų rinkų politikos departamento direktorę.</text:span></text:p>
      <text:p text:style-name="P37">2.<text:s/><text:span text:style-name="T38">T v i r t i n u viešosios įstaigos „Indėlių ir investicijų draudimas“ tarybos sudėtį:</text:span></text:p>
      <text:p text:style-name="P39">Renata Bagdonienė – Lietuvos banko Bankų ir draudimo priežiūros departamento direktorė;</text:p>
      <text:p text:style-name="P40">Lina Frejutė – Lietuvos Respublikos finansų ministerijos Apskaitos informacinių sistemų strategijos valdymo grupės vadovė;</text:p>
      <text:p text:style-name="P41">Vilma Mačerauskienė – Lietuvos Respublikos finansų ministerijos Finansų rinkų politikos departamento direktorė;</text:p>
      <text:p text:style-name="P42">Jokūbas Markevičius – Lietuvos banko<text:s/>Finansinio stabilumo departamento direktorius;</text:p>
      <text:p text:style-name="P43"><text:span text:style-name="T44">Vilija Petronienė – Lietuvos Respublikos finansų ministerijos Finansų rinkų politikos departamento vyresnioji patarėja.</text:span><text:s/></text:p>
      <text:p text:style-name="P45">Punkto pakeitimai:</text:p>
      <text:p text:style-name="P46"><text:span text:style-name="T47">Nr.<text:s/></text:span><text:a xlink:href="https://www.e-tar.lt/portal/legalAct.html?documentId=a2ff4750061a11efbcbfb318996800a8" office:target-frame-name="_top" xlink:show="replace"><text:span text:style-name="T48">1K-161</text:span></text:a><text:span text:style-name="T49">, 2024-04-29, paskelbta TAR 2024-04-29, i. k. 2024-07891</text:span></text:p>
      <text:p text:style-name="Normal"/>
      <text:p text:style-name="P50"><text:span text:style-name="T51">3</text:span><text:span text:style-name="T52">. P r i p a ž į s t u netekusiu galios Lietuvos Respublikos finansų ministro 2020 m. biržel</text:span><text:span text:style-name="T53">io 2 d. įsakymą Nr. 1K-164 „Dėl valstybės įmonės „Indėlių ir investicijų draudimas“ tarybos narių skyrimo ir tarybos sudėties tvirtinimo“ su visais pakeitimais ir papildymais.</text:span></text:p>
      <text:p text:style-name="Normal"/>
      <text:p text:style-name="Normal"/>
      <text:p text:style-name="Normal"/>
      <text:p text:style-name="Normal"><text:span text:style-name="T54">Finansų ministrė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Gintarė Skaistė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</text:span><text:span text:style-name="T69">os finansų ministerija, Įsakymas</text:span></text:p>
      <text:soft-page-break/>
      <text:p text:style-name="P70"><text:span text:style-name="T71">Nr.<text:s/></text:span><text:a xlink:href="https://www.e-tar.lt/portal/legalAct.html?documentId=a2ff4750061a11efbcbfb318996800a8" office:target-frame-name="_top" xlink:show="replace"><text:span text:style-name="T72">1K-161</text:span></text:a><text:span text:style-name="T73">, 2024-04-29, paskelbta TAR 2024-04-29, i. k. 2024-07891</text:span></text:p>
      <text:p text:style-name="P74"><text:span text:style-name="T75">Dėl finansų ministro 2024 m. sausio 5 d. įsakymo Nr. 1K-4<text:s/></text:span><text:span text:style-name="T76">„Dėl viešosios įstaigos „Indėlių ir investicijų draudimas“ tarybos narių skyrimo ir tarybos sudėties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utė Dziskienė</meta:initial-creator>
    <dc:creator>adlibuser</dc:creator>
    <meta:creation-date>2024-04-30T05:15:00Z</meta:creation-date>
    <dc:date>2024-04-30T05:15:00Z</dc:date>
    <meta:template xlink:href="Normal.dotm" xlink:type="simple"/>
    <meta:editing-cycles>2</meta:editing-cycles>
    <meta:editing-duration>PT0S</meta:editing-duration>
    <meta:document-statistic meta:page-count="3" meta:paragraph-count="5" meta:word-count="389" meta:character-count="2604" meta:row-count="18" meta:non-whitespace-character-count="2220"/>
  </office:meta>
</office:document-meta>
</file>