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3542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>LIETUVOS STATISTIKOS DEPARTAMENTO<text:s/></text:p>
      <text:p text:style-name="P58">GENERALINIS DIREKTORIUS</text:p>
      <text:p text:style-name="P59"/>
      <text:p text:style-name="P60">ĮSAKYMAS</text:p>
      <text:p text:style-name="P61">DĖL LIETUVOS STATISTIKOS DEPARTAMENTO GENERALINIO DIREKTORIAUS 2014 M. SAUSIO 6 D.<text:s/>ĮSAKYMO NR. DĮ-5 „DĖL SUTEIKTŲ REPREZENTATYVIŲJŲ PASLAUGŲ ATRANKOS STATISTINĖS ANKETOS KA-03 (METINĖS), ŪKIO SUBJEKTAMS SUTEIKTŲ PASLAUGŲ KAINŲ STATISTINĖS ATASKAITOS KA-04 (KETVIRTINĖS) FORMŲ PATVIRTINIMO IR LIETUVOS STATISTIKOS DEPARTAMENTO GENERALINIO DIREKTORIAUS 2011 M. LAPKRIČIO 8 D. ĮSAKYMO NR. DĮ-220 „DĖL KAI KURIŲ LIETUVOS STATISTIKOS DEPARTAMENTO GENERALINIO DIREKTORIAUS ĮSAKYMŲ PAKEITIMO“ PAKEITIMO“ PAKEITIMO</text:p>
      <text:p text:style-name="P62"/>
      <text:p text:style-name="P63">2014 m. gruodžio 11 d. Nr. DĮ-344</text:p>
      <text:p text:style-name="P64">Vilnius</text:p>
      <text:p text:style-name="P65"/>
      <text:p text:style-name="P66"/>
      <text:p text:style-name="P67"><text:span text:style-name="T68">Pakeičiu</text:span><text:s/>Suteiktų reprezentatyviųjų paslaugų atrankos statistinės anketos KA-03 (metinės) (toliau – anketa) formą, patvirtintą Lietuvos statistikos departamento generalinio direktoriaus 2014 m. sausio 6 d. įsakymu Nr. DĮ-5 „Dėl Suteiktų reprezentatyviųjų paslaugų atrankos statistinės anketos KA-03<text:s/>(metinės), Ūkio subjektams suteiktų paslaugų kainų statistinės ataskaitos KA-04 (ketvirtinės) formų patvirtinimo ir Lietuvos statistikos departamento generalinio direktoriaus 2011 m. lapkričio 8 d. įsakymo Nr. DĮ-220 „Dėl kai kurių Lietuvos statistikos departamento generalinio direktoriaus įsakymų pakeitimo“ ir:</text:p>
      <text:p text:style-name="P69"><text:span text:style-name="T70">1</text:span><text:span text:style-name="T71">. Pakeičiu anketos adreso dalį ir ją išdėstau taip:</text:span></text:p>
      <text:p text:style-name="P72"><text:span text:style-name="T73">„Lietuvos statistikos departamento teritoriniam duomenų parengimo skyriui“.</text:span></text:p>
      <text:p text:style-name="P74"><text:span text:style-name="T75">2</text:span><text:span text:style-name="T76">. Pakeičiu anketos nurodytus kontaktus ir juos išdėstau<text:s/></text:span><text:span text:style-name="T77">taip:</text:span></text:p>
      <text:p text:style-name="P78"><text:span text:style-name="T79">„Statistinę ataskaitą teikti<text:s/></text:span>Lietuvos statistikos departamento Duomenų parengimo Vilniaus skyriui, Gedimino pr. 29, 01500 Vilnius.</text:p>
      <text:p text:style-name="P80"><text:span text:style-name="T81">Pasiteirauti: tel. (8 5) <text:s/>236 4699, faks. (8 5) <text:s/>219 7176, el. p. vilnius@stat.gov.lt.</text:span></text:p>
      <text:p text:style-name="P82"><text:span text:style-name="T83">Pasiteirauti Lietuvos<text:s/></text:span><text:span text:style-name="T84">statistikos departamente: Gedimino pr. 29, 01500 Vilnius, tel. (8 5)  236 4705, 236 4700, 236 4717, faks. (8 5)  236 4666, 236 4791, el. p. ka-03-metine@stat.gov.lt“.</text:span></text:p>
      <text:p text:style-name="P85"/>
      <text:p text:style-name="P86"/>
      <text:p text:style-name="P87"/>
      <text:p text:style-name="P88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187in" style:use-optimal-column-width="false"/>
    </style:style>
    <style:style style:name="Table2" style:family="table">
      <style:table-properties style:width="6.6298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size="8pt" style:font-size-asian="8pt" style:font-size-complex="8pt" fo:language="en" fo:country="US"/>
    </style:style>
    <style:style style:name="T49" style:parent-style-name="DefaultParagraphFont" style:family="text">
      <style:text-properties fo:font-size="7pt" style:font-size-asian="7pt" style:font-size-complex="7pt" fo:language="en" fo:country="US"/>
    </style:style>
    <style:style style:name="T50" style:parent-style-name="DefaultParagraphFont" style:family="text"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Kainų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<text:span text:style-name="T48">2014-01-06<text:s/></text:span><text:span text:style-name="T49"><text:line-break/></text:span><text:span text:style-name="T50">Nr. DĮ-5</text:span></text:p>
            </table:table-cell>
            <table:table-cell table:style-name="TableCell51">
              <text:p text:style-name="P52">2014-11-11 DĮ-283</text:p>
            </table:table-cell>
            <table:table-cell table:style-name="TableCell53">
              <text:p text:style-name="P54">-</text:p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09T12:10:00Z</meta:creation-date>
    <dc:date>2017-03-09T12:10:00Z</dc:date>
    <meta:print-date>2014-12-11T08:4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4" meta:word-count="235" meta:character-count="1903" meta:row-count="60" meta:non-whitespace-character-count="1692"/>
  </office:meta>
</office:document-meta>
</file>