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line-height="150%" fo:text-indent="0.559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4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master-page-name="MPF1" style:family="paragraph">
      <style:paragraph-properties fo:break-before="page" fo:margin-left="3.2486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left" style:position="5.4791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center" fo:line-height="15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lt" style:country-asian="LT" fo:hyphenate="false"/>
    </style:style>
    <style:style style:name="P62" style:parent-style-name="Normal" style:family="paragraph">
      <style:paragraph-properties fo:text-align="center" fo:line-height="150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 fo:line-height="150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9" style:parent-style-name="DefaultParagraphFont" style:family="text">
      <style:text-properties style:font-size-complex="12pt" fo:background-color="#FFFFFF" style:language-asian="ar" style:country-asian="SA"/>
    </style:style>
    <style:style style:name="T90" style:parent-style-name="DefaultParagraphFont" style:family="text">
      <style:text-properties style:font-size-complex="12pt" fo:background-color="#FFFFFF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P93" style:parent-style-name="Normal" style:family="paragraph">
      <style:paragraph-properties fo:text-align="center" fo:line-height="150%"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 fo:line-height="150%"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 fo:line-height="150%" fo:text-indent="0.2958in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9" style:parent-style-name="Normal" style:family="paragraph">
      <style:paragraph-properties fo:text-align="justify" fo:line-height="150%" fo:text-indent="0.3444in">
        <style:tab-stops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fo:background-color="#FFFFFF" style:language-asian="ar" style:country-asian="SA"/>
    </style:style>
    <style:style style:name="T101" style:parent-style-name="DefaultParagraphFont" style:family="text">
      <style:text-properties style:font-size-complex="12pt" fo:background-color="#FFFFFF" style:language-asian="ar" style:country-asian="SA"/>
    </style:style>
    <style:style style:name="T102" style:parent-style-name="DefaultParagraphFont" style:family="text">
      <style:text-properties style:font-size-complex="12pt" fo:background-color="#FFFFFF" style:language-asian="ar" style:country-asian="SA"/>
    </style:style>
    <style:style style:name="P10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background-color="#FFFFFF" style:language-asian="ar" style:country-asian="SA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fo:background-color="#FFFFFF" style:language-asian="ar" style:country-asian="SA"/>
    </style:style>
    <style:style style:name="P124" style:parent-style-name="Normal" style:family="paragraph">
      <style:paragraph-properties fo:text-align="justify" fo:line-height="150%" fo:margin-left="0.5in" fo:text-indent="-0.1062in">
        <style:tab-stops>
          <style:tab-stop style:type="left" style:position="0.189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fo:background-color="#FFFFFF" style:language-asian="ar" style:country-asian="SA"/>
    </style:style>
    <style:style style:name="P134" style:parent-style-name="Normal" style:family="paragraph">
      <style:paragraph-properties fo:text-align="justify" fo:line-height="150%" fo:text-indent="0.5166in">
        <style:tab-stops>
          <style:tab-stop style:type="left" style:position="0.689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4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4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148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FF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fo:background-color="#FFFFFF" style:language-asian="ar" style:country-asian="SA"/>
    </style:style>
    <style:style style:name="T170" style:parent-style-name="DefaultParagraphFont" style:family="text">
      <style:text-properties style:font-size-complex="12pt" fo:background-color="#FFFFFF" style:language-asian="ar" style:country-asian="SA"/>
    </style:style>
    <style:style style:name="T171" style:parent-style-name="DefaultParagraphFont" style:family="text">
      <style:text-properties style:font-size-complex="12pt" fo:background-color="#FFFFFF" style:language-asian="ar" style:country-asian="SA"/>
    </style:style>
    <style:style style:name="P17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fo:background-color="#FFFFFF" style:language-asian="ar" style:country-asian="SA"/>
    </style:style>
    <style:style style:name="T174" style:parent-style-name="DefaultParagraphFont" style:family="text">
      <style:text-properties style:font-size-complex="12pt" fo:background-color="#FFFFFF" style:language-asian="ar" style:country-asian="SA"/>
    </style:style>
    <style:style style:name="P17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hyphenate="false"/>
    </style:style>
    <style:style style:name="P176" style:parent-style-name="Normal" style:family="paragraph">
      <style:paragraph-properties fo:text-align="center" fo:line-height="150%" fo:text-indent="0.0986in">
        <style:tab-stops>
          <style:tab-stop style:type="left" style:position="0.2958in"/>
        </style:tab-stops>
      </style:paragraph-properties>
      <style:text-properties fo:hyphenate="false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 fo:line-height="150%" fo:text-indent="0.0986in">
        <style:tab-stops>
          <style:tab-stop style:type="left" style:position="0.2958in"/>
        </style:tab-stops>
      </style:paragraph-properties>
      <style:text-properties fo:hyphenate="false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 fo:line-height="150%" fo:text-indent="0.0986in">
        <style:tab-stops>
          <style:tab-stop style:type="left" style:position="0.2958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2-24</text:span></text:p>
      <text:p text:style-name="P7"/>
      <text:p text:style-name="P8"><text:span text:style-name="T9">Sprendimas paskelbtas: TAR 2022-04-29, i. k. 2022-08919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DĖL TIKSLINĖS PAŠALPOS SKYRIMO IR MOKĖJIMO UŽSIENIEČIAMS, PASITRAUKUSIEMS IŠ UKRAINOS DĖL RUSIJOS<text:s/>FEDERACIJOS KARINIŲ VEIKSMŲ UKRAINOJE, TVARKOS APRAŠO PATVIRTINIMO</text:p>
      <text:p text:style-name="P18"/>
      <text:p text:style-name="P19">2022 m. balandžio 28 d. Nr. V17E-97</text:p>
      <text:p text:style-name="P20">Kaišiadorys</text:p>
      <text:p text:style-name="P21"/>
      <text:p text:style-name="P22"/>
      <text:p text:style-name="P23"/>
      <text:p text:style-name="P24"><text:span text:style-name="T25">Vadovaudamasi Lietuvos Respublikos vietos savivaldos įstatymo 16 straipsnio 2 dalies 38 punktu, Lietuvos Respublikos piniginės socialinės</text:span><text:span text:style-name="T26"><text:s/>paramos nepasiturintiems gyventojams įstatymo 4 straipsnio 2 dalimi,<text:s/></text:span><text:span text:style-name="T27">Piniginės socialinės paramos nepasiturintiems gyventojams teikimo Kaišiadorių rajono savivaldybėje tvarkos aprašo</text:span><text:span text:style-name="T28">, patvirtinto Kaišiadorių rajono savivaldybės tarybos<text:s/></text:span><text:span text:style-name="T29">2018 m. spalio 19 d</text:span><text:span text:style-name="T30">. sprendimu Nr. V17-258 „Dėl Piniginės socialinės<text:s/></text:span><text:soft-page-break/><text:span text:style-name="T31">paramos nepasiturintiems gyventojams teikimo Kaišiadorių rajono savivaldybėje tvarkos aprašo patvirtinimo“, 72 punktu,<text:s/></text:span><text:span text:style-name="T32">Kaišiadorių rajono savivaldybės taryba   n u s p r e n d ž i a:</text:span></text:p>
      <text:p text:style-name="P33"><text:span text:style-name="T34">1</text:span><text:span text:style-name="T35">. Patvirtinti Tiks</text:span><text:span text:style-name="T36">linės pašalpos skyrimo ir mokėjimo</text:span><text:span text:style-name="T37"><text:s/></text:span><text:span text:style-name="T38">užsieniečiams, pasitraukusiems iš Ukrainos dėl Rusijos Federacijos karinių veiksmų Ukrainoje, tvarkos aprašą (pridedama).<text:s/></text:span></text:p>
      <text:p text:style-name="P39"><text:span text:style-name="T40">2</text:span><text:span text:style-name="T41">. Nustatyti, kad šis sprendimas įsigalioja 2022 m. gegužės 1 d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Vytenis Tomkus</text:span></text:p>
      <text:soft-page-break/>
      <text:p text:style-name="P49"><text:span text:style-name="T54">PATVIRTINTA</text:span></text:p>
      <text:p text:style-name="P55">Kaišiadorių rajono savivaldybės tarybos<text:s/></text:p>
      <text:p text:style-name="P56">2022 m. balandžio 28 d. sprendimu Nr.V17E-97</text:p>
      <text:p text:style-name="P57"/>
      <text:p text:style-name="P58"><text:span text:style-name="T59">TIKSLINĖS PAŠALPOS SKYRIMO IR<text:s/></text:span><text:span text:style-name="T60">MOKĖJIMO UŽSIENIEČIAMS, PASITRAUKUSIEMS IŠ UKRAINOS DĖL RUSIJOS FEDERACIJOS KARINIŲ VEIKSMŲ UKRAINOJE,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</text:span><text:span text:style-name="T72">Tikslinės pašalpos skyrimo ir mokėjimo užsieniečiams, pasitraukusiems iš Ukrainos dėl Rusijos</text:span><text:span text:style-name="T73"><text:s/>Federacijos karinių veiksmų Ukrainoje, tvarkos aprašas (toliau – Tvarkos aprašas) reglamentuoja tikslinės pašalpos skyrimo Kaišiadorių rajono savivaldybės teritorijoje gyvenantiems užsieniečiams (įskaitant vaikus iki 18 m), pasitraukusiems iš Ukrainos dėl</text:span><text:span text:style-name="T74"><text:s/>Rusijos Federacijos karinių veiksmų Ukrainoje ne anksčiau kaip 2022 m. vasario 24 d., (toliau – asmenys) atvejį ir dydį, dokumentų pateikimą, pašalpos skyrimo bei mokėjimo sąlygas, finansavimo šaltinį.</text:span></text:p>
      <text:p text:style-name="P75"><text:span text:style-name="T76">2</text:span><text:span text:style-name="T77">.</text:span><text:span text:style-name="T78"><text:tab/></text:span><text:span text:style-name="T79">Tikslinė pašalpa gali būti skiriama asmenims,<text:s/></text:span><text:span text:style-name="T80">atitinkantiems šiame Tvarkos apraše nustatytas sąlygas.</text:span></text:p>
      <text:p text:style-name="P81"><text:span text:style-name="T82">3</text:span><text:span text:style-name="T83">.</text:span><text:span text:style-name="T84"><text:tab/>T</text:span><text:span text:style-name="T85">ikslinė pašalpa</text:span><text:span text:style-name="T86"><text:s/>– tai vienkartinė socialinė parama (socialinė išmoka), kuri gali būti<text:s/></text:span><text:span text:style-name="T87">skiriama siekiant suteikti tikslinę paramą asmenims</text:span><text:span text:style-name="T88"><text:s/></text:span><text:span text:style-name="T89">būtiniausiems poreikiams tenkinti (maisto produktams,<text:s/></text:span><text:span text:style-name="T90">maitinimui, higienos reikmenims, vaistams ir pan.)<text:s/></text:span><text:span text:style-name="T91">ir vaikų poreikiams tenkinti įsigyjant būtinų mokyklinių reikmenų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TIKSLINĖS PAŠALPOS SKYRIMO IR MOKĖJIMO SĄLYGOS</text:span></text:p>
      <text:p text:style-name="P98"/>
      <text:p text:style-name="P99"><text:span text:style-name="T100">4</text:span><text:span text:style-name="T101">. Vienam asmeniui, nevertinant pajamų, vieną kartą skiriama ir<text:s/></text:span><text:span text:style-name="T102">išmokama 100 eurų tikslinė pašalpa.</text:span></text:p>
      <text:p text:style-name="P103"><text:span text:style-name="T104">5</text:span><text:span text:style-name="T105">.</text:span><text:span text:style-name="T106"><text:tab/>Dėl tikslinės pašalpos suaugę asmenys turi kreiptis į</text:span><text:span text:style-name="T107"><text:s/>laikinosios apgyvendinimo vietos seniūniją</text:span><text:span text:style-name="T108">, pateikdami šiuos dokumentus:</text:span></text:p>
      <text:p text:style-name="P109"><text:span text:style-name="T110">5.1</text:span><text:span text:style-name="T111">.</text:span><text:span text:style-name="T112"><text:tab/></text:span><text:span text:style-name="T113"><text:s/>laisvos formos prašymą, nurodydami:</text:span></text:p>
      <text:p text:style-name="P114"><text:span text:style-name="T115">5.1.1</text:span><text:span text:style-name="T116">.</text:span><text:span text:style-name="T117"><text:tab/>kitus asmenis (šeimos narius), ku</text:span><text:span text:style-name="T118">rie kartu atvyko ne anksčiau kaip 2022 m. vasario 24 d.;</text:span></text:p>
      <text:p text:style-name="P119"><text:span text:style-name="T120">5.1.2</text:span><text:span text:style-name="T121">.</text:span><text:span text:style-name="T122"><text:tab/>nelydimus vaikus (ne šeimos vaikus iki 18 m), kurie kartu atvyko ne anksčiau kaip 2022 m. vasario 24 d. ir<text:s/></text:span><text:span text:style-name="T123">kuriems taip pat prašoma skirti tikslines pašalpas;</text:span></text:p>
      <text:p text:style-name="P124"><text:span text:style-name="T125">5.1.3</text:span><text:span text:style-name="T126">.</text:span><text:span text:style-name="T127"><text:tab/></text:span><text:span text:style-name="T128"><text:s/>kur išmokėti tikslinę pašalpą (sąskaitą Lietuvos banke arba paštą);</text:span></text:p>
      <text:p text:style-name="P129"><text:span text:style-name="T130">5.2</text:span><text:span text:style-name="T131">.</text:span><text:span text:style-name="T132"><text:tab/></text:span><text:span text:style-name="T133"><text:s/>Migracijos departamento išduotą registracijos dokumentą, kai laukiama individualaus sprendimo dėl laikinosios apsaugos suteikimo, arba laikiną leidimą gyventi Lietuvoje.<text:s/></text:span></text:p>
      <text:p text:style-name="P134"><text:span text:style-name="T135">6</text:span><text:span text:style-name="T136">. Jeigu nėra pateikti visi reikalingi dokumentai, seniūnijų specialistai (toliau – Seniūnijos darbuotojas) asmenį prašyme</text:span><text:span text:style-name="T137"><text:s/></text:span><text:span text:style-name="T138">pasirašytinai informuoja, kokius papildomus dokumentus ir iki kada juos turi pateikti.</text:span></text:p>
      <text:p text:style-name="P139">Punkto pakeitimai:</text:p>
      <text:p text:style-name="P140"><text:span text:style-name="T141">Nr.<text:s/></text:span><text:a xlink:href="https://www.e-tar.lt/portal/legalAct.html?documentId=7e85a430b37011ed8df094f359a60216" office:target-frame-name="_top" xlink:show="replace"><text:span text:style-name="T142">V17E-47</text:span></text:a><text:span text:style-name="T143">, 2023-02-23, paskelbta TAR 2023-02-23, i. k. 2023-03208</text:span></text:p>
      <text:p text:style-name="Normal"/>
      <text:p text:style-name="P144"><text:span text:style-name="T145">7</text:span><text:span text:style-name="T146">. Gali būti prašoma papildomų dokumentų, tam tikras aplinkybes patikslinančios informacijo</text:span><text:span text:style-name="T147">s ir / ar duomenų.</text:span></text:p>
      <text:p text:style-name="P148"><text:span text:style-name="T149">8</text:span><text:span text:style-name="T150">. Seniūnijos darbuotojas konsultuoja ir informuoja asmenį, padeda užpildyti prašymą, patikrina asmens pateikus dokumentus,<text:s/></text:span><text:span text:style-name="T151">patikrina buities ir gyvenimo sąlygas, įsitikina, kad asmenys apsigyvenę aptarnaujamos seniūnijos teritorijoj</text:span><text:span text:style-name="T152">e, užpildo Buities ir gyvenimo sąlygų patikrinimo aktą, k</text:span><text:span text:style-name="T153">urio formą tvirtinta Lietuvos Respublikos socialinės apsaugos ir darbo ministras (toliau – patikrinimo aktas) ir kuris yra vienas iš privalomų dokumentų tikslinei pašalpai skirti. Patikrinimo aktą pa</text:span><text:span text:style-name="T154">teikia Socialinės paramos skyriui kartu su asmens prašymu ir visais kitais reikalingais dokumentais ne vėliau kaip per 2 darbo dienas nuo prašymo su visais reikalingais <text:s/>dokumentais gavimo seniūnijoje dienos.<text:s/></text:span></text:p>
      <text:p text:style-name="P155"><text:span text:style-name="T156">9</text:span><text:span text:style-name="T157">. Tikslinė pašalpa skiriama Socialinės pa</text:span><text:span text:style-name="T158">ramos skyriaus vedėjo ar jo įgalioto asmens sprendimu. Sprendimas dėl tikslinės pašalpos skyrimo patikrinamas ir priimamas ne vėliau kaip per 5</text:span><text:span text:style-name="T159"><text:s/></text:span><text:span text:style-name="T160">darbo dienas nuo prašymo su visais reikalingais dokumentais gavimo (registravimo) Socialinės paramos skyriuje di</text:span><text:span text:style-name="T161">enos.</text:span></text:p>
      <text:p text:style-name="P162"><text:span text:style-name="T163">10</text:span><text:span text:style-name="T164">. Asmeniui, per 5 darbo dienas</text:span><text:span text:style-name="T165"><text:s/></text:span><text:span text:style-name="T166">nuo prašymo gavimo seniūnijoje dienos nepateikusiam visų reikalingų dokumentų arba nesudariusiam galimybės seniūnijos darbuotojui patikrinti pareiškėjo buities ir gyvenimo sąlygų, seniūnijos darbuotojas grąžina pa</text:span><text:span text:style-name="T167">teiktus dokumentus prašyme nurodytu adresu ir tikslinės pašalpos skyrimas toliau nėra svarstomas.<text:s/></text:span></text:p>
      <text:p text:style-name="P168"><text:span text:style-name="T169">11</text:span><text:span text:style-name="T170">. Asmuo apie tikslinės pašalpos skyrimą ar neskyrimą informuojamas prašyme nurodytu būdu ir kontaktais (el. paštu, paštu, telefonu žinute) per 5 darbo<text:s/></text:span><text:span text:style-name="T171">dienas nuo sprendimo priėmimo dienos.<text:s/></text:span></text:p>
      <text:p text:style-name="P172"><text:span text:style-name="T173">12</text:span><text:span text:style-name="T174">. Tikslinę pašalpą išmoka Buhalterijos skyrius.<text:s/></text:span></text:p>
      <text:p text:style-name="P175"/>
      <text:p text:style-name="P176"><text:span text:style-name="T177">III</text:span><text:span text:style-name="T178"><text:s/>SKYRIUS</text:span></text:p>
      <text:p text:style-name="P179"><text:span text:style-name="T180">BAIGIAMOSIOS NUOSTATOS</text:span></text:p>
      <text:p text:style-name="P181"/>
      <text:p text:style-name="P182"><text:span text:style-name="T183">13</text:span><text:span text:style-name="T184">. Mirus asmeniui, kuriam paskirta tikslinė pašalpa, bet neišmokėta, pašalpa išmokama kitam prašyme nurodytam<text:s/></text:span><text:span text:style-name="T185">suaugusiam asmeniui, jam raštu patikslinus duomenis dėl pašalpos pervedimo. Mirusiam asmeniui tikslinė pašalpa neišmokama.</text:span></text:p>
      <text:p text:style-name="P186"><text:span text:style-name="T187">14</text:span><text:span text:style-name="T188">. Mirus asmeniui, kai jis prašyme buvo nurodytas vienas, tikslinė pašalpa neskiriama, o paskirta ir neišmokėta pašalpa neišmoka</text:span><text:span text:style-name="T189">ma.<text:s/></text:span></text:p>
      <text:p text:style-name="P190"><text:span text:style-name="T191">3</text:span></text:p>
      <text:p text:style-name="P192"><text:span text:style-name="T193">15</text:span><text:span text:style-name="T194">. Mirus vieninteliam suaugusiam asmeniui, kai lieka kartu atvykę prašyme nurodyti vaikai, paskirta tikslinė pašalpa išmokama paskirtam vaikų atstovui, globėjui, jam raštu patikslinus duomenis dėl pašalpos pervedimo.</text:span></text:p>
      <text:p text:style-name="P195"><text:span text:style-name="T196">16</text:span><text:span text:style-name="T197">. Tikslinė pašalpa ne</text:span><text:span text:style-name="T198">skiriama, jei, patikrinus Socialinės paramos šeimai informacinėje sistemoje (SPIS), bus nustatyta, jog asmuo gavo panašaus pobūdžio pašalpą ar išmoką kitoje Lietuvos Respublikos savivaldybėje.</text:span></text:p>
      <text:p text:style-name="P199"><text:span text:style-name="T200">17</text:span><text:span text:style-name="T201">. Tikslinės pašalpos mokamos iš Socialinės apsaugos progr</text:span><text:span text:style-name="T202">amai vykdyti skirtų savivaldybės biudžeto lėšų.</text:span></text:p>
      <text:p text:style-name="P203"><text:span text:style-name="T204">___________________________</text:span></text:p>
      <text:p text:style-name="P205"/>
      <text:p text:style-name="P206"/>
      <text:p text:style-name="P207"><text:span text:style-name="T208">Pakeitimai:</text:span></text:p>
      <text:p text:style-name="P209"/>
      <text:soft-page-break/>
      <text:p text:style-name="P210"><text:span text:style-name="T211">1.</text:span></text:p>
      <text:p text:style-name="P212"><text:span text:style-name="T213">Kaišiadorių rajono savivaldybės taryba, Sprendimas</text:span></text:p>
      <text:p text:style-name="P214"><text:span text:style-name="T215">Nr.<text:s/></text:span><text:a xlink:href="https://www.e-tar.lt/portal/legalAct.html?documentId=7e85a430b37011ed8df094f359a60216" office:target-frame-name="_top" xlink:show="replace"><text:span text:style-name="T216">V17</text:span><text:span text:style-name="T217">E-47</text:span></text:a><text:span text:style-name="T218">, 2023-02-23, paskelbta TAR 2023-02-23, i. k. 2023-03208</text:span></text:p>
      <text:p text:style-name="P219"><text:span text:style-name="T220">Dėl Kaišiadorių rajono savivaldybės tarybos 2022 m. balandžio 28 d. sprendimo Nr. V17E-97 ,,Dėl Tikslinės pašalpos skyrimo ir mokėjimo užsieniečiams, pasitraukusiems iš Ukrainos dėl Rusijos<text:s/></text:span><text:span text:style-name="T221">Federacijos karinių veiksmų Ukrainoje, tvarkos aprašo pa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486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oc parama</meta:initial-creator>
    <dc:creator>adlibuser</dc:creator>
    <meta:creation-date>2023-02-24T06:40:00Z</meta:creation-date>
    <dc:date>2023-02-24T06:40:00Z</dc:date>
    <meta:print-date>2021-12-08T11:55:00Z</meta:print-date>
    <meta:template xlink:href="Normal.dotm" xlink:type="simple"/>
    <meta:editing-cycles>2</meta:editing-cycles>
    <meta:editing-duration>PT0S</meta:editing-duration>
    <meta:document-statistic meta:page-count="8" meta:paragraph-count="56" meta:word-count="889" meta:character-count="7021" meta:row-count="206" meta:non-whitespace-character-count="6188"/>
  </office:meta>
</office:document-meta>
</file>